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600000016C947E7123DD1F7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fo:font-weight="bold" style:font-weight-asian="bold"/>
    </style:style>
    <style:style style:name="P3" style:family="paragraph" style:parent-style-name="Standard">
      <style:paragraph-properties fo:margin-left="0.0984in" fo:margin-right="0in" fo:margin-top="0in" fo:margin-bottom="0in" loext:contextual-spacing="false" fo:line-height="150%" fo:text-align="center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 style:master-page-name="Standard">
      <style:paragraph-properties fo:margin-left="0.0984in" fo:margin-right="0in" fo:margin-top="0in" fo:margin-bottom="0in" loext:contextual-spacing="false" fo:line-height="150%" fo:text-align="center" style:justify-single-word="false" fo:text-indent="-0.0984in" style:auto-text-indent="false" style:page-number="1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margin-left="0.1972in" fo:margin-right="0in" fo:margin-top="0in" fo:margin-bottom="0in" loext:contextual-spacing="false" fo:line-height="150%" fo:text-align="justify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.1972in" fo:margin-right="0in" fo:margin-top="0in" fo:margin-bottom="0in" loext:contextual-spacing="false" fo:line-height="150%" fo:text-align="justify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10" style:family="paragraph" style:parent-style-name="Standard" style:list-style-name="WWNum3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Standard" style:list-style-name="WWNum4">
      <style:paragraph-properties fo:margin-left="0.2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4">
      <style:paragraph-properties fo:margin-left="0.25in" fo:margin-right="0in" fo:margin-top="0in" fo:margin-bottom="0.111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 style:parent-style-name="Standard" style:list-style-name="WWNum1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1.0909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-0.4925in" fo:margin-right="-0.3118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6º PLANO DE AÇÃO DE GOVERNO ABERTO NO ÂMBITO DA OGP</text:span></text:p>
      <text:p text:style-name="P3"><text:span text:style-name="T1">REUNIÃO DO GRUPO DE TRABALHO (GT) DA SOCIEDADE CIVIL</text:span></text:p>
      <text:p text:style-name="P5"/>
      <text:p text:style-name="P7"><text:span text:style-name="T1">INFORMAÇÕES GERAIS DA REUNIÃO:</text:span></text:p>
      <text:p text:style-name="P6"/>
      <text:list xml:id="list10371746" text:style-name="WWNum3">
        <text:list-item>
          <text:p text:style-name="P10"><text:span text:style-name="T3">Data:</text:span><text:span text:style-name="T5"> 04.07.2024</text:span></text:p>
        </text:list-item>
        <text:list-item>
          <text:p text:style-name="P10"><text:span text:style-name="T3">Local: </text:span><text:span text:style-name="T5"><text:s/>Aplicativo Microsoft Teams</text:span></text:p>
        </text:list-item>
      </text:list>
      <text:p text:style-name="P13"/>
      <text:p text:style-name="P7"><text:span text:style-name="T1">PARTICIPANTES PRESENTES:</text:span></text:p>
      <text:list xml:id="list809177549" text:style-name="WWNum1">
        <text:list-item>
          <text:p text:style-name="P15"><text:span text:style-name="T4">Controladoria-Geral da União – CGU:</text:span></text:p>
        </text:list-item>
      </text:list>
      <text:list xml:id="list3409282206" text:style-name="WWNum2">
        <text:list-item>
          <text:p text:style-name="P16"><text:span text:style-name="T5">Raquel Aparecida Pereira</text:span></text:p>
        </text:list-item>
        <text:list-item>
          <text:p text:style-name="P16"><text:span text:style-name="T5">Maria Valdênia Santos de Souza</text:span></text:p>
        </text:list-item>
        <text:list-item>
          <text:p text:style-name="P16"><text:span text:style-name="T5">Priscilla Ruas</text:span></text:p>
        </text:list-item>
      </text:list>
      <text:p text:style-name="P17"/>
      <text:list xml:id="list103436811201106" text:continue-list="list809177549" text:style-name="WWNum1">
        <text:list-item>
          <text:p text:style-name="P15"><text:span text:style-name="T3">Instituto Brasileiro de Certificação e Monitoramento – IBRACEM</text:span></text:p>
        </text:list-item>
      </text:list>
      <text:list xml:id="list103436280520868" text:continue-list="list3409282206" text:style-name="WWNum2">
        <text:list-item>
          <text:p text:style-name="P16"><text:span text:style-name="T5">Juliana Roman</text:span></text:p>
        </text:list-item>
      </text:list>
      <text:p text:style-name="P18"/>
      <text:list xml:id="list103436485750211" text:continue-list="list103436811201106" text:style-name="WWNum1">
        <text:list-item>
          <text:p text:style-name="P15"><text:span text:style-name="T3">Instituto Brasileiro de Governança Corporativa – IBGC<text:tab/></text:span></text:p>
        </text:list-item>
      </text:list>
      <text:list xml:id="list103435259174789" text:continue-list="list103436280520868" text:style-name="WWNum2">
        <text:list-item>
          <text:p text:style-name="P16"><text:span text:style-name="T5">Renan Perondi </text:span></text:p>
        </text:list-item>
      </text:list>
      <text:p text:style-name="P17"/>
      <text:list xml:id="list103436968050327" text:continue-list="list103436485750211" text:style-name="WWNum1">
        <text:list-item>
          <text:p text:style-name="P15"><text:span text:style-name="T3">Open Knowledge Brasil</text:span><text:span text:style-name="T5"><text:tab/></text:span></text:p>
        </text:list-item>
      </text:list>
      <text:list xml:id="list103436387851794" text:continue-list="list103435259174789" text:style-name="WWNum2">
        <text:list-item>
          <text:p text:style-name="P16"><text:span text:style-name="T5">Milena Coimbra de Carvalho </text:span></text:p>
        </text:list-item>
      </text:list>
      <text:p text:style-name="P8"/>
      <text:list xml:id="list103436874188517" text:continue-list="list103436968050327" text:style-name="WWNum1">
        <text:list-item>
          <text:p text:style-name="P15"><text:span text:style-name="T3">Transparência Brasil</text:span></text:p>
        </text:list-item>
      </text:list>
      <text:list xml:id="list103436102756039" text:continue-list="list103436387851794" text:style-name="WWNum2">
        <text:list-item>
          <text:p text:style-name="P16"><text:soft-page-break/><text:span text:style-name="T5">Marina Iemini Atoji </text:span></text:p>
        </text:list-item>
      </text:list>
      <text:p text:style-name="P14"/>
      <text:p text:style-name="P9"/>
      <text:p text:style-name="P1"><text:span text:style-name="T7">TÓPICOS ABORDADOS</text:span></text:p>
      <text:list xml:id="list1187857039" text:style-name="WWNum4">
        <text:list-item>
          <text:p text:style-name="P11"><text:span text:style-name="T5">Reunião com a Sociedade Civil (Diálogos com a Sociedade Civil)</text:span></text:p>
        </text:list-item>
        <text:list-item>
          <text:p text:style-name="P12"><text:span text:style-name="T5">Diagnóstico de governo aberto e contratações da UNESCO.</text:span></text:p>
        </text:list-item>
      </text:list>
      <text:p text:style-name="P2"/>
      <text:p text:style-name="P1"><text:span text:style-name="T7">DESENVOLVIMENTO</text:span></text:p>
      <text:p text:style-name="P19"><text:span text:style-name="T5">A reunião iniciou-se com a Coordenadora-Geral de Promoção de Governo Aberto, Raquel Aparecida Pereira, dando boas-vindas e agradecendo o apoio e compromisso de todos os presentes. Em seguida, tratou sobre a proposta de metodologia para Reunião com a Sociedade Civil. </text:span></text:p>
      <text:p text:style-name="P20"/>
      <text:p text:style-name="P19"><text:span text:style-name="T5">A coordenadora relembrou, conforme apresentado na reunião do dia 12 de junho de 2024, sobre a necessidade de o grupo definir as especificações e os próximos passos da metodologia para as Reuniões com a Sociedade Civil. Apontou que essas reuniões são parte das diretrizes da OGP, mas também é uma proposta que vai ao encontro do desejo deste grupo de possibilitar mais espaços para diálogo e engajamento da sociedade civil. Nesse sentido, compartilhou com os presentes a metodologia que foi elaborada pela CGU e a Open Knowledge Brasil. </text:span></text:p>
      <text:p text:style-name="P20"/>
      <text:p text:style-name="P19"><text:span text:style-name="T5">A proposta contém as seguintes características: a) o objetivo é de compartilhar a construção e desenvolvimento do 6° Plano de Ação e as possibilidades de participação e engajamento; b) o formato é de encontros virtuais com momentos para interação; c) o período de realização será provavelmente nos dias 20 e 21 de agosto de 2024; d) a duração de 2 horas para cada encontro; e e) <text:s/>terá a participação de entidades da sociedade civil, em geral, e de atores que estão envolvidos no 6° Plano de Ação. </text:span></text:p>
      <text:p text:style-name="P20"/>
      <text:p text:style-name="P19"><text:span text:style-name="T5">Também foi destacado que esses encontros serão oportunidades para promover intercâmbios entre os compromissos e interações com as políticas públicas vigentes. Além disso, essas interações fortalecem a articulação de um ecossistema de colaboração para ampliar as capacidades e impactos do 6° Plano e dessas políticas específicas. Nesse sentido, serão realizados dois encontros para que em cada um dos momentos abordem compromissos do 6° Plano com algum ponto de contato para fomentar reflexões e trocas de experiências entre os atores, incluindo os integrantes do 6º Plano e demais representantes da sociedade com conhecimento e experiência relevantes nos assuntos que serão abordados.</text:span></text:p>
      <text:p text:style-name="P20"/>
      <text:p text:style-name="P19"><text:span text:style-name="T5">Os presentes acordaram sobre a seguinte organização dos dias de encontro: </text:span></text:p>
      <text:p text:style-name="P24"><text:span text:style-name="T3">1° dia:</text:span></text:p>
      <text:p text:style-name="P24"><text:span text:style-name="T3">Compromissos: </text:span></text:p>
      <text:p text:style-name="P24"><text:span text:style-name="T5">2 – Dados para o enfrentamento coletivo da corrupção</text:span></text:p>
      <text:p text:style-name="P24"><text:span text:style-name="T5">3 – Práticas colaborativas para ciência e tecnologia</text:span></text:p>
      <text:p text:style-name="P24"><text:span text:style-name="T5">4 – Cultura de acesso à informação</text:span></text:p>
      <text:p text:style-name="P24"><text:span text:style-name="T5">5 – Dados de ações afirmativas étnico-raciais</text:span></text:p>
      <text:p text:style-name="P25"/>
      <text:p text:style-name="P24"><text:span text:style-name="T3">2° dia</text:span></text:p>
      <text:p text:style-name="P24"><text:span text:style-name="T3">Compromissos:</text:span></text:p>
      <text:p text:style-name="P24"><text:soft-page-break/><text:span text:style-name="T5">1 – Instrumentos para aprimorar transparência e participação social nas políticas públicas de infraestrutura</text:span></text:p>
      <text:p text:style-name="P24"><text:span text:style-name="T5">6 – Educação digital e midiática para pessoas idosas</text:span></text:p>
      <text:p text:style-name="P24"><text:span text:style-name="T5">7 – Melhores serviços para a agricultura familiar</text:span></text:p>
      <text:p text:style-name="P24"><text:span text:style-name="T5">8 – Participação social e educação popular nos territórios</text:span></text:p>
      <text:p text:style-name="P20"/>
      <text:p text:style-name="P19"><text:span text:style-name="T5">A coordenadora também reforçou que o apoio dos representantes do GT na articulação com outros atores da sociedade e na realização dos encontros é fundamental para que se consiga promover reuniões que efetivamente incentivem a participação, já que as entidades do GT possuem ampla experiência nessas ações de engajamento. </text:span></text:p>
      <text:p text:style-name="P19"><text:span text:style-name="T5"><text:s text:c="2"/></text:span></text:p>
      <text:p text:style-name="P19"><text:span text:style-name="T5">A coordenadora informou que disponibilizou o detalhamento metodológico da reunião com a sociedade civil no armazenamento compartilhado pelo grupo:</text:span></text:p>
      <text:p text:style-name="P19"><text:a xlink:type="simple" xlink:href="https://drive.google.com/drive/folders/1khn0mT2Ctj_IxONWH92azALpEiDyDKl6" text:style-name="ListLabel_20_29" text:visited-style-name="ListLabel_20_29"><text:span text:style-name="T6">https://drive.google.com/drive/folders/1khn0mT2Ctj_IxONWH92azALpEiDyDKl6</text:span></text:a></text:p>
      <text:p text:style-name="P20"/>
      <text:p text:style-name="P22"><text:span text:style-name="T5">Em seguida, Raquel Pereira relembrou sobre as orientações transmitidas pela Secretaria Executiva do CTICC, nas reuniões de 12 de junho e 4 de julho de 2024, sobre a prospecção de ações para a construção do </text:span><text:span text:style-name="T3">Plano de Integridade e </text:span><text:span text:style-name="T9">Enfrentamento</text:span><text:span text:style-name="T3"> da Corrupção</text:span><text:span text:style-name="T5">. Relembrou que os representantes deste GT de Governo Aberto, GT 1, devem contribuir com ações relacionadas aos eixos de: 1) Controle de Qualidade do Gasto Público e Redução de Desperdício; 2) Integridade na Relação Estado-Setor Privado; 3) Transparência e Governo Aberto; 4) Prevenção e Combate à Corrupção. Destacou que, conforme as orientações </text:span>encaminhadas<text:span text:style-name="T5"> aos representantes do GT pela Secretaria Executiva do CTICC por email, a consolidação das contribuições do GT será realizada na reunião agendada para o dia 9 de julho de 2024. </text:span></text:p>
      <text:p text:style-name="P1">Por fim, a coordenadora passou a palavra para quem quisesse se manifestar. Nesse momento, os presentes puderam contribuir com reflexões e questionamentos. </text:p>
      <text:p text:style-name="Standard"><text:span text:style-name="T9">ENCAMINHAMENTOS:</text:span></text:p>
      <text:p text:style-name="Standard">- Os representantes do GT contribuirão com ações para o Plano<text:span text:style-name="T2"> de Integridade e </text:span>Enfrentamento<text:span text:style-name="T2"> da Corrupção</text:span> até o dia 9 de julho de 2024.</text:p>
      <text:p text:style-name="Standard">- Os representantes do GT contribuirão com a metodologia das reuniões com a sociedade civil até dia 12 de julho de 2024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TML_20_Preformatted" style:display-name="HTML Preformatted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pré-formatado_20_Caráter" style:display-name="HTML pré-formatado Cará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cxw118544057" style:family="text" style:parent-style-name="Default_20_Paragraph_20_Font"/>
    <style:style style:name="Título_20_3_20_Caráter" style:display-name="Título 3 Caráte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10pt" style:font-weight-complex="bold"/>
    </style:style>
    <style:style style:name="ui-provid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Courier New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Courier New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Courier New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4925in" fo:margin-right="-0.3118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0.6898in" fo:margin-right="0.983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16in" fo:margin-left="0in" fo:margin-right="0in" fo:margin-bottom="0.362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4917in" svg:height="0.1035in" draw:z-index="2"><draw:image xlink:href="Pictures/100000000000009600000016C947E7123DD1F749.png" xlink:type="simple" xlink:show="embed" xlink:actuate="onLoad" loext:mime-type="image/png"/><svg:desc>C:\Users\thalitaca\Desktop\CGU\Logos OGP\stripes.png</svg:desc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0T16:55:00</meta:creation-date>
    <meta:initial-creator>Priscilla Haueisen Dias Ruas</meta:initial-creator>
    <meta:document-statistic meta:table-count="0" meta:image-count="1" meta:object-count="0" meta:page-count="3" meta:paragraph-count="49" meta:word-count="771" meta:character-count="5020" meta:non-whitespace-character-count="4284"/>
    <meta:generator>LibreOfficeDev/6.0.5.2$Linux_X86_64 LibreOffice_project/</meta:generator>
    <meta:user-defined meta:name="ComplianceAssetId">ComplianceAssetId</meta:user-defined>
    <meta:user-defined meta:name="ContentTypeId">0x0101001E465DB345C3DD4EAF4B67B8D324887D</meta:user-defined>
    <meta:user-defined meta:name="MediaServiceImageTags">MediaServiceImageTags</meta:user-defined>
    <meta:user-defined meta:name="Order">489900</meta:user-defined>
    <meta:user-defined meta:name="TemplateUrl" meta:value-type="string">TemplateUrl</meta:user-defined>
    <meta:user-defined meta:name="TriggerFlowInfo" meta:value-type="string">TriggerFlowInfo</meta:user-defined>
    <meta:user-defined meta:name="_ExtendedDescription" meta:value-type="string">_ExtendedDescription</meta:user-defined>
    <meta:user-defined meta:name="xd_ProgID" meta:value-type="string">xd_ProgID</meta:user-defined>
    <meta:user-defined meta:name="xd_Signature" meta:value-type="string">false</meta:user-defined>
  </office:meta>
</office:document-meta>
</file>