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221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0D5ADB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BBC0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34A853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FFFF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background-color="#FFFF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background-color="#8ED7D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ED7D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8ED7D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8ED7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ED7D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="thin solid #000000"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42" style:family="table-cell" style:parent-style-name="Default" style:data-style-name="N19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19">
      <style:table-cell-properties fo:border="thin solid #000000" style:vertical-align="middle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background-color="#CC99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E1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E1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E1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E1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B3CE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B3CEF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B3CEF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3CEF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6D0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CEF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4A85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8E8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28E8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8E8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3CEF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1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8ED7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BF75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BF75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BF75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BF75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BF75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BF75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BF75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19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D0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28E8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28E8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28E8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8ED7DD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2.4618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2" style:family="table-cell" style:parent-style-name="Default" style:data-style-name="N0">
      <style:table-cell-properties fo:border="thin solid #000000" style:vertical-align="middle" fo:background-color="#FBBC0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4A85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2" style:family="table-cell" style:parent-style-name="Default" style:data-style-name="N0">
      <style:table-cell-properties fo:border="thin solid #000000" style:vertical-align="middle" fo:background-color="#F28E8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  <style:style style:name="ce137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=&quot;REALIZADA&quot;" style:apply-style-name="cf1"/>
      <style:map style:condition="of:cell-content()=&quot;PROPOSTA&quot;" style:apply-style-name="cf2"/>
      <style:map style:condition="of:cell-content()&gt;&quot;PROPOSTA&quot;" style:apply-style-name="cf3"/>
      <style:map style:condition="of:cell-content()=&quot;AGENDADA&quot;" style:apply-style-name="cf4"/>
      <style:map style:condition="of:cell-content()=&quot;ADIADA&quot;" style:apply-style-name="cf5"/>
      <style:map style:condition="of:cell-content()=&quot;CANCELADA&quot;" style:apply-style-name="cf6"/>
      <style:map style:condition="of:cell-content()=&quot;REALIZADA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Á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DATA</text:p>
          </table:table-cell>
          <table:table-cell office:value-type="string" table:style-name="ce14">
            <text:p>DIA DA SEMANA</text:p>
          </table:table-cell>
          <table:table-cell table:number-columns-repeated="16382"/>
        </table:table-row>
        <table:table-row table:style-name="ro1">
          <table:table-cell office:value-type="date" office:date-value="2024-01-01T00:00:00" table:style-name="ce15">
            <text:p>01/0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1-02T00:00:00" table:style-name="ce15">
            <text:p>02/0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1-03T00:00:00" table:style-name="ce15">
            <text:p>03/0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1-04T00:00:00" table:style-name="ce15">
            <text:p>04/0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1-05T00:00:00" table:style-name="ce15">
            <text:p>05/0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1-06T00:00:00" table:style-name="ce15">
            <text:p>06/0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1-07T00:00:00" table:style-name="ce15">
            <text:p>07/0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1-08T00:00:00" table:style-name="ce15">
            <text:p>08/0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1-09T00:00:00" table:style-name="ce15">
            <text:p>09/0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1-10T00:00:00" table:style-name="ce15">
            <text:p>10/0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1-11T00:00:00" table:style-name="ce15">
            <text:p>11/0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1-12T00:00:00" table:style-name="ce15">
            <text:p>12/0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1-13T00:00:00" table:style-name="ce15">
            <text:p>13/0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1-14T00:00:00" table:style-name="ce15">
            <text:p>14/0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1-15T00:00:00" table:style-name="ce15">
            <text:p>15/0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1-16T00:00:00" table:style-name="ce15">
            <text:p>16/0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1-17T00:00:00" table:style-name="ce15">
            <text:p>17/0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1-18T00:00:00" table:style-name="ce15">
            <text:p>18/0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1-19T00:00:00" table:style-name="ce15">
            <text:p>19/0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1-20T00:00:00" table:style-name="ce15">
            <text:p>20/0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1-21T00:00:00" table:style-name="ce15">
            <text:p>21/0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1-22T00:00:00" table:style-name="ce15">
            <text:p>22/0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1-23T00:00:00" table:style-name="ce15">
            <text:p>23/0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1-24T00:00:00" table:style-name="ce15">
            <text:p>24/0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1-25T00:00:00" table:style-name="ce15">
            <text:p>25/0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1-26T00:00:00" table:style-name="ce15">
            <text:p>26/0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1-27T00:00:00" table:style-name="ce15">
            <text:p>27/0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1-28T00:00:00" table:style-name="ce15">
            <text:p>28/0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1-29T00:00:00" table:style-name="ce15">
            <text:p>29/0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1-30T00:00:00" table:style-name="ce15">
            <text:p>30/0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1-31T00:00:00" table:style-name="ce15">
            <text:p>31/0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2-01T00:00:00" table:style-name="ce15">
            <text:p>01/0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2-02T00:00:00" table:style-name="ce15">
            <text:p>02/0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2-03T00:00:00" table:style-name="ce15">
            <text:p>03/0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2-04T00:00:00" table:style-name="ce15">
            <text:p>04/0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2-05T00:00:00" table:style-name="ce15">
            <text:p>05/0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2-06T00:00:00" table:style-name="ce15">
            <text:p>06/0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2-07T00:00:00" table:style-name="ce15">
            <text:p>07/0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2-08T00:00:00" table:style-name="ce15">
            <text:p>08/0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2-09T00:00:00" table:style-name="ce15">
            <text:p>09/0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2-10T00:00:00" table:style-name="ce15">
            <text:p>10/0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2-11T00:00:00" table:style-name="ce15">
            <text:p>11/0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2-12T00:00:00" table:style-name="ce15">
            <text:p>12/0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2-13T00:00:00" table:style-name="ce15">
            <text:p>13/0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2-14T00:00:00" table:style-name="ce15">
            <text:p>14/0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2-15T00:00:00" table:style-name="ce15">
            <text:p>15/0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2-16T00:00:00" table:style-name="ce15">
            <text:p>16/0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2-17T00:00:00" table:style-name="ce15">
            <text:p>17/0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2-18T00:00:00" table:style-name="ce15">
            <text:p>18/0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2-19T00:00:00" table:style-name="ce15">
            <text:p>19/0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2-20T00:00:00" table:style-name="ce15">
            <text:p>20/0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2-21T00:00:00" table:style-name="ce15">
            <text:p>21/0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2-22T00:00:00" table:style-name="ce15">
            <text:p>22/0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2-23T00:00:00" table:style-name="ce15">
            <text:p>23/0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2-24T00:00:00" table:style-name="ce15">
            <text:p>24/0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2-25T00:00:00" table:style-name="ce15">
            <text:p>25/0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2-26T00:00:00" table:style-name="ce15">
            <text:p>26/0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2-27T00:00:00" table:style-name="ce15">
            <text:p>27/0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2-28T00:00:00" table:style-name="ce15">
            <text:p>28/0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2-29T00:00:00" table:style-name="ce15">
            <text:p>29/0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3-01T00:00:00" table:style-name="ce15">
            <text:p>01/03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3-02T00:00:00" table:style-name="ce15">
            <text:p>02/03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3-03T00:00:00" table:style-name="ce15">
            <text:p>03/03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3-04T00:00:00" table:style-name="ce15">
            <text:p>04/03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3-05T00:00:00" table:style-name="ce15">
            <text:p>05/03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3-06T00:00:00" table:style-name="ce15">
            <text:p>06/03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3-07T00:00:00" table:style-name="ce15">
            <text:p>07/03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3-08T00:00:00" table:style-name="ce15">
            <text:p>08/03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3-09T00:00:00" table:style-name="ce15">
            <text:p>09/03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3-10T00:00:00" table:style-name="ce15">
            <text:p>10/03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3-11T00:00:00" table:style-name="ce15">
            <text:p>11/03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3-12T00:00:00" table:style-name="ce15">
            <text:p>12/03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3-13T00:00:00" table:style-name="ce15">
            <text:p>13/03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3-14T00:00:00" table:style-name="ce15">
            <text:p>14/03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3-15T00:00:00" table:style-name="ce15">
            <text:p>15/03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3-16T00:00:00" table:style-name="ce15">
            <text:p>16/03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3-17T00:00:00" table:style-name="ce15">
            <text:p>17/03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3-18T00:00:00" table:style-name="ce15">
            <text:p>18/03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3-19T00:00:00" table:style-name="ce15">
            <text:p>19/03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3-20T00:00:00" table:style-name="ce15">
            <text:p>20/03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3-21T00:00:00" table:style-name="ce15">
            <text:p>21/03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3-22T00:00:00" table:style-name="ce15">
            <text:p>22/03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3-23T00:00:00" table:style-name="ce15">
            <text:p>23/03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3-24T00:00:00" table:style-name="ce15">
            <text:p>24/03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3-25T00:00:00" table:style-name="ce15">
            <text:p>25/03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3-26T00:00:00" table:style-name="ce15">
            <text:p>26/03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3-27T00:00:00" table:style-name="ce15">
            <text:p>27/03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3-28T00:00:00" table:style-name="ce15">
            <text:p>28/03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3-29T00:00:00" table:style-name="ce15">
            <text:p>29/03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3-30T00:00:00" table:style-name="ce15">
            <text:p>30/03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3-31T00:00:00" table:style-name="ce15">
            <text:p>31/03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4-01T00:00:00" table:style-name="ce15">
            <text:p>01/04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4-02T00:00:00" table:style-name="ce15">
            <text:p>02/04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4-03T00:00:00" table:style-name="ce15">
            <text:p>03/04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4-04T00:00:00" table:style-name="ce15">
            <text:p>04/04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4-05T00:00:00" table:style-name="ce15">
            <text:p>05/04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4-06T00:00:00" table:style-name="ce15">
            <text:p>06/04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4-07T00:00:00" table:style-name="ce15">
            <text:p>07/04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4-08T00:00:00" table:style-name="ce15">
            <text:p>08/04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4-09T00:00:00" table:style-name="ce15">
            <text:p>09/04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4-10T00:00:00" table:style-name="ce15">
            <text:p>10/04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4-11T00:00:00" table:style-name="ce15">
            <text:p>11/04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4-12T00:00:00" table:style-name="ce15">
            <text:p>12/04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4-13T00:00:00" table:style-name="ce15">
            <text:p>13/04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4-14T00:00:00" table:style-name="ce15">
            <text:p>14/04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4-15T00:00:00" table:style-name="ce15">
            <text:p>15/04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4-16T00:00:00" table:style-name="ce15">
            <text:p>16/04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4-17T00:00:00" table:style-name="ce15">
            <text:p>17/04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4-18T00:00:00" table:style-name="ce15">
            <text:p>18/04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4-19T00:00:00" table:style-name="ce15">
            <text:p>19/04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4-20T00:00:00" table:style-name="ce15">
            <text:p>20/04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4-21T00:00:00" table:style-name="ce15">
            <text:p>21/04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4-22T00:00:00" table:style-name="ce15">
            <text:p>22/04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4-23T00:00:00" table:style-name="ce15">
            <text:p>23/04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4-24T00:00:00" table:style-name="ce15">
            <text:p>24/04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4-25T00:00:00" table:style-name="ce15">
            <text:p>25/04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4-26T00:00:00" table:style-name="ce15">
            <text:p>26/04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4-27T00:00:00" table:style-name="ce15">
            <text:p>27/04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4-28T00:00:00" table:style-name="ce15">
            <text:p>28/04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4-29T00:00:00" table:style-name="ce15">
            <text:p>29/04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4-30T00:00:00" table:style-name="ce15">
            <text:p>30/04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5-01T00:00:00" table:style-name="ce15">
            <text:p>01/05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5-02T00:00:00" table:style-name="ce15">
            <text:p>02/05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5-03T00:00:00" table:style-name="ce15">
            <text:p>03/05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5-04T00:00:00" table:style-name="ce15">
            <text:p>04/05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5-05T00:00:00" table:style-name="ce15">
            <text:p>05/05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5-06T00:00:00" table:style-name="ce15">
            <text:p>06/05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5-07T00:00:00" table:style-name="ce15">
            <text:p>07/05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5-08T00:00:00" table:style-name="ce15">
            <text:p>08/05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5-09T00:00:00" table:style-name="ce15">
            <text:p>09/05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5-10T00:00:00" table:style-name="ce15">
            <text:p>10/05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5-11T00:00:00" table:style-name="ce15">
            <text:p>11/05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5-12T00:00:00" table:style-name="ce15">
            <text:p>12/05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5-13T00:00:00" table:style-name="ce15">
            <text:p>13/05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5-14T00:00:00" table:style-name="ce15">
            <text:p>14/05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5-15T00:00:00" table:style-name="ce15">
            <text:p>15/05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5-16T00:00:00" table:style-name="ce15">
            <text:p>16/05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5-17T00:00:00" table:style-name="ce15">
            <text:p>17/05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5-18T00:00:00" table:style-name="ce15">
            <text:p>18/05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5-19T00:00:00" table:style-name="ce15">
            <text:p>19/05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5-20T00:00:00" table:style-name="ce15">
            <text:p>20/05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5-21T00:00:00" table:style-name="ce15">
            <text:p>21/05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5-22T00:00:00" table:style-name="ce15">
            <text:p>22/05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5-23T00:00:00" table:style-name="ce15">
            <text:p>23/05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5-24T00:00:00" table:style-name="ce15">
            <text:p>24/05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5-25T00:00:00" table:style-name="ce15">
            <text:p>25/05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5-26T00:00:00" table:style-name="ce15">
            <text:p>26/05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5-27T00:00:00" table:style-name="ce15">
            <text:p>27/05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5-28T00:00:00" table:style-name="ce15">
            <text:p>28/05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5-29T00:00:00" table:style-name="ce15">
            <text:p>29/05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5-30T00:00:00" table:style-name="ce15">
            <text:p>30/05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5-31T00:00:00" table:style-name="ce15">
            <text:p>31/05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6-01T00:00:00" table:style-name="ce15">
            <text:p>01/06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6-02T00:00:00" table:style-name="ce15">
            <text:p>02/06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6-03T00:00:00" table:style-name="ce15">
            <text:p>03/06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6-04T00:00:00" table:style-name="ce15">
            <text:p>04/06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6-05T00:00:00" table:style-name="ce15">
            <text:p>05/06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6-06T00:00:00" table:style-name="ce15">
            <text:p>06/06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6-07T00:00:00" table:style-name="ce15">
            <text:p>07/06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6-08T00:00:00" table:style-name="ce15">
            <text:p>08/06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6-09T00:00:00" table:style-name="ce15">
            <text:p>09/06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6-10T00:00:00" table:style-name="ce15">
            <text:p>10/06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6-11T00:00:00" table:style-name="ce15">
            <text:p>11/06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6-12T00:00:00" table:style-name="ce15">
            <text:p>12/06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6-13T00:00:00" table:style-name="ce15">
            <text:p>13/06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6-14T00:00:00" table:style-name="ce15">
            <text:p>14/06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6-15T00:00:00" table:style-name="ce15">
            <text:p>15/06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6-16T00:00:00" table:style-name="ce15">
            <text:p>16/06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6-17T00:00:00" table:style-name="ce15">
            <text:p>17/06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6-18T00:00:00" table:style-name="ce15">
            <text:p>18/06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6-19T00:00:00" table:style-name="ce15">
            <text:p>19/06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6-20T00:00:00" table:style-name="ce15">
            <text:p>20/06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6-21T00:00:00" table:style-name="ce15">
            <text:p>21/06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6-22T00:00:00" table:style-name="ce15">
            <text:p>22/06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6-23T00:00:00" table:style-name="ce15">
            <text:p>23/06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6-24T00:00:00" table:style-name="ce15">
            <text:p>24/06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6-25T00:00:00" table:style-name="ce15">
            <text:p>25/06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6-26T00:00:00" table:style-name="ce15">
            <text:p>26/06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6-27T00:00:00" table:style-name="ce15">
            <text:p>27/06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6-28T00:00:00" table:style-name="ce15">
            <text:p>28/06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6-29T00:00:00" table:style-name="ce15">
            <text:p>29/06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6-30T00:00:00" table:style-name="ce15">
            <text:p>30/06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7-01T00:00:00" table:style-name="ce15">
            <text:p>01/07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7-02T00:00:00" table:style-name="ce15">
            <text:p>02/07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7-03T00:00:00" table:style-name="ce15">
            <text:p>03/07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7-04T00:00:00" table:style-name="ce15">
            <text:p>04/07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7-05T00:00:00" table:style-name="ce15">
            <text:p>05/07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7-06T00:00:00" table:style-name="ce15">
            <text:p>06/07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7-07T00:00:00" table:style-name="ce15">
            <text:p>07/07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7-08T00:00:00" table:style-name="ce15">
            <text:p>08/07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7-09T00:00:00" table:style-name="ce15">
            <text:p>09/07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7-10T00:00:00" table:style-name="ce15">
            <text:p>10/07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7-11T00:00:00" table:style-name="ce15">
            <text:p>11/07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7-12T00:00:00" table:style-name="ce15">
            <text:p>12/07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7-13T00:00:00" table:style-name="ce15">
            <text:p>13/07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7-14T00:00:00" table:style-name="ce15">
            <text:p>14/07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7-15T00:00:00" table:style-name="ce15">
            <text:p>15/07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7-16T00:00:00" table:style-name="ce15">
            <text:p>16/07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7-17T00:00:00" table:style-name="ce15">
            <text:p>17/07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7-18T00:00:00" table:style-name="ce15">
            <text:p>18/07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7-19T00:00:00" table:style-name="ce15">
            <text:p>19/07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7-20T00:00:00" table:style-name="ce15">
            <text:p>20/07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7-21T00:00:00" table:style-name="ce15">
            <text:p>21/07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7-22T00:00:00" table:style-name="ce15">
            <text:p>22/07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7-23T00:00:00" table:style-name="ce15">
            <text:p>23/07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7-24T00:00:00" table:style-name="ce15">
            <text:p>24/07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7-25T00:00:00" table:style-name="ce15">
            <text:p>25/07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7-26T00:00:00" table:style-name="ce15">
            <text:p>26/07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7-27T00:00:00" table:style-name="ce15">
            <text:p>27/07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7-28T00:00:00" table:style-name="ce15">
            <text:p>28/07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7-29T00:00:00" table:style-name="ce15">
            <text:p>29/07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7-30T00:00:00" table:style-name="ce15">
            <text:p>30/07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7-31T00:00:00" table:style-name="ce15">
            <text:p>31/07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8-01T00:00:00" table:style-name="ce15">
            <text:p>01/08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8-02T00:00:00" table:style-name="ce15">
            <text:p>02/08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8-03T00:00:00" table:style-name="ce15">
            <text:p>03/08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8-04T00:00:00" table:style-name="ce15">
            <text:p>04/08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8-05T00:00:00" table:style-name="ce15">
            <text:p>05/08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8-06T00:00:00" table:style-name="ce15">
            <text:p>06/08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8-07T00:00:00" table:style-name="ce15">
            <text:p>07/08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8-08T00:00:00" table:style-name="ce15">
            <text:p>08/08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8-09T00:00:00" table:style-name="ce15">
            <text:p>09/08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8-10T00:00:00" table:style-name="ce15">
            <text:p>10/08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8-11T00:00:00" table:style-name="ce15">
            <text:p>11/08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8-12T00:00:00" table:style-name="ce15">
            <text:p>12/08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8-13T00:00:00" table:style-name="ce15">
            <text:p>13/08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8-14T00:00:00" table:style-name="ce15">
            <text:p>14/08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8-15T00:00:00" table:style-name="ce15">
            <text:p>15/08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8-16T00:00:00" table:style-name="ce15">
            <text:p>16/08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8-17T00:00:00" table:style-name="ce15">
            <text:p>17/08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8-18T00:00:00" table:style-name="ce15">
            <text:p>18/08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8-19T00:00:00" table:style-name="ce15">
            <text:p>19/08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8-20T00:00:00" table:style-name="ce15">
            <text:p>20/08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8-21T00:00:00" table:style-name="ce15">
            <text:p>21/08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8-22T00:00:00" table:style-name="ce15">
            <text:p>22/08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8-23T00:00:00" table:style-name="ce15">
            <text:p>23/08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8-24T00:00:00" table:style-name="ce15">
            <text:p>24/08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8-25T00:00:00" table:style-name="ce15">
            <text:p>25/08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8-26T00:00:00" table:style-name="ce15">
            <text:p>26/08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8-27T00:00:00" table:style-name="ce15">
            <text:p>27/08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8-28T00:00:00" table:style-name="ce15">
            <text:p>28/08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8-29T00:00:00" table:style-name="ce15">
            <text:p>29/08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8-30T00:00:00" table:style-name="ce15">
            <text:p>30/08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8-31T00:00:00" table:style-name="ce15">
            <text:p>31/08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9-01T00:00:00" table:style-name="ce15">
            <text:p>01/09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9-02T00:00:00" table:style-name="ce15">
            <text:p>02/09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9-03T00:00:00" table:style-name="ce15">
            <text:p>03/09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9-04T00:00:00" table:style-name="ce15">
            <text:p>04/09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9-05T00:00:00" table:style-name="ce15">
            <text:p>05/09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9-06T00:00:00" table:style-name="ce15">
            <text:p>06/09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9-07T00:00:00" table:style-name="ce15">
            <text:p>07/09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9-08T00:00:00" table:style-name="ce15">
            <text:p>08/09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9-09T00:00:00" table:style-name="ce15">
            <text:p>09/09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9-10T00:00:00" table:style-name="ce15">
            <text:p>10/09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9-11T00:00:00" table:style-name="ce15">
            <text:p>11/09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9-12T00:00:00" table:style-name="ce15">
            <text:p>12/09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9-13T00:00:00" table:style-name="ce15">
            <text:p>13/09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9-14T00:00:00" table:style-name="ce15">
            <text:p>14/09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9-15T00:00:00" table:style-name="ce15">
            <text:p>15/09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9-16T00:00:00" table:style-name="ce15">
            <text:p>16/09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9-17T00:00:00" table:style-name="ce15">
            <text:p>17/09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9-18T00:00:00" table:style-name="ce15">
            <text:p>18/09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9-19T00:00:00" table:style-name="ce15">
            <text:p>19/09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9-20T00:00:00" table:style-name="ce15">
            <text:p>20/09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9-21T00:00:00" table:style-name="ce15">
            <text:p>21/09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9-22T00:00:00" table:style-name="ce15">
            <text:p>22/09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9-23T00:00:00" table:style-name="ce15">
            <text:p>23/09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09-24T00:00:00" table:style-name="ce15">
            <text:p>24/09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09-25T00:00:00" table:style-name="ce15">
            <text:p>25/09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09-26T00:00:00" table:style-name="ce15">
            <text:p>26/09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09-27T00:00:00" table:style-name="ce15">
            <text:p>27/09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09-28T00:00:00" table:style-name="ce15">
            <text:p>28/09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09-29T00:00:00" table:style-name="ce15">
            <text:p>29/09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09-30T00:00:00" table:style-name="ce15">
            <text:p>30/09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0-01T00:00:00" table:style-name="ce15">
            <text:p>01/10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0-02T00:00:00" table:style-name="ce15">
            <text:p>02/10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0-03T00:00:00" table:style-name="ce15">
            <text:p>03/10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0-04T00:00:00" table:style-name="ce15">
            <text:p>04/10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0-05T00:00:00" table:style-name="ce15">
            <text:p>05/10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0-06T00:00:00" table:style-name="ce15">
            <text:p>06/10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0-07T00:00:00" table:style-name="ce15">
            <text:p>07/10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0-08T00:00:00" table:style-name="ce15">
            <text:p>08/10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0-09T00:00:00" table:style-name="ce15">
            <text:p>09/10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0-10T00:00:00" table:style-name="ce15">
            <text:p>10/10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0-11T00:00:00" table:style-name="ce15">
            <text:p>11/10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0-12T00:00:00" table:style-name="ce15">
            <text:p>12/10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0-13T00:00:00" table:style-name="ce15">
            <text:p>13/10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0-14T00:00:00" table:style-name="ce15">
            <text:p>14/10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0-15T00:00:00" table:style-name="ce15">
            <text:p>15/10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0-16T00:00:00" table:style-name="ce15">
            <text:p>16/10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0-17T00:00:00" table:style-name="ce15">
            <text:p>17/10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0-18T00:00:00" table:style-name="ce15">
            <text:p>18/10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0-19T00:00:00" table:style-name="ce15">
            <text:p>19/10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0-20T00:00:00" table:style-name="ce15">
            <text:p>20/10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0-21T00:00:00" table:style-name="ce15">
            <text:p>21/10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0-22T00:00:00" table:style-name="ce15">
            <text:p>22/10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0-23T00:00:00" table:style-name="ce15">
            <text:p>23/10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0-24T00:00:00" table:style-name="ce15">
            <text:p>24/10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0-25T00:00:00" table:style-name="ce15">
            <text:p>25/10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0-26T00:00:00" table:style-name="ce15">
            <text:p>26/10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0-27T00:00:00" table:style-name="ce15">
            <text:p>27/10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0-28T00:00:00" table:style-name="ce15">
            <text:p>28/10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0-29T00:00:00" table:style-name="ce15">
            <text:p>29/10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0-30T00:00:00" table:style-name="ce15">
            <text:p>30/10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0-31T00:00:00" table:style-name="ce15">
            <text:p>31/10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1-01T00:00:00" table:style-name="ce15">
            <text:p>01/1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1-02T00:00:00" table:style-name="ce15">
            <text:p>02/1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1-03T00:00:00" table:style-name="ce15">
            <text:p>03/1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1-04T00:00:00" table:style-name="ce15">
            <text:p>04/1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1-05T00:00:00" table:style-name="ce15">
            <text:p>05/1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1-06T00:00:00" table:style-name="ce15">
            <text:p>06/1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1-07T00:00:00" table:style-name="ce15">
            <text:p>07/1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1-08T00:00:00" table:style-name="ce15">
            <text:p>08/1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1-09T00:00:00" table:style-name="ce15">
            <text:p>09/1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1-10T00:00:00" table:style-name="ce15">
            <text:p>10/1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1-11T00:00:00" table:style-name="ce15">
            <text:p>11/1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1-12T00:00:00" table:style-name="ce15">
            <text:p>12/1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1-13T00:00:00" table:style-name="ce15">
            <text:p>13/1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1-14T00:00:00" table:style-name="ce15">
            <text:p>14/1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1-15T00:00:00" table:style-name="ce15">
            <text:p>15/1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1-16T00:00:00" table:style-name="ce15">
            <text:p>16/1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1-17T00:00:00" table:style-name="ce15">
            <text:p>17/1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1-18T00:00:00" table:style-name="ce15">
            <text:p>18/1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1-19T00:00:00" table:style-name="ce15">
            <text:p>19/1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1-20T00:00:00" table:style-name="ce15">
            <text:p>20/1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1-21T00:00:00" table:style-name="ce15">
            <text:p>21/1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1-22T00:00:00" table:style-name="ce15">
            <text:p>22/1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1-23T00:00:00" table:style-name="ce15">
            <text:p>23/1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1-24T00:00:00" table:style-name="ce15">
            <text:p>24/11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1-25T00:00:00" table:style-name="ce15">
            <text:p>25/11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1-26T00:00:00" table:style-name="ce15">
            <text:p>26/11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1-27T00:00:00" table:style-name="ce15">
            <text:p>27/11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1-28T00:00:00" table:style-name="ce15">
            <text:p>28/11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1-29T00:00:00" table:style-name="ce15">
            <text:p>29/11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1-30T00:00:00" table:style-name="ce15">
            <text:p>30/11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2-01T00:00:00" table:style-name="ce15">
            <text:p>01/1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2-02T00:00:00" table:style-name="ce15">
            <text:p>02/1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2-03T00:00:00" table:style-name="ce15">
            <text:p>03/1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2-04T00:00:00" table:style-name="ce15">
            <text:p>04/1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2-05T00:00:00" table:style-name="ce15">
            <text:p>05/1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2-06T00:00:00" table:style-name="ce15">
            <text:p>06/1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2-07T00:00:00" table:style-name="ce15">
            <text:p>07/1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2-08T00:00:00" table:style-name="ce15">
            <text:p>08/1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2-09T00:00:00" table:style-name="ce15">
            <text:p>09/1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2-10T00:00:00" table:style-name="ce15">
            <text:p>10/1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2-11T00:00:00" table:style-name="ce15">
            <text:p>11/1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2-12T00:00:00" table:style-name="ce15">
            <text:p>12/1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2-13T00:00:00" table:style-name="ce15">
            <text:p>13/1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2-14T00:00:00" table:style-name="ce15">
            <text:p>14/1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2-15T00:00:00" table:style-name="ce15">
            <text:p>15/1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2-16T00:00:00" table:style-name="ce15">
            <text:p>16/1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2-17T00:00:00" table:style-name="ce15">
            <text:p>17/1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2-18T00:00:00" table:style-name="ce15">
            <text:p>18/1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2-19T00:00:00" table:style-name="ce15">
            <text:p>19/1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2-20T00:00:00" table:style-name="ce15">
            <text:p>20/1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2-21T00:00:00" table:style-name="ce15">
            <text:p>21/1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2-22T00:00:00" table:style-name="ce15">
            <text:p>22/1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2-23T00:00:00" table:style-name="ce15">
            <text:p>23/1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2-24T00:00:00" table:style-name="ce15">
            <text:p>24/1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4-12-25T00:00:00" table:style-name="ce15">
            <text:p>25/12/2024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4-12-26T00:00:00" table:style-name="ce15">
            <text:p>26/12/2024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4-12-27T00:00:00" table:style-name="ce15">
            <text:p>27/12/2024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4-12-28T00:00:00" table:style-name="ce15">
            <text:p>28/12/2024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4-12-29T00:00:00" table:style-name="ce15">
            <text:p>29/12/2024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4-12-30T00:00:00" table:style-name="ce15">
            <text:p>30/12/2024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4-12-31T00:00:00" table:style-name="ce15">
            <text:p>31/12/2024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1-01T00:00:00" table:style-name="ce15">
            <text:p>01/0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1-02T00:00:00" table:style-name="ce15">
            <text:p>02/0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1-03T00:00:00" table:style-name="ce15">
            <text:p>03/0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1-04T00:00:00" table:style-name="ce15">
            <text:p>04/0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1-05T00:00:00" table:style-name="ce15">
            <text:p>05/0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1-06T00:00:00" table:style-name="ce15">
            <text:p>06/0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1-07T00:00:00" table:style-name="ce15">
            <text:p>07/0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1-08T00:00:00" table:style-name="ce15">
            <text:p>08/0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1-09T00:00:00" table:style-name="ce15">
            <text:p>09/0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1-10T00:00:00" table:style-name="ce15">
            <text:p>10/0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1-11T00:00:00" table:style-name="ce15">
            <text:p>11/0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1-12T00:00:00" table:style-name="ce15">
            <text:p>12/0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1-13T00:00:00" table:style-name="ce15">
            <text:p>13/0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1-14T00:00:00" table:style-name="ce15">
            <text:p>14/0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1-15T00:00:00" table:style-name="ce15">
            <text:p>15/0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1-16T00:00:00" table:style-name="ce15">
            <text:p>16/0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1-17T00:00:00" table:style-name="ce15">
            <text:p>17/0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1-18T00:00:00" table:style-name="ce15">
            <text:p>18/0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1-19T00:00:00" table:style-name="ce15">
            <text:p>19/0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1-20T00:00:00" table:style-name="ce15">
            <text:p>20/0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1-21T00:00:00" table:style-name="ce15">
            <text:p>21/0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1-22T00:00:00" table:style-name="ce15">
            <text:p>22/0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1-23T00:00:00" table:style-name="ce15">
            <text:p>23/0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1-24T00:00:00" table:style-name="ce15">
            <text:p>24/0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1-25T00:00:00" table:style-name="ce15">
            <text:p>25/0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1-26T00:00:00" table:style-name="ce15">
            <text:p>26/0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1-27T00:00:00" table:style-name="ce15">
            <text:p>27/0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1-28T00:00:00" table:style-name="ce15">
            <text:p>28/0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1-29T00:00:00" table:style-name="ce15">
            <text:p>29/0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1-30T00:00:00" table:style-name="ce15">
            <text:p>30/0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1-31T00:00:00" table:style-name="ce15">
            <text:p>31/0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2-01T00:00:00" table:style-name="ce15">
            <text:p>01/0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2-02T00:00:00" table:style-name="ce15">
            <text:p>02/0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2-03T00:00:00" table:style-name="ce15">
            <text:p>03/0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2-04T00:00:00" table:style-name="ce15">
            <text:p>04/0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2-05T00:00:00" table:style-name="ce15">
            <text:p>05/0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2-06T00:00:00" table:style-name="ce15">
            <text:p>06/0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2-07T00:00:00" table:style-name="ce15">
            <text:p>07/0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2-08T00:00:00" table:style-name="ce15">
            <text:p>08/0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2-09T00:00:00" table:style-name="ce15">
            <text:p>09/0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2-10T00:00:00" table:style-name="ce15">
            <text:p>10/0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2-11T00:00:00" table:style-name="ce15">
            <text:p>11/0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2-12T00:00:00" table:style-name="ce15">
            <text:p>12/0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2-13T00:00:00" table:style-name="ce15">
            <text:p>13/0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2-14T00:00:00" table:style-name="ce15">
            <text:p>14/0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2-15T00:00:00" table:style-name="ce15">
            <text:p>15/0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2-16T00:00:00" table:style-name="ce15">
            <text:p>16/0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2-17T00:00:00" table:style-name="ce15">
            <text:p>17/0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2-18T00:00:00" table:style-name="ce15">
            <text:p>18/0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2-19T00:00:00" table:style-name="ce15">
            <text:p>19/0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2-20T00:00:00" table:style-name="ce15">
            <text:p>20/0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2-21T00:00:00" table:style-name="ce15">
            <text:p>21/0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2-22T00:00:00" table:style-name="ce15">
            <text:p>22/0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2-23T00:00:00" table:style-name="ce15">
            <text:p>23/0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2-24T00:00:00" table:style-name="ce15">
            <text:p>24/0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2-25T00:00:00" table:style-name="ce15">
            <text:p>25/0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2-26T00:00:00" table:style-name="ce15">
            <text:p>26/0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2-27T00:00:00" table:style-name="ce15">
            <text:p>27/0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2-28T00:00:00" table:style-name="ce15">
            <text:p>28/0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3-01T00:00:00" table:style-name="ce15">
            <text:p>01/03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3-02T00:00:00" table:style-name="ce15">
            <text:p>02/03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3-03T00:00:00" table:style-name="ce15">
            <text:p>03/03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3-04T00:00:00" table:style-name="ce15">
            <text:p>04/03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3-05T00:00:00" table:style-name="ce15">
            <text:p>05/03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3-06T00:00:00" table:style-name="ce15">
            <text:p>06/03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3-07T00:00:00" table:style-name="ce15">
            <text:p>07/03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3-08T00:00:00" table:style-name="ce15">
            <text:p>08/03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3-09T00:00:00" table:style-name="ce15">
            <text:p>09/03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3-10T00:00:00" table:style-name="ce15">
            <text:p>10/03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3-11T00:00:00" table:style-name="ce15">
            <text:p>11/03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3-12T00:00:00" table:style-name="ce15">
            <text:p>12/03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3-13T00:00:00" table:style-name="ce15">
            <text:p>13/03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3-14T00:00:00" table:style-name="ce15">
            <text:p>14/03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3-15T00:00:00" table:style-name="ce15">
            <text:p>15/03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3-16T00:00:00" table:style-name="ce15">
            <text:p>16/03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3-17T00:00:00" table:style-name="ce15">
            <text:p>17/03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3-18T00:00:00" table:style-name="ce15">
            <text:p>18/03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3-19T00:00:00" table:style-name="ce15">
            <text:p>19/03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3-20T00:00:00" table:style-name="ce15">
            <text:p>20/03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3-21T00:00:00" table:style-name="ce15">
            <text:p>21/03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3-22T00:00:00" table:style-name="ce15">
            <text:p>22/03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3-23T00:00:00" table:style-name="ce15">
            <text:p>23/03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3-24T00:00:00" table:style-name="ce15">
            <text:p>24/03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3-25T00:00:00" table:style-name="ce15">
            <text:p>25/03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3-26T00:00:00" table:style-name="ce15">
            <text:p>26/03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3-27T00:00:00" table:style-name="ce15">
            <text:p>27/03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3-28T00:00:00" table:style-name="ce15">
            <text:p>28/03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3-29T00:00:00" table:style-name="ce15">
            <text:p>29/03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3-30T00:00:00" table:style-name="ce15">
            <text:p>30/03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3-31T00:00:00" table:style-name="ce15">
            <text:p>31/03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4-01T00:00:00" table:style-name="ce15">
            <text:p>01/04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4-02T00:00:00" table:style-name="ce15">
            <text:p>02/04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4-03T00:00:00" table:style-name="ce15">
            <text:p>03/04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4-04T00:00:00" table:style-name="ce15">
            <text:p>04/04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4-05T00:00:00" table:style-name="ce15">
            <text:p>05/04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4-06T00:00:00" table:style-name="ce15">
            <text:p>06/04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4-07T00:00:00" table:style-name="ce15">
            <text:p>07/04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4-08T00:00:00" table:style-name="ce15">
            <text:p>08/04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4-09T00:00:00" table:style-name="ce15">
            <text:p>09/04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4-10T00:00:00" table:style-name="ce15">
            <text:p>10/04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4-11T00:00:00" table:style-name="ce15">
            <text:p>11/04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4-12T00:00:00" table:style-name="ce15">
            <text:p>12/04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4-13T00:00:00" table:style-name="ce15">
            <text:p>13/04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4-14T00:00:00" table:style-name="ce15">
            <text:p>14/04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4-15T00:00:00" table:style-name="ce15">
            <text:p>15/04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4-16T00:00:00" table:style-name="ce15">
            <text:p>16/04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4-17T00:00:00" table:style-name="ce15">
            <text:p>17/04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4-18T00:00:00" table:style-name="ce15">
            <text:p>18/04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4-19T00:00:00" table:style-name="ce15">
            <text:p>19/04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4-20T00:00:00" table:style-name="ce15">
            <text:p>20/04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4-21T00:00:00" table:style-name="ce15">
            <text:p>21/04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4-22T00:00:00" table:style-name="ce15">
            <text:p>22/04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4-23T00:00:00" table:style-name="ce15">
            <text:p>23/04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4-24T00:00:00" table:style-name="ce15">
            <text:p>24/04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4-25T00:00:00" table:style-name="ce15">
            <text:p>25/04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4-26T00:00:00" table:style-name="ce15">
            <text:p>26/04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4-27T00:00:00" table:style-name="ce15">
            <text:p>27/04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4-28T00:00:00" table:style-name="ce15">
            <text:p>28/04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4-29T00:00:00" table:style-name="ce15">
            <text:p>29/04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4-30T00:00:00" table:style-name="ce15">
            <text:p>30/04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5-01T00:00:00" table:style-name="ce15">
            <text:p>01/05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5-02T00:00:00" table:style-name="ce15">
            <text:p>02/05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5-03T00:00:00" table:style-name="ce15">
            <text:p>03/05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5-04T00:00:00" table:style-name="ce15">
            <text:p>04/05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5-05T00:00:00" table:style-name="ce15">
            <text:p>05/05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5-06T00:00:00" table:style-name="ce15">
            <text:p>06/05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5-07T00:00:00" table:style-name="ce15">
            <text:p>07/05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5-08T00:00:00" table:style-name="ce15">
            <text:p>08/05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5-09T00:00:00" table:style-name="ce15">
            <text:p>09/05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5-10T00:00:00" table:style-name="ce15">
            <text:p>10/05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5-11T00:00:00" table:style-name="ce15">
            <text:p>11/05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5-12T00:00:00" table:style-name="ce15">
            <text:p>12/05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5-13T00:00:00" table:style-name="ce15">
            <text:p>13/05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5-14T00:00:00" table:style-name="ce15">
            <text:p>14/05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5-15T00:00:00" table:style-name="ce15">
            <text:p>15/05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5-16T00:00:00" table:style-name="ce15">
            <text:p>16/05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5-17T00:00:00" table:style-name="ce15">
            <text:p>17/05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5-18T00:00:00" table:style-name="ce15">
            <text:p>18/05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5-19T00:00:00" table:style-name="ce15">
            <text:p>19/05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5-20T00:00:00" table:style-name="ce15">
            <text:p>20/05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5-21T00:00:00" table:style-name="ce15">
            <text:p>21/05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5-22T00:00:00" table:style-name="ce15">
            <text:p>22/05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5-23T00:00:00" table:style-name="ce15">
            <text:p>23/05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5-24T00:00:00" table:style-name="ce15">
            <text:p>24/05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5-25T00:00:00" table:style-name="ce15">
            <text:p>25/05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5-26T00:00:00" table:style-name="ce15">
            <text:p>26/05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5-27T00:00:00" table:style-name="ce15">
            <text:p>27/05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5-28T00:00:00" table:style-name="ce15">
            <text:p>28/05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5-29T00:00:00" table:style-name="ce15">
            <text:p>29/05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5-30T00:00:00" table:style-name="ce15">
            <text:p>30/05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5-31T00:00:00" table:style-name="ce15">
            <text:p>31/05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6-01T00:00:00" table:style-name="ce15">
            <text:p>01/06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6-02T00:00:00" table:style-name="ce15">
            <text:p>02/06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6-03T00:00:00" table:style-name="ce15">
            <text:p>03/06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6-04T00:00:00" table:style-name="ce15">
            <text:p>04/06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6-05T00:00:00" table:style-name="ce15">
            <text:p>05/06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6-06T00:00:00" table:style-name="ce15">
            <text:p>06/06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6-07T00:00:00" table:style-name="ce15">
            <text:p>07/06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6-08T00:00:00" table:style-name="ce15">
            <text:p>08/06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6-09T00:00:00" table:style-name="ce15">
            <text:p>09/06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6-10T00:00:00" table:style-name="ce15">
            <text:p>10/06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6-11T00:00:00" table:style-name="ce15">
            <text:p>11/06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6-12T00:00:00" table:style-name="ce15">
            <text:p>12/06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6-13T00:00:00" table:style-name="ce15">
            <text:p>13/06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6-14T00:00:00" table:style-name="ce15">
            <text:p>14/06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6-15T00:00:00" table:style-name="ce15">
            <text:p>15/06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6-16T00:00:00" table:style-name="ce15">
            <text:p>16/06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6-17T00:00:00" table:style-name="ce15">
            <text:p>17/06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6-18T00:00:00" table:style-name="ce15">
            <text:p>18/06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6-19T00:00:00" table:style-name="ce15">
            <text:p>19/06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6-20T00:00:00" table:style-name="ce15">
            <text:p>20/06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6-21T00:00:00" table:style-name="ce15">
            <text:p>21/06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6-22T00:00:00" table:style-name="ce15">
            <text:p>22/06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6-23T00:00:00" table:style-name="ce15">
            <text:p>23/06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6-24T00:00:00" table:style-name="ce15">
            <text:p>24/06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6-25T00:00:00" table:style-name="ce15">
            <text:p>25/06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6-26T00:00:00" table:style-name="ce15">
            <text:p>26/06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6-27T00:00:00" table:style-name="ce15">
            <text:p>27/06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6-28T00:00:00" table:style-name="ce15">
            <text:p>28/06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6-29T00:00:00" table:style-name="ce15">
            <text:p>29/06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6-30T00:00:00" table:style-name="ce15">
            <text:p>30/06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7-01T00:00:00" table:style-name="ce15">
            <text:p>01/07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7-02T00:00:00" table:style-name="ce15">
            <text:p>02/07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7-03T00:00:00" table:style-name="ce15">
            <text:p>03/07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7-04T00:00:00" table:style-name="ce15">
            <text:p>04/07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7-05T00:00:00" table:style-name="ce15">
            <text:p>05/07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7-06T00:00:00" table:style-name="ce15">
            <text:p>06/07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7-07T00:00:00" table:style-name="ce15">
            <text:p>07/07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7-08T00:00:00" table:style-name="ce15">
            <text:p>08/07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7-09T00:00:00" table:style-name="ce15">
            <text:p>09/07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7-10T00:00:00" table:style-name="ce15">
            <text:p>10/07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7-11T00:00:00" table:style-name="ce15">
            <text:p>11/07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7-12T00:00:00" table:style-name="ce15">
            <text:p>12/07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7-13T00:00:00" table:style-name="ce15">
            <text:p>13/07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7-14T00:00:00" table:style-name="ce15">
            <text:p>14/07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7-15T00:00:00" table:style-name="ce15">
            <text:p>15/07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7-16T00:00:00" table:style-name="ce15">
            <text:p>16/07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7-17T00:00:00" table:style-name="ce15">
            <text:p>17/07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7-18T00:00:00" table:style-name="ce15">
            <text:p>18/07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7-19T00:00:00" table:style-name="ce15">
            <text:p>19/07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7-20T00:00:00" table:style-name="ce15">
            <text:p>20/07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7-21T00:00:00" table:style-name="ce15">
            <text:p>21/07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7-22T00:00:00" table:style-name="ce15">
            <text:p>22/07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7-23T00:00:00" table:style-name="ce15">
            <text:p>23/07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7-24T00:00:00" table:style-name="ce15">
            <text:p>24/07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7-25T00:00:00" table:style-name="ce15">
            <text:p>25/07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7-26T00:00:00" table:style-name="ce15">
            <text:p>26/07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7-27T00:00:00" table:style-name="ce15">
            <text:p>27/07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7-28T00:00:00" table:style-name="ce15">
            <text:p>28/07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7-29T00:00:00" table:style-name="ce15">
            <text:p>29/07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7-30T00:00:00" table:style-name="ce15">
            <text:p>30/07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7-31T00:00:00" table:style-name="ce15">
            <text:p>31/07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8-01T00:00:00" table:style-name="ce15">
            <text:p>01/08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8-02T00:00:00" table:style-name="ce15">
            <text:p>02/08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8-03T00:00:00" table:style-name="ce15">
            <text:p>03/08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8-04T00:00:00" table:style-name="ce15">
            <text:p>04/08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8-05T00:00:00" table:style-name="ce15">
            <text:p>05/08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8-06T00:00:00" table:style-name="ce15">
            <text:p>06/08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8-07T00:00:00" table:style-name="ce15">
            <text:p>07/08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8-08T00:00:00" table:style-name="ce15">
            <text:p>08/08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8-09T00:00:00" table:style-name="ce15">
            <text:p>09/08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8-10T00:00:00" table:style-name="ce15">
            <text:p>10/08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8-11T00:00:00" table:style-name="ce15">
            <text:p>11/08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8-12T00:00:00" table:style-name="ce15">
            <text:p>12/08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8-13T00:00:00" table:style-name="ce15">
            <text:p>13/08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8-14T00:00:00" table:style-name="ce15">
            <text:p>14/08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8-15T00:00:00" table:style-name="ce15">
            <text:p>15/08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8-16T00:00:00" table:style-name="ce15">
            <text:p>16/08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8-17T00:00:00" table:style-name="ce15">
            <text:p>17/08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8-18T00:00:00" table:style-name="ce15">
            <text:p>18/08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8-19T00:00:00" table:style-name="ce15">
            <text:p>19/08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8-20T00:00:00" table:style-name="ce15">
            <text:p>20/08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8-21T00:00:00" table:style-name="ce15">
            <text:p>21/08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8-22T00:00:00" table:style-name="ce15">
            <text:p>22/08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8-23T00:00:00" table:style-name="ce15">
            <text:p>23/08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8-24T00:00:00" table:style-name="ce15">
            <text:p>24/08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8-25T00:00:00" table:style-name="ce15">
            <text:p>25/08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8-26T00:00:00" table:style-name="ce15">
            <text:p>26/08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8-27T00:00:00" table:style-name="ce15">
            <text:p>27/08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8-28T00:00:00" table:style-name="ce15">
            <text:p>28/08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8-29T00:00:00" table:style-name="ce15">
            <text:p>29/08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8-30T00:00:00" table:style-name="ce15">
            <text:p>30/08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8-31T00:00:00" table:style-name="ce15">
            <text:p>31/08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9-01T00:00:00" table:style-name="ce15">
            <text:p>01/09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9-02T00:00:00" table:style-name="ce15">
            <text:p>02/09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9-03T00:00:00" table:style-name="ce15">
            <text:p>03/09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9-04T00:00:00" table:style-name="ce15">
            <text:p>04/09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9-05T00:00:00" table:style-name="ce15">
            <text:p>05/09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9-06T00:00:00" table:style-name="ce15">
            <text:p>06/09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9-07T00:00:00" table:style-name="ce15">
            <text:p>07/09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9-08T00:00:00" table:style-name="ce15">
            <text:p>08/09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9-09T00:00:00" table:style-name="ce15">
            <text:p>09/09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9-10T00:00:00" table:style-name="ce15">
            <text:p>10/09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9-11T00:00:00" table:style-name="ce15">
            <text:p>11/09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9-12T00:00:00" table:style-name="ce15">
            <text:p>12/09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9-13T00:00:00" table:style-name="ce15">
            <text:p>13/09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9-14T00:00:00" table:style-name="ce15">
            <text:p>14/09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9-15T00:00:00" table:style-name="ce15">
            <text:p>15/09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9-16T00:00:00" table:style-name="ce15">
            <text:p>16/09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9-17T00:00:00" table:style-name="ce15">
            <text:p>17/09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9-18T00:00:00" table:style-name="ce15">
            <text:p>18/09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9-19T00:00:00" table:style-name="ce15">
            <text:p>19/09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9-20T00:00:00" table:style-name="ce15">
            <text:p>20/09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9-21T00:00:00" table:style-name="ce15">
            <text:p>21/09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9-22T00:00:00" table:style-name="ce15">
            <text:p>22/09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9-23T00:00:00" table:style-name="ce15">
            <text:p>23/09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09-24T00:00:00" table:style-name="ce15">
            <text:p>24/09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09-25T00:00:00" table:style-name="ce15">
            <text:p>25/09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09-26T00:00:00" table:style-name="ce15">
            <text:p>26/09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09-27T00:00:00" table:style-name="ce15">
            <text:p>27/09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09-28T00:00:00" table:style-name="ce15">
            <text:p>28/09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09-29T00:00:00" table:style-name="ce15">
            <text:p>29/09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09-30T00:00:00" table:style-name="ce15">
            <text:p>30/09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0-01T00:00:00" table:style-name="ce15">
            <text:p>01/10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0-02T00:00:00" table:style-name="ce15">
            <text:p>02/10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0-03T00:00:00" table:style-name="ce15">
            <text:p>03/10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0-04T00:00:00" table:style-name="ce15">
            <text:p>04/10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0-05T00:00:00" table:style-name="ce15">
            <text:p>05/10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0-06T00:00:00" table:style-name="ce15">
            <text:p>06/10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0-07T00:00:00" table:style-name="ce15">
            <text:p>07/10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0-08T00:00:00" table:style-name="ce15">
            <text:p>08/10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0-09T00:00:00" table:style-name="ce15">
            <text:p>09/10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0-10T00:00:00" table:style-name="ce15">
            <text:p>10/10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0-11T00:00:00" table:style-name="ce15">
            <text:p>11/10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0-12T00:00:00" table:style-name="ce15">
            <text:p>12/10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0-13T00:00:00" table:style-name="ce15">
            <text:p>13/10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0-14T00:00:00" table:style-name="ce15">
            <text:p>14/10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0-15T00:00:00" table:style-name="ce15">
            <text:p>15/10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0-16T00:00:00" table:style-name="ce15">
            <text:p>16/10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0-17T00:00:00" table:style-name="ce15">
            <text:p>17/10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0-18T00:00:00" table:style-name="ce15">
            <text:p>18/10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0-19T00:00:00" table:style-name="ce15">
            <text:p>19/10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0-20T00:00:00" table:style-name="ce15">
            <text:p>20/10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0-21T00:00:00" table:style-name="ce15">
            <text:p>21/10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0-22T00:00:00" table:style-name="ce15">
            <text:p>22/10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0-23T00:00:00" table:style-name="ce15">
            <text:p>23/10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0-24T00:00:00" table:style-name="ce15">
            <text:p>24/10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0-25T00:00:00" table:style-name="ce15">
            <text:p>25/10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0-26T00:00:00" table:style-name="ce15">
            <text:p>26/10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0-27T00:00:00" table:style-name="ce15">
            <text:p>27/10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0-28T00:00:00" table:style-name="ce15">
            <text:p>28/10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0-29T00:00:00" table:style-name="ce15">
            <text:p>29/10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0-30T00:00:00" table:style-name="ce15">
            <text:p>30/10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0-31T00:00:00" table:style-name="ce15">
            <text:p>31/10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1-01T00:00:00" table:style-name="ce15">
            <text:p>01/1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1-02T00:00:00" table:style-name="ce15">
            <text:p>02/1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1-05T00:00:00" table:style-name="ce15">
            <text:p>05/1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1-06T00:00:00" table:style-name="ce15">
            <text:p>06/1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1-07T00:00:00" table:style-name="ce15">
            <text:p>07/1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1-08T00:00:00" table:style-name="ce15">
            <text:p>08/1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1-09T00:00:00" table:style-name="ce15">
            <text:p>09/1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1-15T00:00:00" table:style-name="ce15">
            <text:p>15/1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1-16T00:00:00" table:style-name="ce15">
            <text:p>16/1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1-18T00:00:00" table:style-name="ce15">
            <text:p>18/1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1-20T00:00:00" table:style-name="ce15">
            <text:p>20/1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1-21T00:00:00" table:style-name="ce15">
            <text:p>21/1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1-22T00:00:00" table:style-name="ce15">
            <text:p>22/1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1-23T00:00:00" table:style-name="ce15">
            <text:p>23/1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1-24T00:00:00" table:style-name="ce15">
            <text:p>24/11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1-28T00:00:00" table:style-name="ce15">
            <text:p>28/11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1-29T00:00:00" table:style-name="ce15">
            <text:p>29/11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1-30T00:00:00" table:style-name="ce15">
            <text:p>30/11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2-01T00:00:00" table:style-name="ce15">
            <text:p>01/1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2-02T00:00:00" table:style-name="ce15">
            <text:p>02/1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2-03T00:00:00" table:style-name="ce15">
            <text:p>03/1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2-04T00:00:00" table:style-name="ce15">
            <text:p>04/1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2-05T00:00:00" table:style-name="ce15">
            <text:p>05/1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2-06T00:00:00" table:style-name="ce15">
            <text:p>06/1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2-07T00:00:00" table:style-name="ce15">
            <text:p>07/1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2-08T00:00:00" table:style-name="ce15">
            <text:p>08/1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2-09T00:00:00" table:style-name="ce15">
            <text:p>09/1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2-10T00:00:00" table:style-name="ce15">
            <text:p>10/1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2-11T00:00:00" table:style-name="ce15">
            <text:p>11/1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2-12T00:00:00" table:style-name="ce15">
            <text:p>12/1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2-13T00:00:00" table:style-name="ce15">
            <text:p>13/1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2-14T00:00:00" table:style-name="ce15">
            <text:p>14/1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2-15T00:00:00" table:style-name="ce15">
            <text:p>15/1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2-16T00:00:00" table:style-name="ce15">
            <text:p>16/1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2-17T00:00:00" table:style-name="ce15">
            <text:p>17/1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2-18T00:00:00" table:style-name="ce15">
            <text:p>18/1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2-19T00:00:00" table:style-name="ce15">
            <text:p>19/1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2-20T00:00:00" table:style-name="ce15">
            <text:p>20/1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2-21T00:00:00" table:style-name="ce15">
            <text:p>21/1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2-22T00:00:00" table:style-name="ce15">
            <text:p>22/1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2-23T00:00:00" table:style-name="ce15">
            <text:p>23/1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2-24T00:00:00" table:style-name="ce15">
            <text:p>24/1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5-12-25T00:00:00" table:style-name="ce15">
            <text:p>25/12/2025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5-12-26T00:00:00" table:style-name="ce15">
            <text:p>26/12/2025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5-12-27T00:00:00" table:style-name="ce15">
            <text:p>27/12/2025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5-12-28T00:00:00" table:style-name="ce15">
            <text:p>28/12/2025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5-12-29T00:00:00" table:style-name="ce15">
            <text:p>29/12/2025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5-12-30T00:00:00" table:style-name="ce15">
            <text:p>30/12/2025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5-12-31T00:00:00" table:style-name="ce15">
            <text:p>31/12/2025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6-01-02T00:00:00" table:style-name="ce15">
            <text:p>02/01/2026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6-01-03T00:00:00" table:style-name="ce15">
            <text:p>03/01/2026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6-01-04T00:00:00" table:style-name="ce15">
            <text:p>04/01/2026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6-01-05T00:00:00" table:style-name="ce15">
            <text:p>05/01/2026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6-01-06T00:00:00" table:style-name="ce15">
            <text:p>06/01/2026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6-01-07T00:00:00" table:style-name="ce15">
            <text:p>07/01/2026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6-01-08T00:00:00" table:style-name="ce15">
            <text:p>08/01/2026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6-01-09T00:00:00" table:style-name="ce15">
            <text:p>09/01/2026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6-01-10T00:00:00" table:style-name="ce15">
            <text:p>10/01/2026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6-01-11T00:00:00" table:style-name="ce15">
            <text:p>11/01/2026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6-01-12T00:00:00" table:style-name="ce15">
            <text:p>12/01/2026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6-01-13T00:00:00" table:style-name="ce15">
            <text:p>13/01/2026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6-01-14T00:00:00" table:style-name="ce15">
            <text:p>14/01/2026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6-01-15T00:00:00" table:style-name="ce15">
            <text:p>15/01/2026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6-01-16T00:00:00" table:style-name="ce15">
            <text:p>16/01/2026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6-01-17T00:00:00" table:style-name="ce15">
            <text:p>17/01/2026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6-01-18T00:00:00" table:style-name="ce15">
            <text:p>18/01/2026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6-01-19T00:00:00" table:style-name="ce15">
            <text:p>19/01/2026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6-01-20T00:00:00" table:style-name="ce15">
            <text:p>20/01/2026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6-01-21T00:00:00" table:style-name="ce15">
            <text:p>21/01/2026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6-01-22T00:00:00" table:style-name="ce15">
            <text:p>22/01/2026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6-01-23T00:00:00" table:style-name="ce15">
            <text:p>23/01/2026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6-01-24T00:00:00" table:style-name="ce15">
            <text:p>24/01/2026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6-01-25T00:00:00" table:style-name="ce15">
            <text:p>25/01/2026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6-01-26T00:00:00" table:style-name="ce15">
            <text:p>26/01/2026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6-01-27T00:00:00" table:style-name="ce15">
            <text:p>27/01/2026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6-01-28T00:00:00" table:style-name="ce15">
            <text:p>28/01/2026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6-01-29T00:00:00" table:style-name="ce15">
            <text:p>29/01/2026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6-01-30T00:00:00" table:style-name="ce15">
            <text:p>30/01/2026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6-01-31T00:00:00" table:style-name="ce15">
            <text:p>31/01/2026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6-02-01T00:00:00" table:style-name="ce15">
            <text:p>01/02/2026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6-02-02T00:00:00" table:style-name="ce15">
            <text:p>02/02/2026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style-name="ro1">
          <table:table-cell office:value-type="date" office:date-value="2026-02-03T00:00:00" table:style-name="ce15">
            <text:p>03/02/2026</text:p>
          </table:table-cell>
          <table:table-cell office:value-type="string" table:style-name="ce14">
            <text:p>TER</text:p>
          </table:table-cell>
          <table:table-cell table:number-columns-repeated="16382"/>
        </table:table-row>
        <table:table-row table:style-name="ro1">
          <table:table-cell office:value-type="date" office:date-value="2026-02-04T00:00:00" table:style-name="ce15">
            <text:p>04/02/2026</text:p>
          </table:table-cell>
          <table:table-cell office:value-type="string" table:style-name="ce14">
            <text:p>QUA</text:p>
          </table:table-cell>
          <table:table-cell table:number-columns-repeated="16382"/>
        </table:table-row>
        <table:table-row table:style-name="ro1">
          <table:table-cell office:value-type="date" office:date-value="2026-02-05T00:00:00" table:style-name="ce15">
            <text:p>05/02/2026</text:p>
          </table:table-cell>
          <table:table-cell office:value-type="string" table:style-name="ce14">
            <text:p>QUI</text:p>
          </table:table-cell>
          <table:table-cell table:number-columns-repeated="16382"/>
        </table:table-row>
        <table:table-row table:style-name="ro1">
          <table:table-cell office:value-type="date" office:date-value="2026-02-06T00:00:00" table:style-name="ce15">
            <text:p>06/02/2026</text:p>
          </table:table-cell>
          <table:table-cell office:value-type="string" table:style-name="ce14">
            <text:p>SEX</text:p>
          </table:table-cell>
          <table:table-cell table:number-columns-repeated="16382"/>
        </table:table-row>
        <table:table-row table:style-name="ro1">
          <table:table-cell office:value-type="date" office:date-value="2026-02-07T00:00:00" table:style-name="ce15">
            <text:p>07/02/2026</text:p>
          </table:table-cell>
          <table:table-cell office:value-type="string" table:style-name="ce14">
            <text:p>SÁB</text:p>
          </table:table-cell>
          <table:table-cell table:number-columns-repeated="16382"/>
        </table:table-row>
        <table:table-row table:style-name="ro1">
          <table:table-cell office:value-type="date" office:date-value="2026-02-08T00:00:00" table:style-name="ce15">
            <text:p>08/02/2026</text:p>
          </table:table-cell>
          <table:table-cell office:value-type="string" table:style-name="ce14">
            <text:p>DOM</text:p>
          </table:table-cell>
          <table:table-cell table:number-columns-repeated="16382"/>
        </table:table-row>
        <table:table-row table:style-name="ro1">
          <table:table-cell office:value-type="date" office:date-value="2026-02-09T00:00:00" table:style-name="ce15">
            <text:p>09/02/2026</text:p>
          </table:table-cell>
          <table:table-cell office:value-type="string" table:style-name="ce14">
            <text:p>SEG</text:p>
          </table:table-cell>
          <table:table-cell table:number-columns-repeated="16382"/>
        </table:table-row>
        <table:table-row table:number-rows-repeated="1047804" table:style-name="ro1">
          <table:table-cell table:number-columns-repeated="16384"/>
        </table:table-row>
      </table:table>
      <table:table table:name="CALENDARIO_FINAL_CTICC" table:style-name="ta2">
        <table:table-column table:style-name="co4" table:default-cell-style-name="ce9"/>
        <table:table-column table:style-name="co5" table:default-cell-style-name="ce12"/>
        <table:table-column table:style-name="co6" table:default-cell-style-name="ce7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number-columns-repeated="16378" table:default-cell-style-name="ce7"/>
        <table:table-row table:style-name="ro2">
          <table:table-cell office:value-type="string" table:style-name="ce109">
            <text:p>DATA 1</text:p>
          </table:table-cell>
          <table:table-cell office:value-type="string" table:style-name="ce3">
            <text:p>EVENTO</text:p>
          </table:table-cell>
          <table:table-cell office:value-type="string" table:style-name="ce3">
            <text:p>NATUREZA DO EVENTO</text:p>
          </table:table-cell>
          <table:table-cell office:value-type="string" table:style-name="ce4">
            <text:p>GT/ÁREA</text:p>
          </table:table-cell>
          <table:table-cell office:value-type="string" table:style-name="ce122">
            <text:p>SITUAÇÃO</text:p>
          </table:table-cell>
          <table:table-cell office:value-type="string" table:style-name="ce6">
            <text:p>PAUTA /OBSERVAÇÃO</text:p>
          </table:table-cell>
          <table:table-cell table:number-columns-repeated="16378"/>
        </table:table-row>
        <table:table-row table:style-name="ro3">
          <table:table-cell office:value-type="date" office:date-value="2024-01-08T00:00:00" table:style-name="ce2">
            <text:p>08/01/2024</text:p>
          </table:table-cell>
          <table:table-cell office:value-type="string" table:style-name="ce16">
            <text:p>REUNIÃO DE ALINHAMENTO COM A COORDENAÇÃO DOS GTS<text:s/></text:p>
          </table:table-cell>
          <table:table-cell office:value-type="string" table:style-name="ce17">
            <text:p>REUNIÃO DE ALINHAMENTO</text:p>
          </table:table-cell>
          <table:table-cell office:value-type="string" table:style-name="ce18">
            <text:p>SECRETARIAS FINALISTICAS; SE-CTICC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AVALIAÇÃO; CONSTRUÇÃO DO CALENDÁRIO DO CTICC - 2024; CONTEÚDO DIDÁTICO SOBRE AS AÇÕES DOS GTS (RELATÓRIO DO CTICC).</text:p>
            <text:p/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16">
            <text:p>SEMINÁRIO SOBRE CONFERÊNCIAS NACIONAIS</text:p>
          </table:table-cell>
          <table:table-cell office:value-type="string" table:style-name="ce17">
            <text:p>PARTICIPAÇÃO EM EVENTOS</text:p>
          </table:table-cell>
          <table:table-cell office:value-type="string" table:style-name="ce18">
            <text:p>SE-CTICC; AEPSD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4-01-29T00:00:00" table:style-name="ce2">
            <text:p>29/01/2024</text:p>
          </table:table-cell>
          <table:table-cell office:value-type="string" table:style-name="ce16">
            <text:p>REUNIÃO DE ALINHAMENTO SE-CTICC (TARDE)</text:p>
          </table:table-cell>
          <table:table-cell office:value-type="string" table:style-name="ce17">
            <text:p>REUNIÃO INTERNA</text:p>
          </table:table-cell>
          <table:table-cell office:value-type="string" table:style-name="ce17">
            <text:p>SE-CTICC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MATERIAIS PARA A REUNIÃO DE ALINHAMENTO COM O GM;</text:p>
            <text:p>DEFINIR A PAUTA DA REUNIÃO DE ALINHAMENTO COM O GM.</text:p>
          </table:table-cell>
          <table:table-cell table:number-columns-repeated="16378"/>
        </table:table-row>
        <table:table-row table:style-name="ro4">
          <table:table-cell office:value-type="date" office:date-value="2024-01-31T00:00:00" table:style-name="ce2">
            <text:p>31/01/2024</text:p>
          </table:table-cell>
          <table:table-cell office:value-type="string" table:style-name="ce16">
            <text:p>REUNIÃO DE ALINHAMENTO COM A COORDENAÇÃO DOS GTS<text:s/></text:p>
          </table:table-cell>
          <table:table-cell office:value-type="string" table:style-name="ce17">
            <text:p>REUNIÃO DE ALINHAMENTO</text:p>
          </table:table-cell>
          <table:table-cell office:value-type="string" table:style-name="ce18">
            <text:p>SE-CTICC; SECRETARIAS FINALISTICAS</text:p>
          </table:table-cell>
          <table:table-cell office:value-type="string" table:style-name="ce123">
            <text:p>REALIZADA</text:p>
          </table:table-cell>
          <table:table-cell office:value-type="string" table:style-name="ce119">
            <text:p>CALENDÁRIO DO CTICC; RETOMADA DAS REUNIÕES DE GT; DEFINIÇÃO DE COORDENADORES DA SOCIEDADE CIVIL</text:p>
          </table:table-cell>
          <table:table-cell table:number-columns-repeated="16378"/>
        </table:table-row>
        <table:table-row table:style-name="ro2">
          <table:table-cell office:value-type="date" office:date-value="2024-02-09T00:00:00" table:style-name="ce2">
            <text:p>09/02/2024</text:p>
          </table:table-cell>
          <table:table-cell office:value-type="string" table:style-name="ce16">
            <text:p>COORDENAÇÃO DE GT PELA SOCIEDADE CIVIL</text:p>
          </table:table-cell>
          <table:table-cell office:value-type="string" table:style-name="ce17">
            <text:p>PRAZO DE LOGÍSTICA</text:p>
          </table:table-cell>
          <table:table-cell office:value-type="string" table:style-name="ce18">
            <text:p>CTICC;GT1;GT2;GT3;GT4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PRAZO PROPOSTO PARA A MANIFESTAÇÃO DE INTERESSADOS</text:p>
          </table:table-cell>
          <table:table-cell table:number-columns-repeated="16378"/>
        </table:table-row>
        <table:table-row table:style-name="ro2">
          <table:table-cell office:value-type="date" office:date-value="2024-02-14T00:00:00" table:style-name="ce105">
            <text:p>14/02/2024</text:p>
          </table:table-cell>
          <table:table-cell office:value-type="string" table:style-name="ce37">
            <text:p>PUBLICAÇÃO DO CALENDÁRIO DO CTICC</text:p>
          </table:table-cell>
          <table:table-cell office:value-type="string" table:style-name="ce24">
            <text:p>PRAZO DE LOGÍSTICA</text:p>
          </table:table-cell>
          <table:table-cell office:value-type="string" table:style-name="ce36">
            <text:p>SE-CTICC; CTICC</text:p>
          </table:table-cell>
          <table:table-cell office:value-type="string" table:style-name="ce123">
            <text:p>REALIZADA</text:p>
          </table:table-cell>
          <table:table-cell office:value-type="string" table:style-name="ce121">
            <text:p><text:s/></text:p>
          </table:table-cell>
          <table:table-cell table:number-columns-repeated="16378"/>
        </table:table-row>
        <table:table-row table:style-name="ro5">
          <table:table-cell office:value-type="date" office:date-value="2024-02-19T00:00:00" table:style-name="ce105">
            <text:p>19/02/2024</text:p>
          </table:table-cell>
          <table:table-cell office:value-type="string" table:style-name="ce16">
            <text:p><text:s/>REUNIÃO GERAL GT 1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SE-CTICC;GT1;SIP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PROCESSO PARA DEFINIÇÃO DA COORDENAÇÃO DE GT PELA SOCIEDADE CIVIL<text:s/></text:p>
          </table:table-cell>
          <table:table-cell table:number-columns-repeated="16378"/>
        </table:table-row>
        <table:table-row table:style-name="ro4">
          <table:table-cell office:value-type="date" office:date-value="2024-02-20T00:00:00" table:style-name="ce2">
            <text:p>20/02/2024</text:p>
          </table:table-cell>
          <table:table-cell office:value-type="string" table:style-name="ce16">
            <text:p>REUNIÃO GERAL GT 2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SE-CTICC;GT2;SFC,AEPSD;OGU</text:p>
          </table:table-cell>
          <table:table-cell office:value-type="string" table:style-name="ce123">
            <text:p>REALIZADA</text:p>
          </table:table-cell>
          <table:table-cell office:value-type="string" table:style-name="ce120">
            <text:p>PROCESSO PARA DEFINIÇÃO DA COORDENAÇÃO DE GT PELA SOCIEDADE CIVIL<text:s/></text:p>
          </table:table-cell>
          <table:table-cell table:number-columns-repeated="16378"/>
        </table:table-row>
        <table:table-row table:style-name="ro4">
          <table:table-cell office:value-type="date" office:date-value="2024-02-22T00:00:00" table:style-name="ce2">
            <text:p>22/02/2024</text:p>
          </table:table-cell>
          <table:table-cell office:value-type="string" table:style-name="ce16">
            <text:p>REUNIÃO GERAL GT3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SE-CTICC;GT3; SIPRI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PROCESSO PARA DEFINIÇÃO DA COORDENAÇÃO DE GT PELA SOCIEDADE CIVIL<text:s/></text:p>
          </table:table-cell>
          <table:table-cell table:number-columns-repeated="16378"/>
        </table:table-row>
        <table:table-row table:style-name="ro4">
          <table:table-cell office:value-type="date" office:date-value="2024-02-23T00:00:00" table:style-name="ce29">
            <text:p>23/02/2024</text:p>
          </table:table-cell>
          <table:table-cell office:value-type="string" table:style-name="ce16">
            <text:p>REUNIÃO GERAL GT 4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SE-CTICC; GT4; AEPSD;SNAI;SIP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PROCESSO PARA DEFINIÇÃO DA COORDENAÇÃO DE GT PELA SOCIEDADE CIVIL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3-08T00:00:00" table:style-name="ce2">
            <text:p>08/03/2024</text:p>
          </table:table-cell>
          <table:table-cell office:value-type="string" table:style-name="ce16">
            <text:p>PROPOSTA DE CALENDÁRIO DO GT<text:s/></text:p>
          </table:table-cell>
          <table:table-cell office:value-type="string" table:style-name="ce17">
            <text:p>PRAZO DE LOGÍSTICA</text:p>
          </table:table-cell>
          <table:table-cell office:value-type="string" table:style-name="ce18">
            <text:p>CTICC;COORDENAÇÃO DOS GTS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APRESENTAÇÃO DA PROPOSTA DE CALENDÁRIO DE REUNIÕES DE CADA GT, <text:s/>CONSTRUIDA EM CONJUNTO PELO(A) COORDENADOR(A) DE GT DA CGU E DA SOCIEDADE CIVIL<text:s/></text:p>
          </table:table-cell>
          <table:table-cell table:number-columns-repeated="16378"/>
        </table:table-row>
        <table:table-row table:style-name="ro3">
          <table:table-cell office:value-type="date" office:date-value="2024-03-14T00:00:00" table:style-name="ce40">
            <text:p>14/03/2024</text:p>
          </table:table-cell>
          <table:table-cell office:value-type="string" table:style-name="ce16">
            <text:p>REUNIÃO DO SUBGRUPO DE DIREITOS HUMANOS</text:p>
          </table:table-cell>
          <table:table-cell office:value-type="string" table:style-name="ce17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HORÁRIO: 10:30 ÀS 12:00. DETECTAR TÓPICOS REFERENTES A DIREITOS HUMANOS QUE POSSAM BALIZAR A CRIAÇÃO DE NOVAS FERRAMENTAS DE PROMOÇÃO DE INTEGRIDADE.</text:p>
          </table:table-cell>
          <table:table-cell table:number-columns-repeated="16378"/>
        </table:table-row>
        <table:table-row table:style-name="ro6">
          <table:table-cell office:value-type="date" office:date-value="2024-03-15T00:00:00" table:style-name="ce40">
            <text:p>15/03/2024</text:p>
          </table:table-cell>
          <table:table-cell office:value-type="string" table:style-name="ce16">
            <text:p>REUNIÃO DO SUBGRUPO DE CORRUPÇÃO PRIVADA</text:p>
          </table:table-cell>
          <table:table-cell office:value-type="string" table:style-name="ce17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HORÁRIO: 10:30 ÀS 12:00. IDENTIFICAR, NOS TEMAS ABORDADOS, MATÉRIAS COM NÍVEL DE MATURIDADE E DESENVOLVIMENTO SUFICIENTES PARA SEREM TRABALHADAS COMO SUBSÍDIO DOS PRODUTOS QUE SE TORNARÃO NOVAS FERRAMENTAS DE PROMOÇÃO DA INTEGRIDADE.</text:p>
          </table:table-cell>
          <table:table-cell table:number-columns-repeated="16378"/>
        </table:table-row>
        <table:table-row table:style-name="ro3">
          <table:table-cell office:value-type="date" office:date-value="2024-03-15T00:00:00" table:style-name="ce53">
            <text:p>15/03/2024</text:p>
          </table:table-cell>
          <table:table-cell office:value-type="string" table:style-name="ce51">
            <text:p>CONVOCAÇÃO E INÍCIO DO PRAZO PARA CONFIRMAÇÃO DE PRESENÇA E JUSTIFICATIVA DE AUSÊNCIA</text:p>
          </table:table-cell>
          <table:table-cell office:value-type="string" table:style-name="ce52">
            <text:p>PRAZO DE LOGÍSTICA</text:p>
          </table:table-cell>
          <table:table-cell office:value-type="string" table:style-name="ce92">
            <text:p>SE-CTICC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CONVOCAÇÃO VIA E-MAIL E WHATSAPP; JUSTIFICATIVA DE AUSÊNCIA VIA FORMULÁRIO</text:p>
          </table:table-cell>
          <table:table-cell table:number-columns-repeated="16378"/>
        </table:table-row>
        <table:table-row table:style-name="ro4">
          <table:table-cell office:value-type="date" office:date-value="2024-03-15T00:00:00" table:style-name="ce40">
            <text:p>15/03/2024</text:p>
          </table:table-cell>
          <table:table-cell office:value-type="string" table:style-name="ce16">
            <text:p>REUNIÃO DE ALINHAMENTO SE-CTICC E GM</text:p>
          </table:table-cell>
          <table:table-cell office:value-type="string" table:style-name="ce17">
            <text:p>REUNIÃO INTERNA</text:p>
          </table:table-cell>
          <table:table-cell office:value-type="string" table:style-name="ce18">
            <text:p>SE-CTICC; GM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DEFINIÇÃO DA DINÂMICA DA REUNIÃO EXTRAORDINÁRIA (21/03) E DOS PRODUTOS.</text:p>
          </table:table-cell>
          <table:table-cell table:number-columns-repeated="16378"/>
        </table:table-row>
        <table:table-row table:style-name="ro7">
          <table:table-cell office:value-type="date" office:date-value="2024-03-18T00:00:00" table:style-name="ce40">
            <text:p>18/03/2024</text:p>
          </table:table-cell>
          <table:table-cell office:value-type="string" table:style-name="ce16">
            <text:p>REUNIÃO DE ALINHAMENTO SE-CTICC, GM E COORDENÇÃO DE GT (CGU)</text:p>
          </table:table-cell>
          <table:table-cell office:value-type="string" table:style-name="ce17">
            <text:p>REUNIÃO INTERNA<text:s/></text:p>
          </table:table-cell>
          <table:table-cell office:value-type="string" table:style-name="ce18">
            <text:p>SE-CTICC; GM; GTS (COORDENÇÃO-CGU)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1.<text:tab/>APRESENTAÇÃO GM: G20 E POSSÍVEIS PRODUTOS PARA OS GTS DO CTICC;</text:p>
            <text:p>2.<text:tab/>ENCAMINHAR: FINALIZAR CALENDÁRIO DE ATIVIDADES DOS GTS E VALIDAR RELATÓRIO.</text:p>
          </table:table-cell>
          <table:table-cell table:number-columns-repeated="16378"/>
        </table:table-row>
        <table:table-row table:style-name="ro4">
          <table:table-cell office:value-type="date" office:date-value="2024-03-20T00:00:00" table:style-name="ce46">
            <text:p>20/03/2024</text:p>
          </table:table-cell>
          <table:table-cell office:value-type="string" office:string-value="REUNIÃO DE MONITORAMENTO DO CONCURSO PÚBLICO NACIONAL UNIFICADO" table:formula="of:=UPPER(&quot;Reunião de monitoramento do Concurso Público Nacional Unificado&quot;)" table:style-name="ce47">
            <text:p>REUNIÃO DE MONITORAMENTO DO CONCURSO PÚBLICO NACIONAL UNIFICADO</text:p>
          </table:table-cell>
          <table:table-cell office:value-type="string" table:style-name="ce48">
            <text:p>REUNIÃO DE PRODUTO - GT</text:p>
          </table:table-cell>
          <table:table-cell office:value-type="string" table:style-name="ce49">
            <text:p>GT2</text:p>
          </table:table-cell>
          <table:table-cell office:value-type="string" table:style-name="ce124">
            <text:p>CANCELADA</text:p>
          </table:table-cell>
          <table:table-cell office:value-type="string" table:style-name="ce47">
            <text:p>11:00h - MONITORAMENTO DO CONCURSO PÚBLICO NACIONAL UNIFICADO</text:p>
          </table:table-cell>
          <table:table-cell table:number-columns-repeated="16378"/>
        </table:table-row>
        <table:table-row table:style-name="ro3">
          <table:table-cell office:value-type="date" office:date-value="2024-03-21T00:00:00" table:style-name="ce53">
            <text:p>21/03/2024</text:p>
          </table:table-cell>
          <table:table-cell office:value-type="string" table:style-name="ce51">
            <text:p>2ª REUNIÃO EXTRAORDINÁRIA<text:s/></text:p>
          </table:table-cell>
          <table:table-cell office:value-type="string" table:style-name="ce52">
            <text:p>REUNIÃO EXTRAORDINÁRIA</text:p>
          </table:table-cell>
          <table:table-cell office:value-type="string" table:style-name="ce92">
            <text:p>CTICC; GM; SE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APRESENTAÇÃO DO G20 PARA O CTICC E CONVOCAÇÃO PARA A PARTICIPAÇÃO DO CTICC NAS FORMULAÇÕES QUE A CGU IRÁ LEVAR PARA O EVENTO. (VIA TEAMS)</text:p>
          </table:table-cell>
          <table:table-cell table:number-columns-repeated="16378"/>
        </table:table-row>
        <table:table-row table:style-name="ro4">
          <table:table-cell office:value-type="date" office:date-value="2024-03-21T00:00:00" table:style-name="ce40">
            <text:p>21/03/2024</text:p>
          </table:table-cell>
          <table:table-cell office:value-type="string" table:style-name="ce16">
            <text:p>REUNIÃO GERAL<text:s/>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GT1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15h às 16H30 - APRESENTAÇÃO E DISCUSSÃO DO PROCESSO DE MONITORAMENTO DO PLANO DE AÇÃO</text:p>
          </table:table-cell>
          <table:table-cell table:number-columns-repeated="16378"/>
        </table:table-row>
        <table:table-row table:style-name="ro3">
          <table:table-cell office:value-type="date" office:date-value="2024-03-21T00:00:00" table:style-name="ce46">
            <text:p>21/03/2024</text:p>
          </table:table-cell>
          <table:table-cell office:value-type="string" table:style-name="ce47">
            <text:p>REUNIÃO DO SUBGRUPO DE SOCIOAMBIENTAL</text:p>
          </table:table-cell>
          <table:table-cell office:value-type="string" table:style-name="ce48">
            <text:p>REUNIÃO DE SUBGRUPO</text:p>
          </table:table-cell>
          <table:table-cell office:value-type="string" table:style-name="ce49">
            <text:p>GT3</text:p>
          </table:table-cell>
          <table:table-cell office:value-type="string" table:style-name="ce124">
            <text:p>CANCELADA</text:p>
          </table:table-cell>
          <table:table-cell office:value-type="string" table:style-name="ce47">
            <text:p>HORÁRIO: 10:30 ÀS 12:00. DETECTAR TÓPICOS REFERENTES A RESPONSABILIDADE SOCIOAMBIENTAL QUE POSSAM BALIZAR A CRIAÇÃO DE NOVAS FERRAMENTAS DE PROMOÇÃO DE INTEGRIDADE.</text:p>
          </table:table-cell>
          <table:table-cell table:number-columns-repeated="16378"/>
        </table:table-row>
        <table:table-row table:style-name="ro4">
          <table:table-cell office:value-type="date" office:date-value="2024-03-22T00:00:00" table:style-name="ce40">
            <text:p>22/03/2024</text:p>
          </table:table-cell>
          <table:table-cell office:value-type="string" table:style-name="ce16">
            <text:p>REUNIÃO DE SUBGRUPO DIREITOS HUMANOS</text:p>
          </table:table-cell>
          <table:table-cell office:value-type="string" table:style-name="ce17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HORÁRIO: 10:30 ÀS 11:30. DELIBERAR PROPOSTA DA DIMENSÃO DE DIREITOS HUMANOS</text:p>
          </table:table-cell>
          <table:table-cell table:number-columns-repeated="16378"/>
        </table:table-row>
        <table:table-row table:style-name="ro4">
          <table:table-cell office:value-type="date" office:date-value="2024-03-26T00:00:00" table:style-name="ce40">
            <text:p>26/03/2024</text:p>
          </table:table-cell>
          <table:table-cell office:value-type="string" office:string-value="REUNIÃO DE MONITORAMENTO DO CONCURSO PÚBLICO NACIONAL UNIFICADO" table:formula="of:=UPPER(&quot;Reunião de monitoramento do Concurso Público Nacional Unificado&quot;)" table:style-name="ce20">
            <text:p>REUNIÃO DE MONITORAMENTO DO CONCURSO PÚBLICO NACIONAL UNIFICADO</text:p>
          </table:table-cell>
          <table:table-cell office:value-type="string" table:style-name="ce24">
            <text:p>REUNIÃO DE PRODUTO - GT</text:p>
          </table:table-cell>
          <table:table-cell office:value-type="string" table:style-name="ce25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11:00h - MONITORAMENTO DO CONCURSO PÚBLICO NACIONAL UNIFICADO</text:p>
          </table:table-cell>
          <table:table-cell table:number-columns-repeated="16378"/>
        </table:table-row>
        <table:table-row table:style-name="ro4">
          <table:table-cell office:value-type="date" office:date-value="2024-03-27T00:00:00" table:style-name="ce40">
            <text:p>27/03/2024</text:p>
          </table:table-cell>
          <table:table-cell office:value-type="string" table:style-name="ce20">
            <text:p>REUNIÃO DE ALINHAMENTO SE-CTICC, COORDENAÇÃO GT4 E CRG</text:p>
          </table:table-cell>
          <table:table-cell office:value-type="string" table:style-name="ce24">
            <text:p>REUNIÃO DE ALINHAMENTO</text:p>
          </table:table-cell>
          <table:table-cell office:value-type="string" table:style-name="ce25">
            <text:p>SE-CTICC; COORDENAÇÃO GT4; CRG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DELIBERAÇÃO SOBRE A APRESENTAÇÃO DO PORTAL DE CORREGEDORIAS<text:s/></text:p>
          </table:table-cell>
          <table:table-cell table:number-columns-repeated="16378"/>
        </table:table-row>
        <table:table-row table:style-name="ro7">
          <table:table-cell office:value-type="date" office:date-value="2024-04-01T00:00:00" table:style-name="ce40">
            <text:p>01/04/2024</text:p>
          </table:table-cell>
          <table:table-cell office:value-type="string" table:style-name="ce21">
            <text:p>PUBLICAÇÃO DE DOIS EDITAIS NO ÂMBITO DO PRODOC DA UNESCO, PARA CONTRATAÇÃO DE UM CONSULTOR DE CONTEÚDO E OUTRO DE ILUSTRAÇÃO</text:p>
          </table:table-cell>
          <table:table-cell office:value-type="string" table:style-name="ce17">
            <text:p>ENTREGA DE TAREFA</text:p>
          </table:table-cell>
          <table:table-cell office:value-type="string" table:style-name="ce17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MARCO DE ENTREGA DA PUBLICAÇÃO DOS EDITAIS. OBSERVAÇÃO: O EDITAL PARA CONSULTOR JÁ FOI PUBLICADO, O OUTRO EDITAL PARA ILUSTRAÇÃO JÁ ESTÁ PRONTO, MAS SÓ PODERÁ SER PUBLICADO QUANDO O DE CONSULTOR FOR FINALIZADO.</text:p>
          </table:table-cell>
          <table:table-cell table:number-columns-repeated="16378"/>
        </table:table-row>
        <table:table-row table:style-name="ro2">
          <table:table-cell office:value-type="date" office:date-value="2024-04-03T00:00:00" table:style-name="ce40">
            <text:p>03/04/2024</text:p>
          </table:table-cell>
          <table:table-cell office:value-type="string" table:style-name="ce16">
            <text:p>REUNIÃO DE ALINHAMENTO GM E SE-CTICC</text:p>
          </table:table-cell>
          <table:table-cell office:value-type="string" table:style-name="ce17">
            <text:p>REUNIÃO ALINHAMENTO<text:s/></text:p>
          </table:table-cell>
          <table:table-cell office:value-type="string" table:style-name="ce18">
            <text:p>GM; SE-CTICC E SIP</text:p>
          </table:table-cell>
          <table:table-cell office:value-type="string" table:style-name="ce123">
            <text:p>REALIZADA</text:p>
          </table:table-cell>
          <table:table-cell office:value-type="string" table:style-name="ce41">
            <text:p>CONTRIBUIÇÕES DOS GTS PARA O G20</text:p>
          </table:table-cell>
          <table:table-cell table:number-columns-repeated="16378"/>
        </table:table-row>
        <table:table-row table:style-name="ro8">
          <table:table-cell office:value-type="date" office:date-value="2024-04-03T00:00:00" table:style-name="ce40">
            <text:p>03/04/2024</text:p>
          </table:table-cell>
          <table:table-cell office:value-type="string" table:style-name="ce16">
            <text:p>ENTREGA DE TAREFA<text:s/></text:p>
          </table:table-cell>
          <table:table-cell office:value-type="string" table:style-name="ce17">
            <text:p>ENTREGA DE TAREFA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41">
            <text:p>GT3 – SUBGRUPO: DIREITOS HUMANOS<text:s/></text:p>
            <text:p>TAREFA DO PRODUTO 3A1: PROPOSTA SOBRE A DIMENSÃO DIREITOS HUMANOS</text:p>
            <text:p>https://docs.google.com/spreadsheets/d/1naNGeDaNTyB9syMXNyY0LvQwJhpXlun_/edit?usp=sharing&amp;ouid=105095560868706313797&amp;rtpof=true&amp;sd=true</text:p>
            <text:p/>
          </table:table-cell>
          <table:table-cell table:number-columns-repeated="16378"/>
        </table:table-row>
        <table:table-row table:style-name="ro4">
          <table:table-cell office:value-type="date" office:date-value="2024-04-03T00:00:00" table:style-name="ce40">
            <text:p>03/04/2024</text:p>
          </table:table-cell>
          <table:table-cell office:value-type="string" table:style-name="ce16">
            <text:p>REUNIÃO DE ALINHAMENTO SE-CTICC E COORDENAÇÃO DE GT3</text:p>
          </table:table-cell>
          <table:table-cell office:value-type="string" table:style-name="ce17">
            <text:p>REUNIÃO DE ALINHAMENT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41">
            <text:p>ALINHAMENTO SOBRE A FORMA DE APRESENTAÇÃO DA PLANILHA DE TAREFAS PARA A PRÓXIMA REUNIÃO DO GT3</text:p>
          </table:table-cell>
          <table:table-cell table:number-columns-repeated="16378"/>
        </table:table-row>
        <table:table-row table:style-name="ro9">
          <table:table-cell office:value-type="date" office:date-value="2024-04-04T00:00:00" table:style-name="ce40">
            <text:p>04/04/2024</text:p>
          </table:table-cell>
          <table:table-cell office:value-type="string" table:style-name="ce16">
            <text:p>REUNIÃO DO SUBGRUPO DE SOCIOAMBIENTAL</text:p>
          </table:table-cell>
          <table:table-cell office:value-type="string" table:style-name="ce17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HORÁRIO: 10:30 ÀS 12:00. DETECTAR TÓPICOS REFERENTES A RESPONSABILIDADE SOCIOAMBIENTAL QUE POSSAM BALIZAR A CRIAÇÃO DE NOVAS FERRAMENTAS DE PROMOÇÃO DE INTEGRIDADE.</text:p>
          </table:table-cell>
          <table:table-cell table:number-columns-repeated="16378"/>
        </table:table-row>
        <table:table-row table:style-name="ro10">
          <table:table-cell office:value-type="date" office:date-value="2024-04-05T00:00:00" table:style-name="ce40">
            <text:p>05/04/2024</text:p>
          </table:table-cell>
          <table:table-cell office:value-type="string" table:style-name="ce21">
            <text:p>REUNIÃO GERAL<text:s/>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HORÁRIO: 10:30 ÀS 11:30. DELIBERAR PROPOSTA DOS TRÊS SUBGRUPOS</text:p>
          </table:table-cell>
          <table:table-cell table:number-columns-repeated="16378"/>
        </table:table-row>
        <table:table-row table:style-name="ro10">
          <table:table-cell office:value-type="date" office:date-value="2024-04-05T00:00:00" table:style-name="ce40">
            <text:p>05/04/2024</text:p>
          </table:table-cell>
          <table:table-cell office:value-type="string" table:style-name="ce21">
            <text:p>COMPARTILHAMENTO DOS MATERIAIS DE APOIO REFERENTES AO G20</text:p>
          </table:table-cell>
          <table:table-cell office:value-type="string" table:style-name="ce17">
            <text:p>PRAZO DE LOGÍSTICA</text:p>
          </table:table-cell>
          <table:table-cell office:value-type="string" table:style-name="ce18">
            <text:p>SE-CTICC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COMUNICAÇÃO DA SE-CTICC VIA WHATSAPP E E-MAIL</text:p>
          </table:table-cell>
          <table:table-cell table:number-columns-repeated="16378"/>
        </table:table-row>
        <table:table-row table:style-name="ro10">
          <table:table-cell office:value-type="date" office:date-value="2024-04-05T00:00:00" table:style-name="ce40">
            <text:p>05/04/2024</text:p>
          </table:table-cell>
          <table:table-cell office:value-type="string" table:style-name="ce93">
            <text:p>APRESENTAÇÃO DE MINUTA DE ATA - INÍCIO DO PRAZO PARA ENVIO DE AJUSTE<text:s/></text:p>
          </table:table-cell>
          <table:table-cell office:value-type="string" table:style-name="ce52">
            <text:p>PRAZO REGIMENTAL</text:p>
          </table:table-cell>
          <table:table-cell office:value-type="string" table:style-name="ce92">
            <text:p>SE-CTICC</text:p>
          </table:table-cell>
          <table:table-cell office:value-type="string" table:style-name="ce123">
            <text:p>REALIZADA</text:p>
          </table:table-cell>
          <table:table-cell table:style-name="ce50"/>
          <table:table-cell table:number-columns-repeated="16378"/>
        </table:table-row>
        <table:table-row table:style-name="ro10">
          <table:table-cell office:value-type="date" office:date-value="2024-04-05T00:00:00" table:style-name="ce40">
            <text:p>05/04/2024</text:p>
          </table:table-cell>
          <table:table-cell office:value-type="string" table:style-name="ce93">
            <text:p>ENVIO DA MINUTA DE ATA PARA APRECIAÇÃO DO GM</text:p>
          </table:table-cell>
          <table:table-cell office:value-type="string" table:style-name="ce52">
            <text:p>PRAZO REGIMENTAL</text:p>
          </table:table-cell>
          <table:table-cell office:value-type="string" table:style-name="ce92">
            <text:p>SE-CTICC; GM</text:p>
          </table:table-cell>
          <table:table-cell office:value-type="string" table:style-name="ce123">
            <text:p>REALIZADA</text:p>
          </table:table-cell>
          <table:table-cell table:style-name="ce50"/>
          <table:table-cell table:number-columns-repeated="16378"/>
        </table:table-row>
        <table:table-row table:style-name="ro10">
          <table:table-cell office:value-type="date" office:date-value="2024-04-09T00:00:00" table:style-name="ce40">
            <text:p>09/04/2024</text:p>
          </table:table-cell>
          <table:table-cell office:value-type="string" table:style-name="ce93">
            <text:p>REUNIÃO DE ALINHAMENTO SE-CTICC E COORDENAÇÃO DE GTS</text:p>
          </table:table-cell>
          <table:table-cell office:value-type="string" table:style-name="ce52">
            <text:p>REUNIÃO DE ALINHAMENTO</text:p>
          </table:table-cell>
          <table:table-cell office:value-type="string" table:style-name="ce92">
            <text:p>SE-CTICC; COORDENAÇÃO DE GTS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HORÁRIO: 15H - 16H; METODOLOGIA DE CONTRIBUIÇÕES DO CTICC PARA O G20; ATUALIZAÇÃO DOS PLANOS DE AÇÃO DOS GTS.</text:p>
          </table:table-cell>
          <table:table-cell table:number-columns-repeated="16378"/>
        </table:table-row>
        <table:table-row table:style-name="ro10">
          <table:table-cell office:value-type="date" office:date-value="2024-04-10T00:00:00" table:style-name="ce40">
            <text:p>10/04/2024</text:p>
          </table:table-cell>
          <table:table-cell office:value-type="string" table:style-name="ce93">
            <text:p>COMPARTILHAMENTO DO CALENDÁRIO CTICC E G20</text:p>
          </table:table-cell>
          <table:table-cell office:value-type="string" table:style-name="ce52">
            <text:p>PRAZO DE LOGÍSTICA</text:p>
          </table:table-cell>
          <table:table-cell office:value-type="string" table:style-name="ce92">
            <text:p>SE-CTICC; ASCOM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COMPARTILHAMENTO VIA WHATSAPP COM CARD (ASCOM) E EMAIL</text:p>
          </table:table-cell>
          <table:table-cell table:number-columns-repeated="16378"/>
        </table:table-row>
        <table:table-row table:style-name="ro9">
          <table:table-cell office:value-type="date" office:date-value="2024-04-11T00:00:00" table:style-name="ce46">
            <text:p>11/04/2024</text:p>
          </table:table-cell>
          <table:table-cell office:value-type="string" table:style-name="ce47">
            <text:p>REUNIÃO DO SUBGRUPO DE SOCIOAMBIENTAL</text:p>
          </table:table-cell>
          <table:table-cell office:value-type="string" table:style-name="ce48">
            <text:p>REUNIÃO DE SUBGRUPO</text:p>
          </table:table-cell>
          <table:table-cell office:value-type="string" table:style-name="ce49">
            <text:p>GT3</text:p>
          </table:table-cell>
          <table:table-cell office:value-type="string" table:style-name="ce125">
            <text:p>CANCELADA</text:p>
          </table:table-cell>
          <table:table-cell office:value-type="string" table:style-name="ce55">
            <text:p>HORÁRIO: 10:30 ÀS 12:00. DETECTAR TÓPICOS REFERENTES A RESPONSABILIDADE SOCIOAMBIENTAL QUE POSSAM BALIZAR A CRIAÇÃO DE NOVAS FERRAMENTAS DE PROMOÇÃO DE INTEGRIDADE.</text:p>
          </table:table-cell>
          <table:table-cell table:number-columns-repeated="16378"/>
        </table:table-row>
        <table:table-row table:style-name="ro11">
          <table:table-cell office:value-type="date" office:date-value="2024-04-12T00:00:00" table:style-name="ce40">
            <text:p>12/04/2024</text:p>
          </table:table-cell>
          <table:table-cell office:value-type="string" table:style-name="ce16">
            <text:p>REUNIÃO GERAL<text:s/>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HORÁRIO: 10:30 ÀS 12:00. COLETA DE CONTRIBUIÇÕES DO GT PARA O G20.</text:p>
          </table:table-cell>
          <table:table-cell table:number-columns-repeated="16378"/>
        </table:table-row>
        <table:table-row table:style-name="ro11">
          <table:table-cell office:value-type="date" office:date-value="2024-04-17T00:00:00" table:style-name="ce40">
            <text:p>17/04/2024</text:p>
          </table:table-cell>
          <table:table-cell office:value-type="string" table:style-name="ce16">
            <text:p>REUNIÃO GERAL<text:s/>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VALIDAÇÃO DA PROPOSTA DO PRODUTO (2D1): 1. RELATÓRIO DE AVALIAÇÃO DE UM CONJUNTO PRÉ-DEFINIDO DE SERVIÇOS PÚBLICOS FEDARAIS; 2. COLETA DE CONTRIBUIÇÕES DO GT PARA O G20.</text:p>
          </table:table-cell>
          <table:table-cell table:number-columns-repeated="16378"/>
        </table:table-row>
        <table:table-row table:style-name="ro12">
          <table:table-cell office:value-type="date" office:date-value="2024-04-18T00:00:00" table:style-name="ce40">
            <text:p>18/04/2024</text:p>
          </table:table-cell>
          <table:table-cell office:value-type="string" table:style-name="ce16">
            <text:p>REUNIÃO GERAL</text:p>
          </table:table-cell>
          <table:table-cell office:value-type="string" table:style-name="ce17">
            <text:p>REUNIÃO DE GT</text:p>
          </table:table-cell>
          <table:table-cell office:value-type="string" table:style-name="ce18">
            <text:p>GT1</text:p>
          </table:table-cell>
          <table:table-cell office:value-type="string" table:style-name="ce123">
            <text:p>REALIZADA</text:p>
          </table:table-cell>
          <table:table-cell office:value-type="string" table:style-name="ce50">
            <text:p>15H ÀS 17H - <text:s/>1. COLETA DE CONTRIBUIÇÕES DO GT PARA O G20; <text:s/>2. PLANEJAMENTO DAS REUNIÕES DE APRESENTAÇÃO DO MONITORAMENTO DO PLANO PARA A SOCIEDADE CIVIL E DO PROCESSO DE ATUALIZAÇÃO/REVISÃO OBRIGATÓRIA (2 ANOS) OU REUNIÃO PARA PLANEJAMENTO DE OUTRAS INICIATIVAS DE GOVERNO ABERTO;</text:p>
          </table:table-cell>
          <table:table-cell table:number-columns-repeated="16378"/>
        </table:table-row>
        <table:table-row table:style-name="ro12">
          <table:table-cell office:value-type="date" office:date-value="2024-04-19T00:00:00" table:style-name="ce40">
            <text:p>19/04/2024</text:p>
          </table:table-cell>
          <table:table-cell office:value-type="string" table:style-name="ce51">
            <text:p>FIM DO PRAZO PARA ENVIO DE AJUSTE DA MINUTA DE ATA</text:p>
          </table:table-cell>
          <table:table-cell office:value-type="string" table:style-name="ce52">
            <text:p>PRAZO REGIMENTAL</text:p>
          </table:table-cell>
          <table:table-cell office:value-type="string" table:style-name="ce92">
            <text:p>SE-CTICC</text:p>
          </table:table-cell>
          <table:table-cell office:value-type="string" table:style-name="ce123">
            <text:p>REALIZADA</text:p>
          </table:table-cell>
          <table:table-cell table:style-name="ce50"/>
          <table:table-cell table:number-columns-repeated="16378"/>
        </table:table-row>
        <table:table-row table:style-name="ro12">
          <table:table-cell office:value-type="date" office:date-value="2024-04-24T00:00:00" table:style-name="ce40">
            <text:p>24/04/2024</text:p>
          </table:table-cell>
          <table:table-cell office:value-type="string" table:style-name="ce51">
            <text:p>PUBLICAÇÃO DA ATA</text:p>
          </table:table-cell>
          <table:table-cell office:value-type="string" table:style-name="ce52">
            <text:p>PRAZO REGIMENTAL</text:p>
          </table:table-cell>
          <table:table-cell office:value-type="string" table:style-name="ce92">
            <text:p>SE-CTICC</text:p>
          </table:table-cell>
          <table:table-cell office:value-type="string" table:style-name="ce123">
            <text:p>REALIZADA</text:p>
          </table:table-cell>
          <table:table-cell table:style-name="ce50"/>
          <table:table-cell table:number-columns-repeated="16378"/>
        </table:table-row>
        <table:table-row table:style-name="ro4">
          <table:table-cell office:value-type="date" office:date-value="2024-04-26T00:00:00" table:style-name="ce42">
            <text:p>26/04/2024</text:p>
          </table:table-cell>
          <table:table-cell office:value-type="string" table:style-name="ce43">
            <text:p>ENTREGA DO PAINEL DE TRANSPARÊNCIA DAS RECOMENDAÇÕES E RELATÓRIOS DA CGU</text:p>
          </table:table-cell>
          <table:table-cell office:value-type="string" table:style-name="ce28">
            <text:p>ENTREGA DE PRODUTO</text:p>
          </table:table-cell>
          <table:table-cell office:value-type="string" table:style-name="ce28">
            <text:p>GT2</text:p>
          </table:table-cell>
          <table:table-cell office:value-type="string" table:style-name="ce126">
            <text:p>ADIADA</text:p>
          </table:table-cell>
          <table:table-cell office:value-type="string" table:style-name="ce43">
            <text:p>MARCO DE ENTREGA<text:s text:c="2"/></text:p>
          </table:table-cell>
          <table:table-cell table:number-columns-repeated="16378"/>
        </table:table-row>
        <table:table-row table:style-name="ro4">
          <table:table-cell office:value-type="date" office:date-value="2024-04-26T00:00:00" table:style-name="ce40">
            <text:p>26/04/2024</text:p>
          </table:table-cell>
          <table:table-cell office:value-type="string" table:style-name="ce16">
            <text:p>REUNIÃO GERAL GT4</text:p>
          </table:table-cell>
          <table:table-cell office:value-type="string" table:style-name="ce17">
            <text:p>REUNIÃO DE GT</text:p>
          </table:table-cell>
          <table:table-cell office:value-type="string" table:style-name="ce17">
            <text:p>GT4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HORÁRIO: 15H00-16H00; 1. COLETA DE CONTRIBUIÇÕES DO GT PARA O G20; 2. APRESENTAÇÃO DO ANDAMENTO DOS PROJETOS.</text:p>
          </table:table-cell>
          <table:table-cell table:number-columns-repeated="16378"/>
        </table:table-row>
        <table:table-row table:style-name="ro8">
          <table:table-cell office:value-type="date" office:date-value="2024-04-29T00:00:00" table:style-name="ce40">
            <text:p>29/04/2024</text:p>
          </table:table-cell>
          <table:table-cell office:value-type="string" table:style-name="ce44">
            <text:p>MAPEAMENTO MATERIAIS E APRESENTAÇÕES USADOS ATUALMENTE PELAS UNIDADES REGIONAIS E CAPACITAÇÕES EAD DISPONIBILIZADAS PELA CGU, PARA QUE SIRVAM DE INSUMO PARA O DESENVOLVIMENTO DA FORMAÇÃO</text:p>
          </table:table-cell>
          <table:table-cell office:value-type="string" table:style-name="ce17">
            <text:p>ENTREGA DE TAREFA</text:p>
          </table:table-cell>
          <table:table-cell office:value-type="string" table:style-name="ce17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MARCO DE ENTREGA</text:p>
          </table:table-cell>
          <table:table-cell table:number-columns-repeated="16378"/>
        </table:table-row>
        <table:table-row table:style-name="ro2">
          <table:table-cell office:value-type="date" office:date-value="2024-04-29T00:00:00" table:style-name="ce40">
            <text:p>29/04/2024</text:p>
          </table:table-cell>
          <table:table-cell office:value-type="string" table:style-name="ce44">
            <text:p>REUNIÃO GERAL GT4</text:p>
          </table:table-cell>
          <table:table-cell office:value-type="string" table:style-name="ce17">
            <text:p>REUNIÃO DE GT</text:p>
          </table:table-cell>
          <table:table-cell office:value-type="string" table:style-name="ce17">
            <text:p>GT4</text:p>
          </table:table-cell>
          <table:table-cell office:value-type="string" table:style-name="ce124">
            <text:p>CANCELADA</text:p>
          </table:table-cell>
          <table:table-cell office:value-type="string" table:style-name="ce16">
            <text:p>ESCLARECIMENTOS SOBRE COMITÊ DE RISCOS DO MINISTÉRIO DA SAÚDE</text:p>
          </table:table-cell>
          <table:table-cell table:number-columns-repeated="16378"/>
        </table:table-row>
        <table:table-row table:style-name="ro4">
          <table:table-cell office:value-type="date" office:date-value="2024-05-02T00:00:00" table:style-name="ce40">
            <text:p>02/05/2024</text:p>
          </table:table-cell>
          <table:table-cell office:value-type="string" table:style-name="ce44">
            <text:p>REUNIÃO GERAL GT4</text:p>
          </table:table-cell>
          <table:table-cell office:value-type="string" table:style-name="ce17">
            <text:p>REUNIÃO DE GT</text:p>
          </table:table-cell>
          <table:table-cell office:value-type="string" table:style-name="ce17">
            <text:p>GT4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APRESENTAÇÃO DO <text:s/>PARECER Nº 00001/2024/CNCIC/CGU/AGU – CONSULTAS E ESCLARECIMENTOS (ORGÃO CONVIDADO - AGU)</text:p>
          </table:table-cell>
          <table:table-cell table:number-columns-repeated="16378"/>
        </table:table-row>
        <table:table-row table:style-name="ro4">
          <table:table-cell office:value-type="date" office:date-value="2024-05-03T00:00:00" table:style-name="ce38">
            <text:p>03/05/2024</text:p>
          </table:table-cell>
          <table:table-cell office:value-type="string" table:style-name="ce39">
            <text:p><text:span text:style-name="T2">INÍCIO</text:span><text:s/>DO PRAZO PARA<text:s/><text:span text:style-name="T2">CONFIRMAÇÃO DE PRESENÇA</text:span><text:s/>PARA SOLICITAÇÃO DE PASSAGENS</text:p>
          </table:table-cell>
          <table:table-cell office:value-type="string" table:style-name="ce27">
            <text:p>PRAZO DE LOGÍSTICA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24-05-10T00:00:00" table:style-name="ce2">
            <text:p>10/05/2024</text:p>
          </table:table-cell>
          <table:table-cell office:value-type="string" table:style-name="ce21">
            <text:p>PROPOSTA SOBRE A DIMENSÃO DIREITOS HUMANOS</text:p>
          </table:table-cell>
          <table:table-cell office:value-type="string" table:style-name="ce17">
            <text:p>ENTREGA DE PRODUTO</text:p>
          </table:table-cell>
          <table:table-cell office:value-type="string" table:style-name="ce17">
            <text:p><text:s/>GT3</text:p>
          </table:table-cell>
          <table:table-cell office:value-type="string" table:style-name="ce126">
            <text:p>ADIADA<text:s/>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5-10T00:00:00" table:style-name="ce2">
            <text:p>10/05/2024</text:p>
          </table:table-cell>
          <table:table-cell office:value-type="string" table:style-name="ce22">
            <text:p>PROPOSTA SOBRE A DIMENSÃO SOCIOAMBIENTAL</text:p>
          </table:table-cell>
          <table:table-cell office:value-type="string" table:style-name="ce17">
            <text:p>ENTREGA DE PRODUTO</text:p>
          </table:table-cell>
          <table:table-cell office:value-type="string" table:style-name="ce17">
            <text:p>GT3</text:p>
          </table:table-cell>
          <table:table-cell office:value-type="string" table:style-name="ce126">
            <text:p>ADIADA<text:s/>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5-10T00:00:00" table:style-name="ce2">
            <text:p>10/05/2024</text:p>
          </table:table-cell>
          <table:table-cell office:value-type="string" table:style-name="ce23">
            <text:p>PROPOSTA SOBRE A DIMENSÃO CORRUPÇÃO PRIVADA</text:p>
          </table:table-cell>
          <table:table-cell office:value-type="string" table:style-name="ce17">
            <text:p>ENTREGA DE PRODUTO</text:p>
          </table:table-cell>
          <table:table-cell office:value-type="string" table:style-name="ce17">
            <text:p>GT3</text:p>
          </table:table-cell>
          <table:table-cell office:value-type="string" table:style-name="ce126">
            <text:p>ADIADA<text:s/>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5-10T00:00:00" table:style-name="ce54">
            <text:p>10/05/2024</text:p>
          </table:table-cell>
          <table:table-cell office:value-type="string" table:style-name="ce94">
            <text:p>RECEBIMENTO DAS CONTRIBUIÇÕES DOS GTS PARA O G20</text:p>
          </table:table-cell>
          <table:table-cell office:value-type="string" table:style-name="ce52">
            <text:p>PRAZO DE LOGÍSTICA</text:p>
          </table:table-cell>
          <table:table-cell office:value-type="string" table:style-name="ce92">
            <text:p>SE-CTICC; COORDENAÇÃO DE GTS</text:p>
          </table:table-cell>
          <table:table-cell office:value-type="string" table:style-name="ce126">
            <text:p>ADIADA</text:p>
          </table:table-cell>
          <table:table-cell office:value-type="string" table:style-name="ce20">
            <text:p>RECEBER CONTRIBUIÇÕES EM DOCUMENTO WORD, LIMITE DE 2.000 PALAVRAS, VIA EMAIL DO CTICC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5-13T00:00:00" table:style-name="ce54">
            <text:p>13/05/2024</text:p>
          </table:table-cell>
          <table:table-cell office:value-type="string" table:style-name="ce94">
            <text:p>DISPONIBILIZAÇÃO DAS CONTRIBUIÇÕES A TODOS OS CONSELHEIROS E CONSELHEIRAS<text:s/></text:p>
          </table:table-cell>
          <table:table-cell office:value-type="string" table:style-name="ce52">
            <text:p>PRAZO DE LOGÍSTICA</text:p>
          </table:table-cell>
          <table:table-cell office:value-type="string" table:style-name="ce92">
            <text:p>SE-CTICC; GM; TODOS OS GTS</text:p>
          </table:table-cell>
          <table:table-cell office:value-type="string" table:style-name="ce126">
            <text:p>ADIADA</text:p>
          </table:table-cell>
          <table:table-cell office:value-type="string" table:style-name="ce20">
            <text:p>VIA E-MAIL E WHATSAPP [TIRAR NOVA DATA]</text:p>
          </table:table-cell>
          <table:table-cell table:number-columns-repeated="16378" table:style-name="ce8"/>
        </table:table-row>
        <table:table-row table:style-name="ro13">
          <table:table-cell office:value-type="date" office:date-value="2024-05-14T00:00:00" table:style-name="ce2">
            <text:p>14/05/2024</text:p>
          </table:table-cell>
          <table:table-cell office:value-type="string" table:style-name="ce21">
            <text:p>12 ANOS DA LAI (MANHÃ)</text:p>
          </table:table-cell>
          <table:table-cell office:value-type="string" table:style-name="ce17">
            <text:p>PARTICIPAÇÃO EM EVENTOS</text:p>
          </table:table-cell>
          <table:table-cell office:value-type="string" table:style-name="ce17">
            <text:p>SNAI; GT4; 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5-15T00:00:00" table:style-name="ce2">
            <text:p>15/05/2024</text:p>
          </table:table-cell>
          <table:table-cell office:value-type="string" table:style-name="ce22">
            <text:p>REDE DE TRANSPARÊNCIA E ACESSO À INFORMAÇÃO<text:s/></text:p>
          </table:table-cell>
          <table:table-cell office:value-type="string" table:style-name="ce17">
            <text:p>REUNIÃO TÉCNICA DO CTICC</text:p>
          </table:table-cell>
          <table:table-cell office:value-type="string" table:style-name="ce17">
            <text:p>SNAI; GT4; CTICC</text:p>
          </table:table-cell>
          <table:table-cell office:value-type="string" table:style-name="ce124">
            <text:p>CANCEL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5-16T00:00:00" table:style-name="ce2">
            <text:p>16/05/2024</text:p>
          </table:table-cell>
          <table:table-cell office:value-type="string" table:style-name="ce21">
            <text:p>REUNIÃO DE ALINHAMENTO COM O GM<text:s/></text:p>
          </table:table-cell>
          <table:table-cell office:value-type="string" table:style-name="ce17">
            <text:p>REUNIÃO DE ALINHAMENTO</text:p>
          </table:table-cell>
          <table:table-cell office:value-type="string" table:style-name="ce17">
            <text:p>SE-CTICC; GM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DELIBERAÇÃO SOBRE A 3ª REUNIÃO ORDINÁRIA DO CTICC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5-16T00:00:00" table:style-name="ce2">
            <text:p>16/05/2024</text:p>
          </table:table-cell>
          <table:table-cell office:value-type="string" table:style-name="ce21">
            <text:p>REDE DE TRANSPARÊNCIA E ACESSO À INFORMAÇÃO<text:s/></text:p>
          </table:table-cell>
          <table:table-cell office:value-type="string" table:style-name="ce17">
            <text:p>REUNIÃO TÉCNICA DO CTICC</text:p>
          </table:table-cell>
          <table:table-cell office:value-type="string" table:style-name="ce17">
            <text:p>SNAI; GT4; CTICC</text:p>
          </table:table-cell>
          <table:table-cell office:value-type="string" table:style-name="ce124">
            <text:p>CANCEL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90">
            <text:p><text:span text:style-name="T2">FIM</text:span><text:s/>DO PRAZO PARA<text:s/><text:span text:style-name="T2">CONFIRMAÇÃO DE PRESENÇA</text:span><text:s/>PARA SOLICITAÇÃO DE PASSAGENS</text:p>
          </table:table-cell>
          <table:table-cell office:value-type="string" table:style-name="ce27">
            <text:p>PRAZO DE LOGÍSTICA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5-17T00:00:00" table:style-name="ce2">
            <text:p>17/05/2024</text:p>
          </table:table-cell>
          <table:table-cell office:value-type="string" table:style-name="ce93">
            <text:p>RECEBIMENTO DAS CONTRIBUIÇÕES DOS GTS PARA O G20</text:p>
          </table:table-cell>
          <table:table-cell office:value-type="string" table:style-name="ce52">
            <text:p>PRAZO DE LOGÍSTICA</text:p>
          </table:table-cell>
          <table:table-cell office:value-type="string" table:style-name="ce92">
            <text:p>SE-CTICC; COORDENAÇÃO DE GTS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RECEBER CONTRIBUIÇÕES EM DOCUMENTO WORD, LIMITE DE 2.000 PALAVRAS, VIA EMAIL DO CTICC.</text:p>
          </table:table-cell>
          <table:table-cell table:number-columns-repeated="16378" table:style-name="ce8"/>
        </table:table-row>
        <table:table-row table:style-name="ro14">
          <table:table-cell office:value-type="date" office:date-value="2024-05-20T00:00:00" table:style-name="ce2">
            <text:p>20/05/2024</text:p>
          </table:table-cell>
          <table:table-cell office:value-type="string" table:style-name="ce18">
            <text:p>REUNIÃO GERAL GT2<text:s/></text:p>
          </table:table-cell>
          <table:table-cell office:value-type="string" table:style-name="ce17">
            <text:p>REUNIÃO DE GT</text:p>
          </table:table-cell>
          <table:table-cell office:value-type="string" table:style-name="ce17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<text:s/>PAUTAS</text:p>
            <text:p>1.<text:tab/>INFORMES SOBRE O ANDAMENTO DOS PRODUTOS;</text:p>
            <text:p>2.<text:tab/>APRESENTAÇÃO DA PROPOSTA DE PRODUTO:</text:p>
            <text:p>•<text:tab/>APERFEIÇOAMENTO DA PÁGINA DE PESQUISA DE RELATÓRIOS DE AUDITORIAS DA CGU.</text:p>
            <text:p/>
            <text:p/>
          </table:table-cell>
          <table:table-cell table:number-columns-repeated="16378" table:style-name="ce8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60">
            <text:p>REUNIÃO GERAL GT4</text:p>
          </table:table-cell>
          <table:table-cell office:value-type="string" table:style-name="ce24">
            <text:p>REUNIÃO DE GT</text:p>
          </table:table-cell>
          <table:table-cell office:value-type="string" table:style-name="ce18">
            <text:p>GT4; MINISTÉRIO DA SAÚDE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ESCLARECIMENTOS SOBRE COMITÊ DE RISCOS DO MINISTÉRIO DA SAÚD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5-20T00:00:00" table:style-name="ce2">
            <text:p>20/05/2024</text:p>
          </table:table-cell>
          <table:table-cell office:value-type="string" table:style-name="ce26">
            <text:p>REUNIÃO GERAL GT4</text:p>
          </table:table-cell>
          <table:table-cell office:value-type="string" table:style-name="ce24">
            <text:p>REUNIÃO DE GT</text:p>
          </table:table-cell>
          <table:table-cell office:value-type="string" table:style-name="ce18">
            <text:p>GT4;SE-CTICC;<text:s/></text:p>
          </table:table-cell>
          <table:table-cell table:style-name="ce123"/>
          <table:table-cell office:value-type="string" table:style-name="ce20">
            <text:p>LEVANTAMENTO DE SUGESTÕES PARA APRIMORAMENTO DA LAI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5-21T00:00:00" table:style-name="ce2">
            <text:p>21/05/2024</text:p>
          </table:table-cell>
          <table:table-cell office:value-type="string" table:style-name="ce16">
            <text:p>REUNIÃO DE INFORME</text:p>
          </table:table-cell>
          <table:table-cell office:value-type="string" table:style-name="ce17">
            <text:p>REUNIÃO DE INFORME</text:p>
          </table:table-cell>
          <table:table-cell office:value-type="string" table:style-name="ce17">
            <text:p>SE-CGU; CTICC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INFORME SOBRE O COMITÊ EXTRAORDINÁRIO DE ENFRENTAMENTO À CALAMIDADE PÚBLICA NO RIO GRANDE DO SUL<text:s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4-05-23T00:00:00" table:style-name="ce2">
            <text:p>23/05/2024</text:p>
          </table:table-cell>
          <table:table-cell office:value-type="string" table:style-name="ce16">
            <text:p>REUNIÃO DE ALINHAMENTO <text:s/>COM A COORDENAÇÃO DOS GTS</text:p>
          </table:table-cell>
          <table:table-cell office:value-type="string" table:style-name="ce17">
            <text:p>REUNIÃO DE ALINHAMENTO</text:p>
          </table:table-cell>
          <table:table-cell office:value-type="string" table:style-name="ce18">
            <text:p>SE-CTICC; COORDENAÇÃO DE GTS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<text:s/>INFORME: FÓRUM INTERCONSELHOS 2024;​</text:p>
            <text:p>- APRESENTAÇÃO DA PROPOSTA DE METODOLOGIA DA REUNIÃO DE COMPARTILHAMENTO DOS GTS (MANHÃ, DIA 12 DE JUNHO, 8H00 ÀS 12H00);​</text:p>
            <text:p><text:s/>- CRONOGRAMA PROVISÓRIO DA 3ª REUNIÃO ORDINÁRIA DO CTICC;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5-28T00:00:00" table:style-name="ce2">
            <text:p>28/05/2024</text:p>
          </table:table-cell>
          <table:table-cell office:value-type="string" table:style-name="ce90">
            <text:p>ENVIO DA<text:s/><text:span text:style-name="T2">PAUTA INICIAL<text:s/></text:span>- INÍCIO DO PRAZO PARA ENVIO DE SUGESTÃO DE<text:s/><text:span text:style-name="T2">PAUTA</text:span>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7">
          <table:table-cell office:value-type="date" office:date-value="2024-05-29T00:00:00" table:style-name="ce2">
            <text:p>29/05/2024</text:p>
          </table:table-cell>
          <table:table-cell office:value-type="string" table:style-name="ce26">
            <text:p>PRAZO DE INDICAÇÃO DE NOMES - ENTREVISTAS <text:s/>PARA O APRIMORAMENTO DA PÁGINA "PESQUISA DE RELATÓRIOS" DE AUDITORIAS DA CGU (PRODUTO 2A2)</text:p>
          </table:table-cell>
          <table:table-cell office:value-type="string" table:style-name="ce24">
            <text:p>PRAZO DE LOGÍSTICA</text:p>
          </table:table-cell>
          <table:table-cell office:value-type="string" table:style-name="ce18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APRIMORAMENTO DA PÁGINA "PESQUISA DE RELATÓRIOS" DE AUDITORIAS DA CGU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6-03T00:00:00" table:style-name="ce2">
            <text:p>03/06/2024</text:p>
          </table:table-cell>
          <table:table-cell office:value-type="string" table:style-name="ce26">
            <text:p><text:s/>ENTREGA - CONTRIBUIÇÕES PARA O APRIMORAMENTO DA LAI</text:p>
          </table:table-cell>
          <table:table-cell office:value-type="string" table:style-name="ce24">
            <text:p>ENTREGA DE TAREFA</text:p>
          </table:table-cell>
          <table:table-cell office:value-type="string" table:style-name="ce18">
            <text:p>GT4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Espaço para o recebimento das contribuições para o aprimoramento da Lei de Acesso à Informação (LAI)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6-03T00:00:00" table:style-name="ce2">
            <text:p>03/06/2024</text:p>
          </table:table-cell>
          <table:table-cell office:value-type="string" table:style-name="ce90">
            <text:p><text:span text:style-name="T2">FIM</text:span><text:s/>DO PRAZO PARA ENVIO DE SUGESTÃO DE<text:s/><text:span text:style-name="T2">PAUTA</text:span>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6-06T00:00:00" table:style-name="ce2">
            <text:p>06/06/2024</text:p>
          </table:table-cell>
          <table:table-cell office:value-type="string" table:style-name="ce90">
            <text:p>REUNIÃO DE ALINHAMENTO COM A COORDENAÇÃO DOS GTS</text:p>
          </table:table-cell>
          <table:table-cell office:value-type="string" table:style-name="ce27">
            <text:p>REUNIÃO DE ALINHAMENTO</text:p>
          </table:table-cell>
          <table:table-cell office:value-type="string" table:style-name="ce89">
            <text:p>SE-CTICC; SECRETARIAS FINALISTICAS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6-07T00:00:00" table:style-name="ce2">
            <text:p>07/06/2024</text:p>
          </table:table-cell>
          <table:table-cell office:value-type="string" table:style-name="ce63">
            <text:p>FIM DO PRAZO PARA COMPOSIÇÃO DO<text:s/><text:span text:style-name="T2">FÓRUM INTERCONSELHOS<text:s/></text:span></text:p>
          </table:table-cell>
          <table:table-cell office:value-type="string" table:style-name="ce61">
            <text:p>PRAZO DE LOGÍSTICA</text:p>
          </table:table-cell>
          <table:table-cell office:value-type="string" table:style-name="ce87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6-07T00:00:00" table:style-name="ce2">
            <text:p>07/06/2024</text:p>
          </table:table-cell>
          <table:table-cell office:value-type="string" table:style-name="ce90">
            <text:p>ENVIO DA<text:s/><text:span text:style-name="T2">PAUTA</text:span><text:s/>CONSOLIDADA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15">
          <table:table-cell office:value-type="date" office:date-value="2024-06-12T00:00:00" table:style-name="ce13">
            <text:p>12/06/2024</text:p>
          </table:table-cell>
          <table:table-cell office:value-type="string" table:style-name="ce35">
            <text:p>REUNIÃO DE COMPARTILHAMENTO GTS - MANHÃ</text:p>
          </table:table-cell>
          <table:table-cell office:value-type="string" table:style-name="ce27">
            <text:p>REUNIÃO DE COMPARTILHAMENTO</text:p>
          </table:table-cell>
          <table:table-cell office:value-type="string" table:style-name="ce89">
            <text:p>SE-CTICC;TODOS OS GTS; GM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9H ÀS 10H REUNIÕES INDIVIDUAIS DE CADA GT;</text:p>
            <text:p>10H ÀS 12H PLENÁRIA DA REUNIÃO DE COMPARTILHAMENTO.</text:p>
          </table:table-cell>
          <table:table-cell table:number-columns-repeated="16378" table:style-name="ce8"/>
        </table:table-row>
        <table:table-row table:style-name="ro16">
          <table:table-cell office:value-type="date" office:date-value="2024-06-12T00:00:00" table:style-name="ce13">
            <text:p>12/06/2024</text:p>
          </table:table-cell>
          <table:table-cell office:value-type="string" table:style-name="ce35">
            <text:p>3ª REUNIÃO ORDINÁRIA - TARDE</text:p>
          </table:table-cell>
          <table:table-cell office:value-type="string" table:style-name="ce27">
            <text:p>3ª REUNIÃO ORDINÁRIA</text:p>
          </table:table-cell>
          <table:table-cell office:value-type="string" table:style-name="ce89">
            <text:p>SE-CTICC;TODOS OS GTS; GM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INFORMES:</text:p>
            <text:p>APRESENTAÇÃO DA CRG: PROGRAMA DE FORTALECIMENTO DE CORREGEDORIAS;</text:p>
            <text:p>FÓRUM INTERCONSELHOS 2024;</text:p>
            <text:p>G20.</text:p>
            <text:p>PAUTAS:</text:p>
            <text:p>COMITÊ EXTRAORDINÁRIO DA CGU PARA O ENFRENTAMENTO À CALAMIDADE PÚBLICA NO RIO GRANDE DO SUL;</text:p>
            <text:p>POLÍTICA DE INTEGRIDADE E ENFRENTAMENTO À CORRUPÇÃO.</text:p>
            <text:p><text:s/></text:p>
          </table:table-cell>
          <table:table-cell table:number-columns-repeated="16378" table:style-name="ce8"/>
        </table:table-row>
        <table:table-row table:style-name="ro17">
          <table:table-cell office:value-type="date" office:date-value="2024-06-14T00:00:00" table:style-name="ce2">
            <text:p>14/06/2024</text:p>
          </table:table-cell>
          <table:table-cell office:value-type="string" table:style-name="ce59">
            <text:p>ENVIO DOS NOMES DA REPRESENTAÇÃO DO CTICC PARA O<text:s/><text:span text:style-name="T3">FÓRUM INTERCONSELHOS<text:s/></text:span></text:p>
          </table:table-cell>
          <table:table-cell office:value-type="string" table:style-name="ce61">
            <text:p>PRAZO DE LOGÍSTICA</text:p>
          </table:table-cell>
          <table:table-cell office:value-type="string" table:style-name="ce87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3">
          <table:table-cell office:value-type="date" office:date-value="2024-06-18T00:00:00" table:style-name="ce2">
            <text:p>18/06/2024</text:p>
          </table:table-cell>
          <table:table-cell office:value-type="string" table:style-name="ce65">
            <text:p>ENVIO DAS INTRUÇÕES E PLANILHAS DA<text:s/><text:span text:style-name="T3">PROSPECÇÃO DE AÇÕES DE INTEGRIDADE E ENFRENTAMENTO DA CORRUPÇÃO</text:span></text:p>
          </table:table-cell>
          <table:table-cell office:value-type="string" table:style-name="ce66">
            <text:p>PRAZO DE LOGÍSTICA<text:s/></text:p>
          </table:table-cell>
          <table:table-cell office:value-type="string" table:style-name="ce71">
            <text:p>GM;SE-CTICC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.<text:s/></text:p>
          </table:table-cell>
          <table:table-cell table:number-columns-repeated="16378" table:style-name="ce8"/>
        </table:table-row>
        <table:table-row table:style-name="ro18">
          <table:table-cell office:value-type="date" office:date-value="2024-06-20T00:00:00" table:style-name="ce42">
            <text:p>20/06/2024</text:p>
          </table:table-cell>
          <table:table-cell office:value-type="string" table:style-name="ce43">
            <text:p>REUNIÃO DE MONITORAMENTO DO CONCURSO PÚBLICO NACIONAL UNIFICADO</text:p>
          </table:table-cell>
          <table:table-cell office:value-type="string" table:style-name="ce28">
            <text:p>REUNIÃO DE PRODUTO<text:s/></text:p>
          </table:table-cell>
          <table:table-cell office:value-type="string" table:style-name="ce18">
            <text:p>GT2</text:p>
          </table:table-cell>
          <table:table-cell office:value-type="string" table:style-name="ce126">
            <text:p>ADIADA<text:s/></text:p>
          </table:table-cell>
          <table:table-cell office:value-type="string" table:style-name="ce16">
            <text:p>11:00h - MONITORAMENTO DO CONCURSO PÚBLICO NACIONAL UNIFICADO</text:p>
          </table:table-cell>
          <table:table-cell table:number-columns-repeated="16378" table:style-name="ce8"/>
        </table:table-row>
        <table:table-row table:style-name="ro18">
          <table:table-cell office:value-type="date" office:date-value="2024-06-20T00:00:00" table:style-name="ce42">
            <text:p>20/06/2024</text:p>
          </table:table-cell>
          <table:table-cell office:value-type="string" table:style-name="ce43">
            <text:p>PROPOSTA SOBRE A DIMENSÃO DIREITOS HUMANOS</text:p>
          </table:table-cell>
          <table:table-cell office:value-type="string" table:style-name="ce28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table:style-name="ce16"/>
          <table:table-cell table:number-columns-repeated="16378" table:style-name="ce8"/>
        </table:table-row>
        <table:table-row table:style-name="ro7">
          <table:table-cell office:value-type="date" office:date-value="2024-06-21T00:00:00" table:style-name="ce2">
            <text:p>21/06/2024</text:p>
          </table:table-cell>
          <table:table-cell office:value-type="string" table:style-name="ce69">
            <text:p>PROSPECÇÃO DE AÇÕES DE INTEGRIDADE E ENFRENTAMENTO DA CORRUPÇÃO</text:p>
          </table:table-cell>
          <table:table-cell office:value-type="string" table:style-name="ce66">
            <text:p>REUNIÃO DE ALINHAMENTO<text:s/></text:p>
          </table:table-cell>
          <table:table-cell office:value-type="string" table:style-name="ce71">
            <text:p>GM; SE-CTICC; COORDENAÇÃO DE GT CGU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1. APRESENTAÇÃO E VALIDAÇÃO DE METODOLOGIA PARA O ESPAÇO DE CONSTRUÇÃO DA “PROSPECÇÃO DE AÇÕES DE INTEGRIDADE E ENFRENTAMENTO DA CORRUPÇÃO”;</text:p>
            <text:p>2. PROPOSIÇÃO DE CALENDÁRIO.<text:s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4-06-24T00:00:00" table:style-name="ce2">
            <text:p>24/06/2024</text:p>
          </table:table-cell>
          <table:table-cell office:value-type="string" table:style-name="ce69">
            <text:p>PROSPECÇÃO DE AÇÕES DE INTEGRIDADE E ENFRENTAMENTO DA CORRUPÇÃO</text:p>
          </table:table-cell>
          <table:table-cell office:value-type="string" table:style-name="ce66">
            <text:p>REUNIÃO DE ALINHAMENTO</text:p>
          </table:table-cell>
          <table:table-cell office:value-type="string" table:style-name="ce71">
            <text:p>GM; SE-CTICC; COORDENAÇÃO DE GT<text:s/>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1. APRESENTAÇÃO E VALIDAÇÃO DE METODOLOGIA PARA O ESPAÇO DE CONSTRUÇÃO DA “PROSPECÇÃO DE AÇÕES DE INTEGRIDADE E ENFRENTAMENTO DA CORRUPÇÃO”;</text:p>
            <text:p>2. PROPOSIÇÃO DE CALENDÁRIO.<text:s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4-06-25T00:00:00" table:style-name="ce2">
            <text:p>25/06/2024</text:p>
          </table:table-cell>
          <table:table-cell office:value-type="string" table:style-name="ce59">
            <text:p>REUNIÃO DE ORGANIZAÇÃO PARA O<text:s/><text:span text:style-name="T3">FÓRUM INTERCONSELHOS 2024</text:span></text:p>
          </table:table-cell>
          <table:table-cell office:value-type="string" table:style-name="ce61">
            <text:p>REUNIÃO DE ALINHAMENTO</text:p>
          </table:table-cell>
          <table:table-cell office:value-type="string" table:style-name="ce87">
            <text:p>SE-CTICC E REPRESENTANTES DO CTICC NO FÓRUM INTERCONSELHOS 2024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1.CONTRIBUIÇÕES PARA O PLANO CLIMA; 2.CONTRIBUIÇÕES PARA O G20 SOCIAL.</text:p>
          </table:table-cell>
          <table:table-cell table:number-columns-repeated="16378" table:style-name="ce8"/>
        </table:table-row>
        <table:table-row table:style-name="ro18">
          <table:table-cell office:value-type="date" office:date-value="2024-06-28T00:00:00" table:style-name="ce42">
            <text:p>28/06/2024</text:p>
          </table:table-cell>
          <table:table-cell office:value-type="string" table:style-name="ce43">
            <text:p>REUNIÃO DE MONITORAMENTO DO CONCURSO PÚBLICO NACIONAL UNIFICADO</text:p>
          </table:table-cell>
          <table:table-cell office:value-type="string" table:style-name="ce28">
            <text:p>REUNIÃO DE PRODUTO<text:s/></text:p>
          </table:table-cell>
          <table:table-cell office:value-type="string" table:style-name="ce18">
            <text:p>GT2</text:p>
          </table:table-cell>
          <table:table-cell office:value-type="string" table:style-name="ce126">
            <text:p>ADIADA<text:s/></text:p>
          </table:table-cell>
          <table:table-cell office:value-type="string" table:style-name="ce16">
            <text:p>14:30-15:30 MONITORAMENTO DO CONCURSO PÚBLICO NACIONAL UNIFICADO</text:p>
          </table:table-cell>
          <table:table-cell table:number-columns-repeated="16378" table:style-name="ce8"/>
        </table:table-row>
        <table:table-row table:style-name="ro18">
          <table:table-cell office:value-type="date" office:date-value="2024-06-28T00:00:00" table:style-name="ce2">
            <text:p>28/06/2024</text:p>
          </table:table-cell>
          <table:table-cell office:value-type="string" table:style-name="ce21">
            <text:p>RELATÓRIO COM PROPOSTAS DE AÇÕES PARA DIVULGAÇÃO DO FALA.BR</text:p>
          </table:table-cell>
          <table:table-cell office:value-type="string" table:style-name="ce17">
            <text:p>ENTREGA DE PRODUTO</text:p>
          </table:table-cell>
          <table:table-cell office:value-type="string" table:style-name="ce18">
            <text:p>GT4</text:p>
          </table:table-cell>
          <table:table-cell office:value-type="string" table:style-name="ce126">
            <text:p>ADIADA</text:p>
          </table:table-cell>
          <table:table-cell office:value-type="string" table:style-name="ce20">
            <text:p>ESTA ENTREGA SERÁ TRATADA NA REUNIÃO GERAL DO GT4 NO DIA 27/09/2024.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40">
            <text:p>01/07/2024</text:p>
          </table:table-cell>
          <table:table-cell office:value-type="string" table:style-name="ce70">
            <text:p><text:span text:style-name="T2">REUNIÃO DE COMPARTILHAMENTO</text:span><text:s/>- PROSPECÇÃO DE AÇÕES DE INTEGRIDADE E ENFRENTAMENTO DA CORRUPÇÃO</text:p>
          </table:table-cell>
          <table:table-cell office:value-type="string" table:style-name="ce68">
            <text:p>REUNIÃO DE COMPARTILHAMENTO</text:p>
          </table:table-cell>
          <table:table-cell office:value-type="string" table:style-name="ce71">
            <text:p>CTICC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16:00 - 17:00; 1. INSTRUÇÕES SOBRE O ESPAÇO DE CONTRIBUIÇÃO DA PROSPECÇÃO DE AÇÕES DE INTEGRIDADE E ENFRENTAMENTO DA CORRUPÇÃO; 2. APRESENTAÇÃO DO CALENDÁRIO.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1T00:00:00" table:style-name="ce40">
            <text:p>01/07/2024</text:p>
          </table:table-cell>
          <table:table-cell office:value-type="string" table:style-name="ce64">
            <text:p><text:span text:style-name="T5">FÓRUM INTERCONSELHOS 2024<text:s/></text:span>- PARTICIPAÇÃO DOS CONSELHOS NACIONAIS DE POLÍTICAS PÚBLICAS NO G20<text:s/></text:p>
          </table:table-cell>
          <table:table-cell office:value-type="string" table:style-name="ce62">
            <text:p>PARTICIPAÇÃO EM EVENTOS</text:p>
          </table:table-cell>
          <table:table-cell office:value-type="string" table:style-name="ce87">
            <text:p>CTICC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A SECRETARIA-GERAL CONVIDA OS CONSELHOS NACIONAIS A SE SOMAREM NESSA JORNADA E RESPONDEREM O FORMULÁRIO NO LINK: https://forms.office.com/r/6hG6TkrpZP?origin=lprLink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4-07-01T00:00:00" table:style-name="ce40">
            <text:p>01/07/2024</text:p>
          </table:table-cell>
          <table:table-cell office:value-type="string" table:style-name="ce26">
            <text:p>REGISTRO EXPERIÊNCIAS IMPORTANTES DE CAPACITAÇÃO EM UNIDADES REGIONAIS, SEJA PARA SERVIR DE INSUMO À FORMAÇÃO, SEJA PARA DISSEMINAR O CONTEÚDO ENTRE OUTRAS SUPERINTENDÊNCIAS</text:p>
          </table:table-cell>
          <table:table-cell office:value-type="string" table:style-name="ce17">
            <text:p>ENTREGA DE TAREFA<text:s/></text:p>
          </table:table-cell>
          <table:table-cell office:value-type="string" table:style-name="ce18">
            <text:p>GT2</text:p>
          </table:table-cell>
          <table:table-cell office:value-type="string" table:style-name="ce126">
            <text:p>ADIADA</text:p>
          </table:table-cell>
          <table:table-cell office:value-type="string" table:style-name="ce16">
            <text:p>MARCO DE ENTREG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02T00:00:00" table:style-name="ce2">
            <text:p>02/07/2024</text:p>
          </table:table-cell>
          <table:table-cell office:value-type="string" table:style-name="ce39">
            <text:p>ENVIO DA MINUTA DE<text:s/><text:span text:style-name="T2">ATA</text:span><text:s/>PARA APRECIAÇÃO DO GM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GM; 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18">
          <table:table-cell office:value-type="date" office:date-value="2024-07-02T00:00:00" table:style-name="ce42">
            <text:p>02/07/2024</text:p>
          </table:table-cell>
          <table:table-cell office:value-type="string" table:style-name="ce43">
            <text:p>REUNIÃO DE MONITORAMENTO DO CONCURSO PÚBLICO NACIONAL UNIFICADO</text:p>
          </table:table-cell>
          <table:table-cell office:value-type="string" table:style-name="ce28">
            <text:p>REUNIÃO DE PRODUTO<text:s/></text:p>
          </table:table-cell>
          <table:table-cell office:value-type="string" table:style-name="ce18">
            <text:p>GT2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14:30-15:30 MONITORAMENTO DO CONCURSO PÚBLICO NACIONAL UNIFICAD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4T00:00:00" table:style-name="ce40">
            <text:p>04/07/2024</text:p>
          </table:table-cell>
          <table:table-cell office:value-type="string" table:style-name="ce21">
            <text:p>REUNIÃO DE PRODUTO<text:s/></text:p>
          </table:table-cell>
          <table:table-cell office:value-type="string" table:style-name="ce28">
            <text:p>REUNIÃO DE PRODUTO<text:s/></text:p>
          </table:table-cell>
          <table:table-cell office:value-type="string" table:style-name="ce18">
            <text:p>GT1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15:00 - 17:00; REUNIÃO DE MONITORAMENTO DO 6º PLANO DE AÇÃO COM COORDENADORES DE COMPROMISSO E EQUIPE DE MONITORAMENTO <text:s/>(LINK - SIP)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04T00:00:00" table:style-name="ce2">
            <text:p>04/07/2024</text:p>
          </table:table-cell>
          <table:table-cell office:value-type="string" table:style-name="ce21">
            <text:p>PROPOSTA SOBRE A DIMENSÃO SOCIOAMBIENTAL</text:p>
          </table:table-cell>
          <table:table-cell office:value-type="string" table:style-name="ce24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6">
            <text:p>ADIADA</text:p>
          </table:table-cell>
          <table:table-cell office:value-type="string" table:style-name="ce20">
            <text:p>DEFINIÇÃO DAS FERRAMENTAS PRIORITÁRIAS E PLANEJAMENTO DAS PRÓXIMAS AÇÕES. [ADIADA PARA O DIA 08/07/24]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05T00:00:00" table:style-name="ce2">
            <text:p>05/07/2024</text:p>
          </table:table-cell>
          <table:table-cell office:value-type="string" table:style-name="ce91">
            <text:p>APRESENTAÇÃO DE MINUTA DE<text:span text:style-name="T2"><text:s/>ATA</text:span><text:s/>- INÍCIO DO PRAZO PARA ENVIO DE AJUSTE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MINUTA ENVIADA POR E-MAIL E GRUPO GERAL DO CTICC NO WPP. PRAZO PARA AJUSTE: 19/07/24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08T00:00:00" table:style-name="ce40">
            <text:p>08/07/2024</text:p>
          </table:table-cell>
          <table:table-cell office:value-type="string" table:style-name="ce21">
            <text:p>PROPOSTA SOBRE A DIMENSÃO SOCIOAMBIENTAL</text:p>
          </table:table-cell>
          <table:table-cell office:value-type="string" table:style-name="ce28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DEFINIÇÃO DAS FERRAMENTAS PRIORITÁRIAS E PLANEJAMENTO DAS PRÓXIMAS AÇÕES.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09T00:00:00" table:style-name="ce40">
            <text:p>09/07/2024</text:p>
          </table:table-cell>
          <table:table-cell office:value-type="string" table:style-name="ce73">
            <text:p>PROSPECÇÃO DE AÇÕES DE INTEGRIDADE E ENFRENTAMENTO DA CORRUPÇÃO</text:p>
          </table:table-cell>
          <table:table-cell office:value-type="string" table:style-name="ce68">
            <text:p>REUNIÃO DE GT</text:p>
          </table:table-cell>
          <table:table-cell office:value-type="string" table:style-name="ce71">
            <text:p>GT1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APRESENTAÇÃO DAS CONTRIBUIÇÕES DAS ENTIDADES DO GT PARA A PROSPECÇÃO DE AÇÕES DE INTEGRIDADE E ENFRENTAMENTO DA CORRUPÇÃ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7-11T00:00:00" table:style-name="ce40">
            <text:p>11/07/2024</text:p>
          </table:table-cell>
          <table:table-cell office:value-type="string" table:style-name="ce58">
            <text:p>FÓRUM INTERCONSELHOS</text:p>
          </table:table-cell>
          <table:table-cell office:value-type="string" table:style-name="ce62">
            <text:p>PARTICIPAÇÃO EM EVENTOS</text:p>
          </table:table-cell>
          <table:table-cell office:value-type="string" table:style-name="ce87">
            <text:p>CTICC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PPA; PLANO CLIMA; RIO GRANDE DO SUL;G20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11T00:00:00" table:style-name="ce40">
            <text:p>11/07/2024</text:p>
          </table:table-cell>
          <table:table-cell office:value-type="string" table:style-name="ce21">
            <text:p>REUNIÃO DE PRODUTO</text:p>
          </table:table-cell>
          <table:table-cell office:value-type="string" table:style-name="ce17">
            <text:p>REUNIÃO DE PRODUTO<text:s/></text:p>
          </table:table-cell>
          <table:table-cell office:value-type="string" table:style-name="ce18">
            <text:p>GT1</text:p>
          </table:table-cell>
          <table:table-cell office:value-type="string" table:style-name="ce124">
            <text:p>CANCELADA</text:p>
          </table:table-cell>
          <table:table-cell office:value-type="string" table:style-name="ce16">
            <text:p>15H ÀS 17H - 1ª REUNIÃO DE APRESENTAÇÃO DO MONITORAMENTO PARA A SOCIEDADE CIVIL (LINK - SIP)</text:p>
          </table:table-cell>
          <table:table-cell table:number-columns-repeated="16378" table:style-name="ce8"/>
        </table:table-row>
        <table:table-row table:style-name="ro19">
          <table:table-cell office:value-type="date" office:date-value="2024-07-11T00:00:00" table:style-name="ce40">
            <text:p>11/07/2024</text:p>
          </table:table-cell>
          <table:table-cell office:value-type="string" table:style-name="ce73">
            <text:p>PROSPECÇÃO DE AÇÕES DE INTEGRIDADE E ENFRENTAMENTO DA CORRUPÇÃO</text:p>
          </table:table-cell>
          <table:table-cell office:value-type="string" table:style-name="ce68">
            <text:p>REUNIÃO DE GT</text:p>
          </table:table-cell>
          <table:table-cell office:value-type="string" table:style-name="ce71">
            <text:p>GT3</text:p>
          </table:table-cell>
          <table:table-cell office:value-type="string" table:style-name="ce126">
            <text:p>ADIADA</text:p>
          </table:table-cell>
          <table:table-cell office:value-type="string" table:style-name="ce16">
            <text:p>APRESENTAÇÃO DAS CONTRIBUIÇÕES DAS ENTIDADES DO GT PARA A PROSPECÇÃO DE AÇÕES DE INTEGRIDADE E ENFRENTAMENTO DA CORRUPÇÃO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11T00:00:00" table:style-name="ce40">
            <text:p>11/07/2024</text:p>
          </table:table-cell>
          <table:table-cell office:value-type="string" table:style-name="ce21">
            <text:p>PROPOSTA SOBRE A DIMENSÃO CORRUPÇÃO PRIVADA</text:p>
          </table:table-cell>
          <table:table-cell office:value-type="string" table:style-name="ce28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6">
            <text:p>ADIADA</text:p>
          </table:table-cell>
          <table:table-cell table:style-name="ce16"/>
          <table:table-cell table:number-columns-repeated="16378" table:style-name="ce8"/>
        </table:table-row>
        <table:table-row table:style-name="ro2">
          <table:table-cell office:value-type="date" office:date-value="2024-07-12T00:00:00" table:style-name="ce40">
            <text:p>12/07/2024</text:p>
          </table:table-cell>
          <table:table-cell office:value-type="string" table:style-name="ce58">
            <text:p>FÓRUM INTERCONSELHOS</text:p>
          </table:table-cell>
          <table:table-cell office:value-type="string" table:style-name="ce62">
            <text:p>PARTICIPAÇÃO EM EVENTOS</text:p>
          </table:table-cell>
          <table:table-cell office:value-type="string" table:style-name="ce87">
            <text:p>CTICC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PPA; PLANO CLIMA; RIO GRANDE DO SUL;G20.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12T00:00:00" table:style-name="ce2">
            <text:p>12/07/2024</text:p>
          </table:table-cell>
          <table:table-cell office:value-type="string" table:style-name="ce72">
            <text:p>PROSPECÇÃO DE AÇÕES DE INTEGRIDADE E ENFRENTAMENTO DA CORRUPÇÃO</text:p>
          </table:table-cell>
          <table:table-cell office:value-type="string" table:style-name="ce66">
            <text:p>REUNIÃO DE GT</text:p>
          </table:table-cell>
          <table:table-cell office:value-type="string" table:style-name="ce71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APRESENTAÇÃO DAS CONTRIBUIÇÕES DAS ENTIDADES DO GT PARA A PROSPECÇÃO DE AÇÕES DE INTEGRIDADE E ENFRENTAMENTO DA CORRUPÇÃ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15T00:00:00" table:style-name="ce2">
            <text:p>15/07/2024</text:p>
          </table:table-cell>
          <table:table-cell office:value-type="string" table:style-name="ce72">
            <text:p>PROSPECÇÃO DE AÇÕES DE INTEGRIDADE E ENFRENTAMENTO DA CORRUPÇÃO</text:p>
          </table:table-cell>
          <table:table-cell office:value-type="string" table:style-name="ce66">
            <text:p>REUNIÃO DE GT</text:p>
          </table:table-cell>
          <table:table-cell office:value-type="string" table:style-name="ce71">
            <text:p>GT4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APRESENTAÇÃO DAS CONTRIBUIÇÕES DAS ENTIDADES DO GT PARA A PROSPECÇÃO DE AÇÕES DE INTEGRIDADE E ENFRENTAMENTO DA CORRUPÇÃ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16T00:00:00" table:style-name="ce2">
            <text:p>16/07/2024</text:p>
          </table:table-cell>
          <table:table-cell office:value-type="string" table:style-name="ce80">
            <text:p>PROSPECÇÃO DE AÇÕES DE INTEGRIDADE E ENFRENTAMENTO DA CORRUPÇÃO</text:p>
          </table:table-cell>
          <table:table-cell office:value-type="string" table:style-name="ce66">
            <text:p>REUNIÃO DE GT</text:p>
          </table:table-cell>
          <table:table-cell office:value-type="string" table:style-name="ce71">
            <text:p>GT2</text:p>
          </table:table-cell>
          <table:table-cell office:value-type="string" table:style-name="ce127">
            <text:p>REALIZADA</text:p>
          </table:table-cell>
          <table:table-cell office:value-type="string" table:style-name="ce20">
            <text:p>APRESENTAÇÃO DAS CONTRIBUIÇÕES DAS ENTIDADES DO GT PARA A PROSPECÇÃO DE AÇÕES DE INTEGRIDADE E ENFRENTAMENTO DA CORRUPÇÃ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17T00:00:00" table:style-name="ce2">
            <text:p>17/07/2024</text:p>
          </table:table-cell>
          <table:table-cell office:value-type="string" table:style-name="ce37">
            <text:p>SUBGRUPO DE DIREITOS HUMANOS</text:p>
          </table:table-cell>
          <table:table-cell office:value-type="string" table:style-name="ce79">
            <text:p>ENTREGA DE TAREFA<text:s/></text:p>
          </table:table-cell>
          <table:table-cell office:value-type="string" table:style-name="ce78">
            <text:p>GT3;SUBGRUPO DIREITOS HUMANOS</text:p>
          </table:table-cell>
          <table:table-cell office:value-type="string" table:style-name="ce128">
            <text:p>REALIZADA</text:p>
          </table:table-cell>
          <table:table-cell office:value-type="string" table:style-name="ce20">
            <text:p>PROPOSTAS DE DIRETRIZES PARA A ELABORAÇÃO DE QUESITOS, INCLUINDO A ANÁLISE DE IMPACTO.ENCAMINHAR PARA: JOSE.MONTEIRO@CGU.GOV.BR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18T00:00:00" table:style-name="ce2">
            <text:p>18/07/2024</text:p>
          </table:table-cell>
          <table:table-cell office:value-type="string" table:style-name="ce37">
            <text:p>SUBGRUPO DE DIREITOS HUMANOS</text:p>
          </table:table-cell>
          <table:table-cell office:value-type="string" table:style-name="ce79">
            <text:p>ENTREGA DE TAREFA<text:s/></text:p>
          </table:table-cell>
          <table:table-cell office:value-type="string" table:style-name="ce78">
            <text:p>GT3;SUBGRUPO DIREITOS HUMANOS</text:p>
          </table:table-cell>
          <table:table-cell office:value-type="string" table:style-name="ce128">
            <text:p>REALIZADA</text:p>
          </table:table-cell>
          <table:table-cell office:value-type="string" table:style-name="ce20">
            <text:p>MAPEAMENTO DAS CARTILHAS EXISTENTES. ENCAMINHAR PARA: DANNIEL.RAMOS@CGU.GOV.BR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19T00:00:00" table:style-name="ce2">
            <text:p>19/07/2024</text:p>
          </table:table-cell>
          <table:table-cell office:value-type="string" table:style-name="ce107">
            <text:p>CONTRIBUIÇÕES PARA EDIÇÃO DE ORIENTAÇÃO SOBRE PADRÃO DE DESCARACTERIZAÇÃO DO CPF</text:p>
          </table:table-cell>
          <table:table-cell office:value-type="string" table:style-name="ce75">
            <text:p>ENTREGA DE TAREFA</text:p>
          </table:table-cell>
          <table:table-cell office:value-type="string" table:style-name="ce76">
            <text:p>GT4</text:p>
          </table:table-cell>
          <table:table-cell office:value-type="string" table:style-name="ce129">
            <text:p>REALIZADA</text:p>
          </table:table-cell>
          <table:table-cell office:value-type="string" table:style-name="ce77">
            <text:p><text:a xlink:href="https://docs.google.com/document/d/17abltwsJqxcZsfu6OIjrmlAxNJdJnHy4/edit?usp=drive_link&amp;ouid=105095560868706313797&amp;rtpof=true&amp;sd=true">https://docs.google.com/document/d/17abltwsJqxcZsfu6OIjrmlAxNJdJnHy4/edit?usp=drive_link&amp;ouid=105095560868706313797&amp;rtpof=true&amp;sd=true<text:s/></text:a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19T00:00:00" table:style-name="ce2">
            <text:p>19/07/2024</text:p>
          </table:table-cell>
          <table:table-cell office:value-type="string" table:style-name="ce91">
            <text:p>FIM DO PRAZO PARA ENVIO DE AJUSTE DA MINUTA DE<text:s/><text:span text:style-name="T2">ATA</text:span>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7">
          <table:table-cell office:value-type="date" office:date-value="2024-07-22T00:00:00" table:style-name="ce2">
            <text:p>22/07/2024</text:p>
          </table:table-cell>
          <table:table-cell office:value-type="string" table:style-name="ce16">
            <text:p>SUBGRUPO DIREITOS HUMANOS<text:s/></text:p>
          </table:table-cell>
          <table:table-cell office:value-type="string" table:style-name="ce79">
            <text:p>REUNIÃO DE SUBGRUPO</text:p>
          </table:table-cell>
          <table:table-cell office:value-type="string" table:style-name="ce18">
            <text:p>GT3; SUBGRUPO DIREITOS HUMANOS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FORMULAÇÃO DE SUGESTÕES DE NOVOS QUESITOS DE AVALIAÇÃO DE PROGRAMA DE INTEGRIDADE NO ÂMBITO DO PRÓ-ÉTICA E DO PACTO BRASIL: DISCUSSÃO SOBRE AS DIRETRIZES PARA A ELABORAÇÃO DE QUESITOS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7-24T00:00:00" table:style-name="ce2">
            <text:p>24/07/2024</text:p>
          </table:table-cell>
          <table:table-cell office:value-type="string" table:style-name="ce91">
            <text:p>PUBLICAÇÃO DA ATA</text:p>
          </table:table-cell>
          <table:table-cell office:value-type="string" table:style-name="ce27">
            <text:p>PRAZO REGIMENTAL</text:p>
          </table:table-cell>
          <table:table-cell office:value-type="string" table:style-name="ce89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3">
          <table:table-cell office:value-type="date" office:date-value="2024-07-24T00:00:00" table:style-name="ce2">
            <text:p>24/07/2024</text:p>
          </table:table-cell>
          <table:table-cell office:value-type="string" table:style-name="ce16">
            <text:p>REUNIÃO DE ALINHAMENTO<text:s/></text:p>
          </table:table-cell>
          <table:table-cell office:value-type="string" table:style-name="ce24">
            <text:p>REUNIÃO DE ALINHAMENTO</text:p>
          </table:table-cell>
          <table:table-cell office:value-type="string" table:style-name="ce18">
            <text:p>SE-CTICC; REPRESENTANTES DA CGU NA COORDENAÇÃO DE GT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AQUISIÇÃO DE PASSAGENS COM RECURSO DA UNESCO; ORGANIZAÇÃO E ATUALIZAÇÃO DOS PLANOS DE AÇÃO; OUTRAS DEMANDAS.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7-25T00:00:00" table:style-name="ce2">
            <text:p>25/07/2024</text:p>
          </table:table-cell>
          <table:table-cell office:value-type="string" table:style-name="ce72">
            <text:p>REUNIÃO DE CONSOLIDAÇÃO -<text:s/><text:span text:style-name="T1">PROSPECÇÃO DE AÇÕES DE INTEGRIDADE E ENFRENTAMENTO DA CORRUPÇÃO</text:span></text:p>
          </table:table-cell>
          <table:table-cell office:value-type="string" table:style-name="ce66">
            <text:p>REUNIÃO DE CONSOLIDAÇÃO</text:p>
          </table:table-cell>
          <table:table-cell office:value-type="string" table:style-name="ce71">
            <text:p>PROPONENTES INDIVIDUAIS/COLETIVOS E COORDENADORES DE GT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CONSOLIDAÇÃO DAS CONTRIBUIÇÕES ENTRE PROPONENTES INDIVIDUAIS/COLETIVOS E COORDENADORES DE GT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26T00:00:00" table:style-name="ce40">
            <text:p>26/07/2024</text:p>
          </table:table-cell>
          <table:table-cell office:value-type="string" table:style-name="ce16">
            <text:p>REUNIÃO GERAL GT4</text:p>
          </table:table-cell>
          <table:table-cell office:value-type="string" table:style-name="ce28">
            <text:p>REUNIÃO DE GT</text:p>
          </table:table-cell>
          <table:table-cell office:value-type="string" table:style-name="ce18">
            <text:p>GT4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HORÁRIO: 15H00-16H00; APRESENTAÇÃO DO ANDAMENTO DOS PROJETOS.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29T00:00:00" table:style-name="ce2">
            <text:p>29/07/2024</text:p>
          </table:table-cell>
          <table:table-cell office:value-type="string" table:style-name="ce72">
            <text:p>3ª REUNIÃO EXTRAORDINÁRIA</text:p>
          </table:table-cell>
          <table:table-cell office:value-type="string" table:style-name="ce66">
            <text:p>REUNIÃO EXTRAORDINÁRIA</text:p>
          </table:table-cell>
          <table:table-cell office:value-type="string" table:style-name="ce71">
            <text:p>CTICC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PROSPECÇÃO DE AÇÕES DE INTEGRIDADE E ENFRENTAMENTO DA CORRUPÇÃO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7-30T00:00:00" table:style-name="ce2">
            <text:p>30/07/2024</text:p>
          </table:table-cell>
          <table:table-cell office:value-type="string" table:style-name="ce43">
            <text:p>SUBGRUPO DE DIREITOS HUMANOS</text:p>
          </table:table-cell>
          <table:table-cell office:value-type="string" table:style-name="ce79">
            <text:p>ENTREGA DE TAREFA</text:p>
          </table:table-cell>
          <table:table-cell office:value-type="string" table:style-name="ce78">
            <text:p>GT3<text:s/>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FORMULAÇÃO DE NOVAS SUGESTÕES DE QUESITOS DE INTEGRIDADE . ENCAMINHAR PARA: JOSE.MONTEIRO@CGU.GOV.BR<text:s/></text:p>
          </table:table-cell>
          <table:table-cell table:number-columns-repeated="16378" table:style-name="ce8"/>
        </table:table-row>
        <table:table-row table:style-name="ro20">
          <table:table-cell office:value-type="date" office:date-value="2024-07-30T00:00:00" table:style-name="ce2">
            <text:p>30/07/2024</text:p>
          </table:table-cell>
          <table:table-cell office:value-type="string" table:style-name="ce43">
            <text:p>REUNIÃO DE ALINHAMENTO<text:s/></text:p>
          </table:table-cell>
          <table:table-cell office:value-type="string" table:style-name="ce79">
            <text:p>REUNIÃO DE ALINHAMENTO<text:s/></text:p>
          </table:table-cell>
          <table:table-cell office:value-type="string" table:style-name="ce78">
            <text:p>SE-CTICC E COORDENAÇÃO DE GT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1. PROPOSTA:<text:s/></text:p>
            <text:p>REUNIÃO DE COMPARTILHAMENTO DO CTICC<text:s/></text:p>
            <text:p>FORMATO: PRESENCIAL</text:p>
            <text:p>DATA: SETEMBRO/2024</text:p>
            <text:p>2. ORGANIZAÇÃO E ATUALIZAÇÃO DOS PLANOS DE AÇÃO;</text:p>
            <text:p>3. OUTRAS DEMANDAS.</text:p>
          </table:table-cell>
          <table:table-cell table:number-columns-repeated="16378" table:style-name="ce8"/>
        </table:table-row>
        <table:table-row table:style-name="ro21">
          <table:table-cell office:value-type="date" office:date-value="2024-07-31T00:00:00" table:style-name="ce2">
            <text:p>31/07/2024</text:p>
          </table:table-cell>
          <table:table-cell office:value-type="string" table:style-name="ce43">
            <text:p>SUBGRUPO DE DIREITOS HUMANOS</text:p>
          </table:table-cell>
          <table:table-cell office:value-type="string" table:style-name="ce79">
            <text:p>ENTREGA DE TAREFA</text:p>
          </table:table-cell>
          <table:table-cell office:value-type="string" table:style-name="ce78">
            <text:p>GT3;SUBGRUPO DIREITOS HUMANOS</text:p>
          </table:table-cell>
          <table:table-cell office:value-type="string" table:style-name="ce126">
            <text:p>ADIADA</text:p>
          </table:table-cell>
          <table:table-cell office:value-type="string" table:style-name="ce108">
            <text:p>ANÁLISE COMPARATIVA DE CARTILHAS E VERIFICAÇÃO DE LACUNAS. ENCAMINHAR PARA: DANNIEL.RAMOS@CGU.GOV.BR (ADIADA SOBRE 02/08/2024)</text:p>
          </table:table-cell>
          <table:table-cell table:number-columns-repeated="16378" table:style-name="ce8"/>
        </table:table-row>
        <table:table-row table:style-name="ro22">
          <table:table-cell office:value-type="date" office:date-value="2024-08-01T00:00:00" table:style-name="ce40">
            <text:p>01/08/2024</text:p>
          </table:table-cell>
          <table:table-cell office:value-type="string" table:style-name="ce16">
            <text:p>REUNIÃO <text:s/>GERAL</text:p>
          </table:table-cell>
          <table:table-cell office:value-type="string" table:style-name="ce18">
            <text:p>REUNIÃO DE GT</text:p>
          </table:table-cell>
          <table:table-cell office:value-type="string" table:style-name="ce18">
            <text:p>GT1</text:p>
          </table:table-cell>
          <table:table-cell office:value-type="string" table:style-name="ce123">
            <text:p>REALIZADA</text:p>
          </table:table-cell>
          <table:table-cell office:value-type="string" table:style-name="ce16">
            <text:p>15H ÀS 17H- PAUTAS A DEFINIR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8-02T00:00:00" table:style-name="ce2">
            <text:p>02/08/2024</text:p>
          </table:table-cell>
          <table:table-cell office:value-type="string" table:style-name="ce43">
            <text:p>SUBGRUPO DE DIREITOS HUMANOS</text:p>
          </table:table-cell>
          <table:table-cell office:value-type="string" table:style-name="ce79">
            <text:p>ENTREGA DE TAREFA</text:p>
          </table:table-cell>
          <table:table-cell office:value-type="string" table:style-name="ce78">
            <text:p>GT3;SUBGRUPO DIREITOS HUMANOS</text:p>
          </table:table-cell>
          <table:table-cell office:value-type="string" table:style-name="ce123">
            <text:p>REALIZADA</text:p>
          </table:table-cell>
          <table:table-cell office:value-type="string" table:style-name="ce108">
            <text:p>ANÁLISE COMPARATIVA DE CARTILHAS E VERIFICAÇÃO DE LACUNAS. ENCAMINHAR PARA: DANNIEL.RAMOS@CGU.GOV.BR.<text:s/>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4-08-04T00:00:00" table:style-name="ce2">
            <text:p>04/08/2024</text:p>
          </table:table-cell>
          <table:table-cell office:value-type="string" table:style-name="ce67">
            <text:p><text:span text:style-name="T2">PROSPECÇÃO DE AÇÕES DE INTEGRIDADE E ENFRENTAMENTO DA CORRUPÇÃO:</text:span><text:s/><text:span text:style-name="T6">PRAZO FINAL</text:span><text:s/>PARA ENVIO DE PROPOSTAS VIA FORMULÁRIO ONLINE<text:s/></text:p>
          </table:table-cell>
          <table:table-cell office:value-type="string" table:style-name="ce66">
            <text:p>PRAZO DE LOGÍSTICA</text:p>
          </table:table-cell>
          <table:table-cell office:value-type="string" table:style-name="ce71">
            <text:p>GM;SE-CTICC; CTICC</text:p>
          </table:table-cell>
          <table:table-cell office:value-type="string" table:style-name="ce126">
            <text:p>ADI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8-04T00:00:00" table:style-name="ce2">
            <text:p>04/08/2024</text:p>
          </table:table-cell>
          <table:table-cell office:value-type="string" table:style-name="ce86">
            <text:p>ENVIO DA MINUTA DE ATA PARA APRECIAÇÃO DO GM</text:p>
          </table:table-cell>
          <table:table-cell office:value-type="string" table:style-name="ce66">
            <text:p>PRAZO REGIMENTAL</text:p>
          </table:table-cell>
          <table:table-cell office:value-type="string" table:style-name="ce71">
            <text:p>SE-CTICC; GM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8-05T00:00:00" table:style-name="ce2">
            <text:p>05/08/2024</text:p>
          </table:table-cell>
          <table:table-cell office:value-type="string" table:style-name="ce67">
            <text:p>CTICC - ESPAÇO DE CONTRIBUIÇÕES PARA O G20</text:p>
          </table:table-cell>
          <table:table-cell office:value-type="string" table:style-name="ce66">
            <text:p>ENTREGA DE TAREFA</text:p>
          </table:table-cell>
          <table:table-cell office:value-type="string" table:style-name="ce71">
            <text:p>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3">
          <table:table-cell office:value-type="date" office:date-value="2024-08-05T00:00:00" table:style-name="ce2">
            <text:p>05/08/2024</text:p>
          </table:table-cell>
          <table:table-cell office:value-type="string" table:style-name="ce67">
            <text:p><text:span text:style-name="T2">PROSPECÇÃO DE AÇÕES DE INTEGRIDADE E ENFRENTAMENTO DA CORRUPÇÃO:</text:span><text:s/><text:span text:style-name="T6">PRAZO FINAL</text:span><text:s/>PARA A CONSOLIDAÇÃO DAS PROPOSTAS<text:s/></text:p>
          </table:table-cell>
          <table:table-cell office:value-type="string" table:style-name="ce66">
            <text:p>ENTREGA DE TAREFA<text:s/></text:p>
          </table:table-cell>
          <table:table-cell office:value-type="string" table:style-name="ce71">
            <text:p>GM;SE-CTICC; 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3">
          <table:table-cell office:value-type="date" office:date-value="2024-08-06T00:00:00" table:style-name="ce2">
            <text:p>06/08/2024</text:p>
          </table:table-cell>
          <table:table-cell office:value-type="string" table:style-name="ce16">
            <text:p>SUBGRUPO DIREITOS HUMANOS<text:s/></text:p>
          </table:table-cell>
          <table:table-cell office:value-type="string" table:style-name="ce79">
            <text:p>REUNIÃO DE SUBGRUPO</text:p>
          </table:table-cell>
          <table:table-cell office:value-type="string" table:style-name="ce18">
            <text:p>GT3; SUBGRUPO DIREITOS HUMANOS</text:p>
          </table:table-cell>
          <table:table-cell office:value-type="string" table:style-name="ce126">
            <text:p>ADIADA</text:p>
          </table:table-cell>
          <table:table-cell office:value-type="string" table:style-name="ce20">
            <text:p>FORMULAÇÃO DE SUGESTÕES DE NOVOS QUESITOS DE AVALIAÇÃO DE PROGRAMA DE INTEGRIDADE NO ÂMBITO DO PRÓ-ÉTICA E DO PACTO BRASIL: DISCUSSÃO E ELABORAÇÃO FINAL DAS SUGESTÕES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8-08T00:00:00" table:style-name="ce2">
            <text:p>08/08/2024</text:p>
          </table:table-cell>
          <table:table-cell office:value-type="string" table:style-name="ce67">
            <text:p>APRESENTAÇÃO DE MINUTA DE<text:span text:style-name="T2"><text:s/>ATA</text:span><text:s/>- INÍCIO DO PRAZO PARA ENVIO DE AJUSTE</text:p>
          </table:table-cell>
          <table:table-cell office:value-type="string" table:style-name="ce66">
            <text:p>PRAZO REGIMENTAL</text:p>
          </table:table-cell>
          <table:table-cell office:value-type="string" table:style-name="ce71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6">
          <table:table-cell office:value-type="date" office:date-value="2024-08-12T00:00:00" table:style-name="ce2">
            <text:p>12/08/2024</text:p>
          </table:table-cell>
          <table:table-cell office:value-type="string" table:style-name="ce16">
            <text:p>SUBGRUPO DIREITOS HUMANOS<text:s/></text:p>
          </table:table-cell>
          <table:table-cell office:value-type="string" table:style-name="ce79">
            <text:p>REUNIÃO DE SUBGRUPO</text:p>
          </table:table-cell>
          <table:table-cell office:value-type="string" table:style-name="ce18">
            <text:p>GT3; SUBGRUPO DIREITOS HUMANOS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ELABORAÇÃO DE GUIA OU CARTILHA RELACIONADA AOS TEMAS DEFINIDOS NA PRIMEIRA FASE DO GT: DISCUSSÃO SOBRE AS LACUNAS E SUGESTÕES DE TEMÁTICA PARA NOVO GUIA/CARTILHA, TENDO COMO ESCOPO A TEMÁTICA DE DIREITOS HUMANOS COMO REQUISITO DE INTEGRIDADE EMPRESARIAL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8-12T00:00:00" table:style-name="ce2">
            <text:p>12/08/2024</text:p>
          </table:table-cell>
          <table:table-cell office:value-type="string" table:style-name="ce95">
            <text:p>INSCRIÇÃO DO CTICC PARA O ENCONTRO PREPARATÓRIO DA CÚPULA SOCIAL DO G20</text:p>
          </table:table-cell>
          <table:table-cell office:value-type="string" table:style-name="ce96">
            <text:p>PARTICIPAÇÃO EM EVENTOS</text:p>
          </table:table-cell>
          <table:table-cell office:value-type="string" table:style-name="ce97">
            <text:p>SE-CTICC</text:p>
          </table:table-cell>
          <table:table-cell office:value-type="string" table:style-name="ce123">
            <text:p>REALIZADA</text:p>
          </table:table-cell>
          <table:table-cell office:value-type="string" table:style-name="ce77">
            <text:p><text:a xlink:href="https://docs.google.com/forms/d/e/1FAIpQLSeUc7sidRPxomLT4uHPMYZ4p7zVdJKdH5iQvYfRX1eU7Lv4nw/viewform">https://docs.google.com/forms/d/e/1FAIpQLSeUc7sidRPxomLT4uHPMYZ4p7zVdJKdH5iQvYfRX1eU7Lv4nw/viewform</text:a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08-12T00:00:00" table:style-name="ce2">
            <text:p>12/08/2024</text:p>
          </table:table-cell>
          <table:table-cell office:value-type="string" table:style-name="ce43">
            <text:p>RESPONDER LAI -CTICC</text:p>
          </table:table-cell>
          <table:table-cell office:value-type="string" table:style-name="ce79">
            <text:p>PRAZO DE LOGÍSTICA<text:s/></text:p>
          </table:table-cell>
          <table:table-cell office:value-type="string" table:style-name="ce78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8-16T00:00:00" table:style-name="ce2">
            <text:p>16/08/2024</text:p>
          </table:table-cell>
          <table:table-cell office:value-type="string" table:style-name="ce43">
            <text:p>PRAZO FINAL: LAI -CTICC</text:p>
          </table:table-cell>
          <table:table-cell office:value-type="string" table:style-name="ce79">
            <text:p>PRAZO DE LOGÍSTICA<text:s/></text:p>
          </table:table-cell>
          <table:table-cell office:value-type="string" table:style-name="ce78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08-20T00:00:00" table:style-name="ce2">
            <text:p>20/08/2024</text:p>
          </table:table-cell>
          <table:table-cell office:value-type="string" table:style-name="ce95">
            <text:p>ENCONTRO PREPARATÓRIO DA CÚPULA SOCIAL DO G20</text:p>
          </table:table-cell>
          <table:table-cell office:value-type="string" table:style-name="ce96">
            <text:p>PARTICIPAÇÃO EM EVENTOS<text:s/></text:p>
          </table:table-cell>
          <table:table-cell office:value-type="string" table:style-name="ce97">
            <text:p>CTICC; G20 SOCIAL</text:p>
          </table:table-cell>
          <table:table-cell office:value-type="string" table:style-name="ce123">
            <text:p>REALIZADA</text:p>
          </table:table-cell>
          <table:table-cell office:value-type="string" table:style-name="ce20">
            <text:p>2 REPRESENTANTES DO CTICC NO ENCONTRO PREPARATÓRIO DA CÚPULA SOCIAL DO G20 NO RIO DE JANEIRO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8-21T00:00:00" table:style-name="ce2">
            <text:p>21/08/2024</text:p>
          </table:table-cell>
          <table:table-cell office:value-type="string" table:style-name="ce16">
            <text:p>REUNIÃO SUBGRUPO DIREITOS HUMANOS<text:s/></text:p>
          </table:table-cell>
          <table:table-cell office:value-type="string" table:style-name="ce24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23">
            <text:p>REALIZADA</text:p>
          </table:table-cell>
          <table:table-cell office:value-type="string" table:style-name="ce23">
            <text:p>1. FORMULAÇÃO DE SUGESTÕES DE NOVOS QUESITOS DE AVALIAÇÃO DE PROGRAMA DE INTEGRIDADE NO ÂMBITO DO PRÓ-ÉTICA E DO PACTO BRASIL: DISCUSSÃO E ELABORAÇÃO FINAL DAS SUGESTÕES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8-23T00:00:00" table:style-name="ce2">
            <text:p>23/08/2024</text:p>
          </table:table-cell>
          <table:table-cell office:value-type="string" table:style-name="ce67">
            <text:p>FIM DO PRAZO PARA ENVIO DE AJUSTE DA MINUTA DE ATA</text:p>
          </table:table-cell>
          <table:table-cell office:value-type="string" table:style-name="ce66">
            <text:p>PRAZO DE LOGÍSTICA</text:p>
          </table:table-cell>
          <table:table-cell office:value-type="string" table:style-name="ce71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08-23T00:00:00" table:style-name="ce40">
            <text:p>23/08/2024</text:p>
          </table:table-cell>
          <table:table-cell office:value-type="string" table:style-name="ce67">
            <text:p>PUBLICAÇÃO DA ATA</text:p>
          </table:table-cell>
          <table:table-cell office:value-type="string" table:style-name="ce68">
            <text:p>PRAZO REGIMENTAL</text:p>
          </table:table-cell>
          <table:table-cell office:value-type="string" table:style-name="ce71">
            <text:p>SE-CTICC</text:p>
          </table:table-cell>
          <table:table-cell office:value-type="string" table:style-name="ce123">
            <text:p>REALIZADA</text:p>
          </table:table-cell>
          <table:table-cell table:style-name="ce16"/>
          <table:table-cell table:number-columns-repeated="16378" table:style-name="ce8"/>
        </table:table-row>
        <table:table-row table:style-name="ro3">
          <table:table-cell office:value-type="date" office:date-value="2024-08-23T00:00:00" table:style-name="ce2">
            <text:p>23/08/2024</text:p>
          </table:table-cell>
          <table:table-cell office:value-type="string" table:style-name="ce99">
            <text:p>FIM DO PRAZO PARA ENVIO DE RELATÓRIO Á UNESCO, DO ENCONTRO PREPARATÓRIO DA CÚPULA SOCIAL DO G20</text:p>
          </table:table-cell>
          <table:table-cell office:value-type="string" table:style-name="ce100">
            <text:p>PRAZO DE LOGÍSTICA<text:s/></text:p>
          </table:table-cell>
          <table:table-cell office:value-type="string" table:style-name="ce101">
            <text:p>SE-CTICC</text:p>
          </table:table-cell>
          <table:table-cell office:value-type="string" table:style-name="ce123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3">
          <table:table-cell office:value-type="date" office:date-value="2024-08-31T00:00:00" table:style-name="ce40">
            <text:p>31/08/2024</text:p>
          </table:table-cell>
          <table:table-cell office:value-type="string" table:style-name="ce67">
            <text:p><text:span text:style-name="T2">PROSPECÇÃO DE AÇÕES DE INTEGRIDADE E ENFRENTAMENTO DA CORRUPÇÃO</text:span>: DEVOLUTIVA SOBRE AS PROPOSTAS PELA CGU</text:p>
          </table:table-cell>
          <table:table-cell office:value-type="string" table:style-name="ce68">
            <text:p>PRAZO DE LOGÍSTICA</text:p>
          </table:table-cell>
          <table:table-cell office:value-type="string" table:style-name="ce71">
            <text:p>GM; CTICC</text:p>
          </table:table-cell>
          <table:table-cell office:value-type="string" table:style-name="ce130">
            <text:p>PROPOSTA</text:p>
          </table:table-cell>
          <table:table-cell table:style-name="ce16"/>
          <table:table-cell table:number-columns-repeated="16378" table:style-name="ce8"/>
        </table:table-row>
        <table:table-row table:style-name="ro3">
          <table:table-cell office:value-type="date" office:date-value="2024-09-05T00:00:00" table:style-name="ce2">
            <text:p>05/09/2024</text:p>
          </table:table-cell>
          <table:table-cell office:value-type="string" table:style-name="ce102">
            <text:p>REUNIÃO SUBGRUPO DIREITOS HUMANOS<text:s/></text:p>
          </table:table-cell>
          <table:table-cell office:value-type="string" table:style-name="ce103">
            <text:p>REUNIÃO DE SUBGRUPO</text:p>
          </table:table-cell>
          <table:table-cell office:value-type="string" table:style-name="ce104">
            <text:p>GT3; SUBGRUPO DIREITOS HUMANOS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FORMULAÇÃO DE SUGESTÕES DE NOVOS QUESITOS DE AVALIAÇÃO DE PROGRAMA DE INTEGRIDADE NO ÂMBITO DO PACTO BRASIL: DISCUSSÃO E ELABORAÇÃO FINAL DAS SUGESTÕES. (CONTINUAÇÃO)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09-05T00:00:00" table:style-name="ce40">
            <text:p>05/09/2024</text:p>
          </table:table-cell>
          <table:table-cell office:value-type="string" table:style-name="ce83">
            <text:p>REUNIÃO GERAL</text:p>
          </table:table-cell>
          <table:table-cell office:value-type="string" table:style-name="ce85">
            <text:p>REUNIÃO DE GT</text:p>
          </table:table-cell>
          <table:table-cell office:value-type="string" table:style-name="ce85">
            <text:p>GT1</text:p>
          </table:table-cell>
          <table:table-cell office:value-type="string" table:style-name="ce131">
            <text:p>REALIZADA</text:p>
          </table:table-cell>
          <table:table-cell office:value-type="string" table:style-name="ce16">
            <text:p>15H ÀS 17H - PAUTAS: AVALIAÇÃO DO DIÁLOGO COM A SOCIEDADE; INFORMES SOBRE O AMÉRICA ABERTA</text:p>
          </table:table-cell>
          <table:table-cell table:number-columns-repeated="16378" table:style-name="ce8"/>
        </table:table-row>
        <table:table-row table:style-name="ro22">
          <table:table-cell office:value-type="date" office:date-value="2024-09-09T00:00:00" table:style-name="ce2">
            <text:p>09/09/2024</text:p>
          </table:table-cell>
          <table:table-cell office:value-type="string" table:style-name="ce16">
            <text:p>REUNIÃO DE VALIDAÇÃO DAS CONTRIBUIÇÕES DO CTICC PARA O PLANO CLIMA</text:p>
          </table:table-cell>
          <table:table-cell office:value-type="string" table:style-name="ce24">
            <text:p>REUNIÃO CTICC</text:p>
          </table:table-cell>
          <table:table-cell office:value-type="string" table:style-name="ce18">
            <text:p>CTICC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REUNIÃO DE VALIDAÇÃO DAS CONTRIBUIÇÕES DO CTICC PARA O PLANO CLIMA</text:p>
          </table:table-cell>
          <table:table-cell table:number-columns-repeated="16378" table:style-name="ce8"/>
        </table:table-row>
        <table:table-row table:style-name="ro22">
          <table:table-cell office:value-type="date" office:date-value="2024-09-12T00:00:00" table:style-name="ce2">
            <text:p>12/09/2024</text:p>
          </table:table-cell>
          <table:table-cell office:value-type="string" table:style-name="ce16">
            <text:p>FÓRUM INTERCONSELHOS</text:p>
          </table:table-cell>
          <table:table-cell office:value-type="string" table:style-name="ce24">
            <text:p>PARTICIPAÇÃO EM EVENTO</text:p>
          </table:table-cell>
          <table:table-cell office:value-type="string" table:style-name="ce18">
            <text:p>CTICC;SE-CTICC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PLANO CLIMA PARTICIPATIVO - CONSOLIDAÇÃO DAS PROPOSTAS DOS CONSELHOS NACIONAIS AO PLANO CLIM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16T00:00:00" table:style-name="ce2">
            <text:p>16/09/2024</text:p>
          </table:table-cell>
          <table:table-cell office:value-type="string" table:style-name="ce16">
            <text:p>4ª REUNIÃO EXTRAORDINÁRIA</text:p>
          </table:table-cell>
          <table:table-cell office:value-type="string" table:style-name="ce24">
            <text:p>REUNIÃO EXTRAORDINÁRIA</text:p>
          </table:table-cell>
          <table:table-cell office:value-type="string" table:style-name="ce18">
            <text:p>GM; CTICC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11H00 ÀS 12H00 - ATUALIZAÇÃO DA CONSULTA DE EMENDAS NO PORTAL DA TRANSPARÊNCIA, CONFORME DETERMINAÇÃO DO SUPREMO TRIBUNAL FEDERAL (STF).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17T00:00:00" table:style-name="ce2">
            <text:p>17/09/2024</text:p>
          </table:table-cell>
          <table:table-cell office:value-type="string" table:style-name="ce16">
            <text:p>CONVITE PARA CONSTRUÇÃO DE PROPOSTA DE ATIVIDADE AUTOGESTIONADA DO CTICC DURANTE A CÚPULA SOCIAL DO G20<text:s/></text:p>
          </table:table-cell>
          <table:table-cell office:value-type="string" table:style-name="ce24">
            <text:p>REUNIÃO DE ALINHAMENTO<text:s/></text:p>
          </table:table-cell>
          <table:table-cell office:value-type="string" table:style-name="ce18">
            <text:p>SE-CTICC; REPRESENTANTES DO CTICC NO FÓRUM INTERCONSELHOS</text:p>
          </table:table-cell>
          <table:table-cell office:value-type="string" table:style-name="ce131">
            <text:p>REALIZADA</text:p>
          </table:table-cell>
          <table:table-cell table:style-name="ce20"/>
          <table:table-cell table:number-columns-repeated="16378" table:style-name="ce8"/>
        </table:table-row>
        <table:table-row table:style-name="ro20">
          <table:table-cell office:value-type="date" office:date-value="2024-09-24T00:00:00" table:style-name="ce2">
            <text:p>24/09/2024</text:p>
          </table:table-cell>
          <table:table-cell office:value-type="string" table:style-name="ce16">
            <text:p>REUNIÃO SUBGRUPO SOCIOAMBIENTAL</text:p>
          </table:table-cell>
          <table:table-cell office:value-type="string" table:style-name="ce24">
            <text:p>REUNIÃO DE SUBGRUPO</text:p>
          </table:table-cell>
          <table:table-cell office:value-type="string" table:style-name="ce18">
            <text:p>GT3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14:30: PAUTA: FORMULAÇÃO DE SUGESTÕES DE NOVOS QUESITOS DE AVALIAÇÃO DE PROGRAMA DE INTEGRIDADE, RELACIONADOS À TEMÁTICA SOCIOAMBIENTAL, NO ÂMBITO DO PRÓ-ÉTICA E DO PACTO BRASIL: DISCUSSÃO E ELABORAÇÃO FINAL DAS SUGESTÕES</text:p>
            <text:p/>
            <text:p>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4-09-27T00:00:00" table:style-name="ce40">
            <text:p>27/09/2024</text:p>
          </table:table-cell>
          <table:table-cell office:value-type="string" table:style-name="ce83">
            <text:p>REUNIÃO GERAL<text:s/></text:p>
          </table:table-cell>
          <table:table-cell office:value-type="string" table:style-name="ce84">
            <text:p>REUNIÃO DE GT</text:p>
          </table:table-cell>
          <table:table-cell office:value-type="string" table:style-name="ce85">
            <text:p>GT4</text:p>
          </table:table-cell>
          <table:table-cell office:value-type="string" table:style-name="ce131">
            <text:p>REALIZADA</text:p>
          </table:table-cell>
          <table:table-cell office:value-type="string" table:style-name="ce16">
            <text:p>HORÁRIO: 15H00-16H00;APRESENTAÇÃO DO ANDAMENTO DOS PROJETOS; RELATÓRIO COM PROPOSTAS DE AÇÕES PARA DIVULGAÇÃO DO FALA.BR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0-01T00:00:00" table:style-name="ce2">
            <text:p>01/10/2024</text:p>
          </table:table-cell>
          <table:table-cell office:value-type="string" table:style-name="ce88">
            <text:p><text:span text:style-name="T2">INÍCIO</text:span><text:s/>DO PRAZO PARA<text:s/><text:span text:style-name="T2">CONFIRMAÇÃO DE PRESENÇA</text:span><text:s/>PARA SOLICITAÇÃO DE PASSAGENS</text:p>
          </table:table-cell>
          <table:table-cell office:value-type="string" table:style-name="ce33">
            <text:p>PRAZO DE LOGÍSTICA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DI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0-01T00:00:00" table:style-name="ce2">
            <text:p>01/10/2024</text:p>
          </table:table-cell>
          <table:table-cell office:value-type="string" table:style-name="ce88">
            <text:p>ENCOMENDAR OS<text:s/><text:span text:style-name="T2">MATERIAIS DE COMUNICAÇÃO</text:span><text:s/>COM A ASCOM</text:p>
          </table:table-cell>
          <table:table-cell office:value-type="string" table:style-name="ce33">
            <text:p>PRAZO DE LOGÍSTICA</text:p>
          </table:table-cell>
          <table:table-cell office:value-type="string" table:style-name="ce34">
            <text:p>SE-CTICC; ASCOM</text:p>
          </table:table-cell>
          <table:table-cell office:value-type="string" table:style-name="ce131">
            <text:p>ADI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10-08T00:00:00" table:style-name="ce2">
            <text:p>08/10/2024</text:p>
          </table:table-cell>
          <table:table-cell office:value-type="string" table:style-name="ce117">
            <text:p>REUNIÃO GERAL</text:p>
          </table:table-cell>
          <table:table-cell office:value-type="string" table:style-name="ce115">
            <text:p>REUNIÃO DE GT</text:p>
          </table:table-cell>
          <table:table-cell office:value-type="string" table:style-name="ce85">
            <text:p>GT1</text:p>
          </table:table-cell>
          <table:table-cell office:value-type="string" table:style-name="ce132">
            <text:p>REALIZADA</text:p>
          </table:table-cell>
          <table:table-cell office:value-type="string" table:style-name="ce20">
            <text:p>HORÁRIO: 16h:30; PROPOSTAS PARA O GT DE GOVERNO ABERTO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0-09T00:00:00" table:style-name="ce2">
            <text:p>09/10/2024</text:p>
          </table:table-cell>
          <table:table-cell office:value-type="string" table:style-name="ce116">
            <text:p>REUNIÃO GERAL<text:s/></text:p>
          </table:table-cell>
          <table:table-cell office:value-type="string" table:style-name="ce115">
            <text:p>REUNIÃO DE GT</text:p>
          </table:table-cell>
          <table:table-cell office:value-type="string" table:style-name="ce85">
            <text:p>GT2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HORÁRIO: 16H00 - 17H00; APRESENTAÇÃO DO ANDAMENTO DOS PRODUTOS E DEBATE DE TEMAS RELEVANTES PARA O GRUPO.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0-10T00:00:00" table:style-name="ce2">
            <text:p>10/10/2024</text:p>
          </table:table-cell>
          <table:table-cell office:value-type="string" table:style-name="ce116">
            <text:p>REUNIÃO GERAL</text:p>
          </table:table-cell>
          <table:table-cell office:value-type="string" table:style-name="ce115">
            <text:p>REUNIÃO DE GT</text:p>
          </table:table-cell>
          <table:table-cell office:value-type="string" table:style-name="ce85">
            <text:p>GT3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HORÁRIO: 14H00 - 15H00; APRESENTAÇÃO DO ANDAMENTO DOS PRODUTOS E DEBATE DE TEMAS RELEVANTES PARA O GRUPO.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0-15T00:00:00" table:style-name="ce2">
            <text:p>15/10/2024</text:p>
          </table:table-cell>
          <table:table-cell office:value-type="string" table:style-name="ce88">
            <text:p><text:span text:style-name="T2">FIM</text:span><text:s/>DO PRAZO PARA<text:s/><text:span text:style-name="T2">CONFIRMAÇÃO DE PRESENÇA</text:span><text:s/>PARA SOLICITAÇÃO DE PASSAGENS</text:p>
          </table:table-cell>
          <table:table-cell office:value-type="string" table:style-name="ce33">
            <text:p>PRAZO DE LOGÍSTICA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DI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0-15T00:00:00" table:style-name="ce2">
            <text:p>15/10/2024</text:p>
          </table:table-cell>
          <table:table-cell office:value-type="string" table:style-name="ce88">
            <text:p>INÍCIO DO PROCESSO DE<text:s/><text:span text:style-name="T2">CONTRATAÇÃO DA EMPRESA DE EVENTOS<text:s/></text:span></text:p>
          </table:table-cell>
          <table:table-cell office:value-type="string" table:style-name="ce33">
            <text:p>PRAZO DE LOGÍSTICA<text:s/>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DI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21">
            <text:p>REUNIÃO GERAL GT4</text:p>
          </table:table-cell>
          <table:table-cell office:value-type="string" table:style-name="ce28">
            <text:p>REUNIÃO DE GT</text:p>
          </table:table-cell>
          <table:table-cell office:value-type="string" table:style-name="ce18">
            <text:p>GT4</text:p>
          </table:table-cell>
          <table:table-cell office:value-type="string" table:style-name="ce131">
            <text:p>REALIZADA</text:p>
          </table:table-cell>
          <table:table-cell office:value-type="string" table:style-name="ce16">
            <text:p>HORÁRIO: 14H30-15H30; ATUALIZAÇÃO DA INSTRUÇÃO NORMATIVA CGINDA E DO LAYOUT DO PORTAL DA TRANSPARÊNCIA.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1-13T00:00:00" table:style-name="ce2">
            <text:p>13/11/2024</text:p>
          </table:table-cell>
          <table:table-cell office:value-type="string" table:style-name="ce90">
            <text:p>FÓRUM INTERCONSELHOS</text:p>
          </table:table-cell>
          <table:table-cell office:value-type="string" table:style-name="ce96">
            <text:p>PARTICIPAÇÃO EM EVENTOS</text:p>
          </table:table-cell>
          <table:table-cell office:value-type="string" table:style-name="ce97">
            <text:p>CTICC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RIO DE JANEIR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1-14T00:00:00" table:style-name="ce2">
            <text:p>14/11/2024</text:p>
          </table:table-cell>
          <table:table-cell office:value-type="string" table:style-name="ce98">
            <text:p>FÓRUM INTERCONSELHOS</text:p>
          </table:table-cell>
          <table:table-cell office:value-type="string" table:style-name="ce96">
            <text:p>PARTICIPAÇÃO EM EVENTOS</text:p>
          </table:table-cell>
          <table:table-cell office:value-type="string" table:style-name="ce97">
            <text:p>CTICC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RIO DE JANEIR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1-15T00:00:00" table:style-name="ce2">
            <text:p>15/11/2024</text:p>
          </table:table-cell>
          <table:table-cell office:value-type="string" table:style-name="ce98">
            <text:p>CÚPULA SOCIAL DO G20</text:p>
          </table:table-cell>
          <table:table-cell office:value-type="string" table:style-name="ce96">
            <text:p>PARTICIPAÇÃO EM EVENTOS</text:p>
          </table:table-cell>
          <table:table-cell office:value-type="string" table:style-name="ce97">
            <text:p>CTICC; G20 SOCIAL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RIO DE JANEIR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1-16T00:00:00" table:style-name="ce2">
            <text:p>16/11/2024</text:p>
          </table:table-cell>
          <table:table-cell office:value-type="string" table:style-name="ce98">
            <text:p>CÚPULA SOCIAL DO G20</text:p>
          </table:table-cell>
          <table:table-cell office:value-type="string" table:style-name="ce96">
            <text:p>PARTICIPAÇÃO EM EVENTOS</text:p>
          </table:table-cell>
          <table:table-cell office:value-type="string" table:style-name="ce97">
            <text:p>CTICC; G20 SOCIAL</text:p>
          </table:table-cell>
          <table:table-cell office:value-type="string" table:style-name="ce131">
            <text:p>REALIZADA</text:p>
          </table:table-cell>
          <table:table-cell office:value-type="string" table:style-name="ce20">
            <text:p>RIO DE JANEIRO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26">
            <text:p>RELATÓRIO DE MONITORAMENTO DO CONCURSO PÚBLICO UNIFICADO</text:p>
          </table:table-cell>
          <table:table-cell office:value-type="string" table:style-name="ce24">
            <text:p>ENTREGA DE PRODUTO</text:p>
          </table:table-cell>
          <table:table-cell office:value-type="string" table:style-name="ce18">
            <text:p>GT2</text:p>
          </table:table-cell>
          <table:table-cell office:value-type="string" table:style-name="ce131">
            <text:p>ADI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1-22T00:00:00" table:style-name="ce40">
            <text:p>22/11/2024</text:p>
          </table:table-cell>
          <table:table-cell office:value-type="string" table:style-name="ce21">
            <text:p>REUNIÃO GERAL GT4</text:p>
          </table:table-cell>
          <table:table-cell office:value-type="string" table:style-name="ce28">
            <text:p>REUNIÃO DE GT</text:p>
          </table:table-cell>
          <table:table-cell office:value-type="string" table:style-name="ce18">
            <text:p>GT4</text:p>
          </table:table-cell>
          <table:table-cell office:value-type="string" table:style-name="ce131">
            <text:p>REALIZADA</text:p>
          </table:table-cell>
          <table:table-cell office:value-type="string" table:style-name="ce16">
            <text:p>HORÁRIO: 15H00-16H00; APRESENTAÇÃO DO ANDAMENTO DOS PROJETOS.<text:s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118">
            <text:p>ENVIO DA<text:s/><text:span text:style-name="T8">PAUTA INICIAL<text:s/></text:span>- INÍCIO DO PRAZO PARA ENVIO DE SUGESTÃO DE<text:s/><text:span text:style-name="T8">PAUTA</text:span></text:p>
          </table:table-cell>
          <table:table-cell office:value-type="string" table:style-name="ce33">
            <text:p>PRAZO REGIMENTAL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88">
            <text:p><text:span text:style-name="T2">FIM</text:span><text:s/>DO PRAZO PARA ENVIO DE SUGESTÃO DE<text:s/><text:span text:style-name="T2">PAUTA</text:span></text:p>
          </table:table-cell>
          <table:table-cell office:value-type="string" table:style-name="ce33">
            <text:p>PRAZO REGIMENTAL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12-02T00:00:00" table:style-name="ce2">
            <text:p>02/12/2024</text:p>
          </table:table-cell>
          <table:table-cell office:value-type="string" table:style-name="ce31">
            <text:p>REUNIÃO DE ALINHAMENTO COM O GM</text:p>
          </table:table-cell>
          <table:table-cell office:value-type="string" table:style-name="ce34">
            <text:p>REUNIÃO DE ALINHAMENTO</text:p>
          </table:table-cell>
          <table:table-cell office:value-type="string" table:style-name="ce34">
            <text:p>GM; 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2-03T00:00:00" table:style-name="ce2">
            <text:p>03/12/2024</text:p>
          </table:table-cell>
          <table:table-cell office:value-type="string" table:style-name="ce88">
            <text:p>REUNIÃO DE ALINHAMENTO COM A COORDENAÇÃO DOS GTS</text:p>
          </table:table-cell>
          <table:table-cell office:value-type="string" table:style-name="ce34">
            <text:p>REUNIÃO DE ALINHAMENTO</text:p>
          </table:table-cell>
          <table:table-cell office:value-type="string" table:style-name="ce34">
            <text:p>SE-CTICC; SECRETARIAS FINALISTICAS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3">
          <table:table-cell office:value-type="date" office:date-value="2024-12-05T00:00:00" table:style-name="ce40">
            <text:p>05/12/2024</text:p>
          </table:table-cell>
          <table:table-cell office:value-type="string" table:style-name="ce16">
            <text:p>REUNIÃO DE PRODUTO<text:s/></text:p>
          </table:table-cell>
          <table:table-cell office:value-type="string" table:style-name="ce18">
            <text:p>REUNIÃO DE PRODUTO</text:p>
          </table:table-cell>
          <table:table-cell office:value-type="string" table:style-name="ce18">
            <text:p>GT1</text:p>
          </table:table-cell>
          <table:table-cell office:value-type="string" table:style-name="ce131">
            <text:p>AGENDADA</text:p>
          </table:table-cell>
          <table:table-cell office:value-type="string" table:style-name="ce16">
            <text:p>15H ÀS 17H - REUNIÃO DE MONITORAMENTO DO 6º PLANO DE AÇÃO COM COORDENADORES DE COMPROMISSO E EQUIPE DE MONITORAMENTO <text:s/>(LINK - SIP)<text:s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4-12-05T00:00:00" table:style-name="ce2">
            <text:p>05/12/2024</text:p>
          </table:table-cell>
          <table:table-cell office:value-type="string" table:style-name="ce88">
            <text:p>ENVIO DA<text:s/><text:span text:style-name="T2">PAUTA</text:span><text:s/>CONSOLIDADA</text:p>
          </table:table-cell>
          <table:table-cell office:value-type="string" table:style-name="ce32">
            <text:p>PRAZO REGIMENTAL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12-09T00:00:00" table:style-name="ce2">
            <text:p>09/12/2024</text:p>
          </table:table-cell>
          <table:table-cell office:value-type="string" table:style-name="ce88">
            <text:p>DIA INTERNACIONAL CONTRA A CORRUPÇÃO</text:p>
          </table:table-cell>
          <table:table-cell office:value-type="string" table:style-name="ce32">
            <text:p>PARTICIPAÇÃO EM EVENTOS</text:p>
          </table:table-cell>
          <table:table-cell office:value-type="string" table:style-name="ce34">
            <text:p>CGU;CTICC</text:p>
          </table:table-cell>
          <table:table-cell office:value-type="string" table:style-name="ce131">
            <text:p>AGENDADA<text:s/></text:p>
          </table:table-cell>
          <table:table-cell office:value-type="string" table:style-name="ce20">
            <text:p>14H ÀS 18H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2-10T00:00:00" table:style-name="ce30">
            <text:p>10/12/2024</text:p>
          </table:table-cell>
          <table:table-cell office:value-type="string" table:style-name="ce31">
            <text:p>REUNIÃO DE COMPARTILHAMENTO GTS - MANHÃ</text:p>
          </table:table-cell>
          <table:table-cell office:value-type="string" table:style-name="ce34">
            <text:p>REUNIÃO DE COMPARTILHAMENTO</text:p>
          </table:table-cell>
          <table:table-cell office:value-type="string" table:style-name="ce34">
            <text:p>SE-CTICC;TODOS OS GTS; GM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2">
          <table:table-cell office:value-type="date" office:date-value="2024-12-10T00:00:00" table:style-name="ce30">
            <text:p>10/12/2024</text:p>
          </table:table-cell>
          <table:table-cell office:value-type="string" table:style-name="ce31">
            <text:p>4ª REUNIÃO ORDINÁRIA - TARDE</text:p>
          </table:table-cell>
          <table:table-cell office:value-type="string" table:style-name="ce32">
            <text:p>4ª REUNIÃO ORDINÁRIA</text:p>
          </table:table-cell>
          <table:table-cell office:value-type="string" table:style-name="ce34">
            <text:p>SE-CTICC;TODOS OS GTS; GM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19">
          <table:table-cell office:value-type="date" office:date-value="2024-12-12T00:00:00" table:style-name="ce40">
            <text:p>12/12/2024</text:p>
          </table:table-cell>
          <table:table-cell office:value-type="string" table:style-name="ce16">
            <text:p>REUNIÃO DE PRODUTO</text:p>
          </table:table-cell>
          <table:table-cell office:value-type="string" table:style-name="ce18">
            <text:p>REUNIÃO DE PRODUTO</text:p>
          </table:table-cell>
          <table:table-cell office:value-type="string" table:style-name="ce18">
            <text:p>GT1</text:p>
          </table:table-cell>
          <table:table-cell office:value-type="string" table:style-name="ce131">
            <text:p>AGENDADA<text:s/></text:p>
          </table:table-cell>
          <table:table-cell office:value-type="string" table:style-name="ce16">
            <text:p>15H ÀS 17H - 2ª REUNIÃO DE APRESENTAÇÃO DO MONITORAMENTO PARA A SOCIEDADE CIVIL <text:s/>(LINK - SIP)</text:p>
          </table:table-cell>
          <table:table-cell table:number-columns-repeated="16378" table:style-name="ce8"/>
        </table:table-row>
        <table:table-row table:style-name="ro23">
          <table:table-cell office:value-type="date" office:date-value="2024-12-16T00:00:00" table:style-name="ce2">
            <text:p>16/12/2024</text:p>
          </table:table-cell>
          <table:table-cell office:value-type="string" table:style-name="ce37">
            <text:p>REUNIÃO DE ALINHAMENTO SE-CTICC</text:p>
          </table:table-cell>
          <table:table-cell office:value-type="string" table:style-name="ce24">
            <text:p>REUNIÃO INTERNA</text:p>
          </table:table-cell>
          <table:table-cell office:value-type="string" table:style-name="ce36">
            <text:p>SE-CTICC</text:p>
          </table:table-cell>
          <table:table-cell office:value-type="string" table:style-name="ce131">
            <text:p>AGENDADA</text:p>
          </table:table-cell>
          <table:table-cell office:value-type="string" table:style-name="ce23">
            <text:p>1. ALINHAR METODOLOGIA DA PRIMEIRA REUNIÃO DOS GTS (2024); 2. ATOS DOS GRUPO; 3. RELATÓRIO DE 2023 DO CTICC; 4. PROCESSOS DO SUPER; 5. CALENDÁRIO GERAL DO CTICC.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4-12-22T00:00:00" table:style-name="ce2">
            <text:p>22/12/2024</text:p>
          </table:table-cell>
          <table:table-cell office:value-type="string" table:style-name="ce88">
            <text:p>ENVIO DA MINUTA DE<text:s/><text:span text:style-name="T2">ATA</text:span><text:s/>PARA APRECIAÇÃO DO GM</text:p>
          </table:table-cell>
          <table:table-cell office:value-type="string" table:style-name="ce32">
            <text:p>PRAZO REGIMENTAL</text:p>
          </table:table-cell>
          <table:table-cell office:value-type="string" table:style-name="ce34">
            <text:p>GM; 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 table:style-name="ce8"/>
        </table:table-row>
        <table:table-row table:style-name="ro4">
          <table:table-cell office:value-type="date" office:date-value="2024-12-31T00:00:00" table:style-name="ce2">
            <text:p>31/12/2024</text:p>
          </table:table-cell>
          <table:table-cell office:value-type="string" table:style-name="ce26">
            <text:p>CONTEÚDO PARA O MÓDULO SOBRE AVALIAÇÃO DE POLÍTICAS PÚBLICAS</text:p>
          </table:table-cell>
          <table:table-cell office:value-type="string" table:style-name="ce25">
            <text:p>ENTREGA DE PRODUTO</text:p>
          </table:table-cell>
          <table:table-cell office:value-type="string" table:style-name="ce18">
            <text:p>GT2</text:p>
          </table:table-cell>
          <table:table-cell office:value-type="string" table:style-name="ce133">
            <text:p>AGEND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4-12-31T00:00:00" table:style-name="ce2">
            <text:p>31/12/2024</text:p>
          </table:table-cell>
          <table:table-cell office:value-type="string" table:style-name="ce26">
            <text:p>RELATÓRIOS DE CONTRIBUIÇÕES SOBRE O CHEKLIST DA EBT E A DA AUTOAVALIAÇÃO</text:p>
          </table:table-cell>
          <table:table-cell office:value-type="string" table:style-name="ce24">
            <text:p>ENTREGA DE PRODUTO</text:p>
          </table:table-cell>
          <table:table-cell office:value-type="string" table:style-name="ce18">
            <text:p>GT4</text:p>
          </table:table-cell>
          <table:table-cell office:value-type="string" table:style-name="ce134">
            <text:p>AGEND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4-12-31T00:00:00" table:style-name="ce2">
            <text:p>31/12/2024</text:p>
          </table:table-cell>
          <table:table-cell office:value-type="string" table:style-name="ce26">
            <text:p>PROJETO DA CRIAÇÃO DE REDE NACIONAL DE TRANSPARÊNCIA E ACESSO À INFORMAÇÃO</text:p>
          </table:table-cell>
          <table:table-cell office:value-type="string" table:style-name="ce24">
            <text:p>ENTREGA DE PRODUTO</text:p>
          </table:table-cell>
          <table:table-cell office:value-type="string" table:style-name="ce18">
            <text:p>GT4</text:p>
          </table:table-cell>
          <table:table-cell office:value-type="string" table:style-name="ce135">
            <text:p>AGEND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4-12-31T00:00:00" table:style-name="ce2">
            <text:p>31/12/2024</text:p>
          </table:table-cell>
          <table:table-cell office:value-type="string" table:style-name="ce26">
            <text:p>CONTEÚDO PARA O MÓDULO SOBRE ACESSO À INFORMAÇÃO E TRANSPARÊNCIA</text:p>
          </table:table-cell>
          <table:table-cell office:value-type="string" table:style-name="ce24">
            <text:p>ENTREGA DE PRODUTO</text:p>
          </table:table-cell>
          <table:table-cell office:value-type="string" table:style-name="ce18">
            <text:p>GT4</text:p>
          </table:table-cell>
          <table:table-cell office:value-type="string" table:style-name="ce136">
            <text:p>AGEND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5-01-06T00:00:00" table:style-name="ce2">
            <text:p>06/01/2025</text:p>
          </table:table-cell>
          <table:table-cell office:value-type="string" table:style-name="ce31">
            <text:p>APRESENTAÇÃO DE MINUTA DE<text:span text:style-name="T2"><text:s/>ATA</text:span><text:s/>- INÍCIO DO PRAZO PARA ENVIO DE AJUSTE</text:p>
          </table:table-cell>
          <table:table-cell office:value-type="string" table:style-name="ce32">
            <text:p>PRAZO REGIMENTAL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5-01-21T00:00:00" table:style-name="ce2">
            <text:p>21/01/2025</text:p>
          </table:table-cell>
          <table:table-cell office:value-type="string" table:style-name="ce31">
            <text:p>FIM DO PRAZO PARA ENVIO DE AJUSTE DA MINUTA DE<text:s/><text:span text:style-name="T2">ATA</text:span></text:p>
          </table:table-cell>
          <table:table-cell office:value-type="string" table:style-name="ce32">
            <text:p>PRAZO REGIMENTAL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25-01-24T00:00:00" table:style-name="ce2">
            <text:p>24/01/2025</text:p>
          </table:table-cell>
          <table:table-cell office:value-type="string" table:style-name="ce31">
            <text:p>PUBLICAÇÃO DA ATA DA 4ª REUNIÃO ORDINÁRIA</text:p>
          </table:table-cell>
          <table:table-cell office:value-type="string" table:style-name="ce32">
            <text:p>PRAZO REGIMENTAL</text:p>
          </table:table-cell>
          <table:table-cell office:value-type="string" table:style-name="ce34">
            <text:p>SE-CTICC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date" office:date-value="2025-05-30T00:00:00" table:style-name="ce2">
            <text:p>30/05/2025</text:p>
          </table:table-cell>
          <table:table-cell office:value-type="string" table:style-name="ce16">
            <text:p>RELATÓRIO PARCIAL DO MONITORAMENTO DA EXECUÇÃO DOS COMPROMISSOS DO 6º PLANO DE AÇÃO DA OGP</text:p>
          </table:table-cell>
          <table:table-cell office:value-type="string" table:style-name="ce28">
            <text:p>ENTREGA DE PRODUTO</text:p>
          </table:table-cell>
          <table:table-cell office:value-type="string" table:style-name="ce18">
            <text:p>GT1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date" office:date-value="2025-05-30T00:00:00" table:style-name="ce2">
            <text:p>30/05/2025</text:p>
          </table:table-cell>
          <table:table-cell office:value-type="string" table:style-name="ce16">
            <text:p>RELATÓRIOS PARA APRIMORAMENTO DO ACESSO À INFORMAÇÃO</text:p>
          </table:table-cell>
          <table:table-cell office:value-type="string" table:style-name="ce24">
            <text:p>ENTREGA DE PRODUTO</text:p>
          </table:table-cell>
          <table:table-cell office:value-type="string" table:style-name="ce18">
            <text:p>GT4</text:p>
          </table:table-cell>
          <table:table-cell office:value-type="string" table:style-name="ce131">
            <text:p>AGENDADA</text:p>
          </table:table-cell>
          <table:table-cell table:style-name="ce20"/>
          <table:table-cell table:number-columns-repeated="16378"/>
        </table:table-row>
        <table:table-row table:number-rows-repeated="1048403" table:style-name="ro2">
          <table:table-cell table:number-columns-repeated="4"/>
          <table:table-cell table:style-name="ce137"/>
          <table:table-cell table:number-columns-repeated="16379"/>
        </table:table-row>
        <table:named-expressions>
          <table:named-range table:name="Print_Titles" table:cell-range-address="CALENDARIO_FINAL_CTICC.$A$1:CALENDARIO_FINAL_CTICC.$XFD$1" table:base-cell-address="CALENDARIO_FINAL_CTICC.$A$1"/>
        </table:named-expressions>
      </table:table>
      <table:named-expressions>
        <table:named-range table:name="CALENDARIO" table:cell-range-address="CALENDÁRIO.$A$1:CALENDÁRIO.$B$367" table:base-cell-address="CALENDÁRIO.$A$1"/>
        <table:named-range table:name="CALENDARIO2" table:cell-range-address="CALENDÁRIO.$A$1:CALENDÁRIO.$B$772" table:base-cell-address="CALENDÁRIO.$A$1"/>
      </table:named-expressions>
      <table:database-ranges>
        <table:database-range table:target-range-address="CALENDARIO_FINAL_CTICC.A1:CALENDARIO_FINAL_CTICC.F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1155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00B05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00B0F0"/>
    </style:style>
    <style:style style:name="cf5" style:family="table-cell">
      <style:table-cell-properties fo:background-color="#FFFF00"/>
    </style:style>
    <style:style style:name="cf6" style:family="table-cell">
      <style:table-cell-properties fo:background-color="#FF0000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Fabio Felix Cunha da Silva</meta:initial-creator>
    <dc:creator>Iasmin Leiros Sarmento da Silva</dc:creator>
    <meta:creation-date>2024-01-22T18:11:28Z</meta:creation-date>
    <dc:date>2024-11-25T22:12:58Z</dc:date>
    <meta:user-defined meta:name="ContentTypeId">0x010100CA08696EC3C27B488D38E171410B5B53</meta:user-defined>
    <meta:user-defined meta:name="MediaServiceImageTags"/>
  </office:meta>
</office:document-meta>
</file>