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NewRomanPS" svg:font-family="TimesNewRoman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0in" text:min-label-width="0.2708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Título" style:master-page-name="MPF0" style:family="paragraph">
      <style:paragraph-properties fo:break-before="page" style:page-number="auto"/>
      <style:text-properties fo:color="#000000"/>
    </style:style>
    <style:style style:name="P2" style:parent-style-name="Normal" style:family="paragraph">
      <style:paragraph-properties fo:text-align="center" fo:margin-right="-0.3944in"/>
      <style:text-properties style:font-name-complex="Arial" fo:font-weight="bold" style:font-weight-asian="bold" fo:color="#000000"/>
    </style:style>
    <style:style style:name="P3" style:parent-style-name="Normal" style:family="paragraph">
      <style:paragraph-properties fo:text-align="center" fo:margin-right="-0.3944in"/>
    </style:style>
    <style:style style:name="T4" style:parent-style-name="Fonteparág.padrão" style:family="text">
      <style:text-properties style:font-name-complex="Arial" fo:font-weight="bold" style:font-weight-asian="bold" fo:color="#000000"/>
    </style:style>
    <style:style style:name="T5" style:parent-style-name="Fonteparág.padrão" style:family="text">
      <style:text-properties style:font-name-complex="Arial" fo:font-weight="bold" style:font-weight-asian="bold" fo:color="#000000" style:text-position="30% 100%"/>
    </style:style>
    <style:style style:name="T6" style:parent-style-name="Fonteparág.padrão" style:family="text">
      <style:text-properties style:font-name-complex="Arial" fo:font-weight="bold" style:font-weight-asian="bold" fo:color="#000000"/>
    </style:style>
    <style:style style:name="P7" style:parent-style-name="Normal" style:family="paragraph">
      <style:paragraph-properties fo:text-align="center" fo:margin-right="-0.3944in"/>
      <style:text-properties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text-transform="uppercase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P11" style:parent-style-name="Normal" style:family="paragraph">
      <style:paragraph-properties fo:text-align="justify" fo:margin-right="-0.3944in"/>
      <style:text-properties style:font-name-complex="Arial" fo:color="#000000"/>
    </style:style>
    <style:style style:name="P12" style:parent-style-name="Normal" style:family="paragraph">
      <style:paragraph-properties fo:text-align="justify" fo:margin-bottom="0.0833in"/>
    </style:style>
    <style:style style:name="T13" style:parent-style-name="Fonteparág.padrão" style:family="text">
      <style:text-properties style:font-name-complex="Arial" fo:color="#000000"/>
    </style:style>
    <style:style style:name="T14" style:parent-style-name="Fonteparág.padrão" style:family="text">
      <style:text-properties style:font-name-complex="Arial" fo:color="#000000"/>
    </style:style>
    <style:style style:name="T15" style:parent-style-name="Fonteparág.padrão" style:family="text">
      <style:text-properties style:font-name-complex="Arial" fo:color="#000000" style:text-position="30% 100%"/>
    </style:style>
    <style:style style:name="T16" style:parent-style-name="Fonteparág.padrão" style:family="text">
      <style:text-properties style:font-name-complex="Arial" fo:color="#000000"/>
    </style:style>
    <style:style style:name="T17" style:parent-style-name="Fonteparág.padrão" style:family="text">
      <style:text-properties style:font-name-complex="Arial" fo:color="#000000"/>
    </style:style>
    <style:style style:name="T18" style:parent-style-name="Fonteparág.padrão" style:family="text">
      <style:text-properties style:font-name-complex="Arial" fo:color="#000000"/>
    </style:style>
    <style:style style:name="T19" style:parent-style-name="Fonteparág.padrão" style:family="text">
      <style:text-properties style:font-name-complex="Arial" fo:color="#000000" style:text-position="super 66.6%"/>
    </style:style>
    <style:style style:name="T20" style:parent-style-name="Fonteparág.padrão" style:family="text">
      <style:text-properties style:font-name-complex="Arial" fo:color="#000000"/>
    </style:style>
    <style:style style:name="T21" style:parent-style-name="Fonteparág.padrão" style:family="text">
      <style:text-properties style:font-name-complex="Arial" fo:color="#000000"/>
    </style:style>
    <style:style style:name="P22" style:parent-style-name="Normal" style:family="paragraph">
      <style:paragraph-properties fo:text-align="justify" fo:margin-bottom="0.0833in" fo:margin-right="-0.0006in"/>
      <style:text-properties style:font-name-complex="Arial" fo:color="#000000"/>
    </style:style>
    <style:style style:name="P23" style:parent-style-name="Normal" style:family="paragraph">
      <style:paragraph-properties fo:text-align="justify" fo:margin-bottom="0.0833in" fo:margin-right="-0.0006in"/>
      <style:text-properties style:font-name-complex="Arial" fo:color="#000000"/>
    </style:style>
    <style:style style:name="P24" style:parent-style-name="ConcursoItem" style:family="paragraph">
      <style:text-properties fo:color="#000000"/>
    </style:style>
    <style:style style:name="P25" style:parent-style-name="ConcursoParágrafo" style:family="paragraph">
      <style:text-properties fo:color="#000000"/>
    </style:style>
    <style:style style:name="P26" style:parent-style-name="ConcursoParágrafo" style:family="paragraph">
      <style:paragraph-properties>
        <style:tab-stops>
          <style:tab-stop style:type="right" style:position="6.4972in"/>
        </style:tab-stops>
      </style:paragraph-properties>
    </style:style>
    <style:style style:name="T27" style:parent-style-name="Fonteparág.padrão" style:family="text">
      <style:text-properties style:font-name-complex="Arial" fo:font-weight="bold" style:font-weight-asian="bold" style:font-weight-complex="bold" fo:text-transform="uppercase" fo:color="#000000"/>
    </style:style>
    <style:style style:name="T28" style:parent-style-name="Fonteparág.padrão" style:family="text">
      <style:text-properties fo:color="#000000"/>
    </style:style>
    <style:style style:name="P29" style:parent-style-name="ConcursoParágrafo" style:family="paragraph">
      <style:paragraph-properties>
        <style:tab-stops>
          <style:tab-stop style:type="right" style:position="6.4972in"/>
        </style:tab-stops>
      </style:paragraph-properties>
    </style:style>
    <style:style style:name="T30" style:parent-style-name="Fonteparág.padrão" style:family="text">
      <style:text-properties style:font-name-complex="Arial" fo:color="#000000"/>
    </style:style>
    <style:style style:name="T31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-complex="Arial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style:font-name-complex="Arial" fo:color="#000000"/>
    </style:style>
    <style:style style:name="T36" style:parent-style-name="Fonteparág.padrão" style:family="text">
      <style:text-properties style:font-name-complex="Arial" fo:color="#000000"/>
    </style:style>
    <style:style style:name="P37" style:parent-style-name="ConcursoParágrafo" style:family="paragraph">
      <style:text-properties fo:color="#000000"/>
    </style:style>
    <style:style style:name="T38" style:parent-style-name="Fonteparág.padrão" style:family="text">
      <style:text-properties style:font-name-complex="Arial" fo:font-weight="bold" style:font-weight-asian="bold" style:font-weight-complex="bold" fo:text-transform="uppercase" fo:color="#000000"/>
    </style:style>
    <style:style style:name="T39" style:parent-style-name="Fonteparág.padrão" style:family="text">
      <style:text-properties style:font-name-complex="Arial" fo:color="#000000"/>
    </style:style>
    <style:style style:name="P40" style:parent-style-name="ConcursoItem" style:family="paragraph">
      <style:text-properties fo:color="#000000"/>
    </style:style>
    <style:style style:name="P41" style:parent-style-name="Normal" style:family="paragraph">
      <style:paragraph-properties fo:widows="0" fo:orphans="0" style:text-autospace="none" fo:text-align="justify" fo:margin-right="0.4354in"/>
      <style:text-properties fo:color="#000000"/>
    </style:style>
    <style:style style:name="P42" style:parent-style-name="ConcursoItem" style:family="paragraph">
      <style:text-properties fo:color="#000000"/>
    </style:style>
    <style:style style:name="P43" style:parent-style-name="ConcursoParágrafo" style:family="paragraph">
      <style:text-properties style:font-name-complex="Arial" fo:color="#000000"/>
    </style:style>
    <style:style style:name="P44" style:parent-style-name="ConcursoItem" style:family="paragraph">
      <style:text-properties fo:color="#000000"/>
    </style:style>
    <style:style style:name="P45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46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47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48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49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50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51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52" style:parent-style-name="ConcursoParágrafo" style:family="paragraph">
      <style:paragraph-properties fo:margin-left="0.2958in" fo:text-indent="-0.2958in">
        <style:tab-stops/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 style:text-position="super 66.6%"/>
    </style:style>
    <style:style style:name="T55" style:parent-style-name="Fonteparág.padrão" style:family="text">
      <style:text-properties fo:color="#000000" style:text-position="30% 100%"/>
    </style:style>
    <style:style style:name="T56" style:parent-style-name="Fonteparág.padrão" style:family="text">
      <style:text-properties fo:color="#000000"/>
    </style:style>
    <style:style style:name="P57" style:parent-style-name="ConcursoItem" style:family="paragraph">
      <style:text-properties fo:color="#000000"/>
    </style:style>
    <style:style style:name="P58" style:parent-style-name="ConcursoParágrafo" style:family="paragraph">
      <style:paragraph-properties fo:margin-left="0.2958in" fo:text-indent="-0.2958in">
        <style:tab-stops/>
      </style:paragraph-properties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style:font-weight-complex="bold" fo:text-transform="uppercase" fo:color="#000000"/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P64" style:parent-style-name="ConcursoParágrafo" style:family="paragraph">
      <style:paragraph-properties fo:margin-left="0.2756in" fo:text-indent="-0.2756in">
        <style:tab-stops/>
      </style:paragraph-properties>
      <style:text-properties fo:color="#000000"/>
    </style:style>
    <style:style style:name="P65" style:parent-style-name="ConcursoParágrafo" style:family="paragraph">
      <style:paragraph-properties fo:margin-left="0.5909in" fo:text-indent="-0.3937in">
        <style:tab-stops/>
      </style:paragraph-properties>
      <style:text-properties fo:color="#000000"/>
    </style:style>
    <style:style style:name="P66" style:parent-style-name="ConcursoParágrafo" style:family="paragraph">
      <style:paragraph-properties fo:margin-left="0.5909in" fo:text-indent="-0.3937in">
        <style:tab-stops/>
      </style:paragraph-properties>
      <style:text-properties fo:color="#000000"/>
    </style:style>
    <style:style style:name="P67" style:parent-style-name="ConcursoParágrafo" style:family="paragraph">
      <style:paragraph-properties fo:margin-left="0.5909in" fo:text-indent="-0.3937in">
        <style:tab-stops/>
      </style:paragraph-properties>
      <style:text-properties fo:color="#000000"/>
    </style:style>
    <style:style style:name="P68" style:parent-style-name="ConcursoParágrafo" style:family="paragraph">
      <style:paragraph-properties fo:margin-left="0.6694in" fo:text-indent="-0.4722in">
        <style:tab-stops/>
      </style:paragraph-properties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Hyperlink" style:family="text">
      <style:text-properties style:font-name-complex="Arial" fo:color="#000000" fo:font-size="11pt" style:font-size-asian="11pt" style:font-size-complex="11pt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P74" style:parent-style-name="ConcursoParágrafo" style:family="paragraph">
      <style:paragraph-properties fo:margin-left="0.3937in" fo:text-indent="-0.3937in">
        <style:tab-stops/>
      </style:paragraph-properties>
      <style:text-properties fo:color="#000000"/>
    </style:style>
    <style:style style:name="P75" style:parent-style-name="ConcursoParágrafo" style:family="paragraph">
      <style:text-properties fo:color="#000000"/>
    </style:style>
    <style:style style:name="P76" style:parent-style-name="ConcursoParágrafo" style:family="paragraph">
      <style:paragraph-properties fo:margin-left="0.3152in" fo:text-indent="-0.3152in">
        <style:tab-stops/>
      </style:paragraph-properties>
      <style:text-properties fo:color="#000000"/>
    </style:style>
    <style:style style:name="P77" style:parent-style-name="ConcursoParágrafo" style:family="paragraph">
      <style:paragraph-properties fo:margin-left="0.3152in" fo:text-indent="-0.3152in">
        <style:tab-stops/>
      </style:paragraph-properties>
      <style:text-properties fo:color="#000000"/>
    </style:style>
    <style:style style:name="P78" style:parent-style-name="ConcursoParágrafo" style:family="paragraph">
      <style:paragraph-properties fo:margin-left="0.3152in" fo:text-indent="-0.3152in">
        <style:tab-stops/>
      </style:paragraph-properties>
      <style:text-properties fo:color="#000000"/>
    </style:style>
    <style:style style:name="P79" style:parent-style-name="ConcursoParágrafo" style:family="paragraph">
      <style:paragraph-properties fo:margin-left="0.3937in" fo:text-indent="-0.3937in">
        <style:tab-stops/>
      </style:paragraph-properties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font-style="italic" style:font-style-asian="italic" style:font-style-complex="italic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font-style="italic" style:font-style-asian="italic" style:font-style-complex="italic" fo:color="#000000"/>
    </style:style>
    <style:style style:name="T85" style:parent-style-name="Fonteparág.padrão" style:family="text">
      <style:text-properties fo:color="#000000"/>
    </style:style>
    <style:style style:name="P86" style:parent-style-name="ConcursoItem" style:family="paragraph">
      <style:text-properties fo:color="#000000"/>
    </style:style>
    <style:style style:name="P87" style:parent-style-name="ConcursoParágrafo" style:family="paragraph">
      <style:paragraph-properties fo:margin-left="0.2958in" fo:text-indent="-0.2958in">
        <style:tab-stops/>
      </style:paragraph-properties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style:font-name-complex="Arial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style:font-name-complex="Arial" fo:color="#000000"/>
    </style:style>
    <style:style style:name="P93" style:parent-style-name="ConcursoParágrafo" style:family="paragraph">
      <style:paragraph-properties fo:margin-left="0.6305in" fo:text-indent="-0.4333in">
        <style:tab-stops/>
      </style:paragraph-properties>
      <style:text-properties fo:color="#000000"/>
    </style:style>
    <style:style style:name="P94" style:parent-style-name="ConcursoItem" style:family="paragraph">
      <style:text-properties fo:color="#000000"/>
    </style:style>
    <style:style style:name="P95" style:parent-style-name="ConcursoParágrafo" style:family="paragraph">
      <style:paragraph-properties fo:margin-left="0.2361in" fo:text-indent="-0.2361in">
        <style:tab-stops/>
      </style:paragraph-properties>
      <style:text-properties fo:color="#000000"/>
    </style:style>
    <style:style style:name="P96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97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98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99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00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01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02" style:parent-style-name="ConcursoParágrafo" style:family="paragraph">
      <style:paragraph-properties fo:margin-left="0.5909in" fo:text-indent="-0.3937in">
        <style:tab-stops/>
      </style:paragraph-properties>
      <style:text-properties fo:color="#000000"/>
    </style:style>
    <style:style style:name="P103" style:parent-style-name="ConcursoItem" style:family="paragraph">
      <style:text-properties fo:color="#000000"/>
    </style:style>
    <style:style style:name="P104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05" style:parent-style-name="ConcursoParágrafo" style:family="paragraph">
      <style:paragraph-properties fo:margin-left="0.9451in" fo:text-indent="-0.9451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P109" style:parent-style-name="ConcursoParágrafo" style:family="paragraph">
      <style:paragraph-properties fo:margin-left="0.8861in" fo:text-indent="-0.8861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P113" style:parent-style-name="ConcursoParágrafo" style:family="paragraph">
      <style:paragraph-properties fo:margin-left="0.6895in" fo:text-indent="-0.4923in">
        <style:tab-stops/>
      </style:paragraph-properties>
      <style:text-properties fo:color="#000000"/>
    </style:style>
    <style:style style:name="P114" style:parent-style-name="ConcursoParágrafo" style:family="paragraph">
      <style:paragraph-properties fo:margin-left="0.6895in" fo:text-indent="-0.4923in">
        <style:tab-stops/>
      </style:paragraph-properties>
      <style:text-properties fo:color="#000000"/>
    </style:style>
    <style:style style:name="P115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16" style:parent-style-name="ConcursoParágrafo" style:family="paragraph">
      <style:paragraph-properties fo:margin-left="0.2958in" fo:text-indent="-0.2958in">
        <style:tab-stops/>
      </style:paragraph-properties>
      <style:text-properties style:font-name-complex="Arial" fo:color="#000000"/>
    </style:style>
    <style:style style:name="P117" style:parent-style-name="ConcursoParágrafo" style:family="paragraph">
      <style:paragraph-properties fo:margin-left="0.2958in" fo:text-indent="-0.2958in">
        <style:tab-stops/>
      </style:paragraph-properties>
      <style:text-properties style:font-name-complex="Arial" fo:color="#000000"/>
    </style:style>
    <style:style style:name="P118" style:parent-style-name="ConcursoItem" style:family="paragraph">
      <style:text-properties fo:color="#000000"/>
    </style:style>
    <style:style style:name="P119" style:parent-style-name="ConcursoParágrafo" style:family="paragraph">
      <style:paragraph-properties fo:margin-left="0.3541in" fo:text-indent="-0.3541in">
        <style:tab-stops/>
      </style:paragraph-properties>
      <style:text-properties fo:color="#000000"/>
    </style:style>
    <style:style style:name="P120" style:parent-style-name="ConcursoParágrafo" style:family="paragraph">
      <style:paragraph-properties fo:margin-left="0.2756in" fo:text-indent="-0.2756in">
        <style:tab-stops/>
      </style:paragraph-properties>
      <style:text-properties fo:color="#000000"/>
    </style:style>
    <style:style style:name="P121" style:parent-style-name="ConcursoParágrafo" style:family="paragraph">
      <style:paragraph-properties fo:margin-left="0.3937in" fo:text-indent="-0.3937in">
        <style:tab-stops/>
      </style:paragraph-properties>
      <style:text-properties fo:color="#000000"/>
    </style:style>
    <style:style style:name="P122" style:parent-style-name="ConcursoParágrafo" style:family="paragraph">
      <style:paragraph-properties fo:margin-left="0.3937in" fo:text-indent="-0.3937in">
        <style:tab-stops/>
      </style:paragraph-properties>
      <style:text-properties fo:color="#000000"/>
    </style:style>
    <style:style style:name="P123" style:parent-style-name="ConcursoParágrafo" style:family="paragraph">
      <style:paragraph-properties fo:margin-left="0.3152in" fo:text-indent="-0.3152in">
        <style:tab-stops/>
      </style:paragraph-properties>
      <style:text-properties fo:color="#000000"/>
    </style:style>
    <style:style style:name="P124" style:parent-style-name="ConcursoParágrafo" style:family="paragraph">
      <style:paragraph-properties fo:margin-left="0.3152in" fo:text-indent="-0.3152in">
        <style:tab-stops/>
      </style:paragraph-properties>
      <style:text-properties fo:color="#000000"/>
    </style:style>
    <style:style style:name="P125" style:parent-style-name="ConcursoItem" style:family="paragraph">
      <style:text-properties fo:color="#000000"/>
    </style:style>
    <style:style style:name="P126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27" style:parent-style-name="CCCCParágrafo" style:family="paragraph">
      <style:paragraph-properties fo:margin-left="0.2361in" fo:text-indent="-0.2361in">
        <style:tab-stops>
          <style:tab-stop style:type="left" style:position="0.4534in"/>
        </style:tab-stops>
      </style:paragraph-properties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style:font-name-complex="Arial" fo:color="#000000" fo:font-size="10pt" style:font-size-asian="10pt"/>
    </style:style>
    <style:style style:name="P134" style:parent-style-name="ConcursoParágrafo" style:family="paragraph">
      <style:paragraph-properties fo:margin-left="0.2958in" fo:text-indent="-0.2958in">
        <style:tab-stops/>
      </style:paragraph-properties>
    </style:style>
    <style:style style:name="T135" style:parent-style-name="Fonteparág.padrão" style:family="text">
      <style:text-properties fo:color="#000000"/>
    </style:style>
    <style:style style:name="P136" style:parent-style-name="ConcursoItem" style:family="paragraph">
      <style:text-properties fo:color="#000000"/>
    </style:style>
    <style:style style:name="P137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38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39" style:parent-style-name="ConcursoParágrafo" style:family="paragraph">
      <style:paragraph-properties fo:margin-left="0.3937in" fo:text-indent="-0.3937in">
        <style:tab-stops/>
      </style:paragraph-properties>
      <style:text-properties fo:color="#000000"/>
    </style:style>
    <style:style style:name="P140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41" style:parent-style-name="ConcursoParágrafo" style:family="paragraph">
      <style:paragraph-properties fo:margin-left="0.2958in" fo:text-indent="-0.2958in">
        <style:tab-stops/>
      </style:paragraph-properties>
      <style:text-properties fo:color="#000000"/>
    </style:style>
    <style:style style:name="P142" style:parent-style-name="ConcursoParágrafo" style:family="paragraph">
      <style:paragraph-properties fo:margin-left="0.2756in" fo:text-indent="-0.2756in">
        <style:tab-stops/>
      </style:paragraph-properties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 style:text-position="super 66.6%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 style:text-position="super 66.6%"/>
    </style:style>
    <style:style style:name="T148" style:parent-style-name="Fonteparág.padrão" style:family="text">
      <style:text-properties fo:color="#000000"/>
    </style:style>
    <style:style style:name="P149" style:parent-style-name="ConcursoParágrafo" style:family="paragraph">
      <style:paragraph-properties fo:margin-left="0.3541in" fo:text-indent="-0.3541in">
        <style:tab-stops/>
      </style:paragraph-properties>
      <style:text-properties fo:color="#000000"/>
    </style:style>
    <style:style style:name="P150" style:parent-style-name="ConcursoParágrafo" style:family="paragraph">
      <style:paragraph-properties fo:margin-left="0.3541in" fo:text-indent="-0.3541in">
        <style:tab-stops/>
      </style:paragraph-properties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style:font-name-complex="Arial" fo:color="#000000"/>
    </style:style>
    <style:style style:name="T153" style:parent-style-name="Fonteparág.padrão" style:family="text">
      <style:text-properties style:font-name-complex="Arial" fo:color="#000000"/>
    </style:style>
    <style:style style:name="P154" style:parent-style-name="ConcursoParágrafo" style:family="paragraph">
      <style:paragraph-properties fo:margin-left="0.3152in" fo:text-indent="-0.3152in">
        <style:tab-stops/>
      </style:paragraph-properties>
      <style:text-properties fo:color="#000000"/>
    </style:style>
    <style:style style:name="P155" style:parent-style-name="ConcursoParágrafo" style:family="paragraph">
      <style:paragraph-properties fo:margin-left="0.3937in" fo:text-indent="-0.3937in">
        <style:tab-stops/>
      </style:paragraph-properties>
      <style:text-properties fo:color="#000000"/>
    </style:style>
    <style:style style:name="P156" style:parent-style-name="ConcursoParágrafo" style:family="paragraph">
      <style:paragraph-properties fo:margin-left="0.3937in" fo:text-indent="-0.3937in">
        <style:tab-stops/>
      </style:paragraph-properties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style:font-name-complex="Arial" fo:color="#000000" fo:font-size="11pt" style:font-size-asian="11pt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style:font-name-complex="Arial" fo:color="#000000" fo:font-size="11pt" style:font-size-asian="11pt"/>
    </style:style>
    <style:style style:name="T161" style:parent-style-name="Fonteparág.padrão" style:family="text">
      <style:text-properties style:font-name-complex="Arial" fo:color="#000000" fo:font-size="11pt" style:font-size-asian="11pt"/>
    </style:style>
    <style:style style:name="P162" style:parent-style-name="ConcursoParágrafo" style:family="paragraph">
      <style:paragraph-properties fo:margin-left="0.3937in" fo:text-indent="-0.3937in">
        <style:tab-stops/>
      </style:paragraph-properties>
      <style:text-properties fo:color="#000000"/>
    </style:style>
    <style:style style:name="P163" style:parent-style-name="ConcursoParágrafo" style:family="paragraph">
      <style:text-properties style:font-name-complex="Arial" fo:color="#000000"/>
    </style:style>
    <style:style style:name="P164" style:parent-style-name="ConcursoParágrafo" style:family="paragraph">
      <style:paragraph-properties fo:text-align="center"/>
      <style:text-properties style:font-name-complex="Arial" fo:color="#000000"/>
    </style:style>
    <style:style style:name="P165" style:parent-style-name="ConcursoParágrafo" style:family="paragraph">
      <style:paragraph-properties fo:text-align="center"/>
      <style:text-properties style:font-name-complex="Arial" fo:color="#000000"/>
    </style:style>
    <style:style style:name="P166" style:parent-style-name="ConcursoParágrafo" style:family="paragraph">
      <style:paragraph-properties fo:text-align="center"/>
      <style:text-properties style:font-name-complex="Arial" fo:color="#000000"/>
    </style:style>
    <style:style style:name="P167" style:parent-style-name="ConcursoParágrafo" style:family="paragraph">
      <style:paragraph-properties fo:text-align="center"/>
      <style:text-properties style:font-name-complex="Arial" fo:color="#000000"/>
    </style:style>
    <style:style style:name="P168" style:parent-style-name="ConcursoParágrafo" style:family="paragraph">
      <style:paragraph-properties fo:text-align="center"/>
    </style:style>
    <style:style style:name="T169" style:parent-style-name="Fonteparág.padrão" style:family="text">
      <style:text-properties style:font-name-complex="Arial" fo:color="#000000"/>
    </style:style>
    <style:style style:name="T170" style:parent-style-name="Fonteparág.padrão" style:family="text">
      <style:text-properties style:font-name-complex="Arial" fo:color="#000000"/>
    </style:style>
  </office:automatic-styles>
  <office:body>
    <office:text text:use-soft-page-breaks="true">
      <text:p text:style-name="P1">MINISTÉRIO DA CIÊNCIA E TECNOLOGIA - MCT</text:p>
      <text:p text:style-name="P2">CENTRO DE TECNOLOGIA MINERAL - CETEM</text:p>
      <text:p text:style-name="P3"><text:span text:style-name="T4">EDITAL N</text:span><text:span text:style-name="T5">o</text:span><text:span text:style-name="T6"><text:s/>06/2008</text:span></text:p>
      <text:p text:style-name="P7"/>
      <text:p text:style-name="Corpodetexto2"><text:span text:style-name="T8">CONCURSO<text:s/></text:span><text:span text:style-name="T9">PÚBLICO DE PROVAS PARA Técnico 3 Classe M Padrão I DA</text:span><text:span text:style-name="T10"><text:s/>CARREIRA DE DESENVOLVIMENTO TECNOLÓGICO</text:span></text:p>
      <text:p text:style-name="P11"/>
      <text:p text:style-name="P12"><text:span text:style-name="T13">O Diretor do Centro de Tecnologia Mineral - CETEM, órgã</text:span><text:span text:style-name="T14">o vinculado ao Ministério da Ciência e Tecnologia - MCT, torna público que se encontram abertas, com base na Lei n</text:span><text:span text:style-name="T15">o</text:span><text:span text:style-name="T16"><text:s/>8.112/90 e Resolução nº 2, de 23.11.94, em sua sede situada na Av. Pedro Calmon, 900, Ilha da Cidade Universitária, Rio de Janeiro, RJ, pelo</text:span><text:span text:style-name="T17"><text:s/>período de 10 (dez) dias úteis, a contar do 20º (vigésimo) dia útil da data da publicação deste Edital no Diário Oficial da União (D.O.U), inscrições para concurso público de títulos e provas para o provimento de cargos do Plano de Carreira na Área de Ciê</text:span><text:span text:style-name="T18">ncia e Tecnologia, de acordo com a autorização do Ministro de Estado do Planejamento Orçamento e Gestão, de acordo com a portaria N</text:span><text:span text:style-name="T19">o</text:span><text:span text:style-name="T20"><text:s/>22 de 19/2/2008 publicada no Diário Oficial da União de 20/2/2008 e portaria No 272 de 30/4/2008 do Ministro de Estado da C</text:span><text:span text:style-name="T21">iência e Tecnologia.</text:span></text:p>
      <text:p text:style-name="P22">O concurso será regido por este Edital, executado pelo Centro de Tecnologia Mineral - CETEM e realizado na sua Sede.</text:p>
      <text:p text:style-name="P23">A seleção para os cargos, de que trata este Edital, compreenderá o exame de conhecimentos, mediante: provas escrita e<text:s/>prática laboratoriaL, observadas as peculiaridades dos cargos.</text:p>
      <text:p text:style-name="P24">I - DOS CARGOS</text:p>
      <text:p text:style-name="P25">1.1- Carreira de Desenvolvimento Tecnológico</text:p>
      <text:p text:style-name="P26"><text:span text:style-name="T27">1.2- CARGO -<text:s/></text:span><text:span text:style-name="T28">Técnico 3 Classe M Padrão I</text:span></text:p>
      <text:p text:style-name="P29"><text:span text:style-name="T30">1.3 -<text:s/></text:span><text:span text:style-name="T31">NÚMEROS DE VAGAS</text:span><text:span text:style-name="T32"><text:s/>- 01</text:span></text:p>
      <text:p text:style-name="ConcursoParágrafo"><text:span text:style-name="T33">1.4 - Técnico 3 Classe M Padrão I: Remuneração de R$ 1.330,96 (h</text:span><text:span text:style-name="T34">um mil trezentos s trinta reais, noventa e seis centavos).<text:s/></text:span><text:span text:style-name="T35">Sobre esse vencimento incide ainda a Gratificação de Atividade em Ciência e Tecnologia – GDCT, conforme legislação vigente. Os portadores de certificado de aperfeiçoamento e/ou especialização terão</text:span><text:span text:style-name="T36"><text:s/>direito a um adicional de 27% (vinte e sete por cento).</text:span></text:p>
      <text:p text:style-name="P37">1.3. - Taxa de Inscrição: R$ 40,00 (quarenta reais).</text:p>
      <text:p text:style-name="ConcursoParágrafo"><text:span text:style-name="T38">FORMAÇÃO -<text:s/></text:span><text:span text:style-name="T39">Técnico em Química</text:span></text:p>
      <text:p text:style-name="P40">REQUISITOS</text:p>
      <text:p text:style-name="P41">São pré-requisitos para ingresso e progressão nas classes do cargo de Técnico, além Ensino Médio (Segundo<text:s/>Grau) completo, ter conhecimentos específicos ao cargo, e ainda mais:<text:s/><text:bookmark-start text:name="L_8691_CP_II_SÇ_II_ART_9_I"/><text:bookmark-end text:name="L_8691_CP_II_SÇ_II_ART_9_I"/>ter, pelo menos, doze anos de experiência na execução de tarefas inerentes à classe.</text:p>
      <text:p text:style-name="P42">DESCRIÇÃO SUMÁRIA DAS ATIVIDADES</text:p>
      <text:p text:style-name="P43">Exercer atividades de trabalhos de campo como coletas de amostras ambientais (bióticas e abióticas), análises físico-químicas; pleno domínio das técnicas de espectrofotometria de absorção atômica e de cromatografia gasosa para detecção de níveis-traço de metais pesados, com ênfase em mercúrio e metilmercúrio, respectivamente, em amostras ambientais.</text:p>
      <text:soft-page-break/>
      <text:p text:style-name="P44">II - DOS REQUISITOS PARA INVESTIDURA</text:p>
      <text:p text:style-name="P45">1 - Nacionalidade brasileira ou portuguesa, e, no caso de nacionalidade portuguesa, estar amparado pelo estatuto de igualdade entre brasileiros e portugueses;</text:p>
      <text:p text:style-name="P46">2 - Gozo dos direitos políticos, se brasileiro;</text:p>
      <text:p text:style-name="P47">3 - Quitação com as obrigações eleitorais, se brasileiro;</text:p>
      <text:p text:style-name="P48">4 - Quitação com as obrigações militares, para os candidatos do sexo masculino;</text:p>
      <text:p text:style-name="P49">5 - Nível de escolaridade exigido para o exercício do cargo;</text:p>
      <text:p text:style-name="P50">6 - Idade mínima de 18 (dezoito) anos;</text:p>
      <text:p text:style-name="P51">7<text:s/>- Aptidão física e mental;</text:p>
      <text:p text:style-name="P52"><text:span text:style-name="T53">8 - Não estar incompatibilizado para nova investidura em cargo público federal nos termos do disposto no Art. 137 da Lei n</text:span><text:span text:style-name="T54">o</text:span><text:span text:style-name="T55"><text:s/></text:span><text:span text:style-name="T56">8.112/90.</text:span></text:p>
      <text:p text:style-name="P57">III - DAS INSCRIÇÕES</text:p>
      <text:p text:style-name="P58"><text:span text:style-name="T59">1 –<text:s/></text:span><text:span text:style-name="T60">Horário/Local</text:span><text:span text:style-name="T61"><text:s/>-<text:s/></text:span><text:span text:style-name="T62">09:00 às 16:00 (dias úteis) na séde do CETEM. Av. Ped</text:span><text:span text:style-name="T63">ro Calmon, nº 900, Ilha da Cidade Universitária, RJ.</text:span></text:p>
      <text:p text:style-name="P64">2 - Para inscrever-se, o candidato deverá, no período das inscrições, apresentar-se no CETEM munido dos documentos relacionados abaixo.</text:p>
      <text:p text:style-name="P65">2.1 - Original da Cédula de Identidade ou Carteira de Trabalho e Previdência Social ou Passaporte, o qual deverá também ser apresentada para prestação das provas e cuja cópia será anexada ao pedido de inscrição.</text:p>
      <text:p text:style-name="P66">2.2 - Comprovante de conclusão do curso técnico de Nível Médio ou Segundo Grau em Química em escola de ensino oficial ou reconhecida.</text:p>
      <text:p text:style-name="P67">2.3 - Curriculum vitae completo em 05 (cinco) vias, mostrando a experiência na área do concurso.</text:p>
      <text:p text:style-name="P68"><text:span text:style-name="T69">2.4 - Comprovante de pagamento de inscrição, isto é, Guia de recolhimento da união-GRU - Quitada no Banco do Brasil. Para emissão da GRU</text:span><text:span text:style-name="T70">, o candidato deverá acessar o sítio do Tesouro Nacional (</text:span><text:a xlink:href="http://www.stn.fazenda.gov.br/" office:target-frame-name="_top" xlink:show="replace"><text:span text:style-name="T71">http://www.stn.fazenda.gov.br</text:span></text:a><text:span text:style-name="T72">) - e selecionar o Banner "Guia de Recolhimento da União" localizado a direita da tela. - Em seguida, no menu à esquerda I</text:span><text:span text:style-name="T73">mpressão - GRU - Preencher UG 240127 - Gestão: 00001 - Recolhimento Código 288306- Preencher CPF e nome do candidato e valor da inscrição, R$ 40,00, (qurenta reais) = Gerar a GRU.</text:span></text:p>
      <text:p text:style-name="P74">3 - O candidato deverá preencher todos os campos da ficha de inscrição no próprio local, recebendo o respectivo recibo de inscrição. A omissão ou informação incorreta <text:s/>da inscrição a torna nula.</text:p>
      <text:p text:style-name="P75">4 - O candidato deverá inscrever-se somente para um cargo/especialidade.</text:p>
      <text:p text:style-name="P76">5 - Efetivada a inscrição, não serão aceitos pedidos para alteração de cargo e/ou especialidade, bem como não haverá devolução da taxa em hipótese alguma.</text:p>
      <text:p text:style-name="P77">6 - Será permitida a inscrição por procuração, mediante entrega do respectivo termo, acompanhado de cópia do documento de identidade do candidato e apresentação de identidade do procurador. A procuração deverá ser por instrumento público ou particular.</text:p>
      <text:p text:style-name="P78">7 - O candidato ou seu procurador é inteiramente responsável pelas informações prestadas na ficha de inscrição e pela exatidão da documentação a esta anexada.</text:p>
      <text:soft-page-break/>
      <text:p text:style-name="P79"><text:span text:style-name="T80">8 - Não s</text:span><text:span text:style-name="T81">erão aceitas inscrições por<text:s/></text:span><text:span text:style-name="T82">fac-símile</text:span><text:span text:style-name="T83">,<text:s/></text:span><text:span text:style-name="T84">internet</text:span><text:span text:style-name="T85">, extemporânea e/ou condicional. Verificado o recebimento de inscrição que não atenda a todos os requisitos fixados, a qualquer tempo será ela cancelada.</text:span></text:p>
      <text:p text:style-name="P86">IV - DAS PROVAS</text:p>
      <text:p text:style-name="P87"><text:span text:style-name="T88">1 -<text:s/></text:span><text:span text:style-name="T89">O concurso, para o cargo de<text:s/></text:span><text:span text:style-name="T90">Técnio</text:span><text:span text:style-name="T91"><text:s/>3 Classe M Padrão I</text:span><text:span text:style-name="T92"><text:s/>constará de uma prova escrita e outra prática elaboradas pela Comissão Examinadora.</text:span></text:p>
      <text:p text:style-name="P93">1.1 - A Comissão Examinadora será composta por, no mínimo, três profissionais mais um suplente, de alta qualificação nas áreas objetos do concurso ou correlatas, Resolução CPC Número 2 Art. 10 e que será designado pelo Diretor do CETEM.</text:p>
      <text:p text:style-name="P94">V - DA REALIZAÇÃO DAS PROVAS</text:p>
      <text:p text:style-name="P95">1 - As provas realizar-se-ão no CETEM, em horário e data a serem comunicados com antecedência mínima de 05 (cinco) dias. Cada candidato deverá apresentar-se à Portaria principal do CETEM na data aprazada, com antecedência mínima de 30 (trinta) minutos, quando será encaminhado à sala em que se realizará sua prova.</text:p>
      <text:p text:style-name="P96">2 - Somente será admitido na sala de prova o candidato que estiver munido do documento mencionado no item III.2.1. Como o documento não ficará retido, será exigida a apresentação do original, não sendo aceitas cópias, ainda que autenticadas.</text:p>
      <text:p text:style-name="P97">3 - Não será admitido, na sala de prova, o candidato que se apresentar após o horário estabelecido no item V.1.</text:p>
      <text:p text:style-name="P98">4 - Não haverá segunda chamada, seja qual for o motivo alegado para justificar a ausência do candidato. O não comparecimento a qualquer etapa implicará na eliminação do candidato.</text:p>
      <text:p text:style-name="P99">5 - Não haverá aplicação de provas fora do horário e dos locais preestabelecidos.</text:p>
      <text:p text:style-name="P100">6 - Durante a realização das provas não será permitida qualquer espécie de consulta; salvo se a critério específico estabelecido pela Comissão Examinadora do Concurso em pauta.</text:p>
      <text:p text:style-name="P101">7 - A prova escrita deverá ser realizada com caneta esferográfica de tinta azul ou preta.</text:p>
      <text:p text:style-name="P102">7.1 - Será excluído do concurso o candidato que, durante a realização da prova, for surpreendido em comunicação com outro candidato, ou utilizando-se de qualquer tipo de material não permitido e/ou ausentar-se do local da prova sem autorização.</text:p>
      <text:p text:style-name="P103">VI - DA FORMA E AVALIAÇÃO DAS PROVAS</text:p>
      <text:p text:style-name="P104">1 - A prova escrita, para cada cargo/especialidade em concurso, valendo 100 (cem) pontos, terá a duração de até 03 (três) horas e será constituída de duas partes.</text:p>
      <text:p text:style-name="P105"><text:span text:style-name="T106">Parte 1</text:span><text:span text:style-name="T107"><text:s/>- Dez questões objetivas,<text:s/></text:span><text:span text:style-name="T108">valendo 30 (trinta) pontos, versando sobre conhecimentos gerais da área mínero-metalúrgica.</text:span></text:p>
      <text:p text:style-name="P109"><text:span text:style-name="T110">Parte 2</text:span><text:span text:style-name="T111"><text:s/>- Dez questões objetivas, valendo 70 (setenta) pontos, versando sobre conhecimentos relacionados às atividades previstas para cada cargo/especialidade em co</text:span><text:span text:style-name="T112">ncurso.</text:span></text:p>
      <text:p text:style-name="P113">1.1 - O desempenho de cada candidato, em cada questão isolada, será a média aritmética entre as notas a ela atribuída por cada membro da Comissão Examinadora, arredondada até a primeira casa decimal.</text:p>
      <text:soft-page-break/>
      <text:p text:style-name="P114">1.2 - A nota final (NF) da prova escrita, valendo 100 (cem) pontos, será a soma simples das Partes 1 e 2.</text:p>
      <text:p text:style-name="P115">2 - A prova prática, para cada cargo/especialidade em concurso, valendo 100 (cem) pontos, será realizada em período de até 03 (três) horas. A prova constará da prática operacional, na área do concurso, de uma ou mais técnicas requeridas para o cargo/especialidade. A nota final (NF) nesta prova será a média aritmética das notas atribuídas por cada membro da Comissão Examinadora, arredondada até a primeira casa decimal.</text:p>
      <text:p text:style-name="P116">3 - As notas individuais dadas por cada membro da Comissão Examinadora serão registradas em ficha que será colocada em envelope opaco, selado (um correspendente a cada candidato), o qual será entregue ao Presidente da Comissão Examinadora para abertura conforme o disposto no item VII.1.<text:s/>A nota final global (NFG), nestas provas, será a média aritmética da nota final (NF) da prova escrita e da nota final (NF) da prova prática, arredondada até a primeira casa decimal.</text:p>
      <text:p text:style-name="P117">4 - Para ser aprovado, cada candidato deverá obter ou superar a nota mínima 50 (cinqüenta) em cada prova.</text:p>
      <text:p text:style-name="P118">VII - DOS RESULTADOS DO CONCURSO E DA CLASSIFICAÇÃO</text:p>
      <text:p text:style-name="P119">1 - A Comissão Examinadora reunir-se-á após a conclusão da última etapa do concurso, para computar as notas parciais de cada candidato e obtenção da nota global e respectiva classificação final. Imediatamente após, em sessão pública, divulgará os resultados. O Presidente da Comissão Examinadora abrirá os envelopes com as notas recebidas por cada candidato, conforme disposto neste Edital, e as registrará em planilha própria,<text:s/>além de simultaneamente apresentá-las ao público.</text:p>
      <text:p text:style-name="P120">2 - A nota final global (NFG) atribuída a cada candidato neste concurso público para provimento de cargos da carreira de Desenvolvimento Tecnológico do CETEM/MCT é a média aritmética das provas requeridas por cada cargo/especialidade em concurso.</text:p>
      <text:p text:style-name="P121">3 - As notas finais globais obtidas serão arredondadas até a segunda casa decimal.</text:p>
      <text:p text:style-name="P122">4 - Será aprovado o candidato que obtiver, no mínimo, a nota final global 60 (sessenta), observado o estabelecido no item VI.4.</text:p>
      <text:p text:style-name="P123">5 -<text:s/>Os candidatos aprovados serão classificados por ordem decrescente da nota final global (NFG), em lista de classificação para cada cargo/especialidade.</text:p>
      <text:p text:style-name="P124">6 - Na hipótese de igualdade de nota final global, terá preferência o candidato que obtiver a maior nota<text:s/>na prova prática; persistindo a igualdade, terá preferência o candidato mais idoso.</text:p>
      <text:p text:style-name="P125">VIII - DOS RECURSOS</text:p>
      <text:p text:style-name="P126">1 - O prazo para interposição de recurso referente ao resultado final do concurso, será de 02 (dois) dias úteis após a divulgação oficial deste resultado.</text:p>
      <text:p text:style-name="P127"><text:span text:style-name="T128">2 - O recurso deverá ser devidamente fundamentado, nele constando o nome do candidato, número de inscrição, cargo/especialidade, para o qual o candidato concorreu, e endereço para correspondência. O recurso deverá ser<text:s/></text:span><text:span text:style-name="T129">dirigido ao Diretor do CETEM – Cent</text:span><text:span text:style-name="T130">ro de Tecnologia Mineral no seguinte endereço: Avenida Pedro Calmon, 900. Ilha da Cidade Universitária. Rio de Janeiro, RJ. No horário das 09:00 às 16:00, protocolado na Administração do CETEM. O diretor do CETEM<text:s/></text:span><text:soft-page-break/><text:span text:style-name="T131">encaminhará o recurso para julgamento pela<text:s/></text:span><text:span text:style-name="T132">Comissão de Concurso do MCT nomeada por meio da Portaria 265/2008</text:span><text:span text:style-name="T133">.</text:span></text:p>
      <text:p text:style-name="P134"><text:span text:style-name="T135">3 - O recurso interposto fora do respectivo prazo não será aceito.</text:span></text:p>
      <text:p text:style-name="P136">IX - DAS DISPOSIÇÕES FINAIS</text:p>
      <text:p text:style-name="P137">1 - O concurso terá validade de 6 (meses) <text:s/>a contar da data da publicação no Diário Oficial do<text:s/>resultado final, podendo ser prorrogado por igual período, a critério do CETEM/MCT.<text:s/></text:p>
      <text:p text:style-name="P138">2 - A relação dos candidatos aprovados e respectiva classificação será publicada no Diário Oficial e nos locais de inscrição.</text:p>
      <text:p text:style-name="P139">3 - Não será fornecido ao candidato qualquer<text:s/>documento comprobatório de classificação no concurso, valendo para este fim, a homologação publicada no Diário Oficial.</text:p>
      <text:p text:style-name="P140">4 - A convocação dos candidatos aprovados será feita seguindo-se rigorosamente a ordem de classificação, até o número de vagas, inclusive para manifestar interesse ou não pela nomeação, razão pela qual deverão manter seu endereço atualizado no Serviço de Recursos Humanos do CETEM, sito à Av. Pedro Calmon, 900, Ilha da Cidade Universitária - RJ.</text:p>
      <text:p text:style-name="P141">5 - Todas as convocações serão feitas por telegrama, obedecida a rigorosa ordem de classificação.</text:p>
      <text:p text:style-name="P142"><text:span text:style-name="T143">6 - A posse dar-se-á no período máximo de 30 (trinta) dias após a publicação do ato de nomeação no Diário Oficial, sendo tornada sem efeito a nomeação dos candidatos não empossados no prazo referido, sa</text:span><text:span text:style-name="T144">lvo requerimento de prorrogação de posse previsto no § 1</text:span><text:span text:style-name="T145">o</text:span><text:span text:style-name="T146"><text:s/>do Art. 13 da Lei n</text:span><text:span text:style-name="T147">o</text:span><text:span text:style-name="T148"><text:s/>8.112/90.</text:span></text:p>
      <text:p text:style-name="P149">7 - Novas convocações para nomeação de candidatos que obtiverem aprovação ficarão condicionadas às necessidades e conveniências do CETEM, observado o prazo de validade<text:s/>do Concurso e rigorosa ordem de classificação.</text:p>
      <text:p text:style-name="P150"><text:span text:style-name="T151">8 -<text:s/></text:span><text:span text:style-name="T152">Em caso de alteração dos dados constantes da ficha de inscrição, exceto em relação ao cargo/especialidade e localidade da vaga, o candidato deverá comunicar-se, por meio de correspondência ou mediante pro</text:span><text:span text:style-name="T153">tocolo, com o Departamento de Administração na sede do CETEM, para efetuar a devida atualização.</text:span></text:p>
      <text:p text:style-name="P154">9 - A inscrição do candidato implicará no conhecimento e na tácita aceitação das condições estabelecidas neste Edital, das quais não poderá alegar desconhecimento.</text:p>
      <text:p text:style-name="P155">10 - A aprovação neste Concurso não assegura ao candidato o direito de ingresso automático no quadro de pessoal do CETEM, mas apenas uma expectativa de ser nomeado segundo a ordem de classificação, ficando a concretização deste ato condicionada à existência de vaga, observância das disposições legais pertinentes e sobretudo, a necessidade e conveniência da Administração.</text:p>
      <text:p text:style-name="P156"><text:span text:style-name="T157">11 -<text:s/></text:span><text:span text:style-name="T158">O candidato aprovado no concurso para a vaga de<text:s/></text:span><text:span text:style-name="T159">Técnico 3 Classe M Padrão I</text:span><text:span text:style-name="T160"><text:s/>ficará lotado na sede do CETEM na cidade do Rio de J</text:span><text:span text:style-name="T161">aneiro, RJ, pelo período mínimo de 3,0 (três) anos em que estará sujeito ao estágio probatório, de acordo com a legislação em vigor, Lei 8.112.</text:span></text:p>
      <text:p text:style-name="P162">12 - Os casos omissos serão resolvidos pelo Diretor do CETEM.</text:p>
      <text:p text:style-name="P163"/>
      <text:p text:style-name="P164">Rio de Janeiro - RJ</text:p>
      <text:p text:style-name="P165"/>
      <text:soft-page-break/>
      <text:p text:style-name="P166">Adão Benvindo da Luz\</text:p>
      <text:p text:style-name="P167"/>
      <text:p text:style-name="P168"><text:span text:style-name="T169">Diret</text:span><text:span text:style-name="T170">or do <text:s/>CE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NewRomanPS" svg:font-family="TimesNewRoman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NewRomanP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-0.3944in"/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right="-0.3944in"/>
      <style:text-properties style:font-name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-0.3944in" fo:text-indent="-0.0006in"/>
      <style:text-properties style:font-name="Times New Roman" fo:hyphenate="false"/>
    </style:style>
    <style:style style:name="Corpodetexto2" style:display-name="Corpo de texto 2" style:family="paragraph" style:parent-style-name="Normal">
      <style:paragraph-properties fo:text-align="center" fo:margin-right="-0.3944in"/>
      <style:text-properties style:font-name="Times New Roman" fo:font-weight="bold" style:font-weight-asian="bold" fo:hyphenate="false"/>
    </style:style>
    <style:style style:name="Corpodetexto3" style:display-name="Corpo de texto 3" style:family="paragraph" style:parent-style-name="Normal">
      <style:paragraph-properties fo:text-align="justify" fo:margin-right="-0.3944in"/>
      <style:text-properties style:font-name="Times New Roman" fo:color="#FF0000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ncursoParágrafo" style:display-name="Concurso Parágrafo" style:family="paragraph" style:parent-style-name="Normal">
      <style:paragraph-properties fo:text-align="justify" fo:margin-bottom="0.0833in"/>
      <style:text-properties fo:hyphenate="false"/>
    </style:style>
    <style:style style:name="ConcursoItem" style:display-name="Concurso Item" style:family="paragraph" style:parent-style-name="Título1" style:default-outline-level="1">
      <style:paragraph-properties fo:margin-top="0.0833in" fo:margin-bottom="0.0833in" fo:margin-right="0in"/>
      <style:text-properties style:font-name="Arial" style:font-name-complex="Arial" fo:text-transform="uppercase" fo:hyphenate="false"/>
    </style:style>
    <style:style style:name="CCCCParágrafo" style:display-name="CCCC Parágrafo" style:family="paragraph" style:parent-style-name="Recuodecorpodetexto3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Tahoma" fo:font-size="12pt" style:font-size-asian="12pt" style:font-size-complex="10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RTIGO" style:display-name="ARTIGO" style:family="paragraph">
      <style:paragraph-properties fo:widows="0" fo:orphans="0" style:text-autospace="none"/>
      <style:text-properties style:font-name="Arial" fo:font-weight="bold" style:font-weight-asian="bold" style:font-weight-complex="bold" text:display="none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right="-0.3944in"/>
      <style:text-properties style:font-name-complex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number text:level="1" style:num-format="1">
        <style:list-level-properties text:space-before="0in" text:min-label-width="0.2708in"/>
      </text:list-level-style-number>
      <text:list-level-style-number text:level="2" style:num-format="1" text:display-levels="2">
        <style:list-level-properties text:space-before="0in" text:min-label-width="0.2708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SELHO NACIONAL DE DESENVOLVIMENTO CIENTÍFICO E TECNOLÓGICO - CNPq</dc:title>
    <meta:initial-creator>CENTRO DE TECNOLOGIA MINERAL</meta:initial-creator>
    <dc:creator>Marusca Santana Custodio</dc:creator>
    <meta:creation-date>2022-05-06T19:52:00Z</meta:creation-date>
    <dc:date>2022-05-06T19:52:00Z</dc:date>
    <meta:print-date>2008-05-26T14:34:00Z</meta:print-date>
    <meta:template xlink:href="CONCURSOTÉC%20CETEM%202002" xlink:type="simple"/>
    <meta:editing-cycles>2</meta:editing-cycles>
    <meta:editing-duration>PT180S</meta:editing-duration>
    <meta:document-statistic meta:page-count="6" meta:paragraph-count="28" meta:word-count="2202" meta:character-count="14065" meta:row-count="99" meta:non-whitespace-character-count="11891"/>
  </office:meta>
</office:document-meta>
</file>