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a" style:num-letter-sync="true">
        <style:list-level-properties/>
      </text:list-level-style-number>
    </text:list-style>
    <text:list-style style:name="LFO4">
      <text:list-level-style-number text:level="1" style:num-suffix="." style:num-format="1" text:start-value="6">
        <style:list-level-properties/>
      </text:list-level-style-number>
      <text:list-level-style-number text:level="2"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bullet text:level="1" text:style-name="WW_CharLFO5LVL1" text:bullet-char="l">
        <style:list-level-properties/>
        <style:text-properties style:font-name="Wingdings"/>
      </text:list-level-style-bullet>
      <text:list-level-style-bullet text:level="2" text:style-name="WW_CharLFO5LVL2" text:bullet-char="l">
        <style:list-level-properties/>
        <style:text-properties style:font-name="Wingdings"/>
      </text:list-level-style-bullet>
      <text:list-level-style-bullet text:level="3" text:style-name="WW_CharLFO5LVL3" text:bullet-char="l">
        <style:list-level-properties/>
        <style:text-properties style:font-name="Wingdings"/>
      </text:list-level-style-bullet>
      <text:list-level-style-bullet text:level="4" text:style-name="WW_CharLFO5LVL4" text:bullet-char="l">
        <style:list-level-properties/>
        <style:text-properties style:font-name="Wingdings"/>
      </text:list-level-style-bullet>
      <text:list-level-style-bullet text:level="5" text:style-name="WW_CharLFO5LVL5" text:bullet-char="l">
        <style:list-level-properties/>
        <style:text-properties style:font-name="Wingdings"/>
      </text:list-level-style-bullet>
      <text:list-level-style-bullet text:level="6" text:style-name="WW_CharLFO5LVL6" text:bullet-char="l">
        <style:list-level-properties/>
        <style:text-properties style:font-name="Wingdings"/>
      </text:list-level-style-bullet>
      <text:list-level-style-bullet text:level="7" text:style-name="WW_CharLFO5LVL7" text:bullet-char="l">
        <style:list-level-properties/>
        <style:text-properties style:font-name="Wingdings"/>
      </text:list-level-style-bullet>
      <text:list-level-style-bullet text:level="8" text:style-name="WW_CharLFO5LVL8" text:bullet-char="l">
        <style:list-level-properties/>
        <style:text-properties style:font-name="Wingdings"/>
      </text:list-level-style-bullet>
      <text:list-level-style-bullet text:level="9" text:style-name="WW_CharLFO5LVL9" text:bullet-char="l">
        <style:list-level-properties/>
        <style:text-properties style:font-name="Wingdings"/>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style:style style:name="P1" style:parent-style-name="Normal" style:master-page-name="MP0" style:family="paragraph">
      <style:paragraph-properties fo:break-before="page" fo:text-align="center"/>
      <style:text-properties fo:font-size="8pt" style:font-size-asian="8pt" style:font-size-complex="8pt"/>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size="8pt" style:font-size-asian="8pt" style:font-size-complex="8pt"/>
    </style:style>
    <style:style style:name="P6" style:parent-style-name="Título1" style:family="paragraph">
      <style:paragraph-properties fo:margin-top="0in" fo:margin-bottom="0in">
        <style:tab-stops>
          <style:tab-stop style:type="left" style:position="0.4916in"/>
        </style:tab-stops>
      </style:paragraph-properties>
    </style:style>
    <style:style style:name="T7" style:parent-style-name="Fonteparág.padrão" style:family="text">
      <style:text-properties fo:font-size="8pt" style:font-size-asian="8pt" style:font-size-complex="8pt"/>
    </style:style>
    <style:style style:name="P8" style:parent-style-name="Corpodetexto2" style:family="paragraph">
      <style:paragraph-properties fo:text-align="center">
        <style:tab-stops/>
      </style:paragraph-properties>
    </style:style>
    <style:style style:name="P9" style:parent-style-name="Normal" style:family="paragraph">
      <style:paragraph-properties fo:text-align="center"/>
      <style:text-properties fo:font-size="8pt" style:font-size-asian="8pt" style:font-size-complex="8pt"/>
    </style:style>
    <style:style style:name="P10" style:parent-style-name="WW-Corpodetexto21" style:family="paragraph">
      <style:paragraph-properties fo:text-align="justify"/>
    </style:style>
    <style:style style:name="T11" style:parent-style-name="Fonteparág.padrão" style:family="text">
      <style:text-properties style:text-position="super 62.5%"/>
    </style:style>
    <style:style style:name="T12" style:parent-style-name="Fonteparág.padrão" style:family="text">
      <style:text-properties fo:text-transform="uppercase"/>
    </style:style>
    <style:style style:name="T13" style:parent-style-name="Fonteparág.padrão" style:family="text">
      <style:text-properties style:text-position="super 62.5%"/>
    </style:style>
    <style:style style:name="T14" style:parent-style-name="Fonteparág.padrão" style:family="text">
      <style:text-properties style:text-position="super 62.5%"/>
    </style:style>
    <style:style style:name="P15" style:parent-style-name="WW-Corpodetexto21" style:family="paragraph">
      <style:paragraph-properties fo:text-align="justify"/>
    </style:style>
    <style:style style:name="P16" style:parent-style-name="WW-Corpodetexto21" style:family="paragraph">
      <style:paragraph-properties fo:text-align="justify"/>
    </style:style>
    <style:style style:name="P17" style:parent-style-name="WW-Corpodetexto2" style:family="paragraph">
      <style:text-properties fo:font-size="8pt" style:font-size-asian="8pt" style:font-size-complex="8pt"/>
    </style:style>
    <style:style style:name="P18" style:parent-style-name="WW-Corpodetexto2" style:family="paragraph">
      <style:text-properties fo:font-weight="bold" style:font-weight-asian="bold" style:font-weight-complex="bold" fo:font-size="8pt" style:font-size-asian="8pt" style:font-size-complex="8pt"/>
    </style:style>
    <style:style style:name="T19" style:parent-style-name="Fonteparág.padrão" style:family="text">
      <style:text-properties fo:font-weight="bold" style:font-weight-asian="bold" style:font-weight-complex="bold" fo:font-size="8pt" style:font-size-asian="8pt" style:font-size-complex="8pt"/>
    </style:style>
    <style:style style:name="T20" style:parent-style-name="Fonteparág.padrão" style:family="text">
      <style:text-properties fo:font-size="8pt" style:font-size-asian="8pt" style:font-size-complex="8pt"/>
    </style:style>
    <style:style style:name="P21" style:parent-style-name="Normal" style:family="paragraph">
      <style:paragraph-properties fo:text-align="justify" fo:margin-left="0.3541in" fo:text-indent="-0.3541in">
        <style:tab-stops>
          <style:tab-stop style:type="left" style:position="2.6069in"/>
        </style:tab-stops>
      </style:paragraph-properties>
    </style:style>
    <style:style style:name="T22" style:parent-style-name="Fonteparág.padrão" style:family="text">
      <style:text-properties fo:font-weight="bold" style:font-weight-asian="bold" style:font-weight-complex="bold" fo:color="#000000" fo:font-size="8pt" style:font-size-asian="8pt" style:font-size-complex="8pt"/>
    </style:style>
    <style:style style:name="T23" style:parent-style-name="Fonteparág.padrão" style:family="text">
      <style:text-properties fo:color="#000000" fo:font-size="8pt" style:font-size-asian="8pt" style:font-size-complex="8pt"/>
    </style:style>
    <style:style style:name="P24" style:parent-style-name="Normal" style:family="paragraph">
      <style:paragraph-properties fo:text-align="justify" fo:margin-left="0.3541in" fo:text-indent="-0.3541in">
        <style:tab-stops>
          <style:tab-stop style:type="left" style:position="2.6069in"/>
        </style:tab-stops>
      </style:paragraph-properties>
    </style:style>
    <style:style style:name="T25" style:parent-style-name="Fonteparág.padrão" style:family="text">
      <style:text-properties fo:font-weight="bold" style:font-weight-asian="bold" style:font-weight-complex="bold" fo:color="#000000" fo:font-size="8pt" style:font-size-asian="8pt" style:font-size-complex="8pt"/>
    </style:style>
    <style:style style:name="T26" style:parent-style-name="Fonteparág.padrão" style:family="text">
      <style:text-properties fo:color="#000000" fo:font-size="8pt" style:font-size-asian="8pt" style:font-size-complex="8pt"/>
    </style:style>
    <style:style style:name="P27" style:parent-style-name="Normal" style:family="paragraph">
      <style:paragraph-properties fo:text-align="justify" fo:margin-left="0.3541in" fo:text-indent="-0.3541in">
        <style:tab-stops>
          <style:tab-stop style:type="left" style:position="2.6069in"/>
        </style:tab-stops>
      </style:paragraph-properties>
    </style:style>
    <style:style style:name="T28" style:parent-style-name="Fonteparág.padrão" style:family="text">
      <style:text-properties fo:font-weight="bold" style:font-weight-asian="bold" style:font-weight-complex="bold" fo:color="#000000" fo:font-size="8pt" style:font-size-asian="8pt" style:font-size-complex="8pt"/>
    </style:style>
    <style:style style:name="T29" style:parent-style-name="Fonteparág.padrão" style:family="text">
      <style:text-properties fo:color="#000000" fo:font-size="8pt" style:font-size-asian="8pt" style:font-size-complex="8pt"/>
    </style:style>
    <style:style style:name="P30" style:parent-style-name="Normal" style:family="paragraph">
      <style:paragraph-properties fo:text-align="justify">
        <style:tab-stops>
          <style:tab-stop style:type="left" style:position="2.9611in"/>
        </style:tab-stops>
      </style:paragraph-properties>
    </style:style>
    <style:style style:name="T31" style:parent-style-name="Fonteparág.padrão" style:family="text">
      <style:text-properties fo:font-weight="bold" style:font-weight-asian="bold" style:font-weight-complex="bold" fo:font-size="8pt" style:font-size-asian="8pt" style:font-size-complex="8pt"/>
    </style:style>
    <style:style style:name="T32" style:parent-style-name="Fonteparág.padrão" style:family="text">
      <style:text-properties fo:font-size="8pt" style:font-size-asian="8pt" style:font-size-complex="8pt"/>
    </style:style>
    <style:style style:name="T33" style:parent-style-name="Fonteparág.padrão" style:family="text">
      <style:text-properties fo:font-size="8pt" style:font-size-asian="8pt" style:font-size-complex="8pt"/>
    </style:style>
    <style:style style:name="P34" style:parent-style-name="WW-Corpodetexto212" style:family="paragraph">
      <style:text-properties fo:font-size="8pt" style:font-size-asian="8pt" style:font-size-complex="8pt"/>
    </style:style>
    <style:style style:name="P35" style:parent-style-name="WW-Recuodecorpodetexto31" style:family="paragraph">
      <style:paragraph-properties fo:margin-top="0in" fo:margin-left="0in" fo:text-indent="0in">
        <style:tab-stops>
          <style:tab-stop style:type="left" style:position="2.9611in"/>
        </style:tab-stops>
      </style:paragraph-properties>
    </style:style>
    <style:style style:name="T36" style:parent-style-name="Fonteparág.padrão" style:family="text">
      <style:text-properties fo:font-weight="bold" style:font-weight-asian="bold" style:font-weight-complex="bold" fo:font-size="8pt" style:font-size-asian="8pt" style:font-size-complex="8pt"/>
    </style:style>
    <style:style style:name="T37" style:parent-style-name="Fonteparág.padrão" style:family="text">
      <style:text-properties fo:font-size="8pt" style:font-size-asian="8pt" style:font-size-complex="8pt"/>
    </style:style>
    <style:style style:name="P38" style:parent-style-name="Normal" style:family="paragraph">
      <style:paragraph-properties fo:text-align="justify">
        <style:tab-stops>
          <style:tab-stop style:type="left" style:position="2.9611in"/>
        </style:tab-stops>
      </style:paragraph-properties>
    </style:style>
    <style:style style:name="T39" style:parent-style-name="Fonteparág.padrão" style:family="text">
      <style:text-properties fo:font-weight="bold" style:font-weight-asian="bold" style:font-weight-complex="bold" fo:font-size="8pt" style:font-size-asian="8pt" style:font-size-complex="8pt"/>
    </style:style>
    <style:style style:name="T40" style:parent-style-name="Fonteparág.padrão" style:family="text">
      <style:text-properties fo:font-size="8pt" style:font-size-asian="8pt" style:font-size-complex="8pt"/>
    </style:style>
    <style:style style:name="P41" style:parent-style-name="Normal" style:family="paragraph">
      <style:paragraph-properties fo:text-align="justify">
        <style:tab-stops>
          <style:tab-stop style:type="left" style:position="2.9611in"/>
        </style:tab-stops>
      </style:paragraph-properties>
    </style:style>
    <style:style style:name="T42" style:parent-style-name="Fonteparág.padrão" style:family="text">
      <style:text-properties fo:font-weight="bold" style:font-weight-asian="bold" style:font-weight-complex="bold" fo:font-size="8pt" style:font-size-asian="8pt" style:font-size-complex="8pt"/>
    </style:style>
    <style:style style:name="T43" style:parent-style-name="Fonteparág.padrão" style:family="text">
      <style:text-properties fo:font-size="8pt" style:font-size-asian="8pt" style:font-size-complex="8pt"/>
    </style:style>
    <style:style style:name="T44" style:parent-style-name="Fonteparág.padrão" style:family="text">
      <style:text-properties style:text-position="super 62.5%" fo:font-size="8pt" style:font-size-asian="8pt" style:font-size-complex="8pt"/>
    </style:style>
    <style:style style:name="T45" style:parent-style-name="Fonteparág.padrão" style:family="text">
      <style:text-properties fo:font-size="8pt" style:font-size-asian="8pt" style:font-size-complex="8pt"/>
    </style:style>
    <style:style style:name="T46" style:parent-style-name="Fonteparág.padrão" style:family="text">
      <style:text-properties fo:font-size="8pt" style:font-size-asian="8pt" style:font-size-complex="8pt"/>
    </style:style>
    <style:style style:name="P47" style:parent-style-name="WW-Corpodetexto212" style:family="paragraph">
      <style:text-properties fo:font-size="8pt" style:font-size-asian="8pt" style:font-size-complex="8pt"/>
    </style:style>
    <style:style style:name="P48" style:parent-style-name="Normal" style:family="paragraph">
      <style:paragraph-properties fo:text-align="justify">
        <style:tab-stops>
          <style:tab-stop style:type="left" style:position="2.9611in"/>
        </style:tab-stops>
      </style:paragraph-properties>
    </style:style>
    <style:style style:name="T49" style:parent-style-name="Fonteparág.padrão" style:family="text">
      <style:text-properties fo:font-weight="bold" style:font-weight-asian="bold" style:font-weight-complex="bold" fo:font-size="8pt" style:font-size-asian="8pt" style:font-size-complex="8pt"/>
    </style:style>
    <style:style style:name="T50" style:parent-style-name="Fonteparág.padrão" style:family="text">
      <style:text-properties fo:font-size="8pt" style:font-size-asian="8pt" style:font-size-complex="8pt"/>
    </style:style>
    <style:style style:name="T51" style:parent-style-name="Fonteparág.padrão" style:family="text">
      <style:text-properties fo:font-size="8pt" style:font-size-asian="8pt" style:font-size-complex="8pt"/>
    </style:style>
    <style:style style:name="P52" style:parent-style-name="Corpodetexto" style:family="paragraph">
      <style:paragraph-properties fo:text-align="justify"/>
    </style:style>
    <style:style style:name="T53" style:parent-style-name="Fonteparág.padrão" style:family="text">
      <style:text-properties fo:font-weight="bold" style:font-weight-asian="bold" style:font-weight-complex="bold" fo:font-size="8pt" style:font-size-asian="8pt" style:font-size-complex="8pt"/>
    </style:style>
    <style:style style:name="T54" style:parent-style-name="Fonteparág.padrão" style:family="text">
      <style:text-properties fo:font-size="8pt" style:font-size-asian="8pt" style:font-size-complex="8pt"/>
    </style:style>
    <style:style style:name="T55" style:parent-style-name="Fonteparág.padrão" style:family="text">
      <style:text-properties fo:font-size="8pt" style:font-size-asian="8pt" style:font-size-complex="8pt"/>
    </style:style>
    <style:style style:name="T56" style:parent-style-name="Fonteparág.padrão" style:family="text">
      <style:text-properties fo:font-size="8pt" style:font-size-asian="8pt" style:font-size-complex="8pt"/>
    </style:style>
    <style:style style:name="T57" style:parent-style-name="Fonteparág.padrão" style:family="text">
      <style:text-properties fo:font-size="8pt" style:font-size-asian="8pt" style:font-size-complex="8pt"/>
    </style:style>
    <style:style style:name="P58" style:parent-style-name="WW-Corpodetexto2" style:family="paragraph">
      <style:paragraph-properties fo:margin-left="0.4333in" fo:text-indent="-0.4333in">
        <style:tab-stops>
          <style:tab-stop style:type="left" style:position="2.5277in"/>
        </style:tab-stops>
      </style:paragraph-properties>
      <style:text-properties fo:font-size="8pt" style:font-size-asian="8pt" style:font-size-complex="8pt"/>
    </style:style>
    <style:style style:name="T59" style:parent-style-name="Fonteparág.padrão" style:family="text">
      <style:text-properties fo:font-weight="bold" style:font-weight-asian="bold" style:font-weight-complex="bold" fo:font-size="8pt" style:font-size-asian="8pt" style:font-size-complex="8pt"/>
    </style:style>
    <style:style style:name="T60" style:parent-style-name="Fonteparág.padrão" style:family="text">
      <style:text-properties fo:font-size="8pt" style:font-size-asian="8pt" style:font-size-complex="8pt"/>
    </style:style>
    <style:style style:name="P61" style:parent-style-name="Normal" style:family="paragraph">
      <style:paragraph-properties fo:text-align="justify" fo:margin-left="0.3541in" fo:text-indent="-0.3541in">
        <style:tab-stops>
          <style:tab-stop style:type="left" style:position="2.6069in"/>
        </style:tab-stops>
      </style:paragraph-properties>
    </style:style>
    <style:style style:name="T62" style:parent-style-name="Fonteparág.padrão" style:family="text">
      <style:text-properties fo:font-weight="bold" style:font-weight-asian="bold" style:font-weight-complex="bold" fo:color="#000000" fo:font-size="8pt" style:font-size-asian="8pt" style:font-size-complex="8pt"/>
    </style:style>
    <style:style style:name="T63" style:parent-style-name="Fonteparág.padrão" style:family="text">
      <style:text-properties fo:color="#000000" fo:font-size="8pt" style:font-size-asian="8pt" style:font-size-complex="8pt"/>
    </style:style>
    <style:style style:name="P64" style:parent-style-name="Normal" style:family="paragraph">
      <style:paragraph-properties fo:text-align="justify" fo:margin-left="0.3541in" fo:text-indent="-0.3541in">
        <style:tab-stops>
          <style:tab-stop style:type="left" style:position="2.6069in"/>
        </style:tab-stops>
      </style:paragraph-properties>
    </style:style>
    <style:style style:name="T65" style:parent-style-name="Fonteparág.padrão" style:family="text">
      <style:text-properties fo:font-weight="bold" style:font-weight-asian="bold" style:font-weight-complex="bold" fo:color="#000000" fo:font-size="8pt" style:font-size-asian="8pt" style:font-size-complex="8pt"/>
    </style:style>
    <style:style style:name="T66" style:parent-style-name="Fonteparág.padrão" style:family="text">
      <style:text-properties fo:color="#000000" fo:font-size="8pt" style:font-size-asian="8pt" style:font-size-complex="8pt"/>
    </style:style>
    <style:style style:name="P67" style:parent-style-name="Normal" style:family="paragraph">
      <style:paragraph-properties fo:text-align="justify" fo:margin-left="0.3541in" fo:text-indent="-0.3541in">
        <style:tab-stops>
          <style:tab-stop style:type="left" style:position="2.6069in"/>
        </style:tab-stops>
      </style:paragraph-properties>
    </style:style>
    <style:style style:name="T68" style:parent-style-name="Fonteparág.padrão" style:family="text">
      <style:text-properties fo:font-weight="bold" style:font-weight-asian="bold" style:font-weight-complex="bold" fo:color="#000000" fo:font-size="8pt" style:font-size-asian="8pt" style:font-size-complex="8pt"/>
    </style:style>
    <style:style style:name="T69" style:parent-style-name="Fonteparág.padrão" style:family="text">
      <style:text-properties fo:color="#000000" fo:font-size="8pt" style:font-size-asian="8pt" style:font-size-complex="8pt"/>
    </style:style>
    <style:style style:name="T70" style:parent-style-name="Fonteparág.padrão" style:family="text">
      <style:text-properties fo:font-weight="bold" style:font-weight-asian="bold" style:font-weight-complex="bold" fo:font-size="8pt" style:font-size-asian="8pt" style:font-size-complex="8pt"/>
    </style:style>
    <style:style style:name="T71" style:parent-style-name="Fonteparág.padrão" style:family="text">
      <style:text-properties fo:font-size="8pt" style:font-size-asian="8pt" style:font-size-complex="8pt"/>
    </style:style>
    <style:style style:name="T72" style:parent-style-name="Fonteparág.padrão" style:family="text">
      <style:text-properties fo:font-size="8pt" style:font-size-asian="8pt" style:font-size-complex="8pt"/>
    </style:style>
    <style:style style:name="P73" style:parent-style-name="WW-Corpodetexto212" style:family="paragraph">
      <style:text-properties fo:font-size="8pt" style:font-size-asian="8pt" style:font-size-complex="8pt"/>
    </style:style>
    <style:style style:name="P74" style:parent-style-name="WW-Recuodecorpodetexto31" style:family="paragraph">
      <style:paragraph-properties fo:margin-top="0in" fo:margin-left="0in" fo:text-indent="0in">
        <style:tab-stops>
          <style:tab-stop style:type="left" style:position="2.9611in"/>
        </style:tab-stops>
      </style:paragraph-properties>
    </style:style>
    <style:style style:name="T75" style:parent-style-name="Fonteparág.padrão" style:family="text">
      <style:text-properties fo:font-weight="bold" style:font-weight-asian="bold" style:font-weight-complex="bold" fo:font-size="8pt" style:font-size-asian="8pt" style:font-size-complex="8pt"/>
    </style:style>
    <style:style style:name="T76" style:parent-style-name="Fonteparág.padrão" style:family="text">
      <style:text-properties fo:font-size="8pt" style:font-size-asian="8pt" style:font-size-complex="8pt"/>
    </style:style>
    <style:style style:name="P77" style:parent-style-name="Normal" style:family="paragraph">
      <style:paragraph-properties fo:text-align="justify">
        <style:tab-stops>
          <style:tab-stop style:type="left" style:position="2.9611in"/>
        </style:tab-stops>
      </style:paragraph-properties>
    </style:style>
    <style:style style:name="T78" style:parent-style-name="Fonteparág.padrão" style:family="text">
      <style:text-properties fo:font-weight="bold" style:font-weight-asian="bold" style:font-weight-complex="bold" fo:font-size="8pt" style:font-size-asian="8pt" style:font-size-complex="8pt"/>
    </style:style>
    <style:style style:name="T79" style:parent-style-name="Fonteparág.padrão" style:family="text">
      <style:text-properties fo:font-size="8pt" style:font-size-asian="8pt" style:font-size-complex="8pt"/>
    </style:style>
    <style:style style:name="T80" style:parent-style-name="Fonteparág.padrão" style:family="text">
      <style:text-properties fo:font-size="8pt" style:font-size-asian="8pt" style:font-size-complex="8pt"/>
    </style:style>
    <style:style style:name="P81" style:parent-style-name="Normal" style:family="paragraph">
      <style:paragraph-properties fo:text-align="justify">
        <style:tab-stops>
          <style:tab-stop style:type="left" style:position="2.9611in"/>
        </style:tab-stops>
      </style:paragraph-properties>
    </style:style>
    <style:style style:name="T82" style:parent-style-name="Fonteparág.padrão" style:family="text">
      <style:text-properties fo:font-weight="bold" style:font-weight-asian="bold" style:font-weight-complex="bold" fo:font-size="8pt" style:font-size-asian="8pt" style:font-size-complex="8pt"/>
    </style:style>
    <style:style style:name="T83" style:parent-style-name="Fonteparág.padrão" style:family="text">
      <style:text-properties fo:font-size="8pt" style:font-size-asian="8pt" style:font-size-complex="8pt"/>
    </style:style>
    <style:style style:name="T84" style:parent-style-name="Fonteparág.padrão" style:family="text">
      <style:text-properties style:text-position="super 62.5%" fo:font-size="8pt" style:font-size-asian="8pt" style:font-size-complex="8pt"/>
    </style:style>
    <style:style style:name="T85" style:parent-style-name="Fonteparág.padrão" style:family="text">
      <style:text-properties fo:font-size="8pt" style:font-size-asian="8pt" style:font-size-complex="8pt"/>
    </style:style>
    <style:style style:name="T86" style:parent-style-name="Fonteparág.padrão" style:family="text">
      <style:text-properties fo:font-size="8pt" style:font-size-asian="8pt" style:font-size-complex="8pt"/>
    </style:style>
    <style:style style:name="P87" style:parent-style-name="Normal" style:family="paragraph">
      <style:paragraph-properties fo:text-align="justify">
        <style:tab-stops>
          <style:tab-stop style:type="left" style:position="2.9611in"/>
        </style:tab-stops>
      </style:paragraph-properties>
      <style:text-properties fo:font-size="8pt" style:font-size-asian="8pt" style:font-size-complex="8pt"/>
    </style:style>
    <style:style style:name="P88" style:parent-style-name="Normal" style:family="paragraph">
      <style:paragraph-properties fo:text-align="justify"/>
    </style:style>
    <style:style style:name="T89" style:parent-style-name="Fonteparág.padrão" style:family="text">
      <style:text-properties fo:font-weight="bold" style:font-weight-asian="bold" style:font-weight-complex="bold" fo:font-size="8pt" style:font-size-asian="8pt" style:font-size-complex="8pt"/>
    </style:style>
    <style:style style:name="T90" style:parent-style-name="Fonteparág.padrão" style:family="text">
      <style:text-properties fo:font-size="8pt" style:font-size-asian="8pt" style:font-size-complex="8pt"/>
    </style:style>
    <style:style style:name="P91" style:parent-style-name="Normal" style:family="paragraph">
      <style:paragraph-properties fo:text-align="justify"/>
    </style:style>
    <style:style style:name="T92" style:parent-style-name="Fonteparág.padrão" style:family="text">
      <style:text-properties fo:font-weight="bold" style:font-weight-asian="bold" style:font-weight-complex="bold" fo:font-size="8pt" style:font-size-asian="8pt" style:font-size-complex="8pt"/>
    </style:style>
    <style:style style:name="T93" style:parent-style-name="Fonteparág.padrão" style:family="text">
      <style:text-properties fo:font-size="8pt" style:font-size-asian="8pt" style:font-size-complex="8pt"/>
    </style:style>
    <style:style style:name="T94" style:parent-style-name="Fonteparág.padrão" style:family="text">
      <style:text-properties fo:font-size="8pt" style:font-size-asian="8pt" style:font-size-complex="8pt"/>
    </style:style>
    <style:style style:name="T95" style:parent-style-name="Fonteparág.padrão" style:family="text">
      <style:text-properties fo:font-size="8pt" style:font-size-asian="8pt" style:font-size-complex="8pt"/>
    </style:style>
    <style:style style:name="T96" style:parent-style-name="Fonteparág.padrão" style:family="text">
      <style:text-properties fo:font-size="8pt" style:font-size-asian="8pt" style:font-size-complex="8pt"/>
    </style:style>
    <style:style style:name="P97"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98" style:parent-style-name="Normal" style:family="paragraph">
      <style:paragraph-properties fo:text-align="justify" fo:line-height="150%" fo:margin-left="0.4333in" fo:text-indent="-0.4333in">
        <style:tab-stops>
          <style:tab-stop style:type="left" style:position="2.5277in"/>
        </style:tab-stops>
      </style:paragraph-properties>
      <style:text-properties fo:font-size="8pt" style:font-size-asian="8pt" style:font-size-complex="8pt"/>
    </style:style>
    <style:style style:name="P99" style:parent-style-name="WW-Corpodetexto2" style:family="paragraph">
      <style:paragraph-properties>
        <style:tab-stops>
          <style:tab-stop style:type="left" style:position="2.8548in"/>
        </style:tab-stops>
      </style:paragraph-properties>
      <style:text-properties fo:font-weight="bold" style:font-weight-asian="bold" style:font-weight-complex="bold" fo:font-size="8pt" style:font-size-asian="8pt" style:font-size-complex="8pt"/>
    </style:style>
    <style:style style:name="P100" style:parent-style-name="WW-Recuodecorpodetexto2" style:family="paragraph">
      <style:paragraph-properties fo:margin-top="0in" fo:margin-left="0in" fo:text-indent="0in">
        <style:tab-stops/>
      </style:paragraph-properties>
      <style:text-properties fo:font-size="8pt" style:font-size-asian="8pt" style:font-size-complex="8pt"/>
    </style:style>
    <style:style style:name="P101" style:parent-style-name="WW-Recuodecorpodetexto2" style:family="paragraph">
      <style:paragraph-properties fo:margin-top="0in" fo:margin-left="0.3541in" fo:text-indent="0in">
        <style:tab-stops/>
      </style:paragraph-properties>
      <style:text-properties fo:font-size="8pt" style:font-size-asian="8pt" style:font-size-complex="8pt"/>
    </style:style>
    <style:style style:name="P102" style:parent-style-name="WW-Recuodecorpodetexto2" style:family="paragraph">
      <style:paragraph-properties fo:margin-top="0in" fo:text-indent="-0.0395in"/>
      <style:text-properties fo:font-size="8pt" style:font-size-asian="8pt" style:font-size-complex="8pt"/>
    </style:style>
    <style:style style:name="P103" style:parent-style-name="WW-Recuodecorpodetexto2" style:family="paragraph">
      <style:paragraph-properties fo:margin-top="0in" fo:text-indent="-0.0395in"/>
      <style:text-properties fo:font-size="8pt" style:font-size-asian="8pt" style:font-size-complex="8pt"/>
    </style:style>
    <style:style style:name="P104" style:parent-style-name="WW-Recuodecorpodetexto2" style:family="paragraph">
      <style:paragraph-properties fo:margin-top="0in" fo:text-indent="-0.0395in"/>
      <style:text-properties fo:font-size="8pt" style:font-size-asian="8pt" style:font-size-complex="8pt"/>
    </style:style>
    <style:style style:name="P105" style:parent-style-name="WW-Recuodecorpodetexto2" style:family="paragraph">
      <style:paragraph-properties fo:margin-top="0in" fo:text-indent="-0.0395in"/>
      <style:text-properties fo:font-size="8pt" style:font-size-asian="8pt" style:font-size-complex="8pt"/>
    </style:style>
    <style:style style:name="P106" style:parent-style-name="WW-Recuodecorpodetexto2" style:family="paragraph">
      <style:paragraph-properties fo:margin-top="0in" fo:text-indent="-0.0395in"/>
      <style:text-properties fo:font-size="8pt" style:font-size-asian="8pt" style:font-size-complex="8pt"/>
    </style:style>
    <style:style style:name="P107" style:parent-style-name="WW-Recuodecorpodetexto2" style:family="paragraph">
      <style:paragraph-properties fo:margin-top="0in" fo:text-indent="-0.0395in"/>
      <style:text-properties fo:font-size="8pt" style:font-size-asian="8pt" style:font-size-complex="8pt"/>
    </style:style>
    <style:style style:name="P108" style:parent-style-name="WW-Recuodecorpodetexto2" style:family="paragraph">
      <style:paragraph-properties fo:margin-top="0in" fo:margin-left="0.3541in" fo:text-indent="0in">
        <style:tab-stops/>
      </style:paragraph-properties>
    </style:style>
    <style:style style:name="T109" style:parent-style-name="Fonteparág.padrão" style:family="text">
      <style:text-properties fo:font-size="8pt" style:font-size-asian="8pt" style:font-size-complex="8pt"/>
    </style:style>
    <style:style style:name="T110" style:parent-style-name="Fonteparág.padrão" style:family="text">
      <style:text-properties style:text-position="super 62.5%" fo:font-size="8pt" style:font-size-asian="8pt" style:font-size-complex="8pt"/>
    </style:style>
    <style:style style:name="T111" style:parent-style-name="Fonteparág.padrão" style:family="text">
      <style:text-properties style:text-position="37.5% 100%" fo:font-size="8pt" style:font-size-asian="8pt" style:font-size-complex="8pt"/>
    </style:style>
    <style:style style:name="T112" style:parent-style-name="Fonteparág.padrão" style:family="text">
      <style:text-properties fo:font-size="8pt" style:font-size-asian="8pt" style:font-size-complex="8pt"/>
    </style:style>
    <style:style style:name="T113" style:parent-style-name="Fonteparág.padrão" style:family="text">
      <style:text-properties fo:font-size="8pt" style:font-size-asian="8pt" style:font-size-complex="8pt"/>
    </style:style>
    <style:style style:name="P114" style:parent-style-name="WW-Recuodecorpodetexto2" style:family="paragraph">
      <style:paragraph-properties fo:margin-top="0in" fo:margin-left="0.3152in" fo:text-indent="0.0388in">
        <style:tab-stops/>
      </style:paragraph-properties>
      <style:text-properties fo:font-size="8pt" style:font-size-asian="8pt" style:font-size-complex="8pt"/>
    </style:style>
    <style:style style:name="P115" style:parent-style-name="WW-Recuodecorpodetexto2" style:family="paragraph">
      <style:paragraph-properties fo:margin-top="0in" fo:line-height="150%" fo:margin-left="0.3152in" fo:text-indent="-0.3152in">
        <style:tab-stops/>
      </style:paragraph-properties>
      <style:text-properties fo:font-size="8pt" style:font-size-asian="8pt" style:font-size-complex="8pt"/>
    </style:style>
    <style:style style:name="P116" style:parent-style-name="WW-Corpodetexto2" style:family="paragraph">
      <style:text-properties fo:font-weight="bold" style:font-weight-asian="bold" style:font-weight-complex="bold" fo:font-size="8pt" style:font-size-asian="8pt" style:font-size-complex="8pt"/>
    </style:style>
    <style:style style:name="P117"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18" style:parent-style-name="WW-Corpodetexto2" style:family="paragraph">
      <style:paragraph-properties fo:margin-left="0.3152in" fo:text-indent="-0.3152in">
        <style:tab-stops/>
      </style:paragraph-properties>
      <style:text-properties fo:font-size="8pt" style:font-size-asian="8pt" style:font-size-complex="8pt"/>
    </style:style>
    <style:style style:name="P119"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20" style:parent-style-name="WW-Recuodecorpodetexto21" style:family="paragraph">
      <style:paragraph-properties fo:margin-top="0in" fo:margin-left="0.2958in" fo:text-indent="0in">
        <style:tab-stops/>
      </style:paragraph-properties>
      <style:text-properties fo:font-size="8pt" style:font-size-asian="8pt" style:font-size-complex="8pt"/>
    </style:style>
    <style:style style:name="P121" style:parent-style-name="Corpodetexto2" style:family="paragraph">
      <style:paragraph-properties fo:text-align="start" fo:margin-left="0.2958in">
        <style:tab-stops/>
      </style:paragraph-properties>
    </style:style>
    <style:style style:name="P122" style:parent-style-name="Corpodetexto2" style:family="paragraph">
      <style:paragraph-properties fo:text-align="start" fo:margin-left="0.2958in">
        <style:tab-stops/>
      </style:paragraph-properties>
    </style:style>
    <style:style style:name="P123" style:parent-style-name="Normal" style:family="paragraph">
      <style:paragraph-properties fo:text-align="justify" fo:margin-left="0.2958in" fo:text-indent="0.0194in">
        <style:tab-stops/>
      </style:paragraph-properties>
    </style:style>
    <style:style style:name="T124" style:parent-style-name="Fonteparág.padrão" style:family="text">
      <style:text-properties fo:font-size="8pt" style:font-size-asian="8pt" style:font-size-complex="8pt"/>
    </style:style>
    <style:style style:name="T125" style:parent-style-name="Fonteparág.padrão" style:family="text">
      <style:text-properties fo:color="#000000" fo:font-size="8pt" style:font-size-asian="8pt" style:font-size-complex="8pt"/>
    </style:style>
    <style:style style:name="T126" style:parent-style-name="Fonteparág.padrão" style:family="text">
      <style:text-properties fo:color="#000000" style:text-position="super 62.5%" fo:font-size="8pt" style:font-size-asian="8pt" style:font-size-complex="8pt"/>
    </style:style>
    <style:style style:name="T127" style:parent-style-name="Fonteparág.padrão" style:family="text">
      <style:text-properties fo:color="#000000" fo:font-size="8pt" style:font-size-asian="8pt" style:font-size-complex="8pt"/>
    </style:style>
    <style:style style:name="T128" style:parent-style-name="Fonteparág.padrão" style:family="text">
      <style:text-properties fo:color="#000000" fo:font-size="8pt" style:font-size-asian="8pt" style:font-size-complex="8pt"/>
    </style:style>
    <style:style style:name="P129" style:parent-style-name="Normal" style:family="paragraph">
      <style:paragraph-properties fo:text-align="justify" fo:margin-left="0.2958in" fo:text-indent="0.0194in">
        <style:tab-stops/>
      </style:paragraph-properties>
      <style:text-properties fo:color="#000000" fo:font-size="8pt" style:font-size-asian="8pt" style:font-size-complex="8pt"/>
    </style:style>
    <style:style style:name="P130"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31" style:parent-style-name="Normal" style:family="paragraph">
      <style:paragraph-properties fo:text-align="justify" fo:margin-left="0.3541in" fo:text-indent="-0.3541in">
        <style:tab-stops/>
      </style:paragraph-properties>
      <style:text-properties fo:font-size="8pt" style:font-size-asian="8pt" style:font-size-complex="8pt"/>
    </style:style>
    <style:style style:name="P132"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33" style:parent-style-name="Normal" style:family="paragraph">
      <style:paragraph-properties fo:text-align="justify" fo:margin-left="0.3541in" fo:text-indent="-0.3541in">
        <style:tab-stops/>
      </style:paragraph-properties>
      <style:text-properties fo:font-size="8pt" style:font-size-asian="8pt" style:font-size-complex="8pt"/>
    </style:style>
    <style:style style:name="P134" style:parent-style-name="WW-Recuodecorpodetexto31" style:family="paragraph">
      <style:paragraph-properties fo:margin-top="0in" fo:margin-left="0in" fo:text-indent="0in">
        <style:tab-stops/>
      </style:paragraph-properties>
      <style:text-properties fo:font-size="8pt" style:font-size-asian="8pt" style:font-size-complex="8pt"/>
    </style:style>
    <style:style style:name="P135"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36" style:parent-style-name="Normal" style:family="paragraph">
      <style:paragraph-properties fo:text-align="justify" fo:margin-left="0.3541in" fo:text-indent="-0.3541in">
        <style:tab-stops/>
      </style:paragraph-properties>
      <style:text-properties fo:font-size="8pt" style:font-size-asian="8pt" style:font-size-complex="8pt"/>
    </style:style>
    <style:style style:name="P137" style:parent-style-name="WW-Corpodetexto2" style:family="paragraph">
      <style:text-properties fo:font-weight="bold" style:font-weight-asian="bold" style:font-weight-complex="bold" fo:font-size="8pt" style:font-size-asian="8pt" style:font-size-complex="8pt"/>
    </style:style>
    <style:style style:name="P138" style:parent-style-name="Corpodetexto" style:family="paragraph">
      <style:paragraph-properties fo:text-align="justify" fo:margin-bottom="0in" fo:margin-left="0.3541in" fo:text-indent="-0.3541in">
        <style:tab-stops/>
      </style:paragraph-properties>
      <style:text-properties fo:font-size="8pt" style:font-size-asian="8pt" style:font-size-complex="8pt"/>
    </style:style>
    <style:style style:name="P139" style:parent-style-name="Corpodetexto" style:family="paragraph">
      <style:paragraph-properties fo:text-align="justify" fo:margin-bottom="0in" fo:margin-left="0.3541in" fo:text-indent="-0.3541in">
        <style:tab-stops/>
      </style:paragraph-properties>
      <style:text-properties fo:font-size="8pt" style:font-size-asian="8pt" style:font-size-complex="8pt"/>
    </style:style>
    <style:style style:name="P140" style:parent-style-name="Corpodetexto" style:family="paragraph">
      <style:paragraph-properties fo:text-align="justify" fo:margin-bottom="0in" fo:margin-left="0.3541in" fo:text-indent="-0.3541in">
        <style:tab-stops/>
      </style:paragraph-properties>
      <style:text-properties fo:font-size="8pt" style:font-size-asian="8pt" style:font-size-complex="8pt"/>
    </style:style>
    <style:style style:name="P141" style:parent-style-name="Corpodetexto" style:family="paragraph">
      <style:paragraph-properties fo:text-align="justify" fo:margin-bottom="0in" fo:margin-left="0.3541in" fo:text-indent="-0.3541in">
        <style:tab-stops/>
      </style:paragraph-properties>
      <style:text-properties fo:font-size="8pt" style:font-size-asian="8pt" style:font-size-complex="8pt"/>
    </style:style>
    <style:style style:name="P142" style:parent-style-name="Corpodetexto" style:family="paragraph">
      <style:paragraph-properties fo:text-align="justify" fo:margin-bottom="0in" fo:margin-left="0.3937in">
        <style:tab-stops/>
      </style:paragraph-properties>
      <style:text-properties fo:font-size="8pt" style:font-size-asian="8pt" style:font-size-complex="8pt"/>
    </style:style>
    <style:style style:name="P143" style:parent-style-name="Corpodetexto" style:family="paragraph">
      <style:paragraph-properties fo:text-align="justify" fo:margin-bottom="0in" fo:margin-left="0.3937in">
        <style:tab-stops/>
      </style:paragraph-properties>
      <style:text-properties fo:font-size="8pt" style:font-size-asian="8pt" style:font-size-complex="8pt"/>
    </style:style>
    <style:style style:name="P144" style:parent-style-name="Corpodetexto" style:family="paragraph">
      <style:paragraph-properties fo:text-align="justify" fo:margin-bottom="0in" fo:margin-left="0.3937in">
        <style:tab-stops/>
      </style:paragraph-properties>
      <style:text-properties fo:font-size="8pt" style:font-size-asian="8pt" style:font-size-complex="8pt"/>
    </style:style>
    <style:style style:name="P145" style:parent-style-name="Corpodetexto" style:family="paragraph">
      <style:paragraph-properties fo:text-align="justify" fo:margin-bottom="0in"/>
      <style:text-properties fo:font-size="8pt" style:font-size-asian="8pt" style:font-size-complex="8pt"/>
    </style:style>
    <style:style style:name="P146" style:parent-style-name="Corpodetexto" style:family="paragraph">
      <style:paragraph-properties fo:text-align="justify" fo:margin-bottom="0in"/>
      <style:text-properties fo:font-size="8pt" style:font-size-asian="8pt" style:font-size-complex="8pt"/>
    </style:style>
    <style:style style:name="P147" style:parent-style-name="WW-Corpodetexto2" style:family="paragraph">
      <style:text-properties fo:font-size="8pt" style:font-size-asian="8pt" style:font-size-complex="8pt"/>
    </style:style>
    <style:style style:name="P148" style:parent-style-name="WW-Corpodetexto2" style:family="paragraph">
      <style:text-properties fo:font-weight="bold" style:font-weight-asian="bold" style:font-weight-complex="bold" fo:font-size="8pt" style:font-size-asian="8pt" style:font-size-complex="8pt"/>
    </style:style>
    <style:style style:name="P149" style:parent-style-name="Normal" style:family="paragraph">
      <style:paragraph-properties fo:text-align="justify"/>
      <style:text-properties fo:font-size="8pt" style:font-size-asian="8pt" style:font-size-complex="8pt"/>
    </style:style>
    <style:style style:name="P150"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51"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52" style:parent-style-name="Corpodetexto" style:family="paragraph">
      <style:paragraph-properties fo:text-align="justify" fo:margin-bottom="0in"/>
      <style:text-properties fo:font-size="8pt" style:font-size-asian="8pt" style:font-size-complex="8pt"/>
    </style:style>
    <style:style style:name="P153" style:parent-style-name="WW-Corpodetexto2" style:family="paragraph">
      <style:text-properties fo:font-size="8pt" style:font-size-asian="8pt" style:font-size-complex="8pt"/>
    </style:style>
    <style:style style:name="P154"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55" style:parent-style-name="Corpodetexto2" style:family="paragraph">
      <style:paragraph-properties>
        <style:tab-stops/>
      </style:paragraph-properties>
    </style:style>
    <style:style style:name="P156"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57" style:parent-style-name="Normal" style:family="paragraph">
      <style:paragraph-properties fo:text-align="justify" fo:margin-left="0.3152in" fo:text-indent="-0.3152in">
        <style:tab-stops/>
      </style:paragraph-properties>
      <style:text-properties fo:font-size="8pt" style:font-size-asian="8pt" style:font-size-complex="8pt"/>
    </style:style>
    <style:style style:name="P158" style:parent-style-name="WW-Corpodetexto2" style:family="paragraph">
      <style:text-properties fo:font-weight="bold" style:font-weight-asian="bold" style:font-weight-complex="bold" fo:font-size="8pt" style:font-size-asian="8pt" style:font-size-complex="8pt"/>
    </style:style>
    <style:style style:name="P159" style:parent-style-name="WW-Corpodetexto3" style:family="paragraph">
      <style:text-properties fo:color="#000000" fo:font-size="8pt" style:font-size-asian="8pt" style:font-size-complex="8pt"/>
    </style:style>
    <style:style style:name="P160" style:parent-style-name="Normal" style:family="paragraph">
      <style:paragraph-properties fo:text-align="justify"/>
      <style:text-properties fo:color="#000000" fo:font-size="8pt" style:font-size-asian="8pt" style:font-size-complex="8pt"/>
    </style:style>
    <style:style style:name="P161" style:parent-style-name="Normal" style:family="paragraph">
      <style:paragraph-properties fo:text-align="justify" fo:margin-left="0.4923in">
        <style:tab-stops/>
      </style:paragraph-properties>
      <style:text-properties fo:color="#000000" fo:font-size="8pt" style:font-size-asian="8pt" style:font-size-complex="8pt"/>
    </style:style>
    <style:style style:name="P162"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63" style:parent-style-name="WW-Corpodetexto2" style:family="paragraph">
      <style:text-properties fo:font-weight="bold" style:font-weight-asian="bold" style:font-weight-complex="bold" fo:font-size="8pt" style:font-size-asian="8pt" style:font-size-complex="8pt"/>
    </style:style>
    <style:style style:name="P164" style:parent-style-name="WW-Corpodetexto2" style:family="paragraph">
      <style:text-properties fo:font-weight="bold" style:font-weight-asian="bold" style:font-weight-complex="bold" fo:font-size="8pt" style:font-size-asian="8pt" style:font-size-complex="8pt"/>
    </style:style>
    <style:style style:name="P165" style:parent-style-name="Normal" style:family="paragraph">
      <style:paragraph-properties fo:text-align="justify"/>
    </style:style>
    <style:style style:name="T166" style:parent-style-name="Fonteparág.padrão" style:family="text">
      <style:text-properties fo:font-size="8pt" style:font-size-asian="8pt" style:font-size-complex="8pt"/>
    </style:style>
    <style:style style:name="T167" style:parent-style-name="Fonteparág.padrão" style:family="text">
      <style:text-properties fo:color="#000000" fo:font-size="8pt" style:font-size-asian="8pt" style:font-size-complex="8pt"/>
    </style:style>
    <style:style style:name="T168" style:parent-style-name="Fonteparág.padrão" style:family="text">
      <style:text-properties fo:font-size="8pt" style:font-size-asian="8pt" style:font-size-complex="8pt"/>
    </style:style>
    <style:style style:name="T169" style:parent-style-name="Fonteparág.padrão" style:family="text">
      <style:text-properties fo:font-size="8pt" style:font-size-asian="8pt" style:font-size-complex="8pt"/>
    </style:style>
    <style:style style:name="P170" style:parent-style-name="WW-Recuodecorpodetexto2" style:family="paragraph">
      <style:paragraph-properties fo:margin-top="0in" fo:margin-left="0in" fo:text-indent="0in">
        <style:tab-stops/>
      </style:paragraph-properties>
      <style:text-properties fo:font-size="8pt" style:font-size-asian="8pt" style:font-size-complex="8pt"/>
    </style:style>
    <style:style style:name="P171" style:parent-style-name="Corpodetexto2" style:family="paragraph">
      <style:paragraph-properties>
        <style:tab-stops/>
      </style:paragraph-properties>
    </style:style>
    <style:style style:name="P172" style:parent-style-name="WW-Recuodecorpodetexto3" style:family="paragraph">
      <style:paragraph-properties fo:margin-top="0in" fo:margin-left="0in" fo:text-indent="0in">
        <style:tab-stops/>
      </style:paragraph-properties>
      <style:text-properties fo:font-size="8pt" style:font-size-asian="8pt" style:font-size-complex="8pt"/>
    </style:style>
    <style:style style:name="P173" style:parent-style-name="WW-Recuodecorpodetexto2" style:family="paragraph">
      <style:paragraph-properties fo:margin-top="0in" fo:margin-left="0in" fo:text-indent="0in">
        <style:tab-stops/>
      </style:paragraph-properties>
      <style:text-properties fo:font-size="8pt" style:font-size-asian="8pt" style:font-size-complex="8pt"/>
    </style:style>
    <style:style style:name="P174" style:parent-style-name="Normal" style:family="paragraph">
      <style:paragraph-properties fo:text-align="justify"/>
      <style:text-properties fo:font-size="8pt" style:font-size-asian="8pt" style:font-size-complex="8pt"/>
    </style:style>
    <style:style style:name="P175"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76"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77"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78" style:parent-style-name="WW-Corpodetexto2" style:family="paragraph">
      <style:text-properties fo:font-size="8pt" style:font-size-asian="8pt" style:font-size-complex="8pt"/>
    </style:style>
    <style:style style:name="P179" style:parent-style-name="Normal" style:family="paragraph">
      <style:paragraph-properties fo:text-align="justify"/>
      <style:text-properties fo:font-size="8pt" style:font-size-asian="8pt" style:font-size-complex="8pt"/>
    </style:style>
    <style:style style:name="P180"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81"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82" style:parent-style-name="WW-Recuodecorpodetexto2" style:family="paragraph">
      <style:paragraph-properties fo:margin-top="0in" fo:margin-left="0in" fo:text-indent="0in">
        <style:tab-stops/>
      </style:paragraph-properties>
      <style:text-properties fo:font-size="8pt" style:font-size-asian="8pt" style:font-size-complex="8pt"/>
    </style:style>
    <style:style style:name="P183" style:parent-style-name="Corpodetexto2" style:family="paragraph">
      <style:paragraph-properties>
        <style:tab-stops/>
      </style:paragraph-properties>
    </style:style>
    <style:style style:name="P184" style:parent-style-name="Normal" style:family="paragraph">
      <style:paragraph-properties fo:text-align="justify" fo:margin-left="0.3937in">
        <style:tab-stops/>
      </style:paragraph-properties>
      <style:text-properties fo:font-size="8pt" style:font-size-asian="8pt" style:font-size-complex="8pt"/>
    </style:style>
    <style:style style:name="P185" style:parent-style-name="WW-Recuodecorpodetexto21" style:family="paragraph">
      <style:paragraph-properties fo:margin-top="0in" fo:margin-left="0.3937in" fo:text-indent="0in">
        <style:tab-stops/>
      </style:paragraph-properties>
      <style:text-properties fo:font-size="8pt" style:font-size-asian="8pt" style:font-size-complex="8pt"/>
    </style:style>
    <style:style style:name="P186" style:parent-style-name="Normal" style:family="paragraph">
      <style:paragraph-properties fo:text-indent="0.4722in"/>
      <style:text-properties fo:font-size="8pt" style:font-size-asian="8pt" style:font-size-complex="8pt"/>
    </style:style>
    <style:style style:name="P187" style:parent-style-name="Normal" style:family="paragraph">
      <style:paragraph-properties fo:text-align="justify" fo:text-indent="0.4722in"/>
      <style:text-properties fo:font-size="8pt" style:font-size-asian="8pt" style:font-size-complex="8pt"/>
    </style:style>
    <style:style style:name="P188" style:parent-style-name="Normal" style:family="paragraph">
      <style:paragraph-properties fo:text-align="justify" fo:text-indent="0.4722in"/>
      <style:text-properties fo:font-size="8pt" style:font-size-asian="8pt" style:font-size-complex="8pt"/>
    </style:style>
    <style:style style:name="P189" style:parent-style-name="Normal" style:family="paragraph">
      <style:paragraph-properties fo:text-align="justify" fo:text-indent="0.4722in"/>
      <style:text-properties fo:font-size="8pt" style:font-size-asian="8pt" style:font-size-complex="8pt"/>
    </style:style>
    <style:style style:name="P190" style:parent-style-name="Normal" style:family="paragraph">
      <style:paragraph-properties fo:text-align="justify" fo:text-indent="0.4722in"/>
      <style:text-properties fo:font-size="8pt" style:font-size-asian="8pt" style:font-size-complex="8pt"/>
    </style:style>
    <style:style style:name="P191" style:parent-style-name="Normal" style:family="paragraph">
      <style:paragraph-properties fo:text-align="justify" fo:text-indent="0.4722in"/>
      <style:text-properties fo:font-size="8pt" style:font-size-asian="8pt" style:font-size-complex="8pt"/>
    </style:style>
    <style:style style:name="P192" style:parent-style-name="Normal" style:family="paragraph">
      <style:paragraph-properties fo:text-align="justify" fo:text-indent="0.4722in"/>
      <style:text-properties fo:font-size="8pt" style:font-size-asian="8pt" style:font-size-complex="8pt"/>
    </style:style>
    <style:style style:name="P193" style:parent-style-name="WW-Corpodetexto2" style:family="paragraph">
      <style:paragraph-properties fo:text-indent="0.4722in"/>
      <style:text-properties fo:font-size="8pt" style:font-size-asian="8pt" style:font-size-complex="8pt"/>
    </style:style>
    <style:style style:name="P194" style:parent-style-name="Normal" style:family="paragraph">
      <style:paragraph-properties fo:text-align="justify" fo:text-indent="0.4722in"/>
      <style:text-properties fo:font-size="8pt" style:font-size-asian="8pt" style:font-size-complex="8pt"/>
    </style:style>
    <style:style style:name="P195" style:parent-style-name="Normal" style:family="paragraph">
      <style:paragraph-properties fo:text-align="justify" fo:margin-left="0.3937in">
        <style:tab-stops/>
      </style:paragraph-properties>
      <style:text-properties fo:font-size="8pt" style:font-size-asian="8pt" style:font-size-complex="8pt"/>
    </style:style>
    <style:style style:name="P196"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197" style:parent-style-name="WW-Corpodetexto2" style:family="paragraph">
      <style:text-properties fo:font-weight="bold" style:font-weight-asian="bold" style:font-weight-complex="bold" fo:font-size="8pt" style:font-size-asian="8pt" style:font-size-complex="8pt"/>
    </style:style>
    <style:style style:name="P198" style:parent-style-name="WW-Recuodecorpodetexto2" style:family="paragraph">
      <style:paragraph-properties fo:margin-top="0in" fo:margin-left="0in" fo:text-indent="0in">
        <style:tab-stops/>
      </style:paragraph-properties>
      <style:text-properties fo:font-size="8pt" style:font-size-asian="8pt" style:font-size-complex="8pt"/>
    </style:style>
    <style:style style:name="P199" style:parent-style-name="WW-Corpodetexto2" style:family="paragraph">
      <style:text-properties fo:font-size="8pt" style:font-size-asian="8pt" style:font-size-complex="8pt"/>
    </style:style>
    <style:style style:name="P200" style:parent-style-name="WW-Corpodetexto2" style:family="paragraph">
      <style:paragraph-properties fo:text-align="center" fo:margin-left="0.3937in" fo:text-indent="-0.3937in">
        <style:tab-stops/>
      </style:paragraph-properties>
      <style:text-properties fo:font-size="8pt" style:font-size-asian="8pt" style:font-size-complex="8pt"/>
    </style:style>
    <style:style style:name="P201" style:parent-style-name="Corpodetexto2" style:family="paragraph">
      <style:paragraph-properties>
        <style:tab-stops/>
      </style:paragraph-properties>
    </style:style>
    <style:style style:name="P202" style:parent-style-name="WW-Corpodetexto2" style:family="paragraph">
      <style:text-properties fo:font-size="8pt" style:font-size-asian="8pt" style:font-size-complex="8pt"/>
    </style:style>
    <style:style style:name="P203"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204" style:parent-style-name="Normal" style:family="paragraph">
      <style:paragraph-properties fo:text-align="justify" fo:margin-left="0.3937in" fo:text-indent="-0.3937in">
        <style:tab-stops/>
      </style:paragraph-properties>
      <style:text-properties fo:font-size="8pt" style:font-size-asian="8pt" style:font-size-complex="8pt"/>
    </style:style>
    <style:style style:name="P205" style:parent-style-name="WW-Corpodetexto2" style:family="paragraph">
      <style:text-properties fo:font-weight="bold" style:font-weight-asian="bold" style:font-weight-complex="bold" fo:font-size="8pt" style:font-size-asian="8pt" style:font-size-complex="8pt"/>
    </style:style>
    <style:style style:name="P206" style:parent-style-name="Normal" style:family="paragraph">
      <style:paragraph-properties fo:text-align="justify"/>
      <style:text-properties fo:font-size="8pt" style:font-size-asian="8pt" style:font-size-complex="8pt"/>
    </style:style>
    <style:style style:name="P207" style:parent-style-name="WW-Recuodecorpodetexto2" style:family="paragraph">
      <style:paragraph-properties fo:margin-top="0in" fo:margin-left="0in" fo:text-indent="0in">
        <style:tab-stops/>
      </style:paragraph-properties>
      <style:text-properties fo:font-size="8pt" style:font-size-asian="8pt" style:font-size-complex="8pt"/>
    </style:style>
    <style:style style:name="P208" style:parent-style-name="Normal" style:family="paragraph">
      <style:paragraph-properties fo:text-align="justify" fo:margin-left="0.3937in" fo:text-indent="-0.3937in">
        <style:tab-stops/>
      </style:paragraph-properties>
      <style:text-properties fo:font-size="8pt" style:font-size-asian="8pt" style:font-size-complex="8pt"/>
    </style:style>
    <style:style style:name="P209" style:parent-style-name="WW-Corpodetexto2" style:family="paragraph">
      <style:text-properties fo:font-size="8pt" style:font-size-asian="8pt" style:font-size-complex="8pt"/>
    </style:style>
    <style:style style:name="P210" style:parent-style-name="WW-Corpodetexto2" style:family="paragraph">
      <style:text-properties fo:font-weight="bold" style:font-weight-asian="bold" style:font-weight-complex="bold" fo:font-size="8pt" style:font-size-asian="8pt" style:font-size-complex="8pt"/>
    </style:style>
    <style:style style:name="P211" style:parent-style-name="Normal" style:family="paragraph">
      <style:paragraph-properties fo:text-align="justify"/>
      <style:text-properties fo:font-size="8pt" style:font-size-asian="8pt" style:font-size-complex="8pt"/>
    </style:style>
    <style:style style:name="P212" style:parent-style-name="WW-Corpodetexto212" style:family="paragraph">
      <style:paragraph-properties>
        <style:tab-stops>
          <style:tab-stop style:type="left" style:position="0.4916in"/>
          <style:tab-stop style:type="left" style:position="2.9611in"/>
        </style:tab-stops>
      </style:paragraph-properties>
      <style:text-properties fo:font-size="8pt" style:font-size-asian="8pt" style:font-size-complex="8pt"/>
    </style:style>
    <style:style style:name="P213" style:parent-style-name="Normal" style:family="paragraph">
      <style:paragraph-properties fo:text-align="justify"/>
      <style:text-properties fo:font-size="8pt" style:font-size-asian="8pt" style:font-size-complex="8pt"/>
    </style:style>
    <style:style style:name="P214" style:parent-style-name="Normal" style:family="paragraph">
      <style:paragraph-properties fo:text-align="justify"/>
      <style:text-properties fo:font-size="8pt" style:font-size-asian="8pt" style:font-size-complex="8pt"/>
    </style:style>
    <style:style style:name="P215" style:parent-style-name="Normal" style:family="paragraph">
      <style:paragraph-properties fo:text-align="justify"/>
      <style:text-properties fo:font-size="8pt" style:font-size-asian="8pt" style:font-size-complex="8pt"/>
    </style:style>
    <style:style style:name="P216" style:parent-style-name="Normal" style:family="paragraph">
      <style:paragraph-properties fo:text-align="justify"/>
    </style:style>
    <style:style style:name="T217" style:parent-style-name="Fonteparág.padrão" style:family="text">
      <style:text-properties fo:font-size="8pt" style:font-size-asian="8pt" style:font-size-complex="8pt"/>
    </style:style>
    <style:style style:name="T218" style:parent-style-name="Fonteparág.padrão" style:family="text">
      <style:text-properties style:text-position="super 62.5%" fo:font-size="8pt" style:font-size-asian="8pt" style:font-size-complex="8pt"/>
    </style:style>
    <style:style style:name="T219" style:parent-style-name="Fonteparág.padrão" style:family="text">
      <style:text-properties fo:font-size="8pt" style:font-size-asian="8pt" style:font-size-complex="8pt"/>
    </style:style>
    <style:style style:name="T220" style:parent-style-name="Fonteparág.padrão" style:family="text">
      <style:text-properties fo:font-size="8pt" style:font-size-asian="8pt" style:font-size-complex="8pt"/>
    </style:style>
    <style:style style:name="T221" style:parent-style-name="Fonteparág.padrão" style:family="text">
      <style:text-properties style:text-position="super 62.5%" fo:font-size="8pt" style:font-size-asian="8pt" style:font-size-complex="8pt"/>
    </style:style>
    <style:style style:name="T222" style:parent-style-name="Fonteparág.padrão" style:family="text">
      <style:text-properties fo:font-size="8pt" style:font-size-asian="8pt" style:font-size-complex="8pt"/>
    </style:style>
    <style:style style:name="P223" style:parent-style-name="Corpodetexto" style:family="paragraph">
      <style:paragraph-properties fo:text-align="justify" fo:margin-bottom="0in"/>
      <style:text-properties fo:font-size="8pt" style:font-size-asian="8pt" style:font-size-complex="8pt"/>
    </style:style>
    <style:style style:name="P224" style:parent-style-name="Corpodetexto" style:family="paragraph">
      <style:paragraph-properties fo:text-align="justify" fo:margin-bottom="0in"/>
      <style:text-properties fo:font-size="8pt" style:font-size-asian="8pt" style:font-size-complex="8pt"/>
    </style:style>
    <style:style style:name="P225" style:parent-style-name="Normal" style:family="paragraph">
      <style:paragraph-properties fo:text-align="justify"/>
      <style:text-properties fo:font-size="8pt" style:font-size-asian="8pt" style:font-size-complex="8pt"/>
    </style:style>
    <style:style style:name="P226" style:parent-style-name="WW-Recuodecorpodetexto21" style:family="paragraph">
      <style:paragraph-properties fo:margin-top="0in" fo:margin-left="0in" fo:text-indent="0in">
        <style:tab-stops/>
      </style:paragraph-properties>
      <style:text-properties fo:font-size="8pt" style:font-size-asian="8pt" style:font-size-complex="8pt"/>
    </style:style>
    <style:style style:name="P227" style:parent-style-name="Normal" style:family="paragraph">
      <style:paragraph-properties fo:text-align="justify" fo:margin-left="0.4722in" fo:text-indent="-0.4722in">
        <style:tab-stops/>
      </style:paragraph-properties>
      <style:text-properties fo:font-size="8pt" style:font-size-asian="8pt" style:font-size-complex="8pt"/>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style>
    <style:style style:name="T235" style:parent-style-name="Fonteparág.padrão" style:family="text">
      <style:text-properties fo:font-size="8pt" style:font-size-asian="8pt" style:font-size-complex="8pt"/>
    </style:style>
  </office:automatic-styles>
  <office:body>
    <office:text text:use-soft-page-breaks="true">
      <text:p text:style-name="P1"><text:bookmark-start text:name="_GoBack"/><text:bookmark-end text:name="_GoBack"/>#ATO EDITAL</text:p>
      <text:p text:style-name="P4">TEXT MINISTÉRIO DA CIÊNCIA E TECNOLOGIA</text:p>
      <text:p text:style-name="P5">CENTRO DE TECNOLOGIA MINERAL - CETEM</text:p>
      <text:h text:style-name="P6" text:outline-level="1"><text:span text:style-name="T7">EDITAL Nº 004/2004</text:span></text:h>
      <text:p text:style-name="P8">CONCURSO PÚBLICO DE PROVAS E TÍTULOS PARA PROVIMENTO DE CARGOS DE ANALISTA EM C&amp;T DA CARREIRA DE GESTÃO, PLANEJAMENTO E INFRA-ESTRUTURA EM CIÊNCIA E TECNOLOGIA</text:p>
      <text:p text:style-name="P9"/>
      <text:p text:style-name="P10">O Diretor do Centro de Tecnologia Mineral – CETEM, Unidade de Pesquisa integrante da estrutura do Ministério da Ciência e Tecnologia, torna público que se acham abertas com base na Lei n<text:span text:style-name="T11">o</text:span><text:s/>8.112/90 e Resolução CPC nº 2, de 23.11.94, do Conselho do Plano de Carreiras, instituído pela Lei nº 8.691/93, em sua<text:s/><text:span text:style-name="T12">s</text:span>ede à Av. Ipê, nº 900, Ilha da Cidade Universitária, Rio de Janeiro, RJ, pelo período de 10 (dez) dias úteis, contados a partir do 20º (vigésimo) dia útil da publicação deste Edital no Diário Oficial da União, inscrições para concurso público para o provimento de cargos do Plano<text:s/>de Carreira na Área de Ciência e Tecnologia, conforme autorização do Ministro de Estado do Planejamento, Orçamento e Gestão, através da Portaria n<text:span text:style-name="T13">o</text:span><text:s/>1, de 02 de janeiro de 2004, publicada no Diário Oficial da União de 09 de janeiro de 2004, e Portarias n<text:span text:style-name="T14">os</text:span><text:s/>8 e 34, de 17 de fevereiro e de 26 de abril de 2004, do Subsecretário de Planejamento, Orçamento e Administração da Secretaria-Executiva do Ministério da Ciência e Tecnologia.</text:p>
      <text:p text:style-name="P15">O concurso será regido por este Edital, executado pelo Centro de Tecnologia Mineral - CETEM, e realizado na sua Sede.</text:p>
      <text:p text:style-name="P16">A seleção para o cargo de que trata este Edital compreenderá o exame de conhecimentos, mediante provas escritas, análise da experiência profissional através de currículo, análise de títulos e entrevista.</text:p>
      <text:p text:style-name="P17"/>
      <text:p text:style-name="P18">1 - DOS CARGOS</text:p>
      <text:p text:style-name="Corpodetexto2">1.1. Carreira de Gestão, Planejamento e Infra-Estrutura em Ciência e Tecnologia</text:p>
      <text:p text:style-name="WW-Corpodetexto2"><text:span text:style-name="T19">CARGO:</text:span><text:span text:style-name="T20"><text:s/>Analista em Ciência e Tecnologia Pleno 2</text:span></text:p>
      <text:p text:style-name="P21"><text:span text:style-name="T22">CLASSE:</text:span><text:span text:style-name="T23"><text:s/>J</text:span></text:p>
      <text:p text:style-name="P24"><text:span text:style-name="T25">PADRÃO:</text:span><text:span text:style-name="T26"><text:s/>I</text:span></text:p>
      <text:p text:style-name="P27"><text:span text:style-name="T28">VAGA:</text:span><text:span text:style-name="T29"><text:s/>01</text:span></text:p>
      <text:p text:style-name="P30"><text:span text:style-name="T31">REMUNERAÇÃO:</text:span><text:span text:style-name="T32"><text:s/>R$ 2.395,90 (dois mil, trezentos e noventa e cinco reais e noventa centavos), já</text:span><text:span text:style-name="T33"><text:s/>incluída a parcela da GDACT, conforme previsto no Art. 16 da Portaria MCT nº 291, de 2001, bem como a Vantagem Pecuniária Individual.</text:span></text:p>
      <text:p text:style-name="P34">Os portadores de títulos de Doutor, de Mestre e de certificado de aperfeiçoamento e/ou especialização terão direito a um<text:s/>adicional de titulação, não cumulativo, de 70%, 35% ou 18%, respectivamente, devendo o título ser em área correlata à missão institucional do CETEM, incidente sobre o vencimento básico conforme legislação vigente, e, aprovado e homologado pela Comissão Interna de Planos de Carreira em C&amp;T.</text:p>
      <text:p text:style-name="P35"><text:span text:style-name="T36">FORMAÇÃO ACADÊMICA:</text:span><text:span text:style-name="T37"><text:s/>Graduação em Arquitetura e Urbanismo.</text:span></text:p>
      <text:p text:style-name="P38"><text:span text:style-name="T39">ÁREA DE ATUAÇÃO:</text:span><text:span text:style-name="T40"><text:s/>Gerência do Campus e Desenvolvimento de Processos e Especificações.</text:span></text:p>
      <text:p text:style-name="P41"><text:span text:style-name="T42">REQUISITOS BÁSICOS E ESPECÍFICOS:</text:span><text:span text:style-name="T43"><text:s/>Ter, além do 3</text:span><text:span text:style-name="T44">o</text:span><text:span text:style-name="T45"><text:s/>grau completo, com graduação</text:span><text:span text:style-name="T46"><text:s/>em Arquitetura <text:s/>e Urbanismo, realizado, durante pelo menos, oito anos, atividades de gestão, planejamento ou infra-estrutura em Ciência e Tecnologia, que lhe atribuam habilitação correspondente.</text:span></text:p>
      <text:p text:style-name="P47">Ter realizado, sob supervisão, trabalhos interdisciplinares<text:s/>ou sistemas de suporte relevantes para o apoio científico e tecnológico consubstanciados por elaboração ou gerenciamento de planos, programas, projetos e estudos específicos com divulgação interinstitucional.</text:p>
      <text:p text:style-name="P48"><text:span text:style-name="T49">PERFIL:</text:span><text:span text:style-name="T50"><text:s/>Liderança integradora na gestão de equi</text:span><text:span text:style-name="T51">pes, proatividade para resultados e metas, flexibilidade e inovação para soluções, capacidade de expressão e dinamismo.</text:span></text:p>
      <text:p text:style-name="P52"><text:span text:style-name="T53">DESCRIÇÃO SUMÁRIA DAS ATIVIDADES:</text:span><text:span text:style-name="T54"><text:s/>Elaborar e coordenar Projetos de Planejamento Urbano em áreas de Impacto Ambiental, degradadas por ati</text:span><text:span text:style-name="T55">vidades ligadas a extração mineral. Projetar plantas de processo para beneficiamento mineral, especificar caracterização mineralógica das rochas ornamentais e agregados para construção civil, identificação de patologias das rochas ornamentais em função da<text:s/></text:span><text:span text:style-name="T56">aplicação e das argamassas colantes. Desenvolvimento de protótipo, equipamentos e acessórios para fixação das rochas ornamentais para fachadas aeradas de edifícios. Comprovar experiência em instalações elétricas, eletrônicas e hidráulicas e conhecimento de</text:span><text:span text:style-name="T57"><text:s/>obras civis, manutenção predial, paisagismo, meio-ambiente e refrigeração em geral.</text:span></text:p>
      <text:p text:style-name="P58"/>
      <text:p text:style-name="Corpodetexto2">1.2. Carreira de Gestão, Planejamento e Infra-Estrutura em Ciência e Tecnologia</text:p>
      <text:p text:style-name="WW-Corpodetexto2"><text:span text:style-name="T59">CARGO:</text:span><text:span text:style-name="T60"><text:s/>Analista em Ciência e Tecnologia Pleno 2</text:span></text:p>
      <text:p text:style-name="P61"><text:span text:style-name="T62">CLASSE:</text:span><text:span text:style-name="T63"><text:s/>J</text:span></text:p>
      <text:p text:style-name="P64"><text:span text:style-name="T65">PADRÃO:</text:span><text:span text:style-name="T66"><text:s/>I</text:span></text:p>
      <text:p text:style-name="P67"><text:span text:style-name="T68">VAGA:</text:span><text:span text:style-name="T69"><text:s/>01</text:span></text:p>
      <text:p text:style-name="WW-Corpodetexto212"><text:span text:style-name="T70">REMUNERAÇÃO:</text:span><text:span text:style-name="T71"><text:s/></text:span><text:span text:style-name="T72">R$ 2.395,90 (dois mil, trezentos e noventa e cinco reais e noventa centavos), já incluída a parcela da GDACT, conforme previsto no Art. 16 da Portaria MCT nº 291, de 2001, bem como a Vantagem Pecuniária Individual.</text:span></text:p>
      <text:p text:style-name="P73">Os portadores de títulos de Doutor, de Mestre e de certificado de aperfeiçoamento e/ou especialização terão direito a um adicional de titulação, não cumulativo, de 70%, 35% ou 18%, respectivamente, devendo o título ser em área correlata à missão institucional do CETEM, incidente sobre o vencimento básico conforme legislação vigente, e, aprovado e homologado pela Comissão Interna de Planos de Carreira em C&amp;T.</text:p>
      <text:p text:style-name="P74"><text:span text:style-name="T75">FORMAÇÃO ACADÊMICA:</text:span><text:span text:style-name="T76"><text:s/>Graduação em Administração, Informática ou Engenharia.</text:span></text:p>
      <text:p text:style-name="P77"><text:span text:style-name="T78">ÁREA DE ATUAÇÃO:</text:span><text:span text:style-name="T79"><text:s/>Informática, desenvolvimento de sistemas informat</text:span><text:span text:style-name="T80">izados.</text:span></text:p>
      <text:p text:style-name="P81"><text:span text:style-name="T82">REQUISITOS BÁSICOS E ESPECÍFICOS:</text:span><text:span text:style-name="T83"><text:s/>Ter, além do 3</text:span><text:span text:style-name="T84">o</text:span><text:span text:style-name="T85"><text:s/>grau completo, com graduação em Administração, Informática ou Engenharia, realizado, durante pelo menos, oito anos, atividades de gestão, planejamento ou infra-estrutura em Ciê</text:span><text:span text:style-name="T86">ncia e Tecnologia, que lhe atribuam habilitação correspondente.<text:s/></text:span></text:p>
      <text:p text:style-name="P87">Ter realizado, sob supervisão, trabalhos interdisciplinares ou sistemas de suporte relevantes para o apoio científico e tecnológico consubstanciados por elaboração ou gerenciamento de planos,<text:s/>programas, projetos e estudos específicos com divulgação interinstitucional.</text:p>
      <text:p text:style-name="P88"><text:span text:style-name="T89">PERFIL:<text:s/></text:span><text:span text:style-name="T90">Liderança na gestão de equipes multidisciplinares de desenvolvimento de sistemas para as áreas administrativas e técnicas do CETEM.</text:span></text:p>
      <text:p text:style-name="P91"><text:span text:style-name="T92">DESCRIÇÃO SUMÁRIA DAS ATIVIDADES:</text:span><text:span text:style-name="T93"><text:s/>Elab</text:span><text:span text:style-name="T94">orar e gerenciar o desenvolvimento e a implantação de Sistemas Informatizados orientados para o ambiente WEB. Construir páginas HTML com recursos dinâmicos e estáticos de JavaScript, e também construir Applets e Aplicações em ambiente JAVA, além de desenvo</text:span><text:span text:style-name="T95">lver programas em Linguagem C. Instalar e configurar Servlets Containers de modo a fornecer a segurança, a disponibilidade e a performance adequada das Aplicações e das Bases de Dados. Instalar, configurar e administrar o Sistema de Gerenciamento de Bases<text:s/></text:span><text:span text:style-name="T96">de Dados PostgreSQL. Dimensionar os servidores e as estações, além dos recursos de hardware, de software e de rede, necessários à implantação de um Sistema Distribuído em Java baseado no ambiente WEB com múltiplos servidores.</text:span></text:p>
      <text:p text:style-name="P97">Coordenar e participar na implantação de projetos de pesquisa e de processos de gestão, principalmente no desenvolvimento de Sistemas Informatizados orientados para o ambiente WEB ou para o ambiente Cliente/Servidor que venham contribuir com resultados tecnológicos ou de gestão expressos em Relatórios Técnicos documentados, relacionados preferencialmente com a Gestão de Projetos Institucionais, Gestão de Recursos Humanos, Gestão de Materiais, Compras e Licitações, Gestão de Diárias e Passagens, Gestão do Processo de Avaliação Institucional de Pesquisadores e Tecnologistas, Gestão de Patrimônio Público, Gestão de Laboratório de Análises Minerais, etc. Confeccionar relatórios e manuais técnicos, apresentar palestras e implementar treinamentos dos Usuários.</text:p>
      <text:p text:style-name="P98"/>
      <text:p text:style-name="P99">2 - DOS REQUISITOS PARA INVESTIDURA</text:p>
      <text:p text:style-name="P100">2.1. A validade de participação no Concurso Público estará condicionada ao atendimento, na data da nomeação, às seguintes condições:</text:p>
      <text:p text:style-name="P101">2.1.1. Nacionalidade brasileira ou portuguesa, e, no caso de nacionalidade portuguesa, estar amparado pelo estatuto de<text:s/>igualdade entre brasileiros e portugueses;</text:p>
      <text:p text:style-name="P102">2.1.2. Gozo dos direitos políticos, se brasileiro;</text:p>
      <text:p text:style-name="P103">2.1.3. Quitação com as obrigações eleitorais, se brasileiro;</text:p>
      <text:p text:style-name="P104">2.1.4. Quitação com as obrigações militares, para os candidatos do sexo masculino;</text:p>
      <text:p text:style-name="P105">2.1.5. Nível de escolaridade exigido para o exercício do cargo;</text:p>
      <text:p text:style-name="P106">2.1.6. Idade mínima de 18 (dezoito) anos;</text:p>
      <text:p text:style-name="P107">2.1.7. Aptidão física e mental;</text:p>
      <text:p text:style-name="P108"><text:span text:style-name="T109">2.1.8. Não estar incompatibilizado para nova investidura em cargo público federal nos termos do disposto no Art. 137, <text:s/>da Lei n</text:span><text:span text:style-name="T110">o</text:span><text:span text:style-name="T111"><text:s/></text:span><text:span text:style-name="T112">8.112/9</text:span><text:span text:style-name="T113">0.</text:span></text:p>
      <text:p text:style-name="P114">2.1.9. Obedecer às exigências das atribuições do cargo, em conformidade com a Lei nº 8.691/93.</text:p>
      <text:p text:style-name="P115"/>
      <text:p text:style-name="P116">3 - DAS INSCRIÇÕES</text:p>
      <text:p text:style-name="P117">3.1. As inscrições do concurso para os cargos de Analista em Ciência e Tecnologia Pleno 2 estarão abertas, na sede do Centro de Tecnologia Mineral – CETEM, sito à Av. Ipê, 900 – Ilha da Cidade Universitária – Rio de Janeiro – RJ, na Unidade de Recursos Humanos, no horário compreendido entre 09:00 às 16:00 h, nos dias úteis, aos candidatos que satisfaçam às condições abaixo, além daquelas <text:s/>que constam como requisitos neste Edital.</text:p>
      <text:p text:style-name="P118">3.2. O valor da taxa de inscrição é de R$ 50,00 (cinqüenta reais).</text:p>
      <text:p text:style-name="P119">3.3. Para inscrever-se, o candidato deverá, no período das inscrições, apresentar-se ao CETEM, na Unidade de Recursos Humanos, munido de:</text:p>
      <text:p text:style-name="P120">3.3.1. Original da Cédula de Identidade ou Carteira de Trabalho e Previdência Social ou Passaporte, o qual deverá também ser apresentada para prestação das provas e cuja cópia será anexada ao pedido de inscrição.</text:p>
      <text:p text:style-name="P121">3.3.2. Comprovante de conclusão do curso de graduação, conforme exigência da formação acadêmica para ocupação dos cargos, concedido por instituição brasileira credenciada pelo Conselho Federal de Educação ou por instituição estrangeira, devidamente revalidado;</text:p>
      <text:p text:style-name="P122">3.3.3.<text:s/>Curriculum Vitae completo em 05 (cinco) vias, compatível com a área de atuação em questão e com as exigências e as atribuições do cargo;</text:p>
      <text:p text:style-name="P123"><text:span text:style-name="T124">3.3.4.<text:s/></text:span><text:span text:style-name="T125">Comprovante de depósito, em dinheiro, na c.c. n</text:span><text:span text:style-name="T126">o</text:span><text:span text:style-name="T127"><text:s/>170.500-8, Código Identificador: 24012700001002-6, Agência: 420</text:span><text:span text:style-name="T128">1-3 do Banco do Brasil S.A., da importância da taxa de inscrição, o qual será anexado ao pedido de inscrição.</text:span></text:p>
      <text:p text:style-name="P129"/>
      <text:p text:style-name="P130">3.4. O candidato deverá preencher todos os campos da ficha de inscrição no próprio local, recebendo o respectivo recibo de inscrição.</text:p>
      <text:p text:style-name="P131">3.5. A omissão ou informação incorreta torna nula a inscrição.</text:p>
      <text:p text:style-name="P132">3.6. Será permitida a inscrição por procuração, mediante entrega do respectivo termo, acompanhado de cópia do documento de identidade do candidato e apresentação de identidade do procurador.</text:p>
      <text:p text:style-name="P133">3.7. A procuração deverá ser por instrumento público ou particular.</text:p>
      <text:p text:style-name="P134">3.8. O candidato ou seu procurador é inteiramente responsável pelas informações prestadas na ficha de inscrição e pela exatidão da documentação a esta anexada.</text:p>
      <text:p text:style-name="P135">3.9. Não serão aceitas inscrições por fac-símile, internet, condicional e/ou extemporânea. Verificado o recebimento de inscrição que não atenda a todos os requisitos fixados, a qualquer tempo será ela cancelada.</text:p>
      <text:p text:style-name="P136"/>
      <text:p text:style-name="P137">4 - DAS PROVAS</text:p>
      <text:p text:style-name="P138">4.1. O concurso será composto das seguintes provas:</text:p>
      <text:p text:style-name="P139">Prova A - prova objetiva de conhecimentos específicos;</text:p>
      <text:p text:style-name="P140">Prova B - prova discursiva de conhecimentos específicos.</text:p>
      <text:p text:style-name="P141">Prova C - prova de análise de títulos.</text:p>
      <text:p text:style-name="P142">4.1.1. Da prova objetiva de conhecimentos específicos, Prova A: Será aplicada prova objetiva de conhecimento específico, na forma de teste de múltipla escolha, que terá caráter eliminatório, conforme definido no item 4.2 deste edital.<text:s/></text:p>
      <text:p text:style-name="P143">4.1.2. Da prova discursiva de conhecimentos específicos, Prova B: Os candidatos aprovados na Prova A serão submetidos à prova<text:s/>discursiva de conhecimentos específicos (Prova B), que também terá caráter eliminatório conforme definido no item 4.2 deste edital.</text:p>
      <text:p text:style-name="P144">4.1.3. Da prova de análise de títulos, Prova C: A Comissão Examinadora avaliará os títulos e a experiência profissional do<text:s/>candidato através da análise do seu Curriculum Vitae e da comprovação da experiência profissional requerida para adequação do candidato ao cargo. <text:s/>Na entrevista serão argüidos os conhecimentos mencionados no Curriculum.<text:s/></text:p>
      <text:p text:style-name="P145">4.2. O candidato que obtiver aproveitamento inferior a 50% (cinqüenta por cento), na prova objetiva de conhecimentos específicos, ou na prova discursiva de conhecimentos específicos, será eliminado do concurso.</text:p>
      <text:p text:style-name="P146">4.3. As provas serão elaboradas por uma Comissão Examinadora constituída nos termos do Art. 10 da Resolução nº 02/94, do Conselho do Plano de Carreiras de Ciência e Tecnologia.</text:p>
      <text:p text:style-name="P147"/>
      <text:p text:style-name="P148">5 - DA REALIZAÇÃO DAS PROVAS OBJETIVA E DISCURSIVA</text:p>
      <text:p text:style-name="P149">5.1. As provas realizar-se-ão no CETEM, em horários e datas a serem comunicados com antecedência mínima de<text:s/>05 (cinco) dias. Cada candidato deverá apresentar-se à Portaria principal do CETEM nas datas aprazadas, com antecedência mínima de 30 (trinta) minutos, quando será encaminhado à sala em que se realizará a prova.</text:p>
      <text:p text:style-name="P150">5.2. Somente será admitido na sala de prova<text:s/>o candidato que estiver munido do documento mencionado no item 3.3.1. Como o documento não ficará retido, será exigida a apresentação do original, não sendo aceitas cópias, ainda que autenticadas.</text:p>
      <text:p text:style-name="P151">5.3. Não será admitido, na sala de prova, o candidato que se apresentar após o horário a ser estabelecido, conforme item 5.1.</text:p>
      <text:p text:style-name="P152">5.4. Não haverá segunda chamada, seja qual for o motivo alegado para justificar a ausência do candidato. O não comparecimento a qualquer etapa implicará na eliminação do candidato.</text:p>
      <text:p text:style-name="P153">5.5. Não<text:s/>haverá aplicação de provas fora do horário e dos locais pré-estabelecidos.</text:p>
      <text:p text:style-name="P154">5.6. Durante a realização das provas não será permitida qualquer espécie de consulta; salvo se a critério específico, estabelecido pela Comissão Examinadora do Concurso em pauta.</text:p>
      <text:p text:style-name="P155">5.7. As provas objetiva e discursiva deverão ser realizadas com caneta esferográfica de tinta azul ou preta.</text:p>
      <text:p text:style-name="P156">5.8. Será excluído do concurso o candidato que, durante a realização das provas, for surpreendido em comunicação com outro candidato, ou utilizando-se de qualquer tipo de material não permitido e/ou ausentar-se do local da prova sem autorização.</text:p>
      <text:p text:style-name="P157"/>
      <text:p text:style-name="P158">6 - DA FORMA E AVALIAÇÃO DAS PROVAS OBJETIVA E DISCURSIVA</text:p>
      <text:p text:style-name="P159">6.1. A prova objetiva (Prova A), valendo 100 (cem) pontos, versará sobre conhecimentos relacionados<text:s/>às respectivas atividades das áreas de atuação para cada cargo previsto neste Edital, e terá a duração de até 03 (três) horas.</text:p>
      <text:p text:style-name="P160">6.2. A prova discursiva (Prova B), valendo 100 (cem) pontos, versará sobre conhecimentos relacionados às respectivas atividades<text:s/>das áreas de atuação para cada cargo previsto neste Edital, e terá duração de até 3 (três) horas.</text:p>
      <text:p text:style-name="P161">6.2.1. O desempenho de cada candidato na prova discursiva (Prova B), em cada questão isolada, será a média aritmética entre as notas a ela atribuída por cada membro da Comissão Examinadora, arredondada até a primeira casa decimal.</text:p>
      <text:p text:style-name="P162">6.3. Para ser aprovado, cada candidato deverá obter ou superar a nota mínima 50 (cinqüenta) em cada prova (Provas A e B).</text:p>
      <text:p text:style-name="P163"/>
      <text:p text:style-name="P164">7 - DA FORMA E AVALIAÇÃO DA PROVA DE ANÁLISE DE<text:s/>TÍTULOS</text:p>
      <text:p text:style-name="P165"><text:span text:style-name="T166">7.1.<text:s/></text:span><text:span text:style-name="T167">Todos os candidatos inscritos no concurso deverão entregar os seus títulos no ato da inscrição, bastando entregar apenas uma cópia de cada documento.<text:s/></text:span><text:span text:style-name="T168">No ato da inscrição, todos os títulos deverão ser comprovados através de apresentação de seu<text:s/></text:span><text:span text:style-name="T169">original juntamente com uma cópia, sendo excluído do Concurso Público aquele que não apresentar a devida comprovação dos requisitos básicos e específicos descritos nos itens 1.1 e 1.2.</text:span></text:p>
      <text:p text:style-name="P170">7.2. Terão seus títulos avaliados os candidatos aprovados nas Provas A<text:s/>e B e classificados, em ordem decrescente pela média aritmética das Provas A e B, até o quinto colocado, usando-se como desempate a maior nota na Prova B, e, persistindo o empate, o candidato mais idoso.</text:p>
      <text:p text:style-name="P171">7.3. É de responsabilidade do candidato a obtenção de informações relativas à entrega de títulos.</text:p>
      <text:p text:style-name="P172">7.4. O candidato deverá entregar, juntamente com os seus títulos, um documento contendo a relação dos diplomas/certificados e documentos que comprovem sua experiência profissional.</text:p>
      <text:p text:style-name="P173">7.5. O candidato que não apresentar seus títulos no prazo estipulado receberá nota 0 (zero).</text:p>
      <text:p text:style-name="P174">7.6. Os comprovantes de conclusão de cursos deverão ser expedidos por instituições oficiais ou reconhecidas.</text:p>
      <text:p text:style-name="P175">7.7. Os comprovantes de conclusão dos cursos de especialização, em nível de pós-graduação, de mestrado e de doutorado, serão aferidos apenas se oriundos de Instituições de Ensino Superior reconhecidas e observadas as normas que lhes regem a validade, dentre as quais, se for o caso, as pertinentes ao respectivo registro.</text:p>
      <text:p text:style-name="P176">7.8. Os documentos relativos a cursos realizados no exterior só serão considerados quando traduzidos para a Língua Portuguesa por tradutor oficial e atendida a legislação nacional aplicável.</text:p>
      <text:p text:style-name="P177">7.9. Os diplomas de pós-graduação em nível de especialização, mestrado ou doutorado devem estar devidamente registrados. Não serão aceitas declarações ou atestados de conclusão do curso ou das respectivas disciplinas.</text:p>
      <text:p text:style-name="P178">7.10. A comprovação de tempo de serviço será feita mediante apresentação de cópia da CTPS (folha de identificação onde consta número e série, folha de contrato de trabalho e folhas de alterações de salário que constem mudança de função), de declaração do órgão ou empresa ou de certidão de tempo de serviço. Em caso de empresa extinta, apresentar também documentação comprobatória da extinção.</text:p>
      <text:p text:style-name="P179">7.11. O tempo de serviço prestado como autônomo poderá ser comprovado por meio de apresentação de contratos e/ou recibos de pagamento de autônomo (RPA) comprobatórios de prestação de serviço no exercício da profissão requerida.</text:p>
      <text:p text:style-name="P180">7.12. A comprovação do tempo de serviço, em caso de candidato que tenha experiência profissional no exterior, será feita mediante apresentação de cópia de declaração do órgão ou empresa ou de certidão de tempo de serviço, documentos estes que deverão estar traduzidos para a Língua Portuguesa através de tradutor juramentado.</text:p>
      <text:p text:style-name="P181">7.13. Toda comprovação de tempo de serviço deverá estar acompanhada de declaração do empregador referente aos requisitos e/ou experiências solicitadas. Toda declaração deverá ser emitida através de papel timbrado de instituição de direito público ou privado, legalmente constituída, assinada por responsável habilitado e conter o período de início e término do trabalho realizado.</text:p>
      <text:p text:style-name="P182">7.14. Só serão considerados, para efeito de comprovação do tempo de experiência, os anos trabalhados como profissional na formação requerida, não sendo aceito qualquer tipo de estágio.</text:p>
      <text:p text:style-name="P183">7.15. A Prova C, prova de análise de títulos, valendo 100 (cem) pontos, constará das seguintes etapas:</text:p>
      <text:p text:style-name="P184">7.15.1. Experiência profissional: através da análise dos documentos apresentados pelo candidato serão computados os anos trabalhados como profissional na formação requerida, valendo 05 (cinco) pontos por ano, até o valor máximo de 50 pontos (10 anos) para esta etapa.</text:p>
      <text:p text:style-name="P185">7.15.2. Cursos realizados em área afim à formação requerida: através dos certificados de conclusão, apresentados pelo candidato, os cursos realizados serão pontuados conforme os critérios abaixo, até o valor máximo de 30 pontos para esta etapa:</text:p>
      <text:p text:style-name="P186">- cursos de extensão/formação até<text:s/>100 horas: 5 pontos;</text:p>
      <text:p text:style-name="P187">- cursos de extensão/formação até 150 horas: 6 pontos;</text:p>
      <text:p text:style-name="P188">- cursos de extensão/formação até 200 horas: 7 pontos;</text:p>
      <text:p text:style-name="P189">- cursos de extensão/formação até 250 horas: 8 pontos;</text:p>
      <text:p text:style-name="P190">- cursos de extensão/formação até 300 horas: 9 pontos;</text:p>
      <text:p text:style-name="P191">- cursos de extensão/formação até 350 horas: 10 pontos;</text:p>
      <text:p text:style-name="P192">- cursos especialização nível de pós-graduação: 30 pontos;</text:p>
      <text:p text:style-name="P193">- mestrado: 30 pontos;</text:p>
      <text:p text:style-name="P194">- doutorado: 30 pontos.</text:p>
      <text:p text:style-name="P195">7.15.3. Entrevista: a Comissão Examinadora irá argüir o candidato sobre temas relacionados com a sua formação e experiência profissional. Nesta etapa a pontuação máxima será de 20 pontos.</text:p>
      <text:p text:style-name="P196">7.16. A nota final da Prova C (NFC) será o somatório das pontuações obtidas pelo candidato em cada uma das etapas referidas nos itens 7.16.1, 7.16.2 e 7.16.3.</text:p>
      <text:p text:style-name="P197">8 - DOS RESULTADOS DO CONCURSO E DA CLASSIFICAÇÃO</text:p>
      <text:p text:style-name="P198">8.1. A Comissão Examinadora reunir-se-á após a conclusão da última etapa do respectivo concurso, para computar as notas parciais de cada candidato e obtenção da nota global e respectiva classificação final. Imediatamente após, em sessão pública, divulgará os resultados. O Presidente da Comissão Examinadora abrirá os envelopes com as notas recebidas por cada candidato, conforme disposto neste Edital, e as registrará em planilha própria, além de simultaneamente apresentá-las ao público.</text:p>
      <text:p text:style-name="P199">8.2. A nota final global (NFG) atribuída a cada candidato neste concurso público para provimento de cargo da carreira de Gestão, Planejamento e Infra-Estrutura do CETEM/MCT será a média aritmética da nota final da Prova A (NFA), da nota final da<text:s/>prova B (NFB) e da nota final da Prova C (NFC).</text:p>
      <text:p text:style-name="P200">NFG = (NFA + NFB + NFC) / 3</text:p>
      <text:p text:style-name="P201">8.3. As notas finais globais obtidas serão arredondadas até a segunda casa decimal.</text:p>
      <text:p text:style-name="P202">8.4. Os candidatos aprovados serão classificados por ordem decrescente da nota final global (NFG).</text:p>
      <text:p text:style-name="P203">8.5. Na hipótese de igualdade da nota final global (NFG), terá preferência o candidato que obtiver a maior nota na prova discursiva (Prova B); persistindo a igualdade, terá preferência o candidato mais idoso.</text:p>
      <text:p text:style-name="P204"/>
      <text:p text:style-name="P205">9 - DOS RECURSOS</text:p>
      <text:p text:style-name="P206">9.1. O prazo para interposição de recurso referente ao resultado final do concurso, será de 02 (dois) dias úteis após a divulgação oficial deste resultado.</text:p>
      <text:p text:style-name="P207">9.2. O recurso deverá ser dirigido à Comissão Examinadora, devidamente fundamentado, nele constando<text:s/>o nome do candidato, número de inscrição, cargo/especialidade e endereço para correspondência, devendo ser protocolado na Coordenação de Administração do CETEM, sito à Av. Ipê, nº 900, Ilha da Cidade Universitária – Rio de Janeiro - RJ.</text:p>
      <text:p text:style-name="P208">9.3. O recurso interposto fora do respectivo prazo não será aceito.</text:p>
      <text:p text:style-name="P209"/>
      <text:p text:style-name="P210">10 - DAS DISPOSIÇÕES FINAIS</text:p>
      <text:p text:style-name="P211">10.1. O concurso terá validade de 6 (seis) meses a contar da data da publicação no Diário Oficial da União do resultado final, podendo ser prorrogado por igual período, a critério do CETEM/MCT.<text:s/></text:p>
      <text:p text:style-name="P212">10.2. A relação dos candidatos aprovados e a respectiva classificação será publicada no Diário Oficial da União e nos locais de inscrição.</text:p>
      <text:p text:style-name="P213">10.3. Não será fornecido ao candidato qualquer documento comprobatório de classificação no concurso,<text:s/>valendo para este fim, a homologação publicada no Diário Oficial da União.</text:p>
      <text:p text:style-name="P214">10.4. A convocação dos candidatos aprovados será feita seguindo-se rigorosamente a ordem de classificação, até o número de vagas, inclusive para manifestar interesse ou não pela nomeação, razão pela qual deverão manter seu endereço atualizado junto ao Serviço de Recursos Humanos do CETEM, sito à Av. Ipê, nº 900, Ilha da Cidade Universitária - RJ.</text:p>
      <text:p text:style-name="P215">10.5. Todas as convocações serão feitas por telegrama, obedecida a rigorosa ordem de classificação.</text:p>
      <text:p text:style-name="P216"><text:span text:style-name="T217">10.6. A posse dar-se-á no período máximo de 30 (trinta) dias após a publicação do ato de nomeação no Diário Oficial da União, sendo tornada sem efeito a nomeação dos candidatos não empossados no prazo referido, conforme previsto no § 1</text:span><text:span text:style-name="T218">o</text:span><text:span text:style-name="T219"><text:s/>do Art</text:span><text:span text:style-name="T220">. 13 da Lei n</text:span><text:span text:style-name="T221">o</text:span><text:span text:style-name="T222"><text:s/>8.112/90.</text:span></text:p>
      <text:p text:style-name="P223">10.7. Novas convocações para nomeação de candidatos que obtiverem aprovação ficarão condicionadas às necessidades e conveniências do CETEM, observado o prazo de validade do Concurso, a rigorosa ordem de classificação e a existência<text:s/>de vagas.</text:p>
      <text:p text:style-name="P224">10.8. Em caso de alteração dos dados constantes da ficha de inscrição, exceto em relação ao cargo/especialidade e localidade da vaga, o candidato deverá comunicar-se pessoalmente, ou através de correspondência com aviso de recebimento, com a Coordenação de Administração do CETEM, para efetuar a devida atualização.</text:p>
      <text:p text:style-name="P225">10.9. A inscrição do candidato implicará no conhecimento e na tácita aceitação das condições estabelecidas neste Edital, das quais não poderá alegar desconhecimento.</text:p>
      <text:p text:style-name="P226">10.10. A aprovação<text:s/>neste Concurso não assegura ao candidato o direito de ingresso automático no quadro de pessoal do CETEM, mas apenas uma expectativa de ser nomeado segundo a ordem de classificação, ficando a concretização deste ato condicionada à existência de vaga, observância das disposições legais pertinentes e, sobretudo, a necessidade e conveniência da Administração.</text:p>
      <text:p text:style-name="P227">10.11. Os casos omissos serão resolvidos pelo Diretor do CETEM.</text:p>
      <text:p text:style-name="P228"/>
      <text:p text:style-name="P229"/>
      <text:p text:style-name="P230">Rio de Janeiro – RJ</text:p>
      <text:p text:style-name="P231"/>
      <text:p text:style-name="P232"/>
      <text:p text:style-name="P233">#ASS FERNANDO FREITAS LINS</text:p>
      <text:p text:style-name="P234"><text:span text:style-name="T235">#CAR DIRETOR SUBSTITU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fo:margin-bottom="0.0833in"/>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end" fo:margin-top="0.1666in" fo:line-height="150%"/>
      <style:text-properties style:font-name="Arial" style:font-name-complex="Arial" fo:font-weight="bold" style:font-weight-asian="bold" style:font-weight-complex="bold" fo:font-size="8pt" style:font-size-asian="8pt" style:font-size-complex="8pt" fo:hyphenate="false"/>
    </style:style>
    <style:style style:name="Título3" style:display-name="Título 3" style:family="paragraph" style:parent-style-name="Normal" style:next-style-name="Normal" style:default-outline-level="3">
      <style:paragraph-properties fo:keep-with-next="always" fo:text-align="end"/>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justify" fo:margin-top="0.0833in"/>
      <style:text-properties fo:hyphenate="false"/>
    </style:style>
    <style:style style:name="Título5" style:display-name="Título 5" style:family="paragraph" style:parent-style-name="Normal" style:next-style-name="Normal" style:default-outline-level="5">
      <style:paragraph-properties fo:keep-with-next="always" fo:text-align="center" fo:margin-top="0.0833in"/>
      <style:text-properties fo:hyphenate="false"/>
    </style:style>
    <style:style style:name="Título6" style:display-name="Título 6" style:family="paragraph" style:parent-style-name="Normal" style:next-style-name="Normal" style:default-outline-level="6">
      <style:paragraph-properties fo:keep-with-next="always" fo:text-align="center"/>
      <style:text-properties fo:font-size="14pt" style:font-size-asian="14pt" style:font-size-complex="14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style:font-weight-complex="bold" fo:font-size="14pt" style:font-size-asian="14pt" style:font-size-complex="14pt" fo:hyphenate="false"/>
    </style:style>
    <style:style style:name="Título9" style:display-name="Título 9" style:family="paragraph" style:parent-style-name="Normal" style:next-style-name="Normal" style:default-outline-level="9">
      <style:paragraph-properties fo:keep-with-next="always" fo:widows="2" fo:orphans="2" fo:margin-left="0.5076in" fo:text-indent="-0.5076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Normal" style:display-name="Normal" style:family="paragraph">
      <style:paragraph-properties fo:widows="0" fo:orphans="0" fo:margin-bottom="0in" fo:line-height="100%"/>
      <style:text-properties style:font-name="Times New Roman" style:font-name-complex="Times New Roman" fo:font-size="12pt" style:font-size-asian="12pt" style:font-size-complex="12pt" style:language-asian="ar" style:country-asian="SA"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language-asian="ar" style:country-asian="SA"/>
    </style:style>
    <style:style style:name="Título4Char" style:display-name="Título 4 Char" style:family="text" style:parent-style-name="Fonteparág.padrão">
      <style:text-properties fo:font-weight="bold" style:font-weight-asian="bold" style:font-weight-complex="bold" fo:font-size="14pt" style:font-size-asian="14pt" style:font-size-complex="14pt" style:language-asian="ar" style:country-asian="SA"/>
    </style:style>
    <style:style style:name="Título5Char" style:display-name="Título 5 Char" style:family="text" style:parent-style-name="Fonteparág.padrão">
      <style:text-properties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fo:font-weight="bold" style:font-weight-asian="bold" style:font-weight-complex="bold" style:language-asian="ar" style:country-asian="SA"/>
    </style:style>
    <style:style style:name="Título7Char" style:display-name="Título 7 Char" style:family="text" style:parent-style-name="Fonteparág.padrão">
      <style:text-properties fo:font-size="12pt" style:font-size-asian="12pt" style:font-size-complex="12pt" style:language-asian="ar" style:country-asian="SA"/>
    </style:style>
    <style:style style:name="Título8Char" style:display-name="Título 8 Char" style:family="text" style:parent-style-name="Fonteparág.padrão">
      <style:text-properties fo:font-style="italic" style:font-style-asian="italic" style:font-style-complex="italic" fo:font-size="12pt" style:font-size-asian="12pt" style:font-size-complex="12pt" style:language-asian="ar" style:country-asian="SA"/>
    </style:style>
    <style:style style:name="Título9Char" style:display-name="Título 9 Char" style:family="text" style:parent-style-name="Fonteparág.padrão">
      <style:text-properties style:font-name="Cambria" style:font-name-asian="Times New Roman" style:font-name-complex="Times New Roman" style:language-asian="ar" style:country-asian="SA"/>
    </style:style>
    <style:style style:name="WW-Fonteparág.padrão" style:display-name="WW-Fonte parág. padrão"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Fonteparág.padrão1" style:display-name="WW-Fonte parág. padrão1" style:family="text"/>
    <style:style style:name="WW-Absatz-Standardschriftart111" style:display-name="WW-Absatz-Standardschriftart111" style:family="text"/>
    <style:style style:name="WW8Num5z0" style:display-name="WW8Num5z0" style:family="text">
      <style:text-properties style:use-window-font-color="true"/>
    </style:style>
    <style:style style:name="WW8Num6z0" style:display-name="WW8Num6z0" style:family="text">
      <style:text-properties fo:font-weight="bold" style:font-weight-asian="bold" style:font-weight-complex="bold"/>
    </style:style>
    <style:style style:name="WW-Fonteparág.padrão11" style:display-name="WW-Fonte parág. padrão11" style:family="text"/>
    <style:style style:name="WW-Absatz-Standardschriftart1111" style:display-name="WW-Absatz-Standardschriftart1111" style:family="text"/>
    <style:style style:name="WW-DefaultParagraphFont" style:display-name="WW-Default Paragraph Font" style:family="text"/>
    <style:style style:name="Hyperlink" style:display-name="Hyperlink" style:family="text" style:parent-style-name="WW-DefaultParagraphFont">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00" style:text-underline-type="single" style:text-underline-style="solid" style:text-underline-width="auto" style:text-underline-mode="continuous"/>
    </style:style>
    <style:style style:name="Símbolosdenumeração" style:display-name="Símbolos de numeração" style:family="text"/>
    <style:style style:name="WW-Símbolosdenumeração" style:display-name="WW-Símbolos de numeração" style:family="text"/>
    <style:style style:name="WW-Símbolosdenumeração1" style:display-name="WW-Símbolos de numeração1" style:family="text"/>
    <style:style style:name="WW-Símbolosdenumeração11" style:display-name="WW-Símbolos de numeração11" style:family="text"/>
    <style:style style:name="WW-Símbolosdenumeração111" style:display-name="WW-Símbolos de numeração111" style:family="text"/>
    <style:style style:name="WW-Símbolosdenumeração1111" style:display-name="WW-Símbolos de numeração1111" style:family="text"/>
    <style:style style:name="WW-Símbolosdenumeração11111" style:display-name="WW-Símbolos de numeração11111" style:family="text"/>
    <style:style style:name="WW-Símbolosdenumeração111111" style:display-name="WW-Símbolos de numeração111111" style:family="text"/>
    <style:style style:name="Númerodepágina" style:display-name="Número de página" style:family="text" style:parent-style-name="WW-Fonteparág.padrão11"/>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Times New Roman" style:font-name-complex="Times New Roman" fo:font-size="12pt" style:font-size-asian="12pt" style:font-size-complex="12pt" style:language-asian="ar" style:country-asian="SA"/>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Índice" style:display-name="Índice" style:family="paragraph" style:parent-style-name="Normal">
      <style:paragraph-properties text:number-lines="false"/>
      <style:text-properties fo:hyphenate="false"/>
    </style:style>
    <style:style style:name="Título" style:display-name="Título" style:family="paragraph" style:parent-style-name="Normal" style:next-style-name="Subtítulo">
      <style:paragraph-properties fo:text-align="center"/>
      <style:text-properties style:font-name="Arial" style:font-name-complex="Arial" fo:font-weight="bold" style:font-weight-asian="bold" style:font-weight-complex="bold" fo:font-size="11pt" style:font-size-asian="11pt" style:font-size-complex="11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Subtítulo" style:display-name="Subtítulo" style:family="paragraph" style:parent-style-name="Normal" style:next-style-name="Corpodetexto">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language-asian="ar" style:country-asian="SA"/>
    </style:style>
    <style:style style:name="WW-BodyText2" style:display-name="WW-Body Text 2" style:family="paragraph" style:parent-style-name="Normal">
      <style:paragraph-properties fo:text-align="justify"/>
      <style:text-properties fo:font-size="14pt" style:font-size-asian="14pt" style:font-size-complex="14pt" fo:hyphenate="false"/>
    </style:style>
    <style:style style:name="WW-PlainText" style:display-name="WW-Plain Text" style:family="paragraph" style:parent-style-name="Normal">
      <style:text-properties style:font-name="Courier New" style:font-name-complex="Courier New" fo:hyphenate="false"/>
    </style:style>
    <style:style style:name="Corpodetexto2" style:display-name="Corpo de texto 2" style:family="paragraph" style:parent-style-name="Normal">
      <style:paragraph-properties fo:text-align="justify">
        <style:tab-stops>
          <style:tab-stop style:type="left" style:position="2.9611in"/>
        </style:tab-stops>
      </style:paragraph-properties>
      <style:text-properties fo:font-size="8pt" style:font-size-asian="8pt" style:font-size-complex="8pt" fo:hyphenate="false"/>
    </style:style>
    <style:style style:name="Corpodetexto2Char" style:display-name="Corpo de texto 2 Char" style:family="text" style:parent-style-name="Fonteparág.padrão">
      <style:text-properties style:font-name="Times New Roman" style:font-name-complex="Times New Roman" fo:font-size="12pt" style:font-size-asian="12pt" style:font-size-complex="12pt" style:language-asian="ar" style:country-asian="SA"/>
    </style:style>
    <style:style style:name="WW-BodyText3" style:display-name="WW-Body Text 3" style:family="paragraph" style:parent-style-name="Normal">
      <style:paragraph-properties fo:text-align="justify"/>
      <style:text-properties fo:color="#FF0000" fo:font-size="14pt" style:font-size-asian="14pt" style:font-size-complex="14pt" fo:hyphenate="false"/>
    </style:style>
    <style:style style:name="WW-CommentText" style:display-name="WW-Comment Text"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complex="Times New Roman" fo:font-size="12pt" style:font-size-asian="12pt" style:font-size-complex="12pt" style:language-asian="ar" style:country-asian="SA"/>
    </style:style>
    <style:style style:name="Conteúdodatabela" style:display-name="Conteúdo da tabela" style:family="paragraph" style:parent-style-name="Corpodetexto">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Corpodetexto2" style:display-name="WW-Corpo de texto 2" style:family="paragraph" style:parent-style-name="Normal">
      <style:paragraph-properties fo:text-align="justify"/>
      <style:text-properties fo:hyphenate="false"/>
    </style:style>
    <style:style style:name="WW-Corpodetexto3" style:display-name="WW-Corpo de texto 3" style:family="paragraph" style:parent-style-name="Normal">
      <style:paragraph-properties fo:text-align="justify"/>
      <style:text-properties fo:color="#FF0000"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complex="Times New Roman" fo:font-size="12pt" style:font-size-asian="12pt" style:font-size-complex="12pt" style:language-asian="ar" style:country-asian="SA"/>
    </style:style>
    <style:style style:name="Conteúdodamoldura" style:display-name="Conteúdo da moldura" style:family="paragraph" style:parent-style-name="Corpodetexto">
      <style:text-properties fo:hyphenate="false"/>
    </style:style>
    <style:style style:name="Corpodetexto3" style:display-name="Corpo de texto 3" style:family="paragraph" style:parent-style-name="Normal">
      <style:paragraph-properties fo:text-align="center"/>
      <style:text-properties fo:font-size="8pt" style:font-size-asian="8pt" style:font-size-complex="8pt" fo:hyphenate="false"/>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language-asian="ar" style:country-asian="SA"/>
    </style:style>
    <style:style style:name="WW-Corpodetexto21" style:display-name="WW-Corpo de texto 21" style:family="paragraph" style:parent-style-name="Normal">
      <style:text-properties fo:font-size="8pt" style:font-size-asian="8pt" style:font-size-complex="8pt" fo:hyphenate="false"/>
    </style:style>
    <style:style style:name="WW-Recuodecorpodetexto2" style:display-name="WW-Recuo de corpo de texto 2" style:family="paragraph" style:parent-style-name="Normal">
      <style:paragraph-properties fo:text-align="justify" fo:margin-top="0.0833in" fo:margin-left="0.3937in" fo:text-indent="-0.3937in">
        <style:tab-stops/>
      </style:paragraph-properties>
      <style:text-properties fo:hyphenate="false"/>
    </style:style>
    <style:style style:name="WW-Recuodecorpodetexto3" style:display-name="WW-Recuo de corpo de texto 3" style:family="paragraph" style:parent-style-name="Normal">
      <style:paragraph-properties fo:text-align="justify" fo:margin-top="0.0833in" fo:margin-left="0.3937in" fo:text-indent="-0.3937in">
        <style:tab-stops/>
      </style:paragraph-properties>
      <style:text-properties fo:color="#000000" fo:hyphenate="false"/>
    </style:style>
    <style:style style:name="Recuodecorpodetexto2" style:display-name="Recuo de corpo de texto 2" style:family="paragraph" style:parent-style-name="Normal">
      <style:paragraph-properties fo:text-align="justify" fo:margin-top="0.0833in" fo:margin-left="0.4722in" fo:text-indent="-0.4722in">
        <style:tab-stops/>
      </style:paragraph-properties>
      <style:text-properties fo:hyphenate="false"/>
    </style:style>
    <style:style style:name="Recuodecorpodetexto2Char" style:display-name="Recuo de corpo de texto 2 Char" style:family="text" style:parent-style-name="Fonteparág.padrão">
      <style:text-properties style:font-name="Times New Roman" style:font-name-complex="Times New Roman" fo:font-size="12pt" style:font-size-asian="12pt" style:font-size-complex="12pt" style:language-asian="ar" style:country-asian="SA"/>
    </style:style>
    <style:style style:name="Recuodecorpodetexto3" style:display-name="Recuo de corpo de texto 3" style:family="paragraph" style:parent-style-name="Normal">
      <style:paragraph-properties fo:text-align="justify" fo:margin-top="0.0833in" fo:margin-left="0.3541in" fo:text-indent="-0.3541in">
        <style:tab-stops/>
      </style:paragraph-properties>
      <style:text-properties fo:hyphenate="false"/>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language-asian="ar" style:country-asian="SA"/>
    </style:style>
    <style:style style:name="WW-Recuodecorpodetexto21" style:display-name="WW-Recuo de corpo de texto 21" style:family="paragraph" style:parent-style-name="Normal">
      <style:paragraph-properties fo:text-align="justify" fo:margin-top="0.0833in" fo:margin-left="0.4722in" fo:text-indent="-0.4722in">
        <style:tab-stops/>
      </style:paragraph-properties>
      <style:text-properties fo:hyphenate="false"/>
    </style:style>
    <style:style style:name="WW-Recuodecorpodetexto31" style:display-name="WW-Recuo de corpo de texto 31" style:family="paragraph" style:parent-style-name="Normal">
      <style:paragraph-properties fo:text-align="justify" fo:margin-top="0.0833in" fo:margin-left="0.3541in" fo:text-indent="-0.3541in">
        <style:tab-stops/>
      </style:paragraph-properties>
      <style:text-properties fo:hyphenate="false"/>
    </style:style>
    <style:style style:name="WW-Corpodetexto212" style:display-name="WW-Corpo de texto 212" style:family="paragraph" style:parent-style-name="Normal">
      <style:paragraph-properties fo:text-align="justify">
        <style:tab-stops>
          <style:tab-stop style:type="left" style:position="2.9611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prefix="." style:num-format="1">
        <style:list-level-properties/>
      </text:outline-level-style>
    </text:outline-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a" style:num-letter-sync="true">
        <style:list-level-properties/>
      </text:list-level-style-number>
    </text:list-style>
    <text:list-style style:name="LFO4">
      <text:list-level-style-number text:level="1" style:num-suffix="." style:num-format="1" text:start-value="6">
        <style:list-level-properties/>
      </text:list-level-style-number>
      <text:list-level-style-number text:level="2"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bullet text:level="1" text:style-name="WW_CharLFO5LVL1" text:bullet-char="l">
        <style:list-level-properties/>
        <style:text-properties style:font-name="Wingdings"/>
      </text:list-level-style-bullet>
      <text:list-level-style-bullet text:level="2" text:style-name="WW_CharLFO5LVL2" text:bullet-char="l">
        <style:list-level-properties/>
        <style:text-properties style:font-name="Wingdings"/>
      </text:list-level-style-bullet>
      <text:list-level-style-bullet text:level="3" text:style-name="WW_CharLFO5LVL3" text:bullet-char="l">
        <style:list-level-properties/>
        <style:text-properties style:font-name="Wingdings"/>
      </text:list-level-style-bullet>
      <text:list-level-style-bullet text:level="4" text:style-name="WW_CharLFO5LVL4" text:bullet-char="l">
        <style:list-level-properties/>
        <style:text-properties style:font-name="Wingdings"/>
      </text:list-level-style-bullet>
      <text:list-level-style-bullet text:level="5" text:style-name="WW_CharLFO5LVL5" text:bullet-char="l">
        <style:list-level-properties/>
        <style:text-properties style:font-name="Wingdings"/>
      </text:list-level-style-bullet>
      <text:list-level-style-bullet text:level="6" text:style-name="WW_CharLFO5LVL6" text:bullet-char="l">
        <style:list-level-properties/>
        <style:text-properties style:font-name="Wingdings"/>
      </text:list-level-style-bullet>
      <text:list-level-style-bullet text:level="7" text:style-name="WW_CharLFO5LVL7" text:bullet-char="l">
        <style:list-level-properties/>
        <style:text-properties style:font-name="Wingdings"/>
      </text:list-level-style-bullet>
      <text:list-level-style-bullet text:level="8" text:style-name="WW_CharLFO5LVL8" text:bullet-char="l">
        <style:list-level-properties/>
        <style:text-properties style:font-name="Wingdings"/>
      </text:list-level-style-bullet>
      <text:list-level-style-bullet text:level="9" text:style-name="WW_CharLFO5LVL9" text:bullet-char="l">
        <style:list-level-properties/>
        <style:text-properties style:font-name="Wingdings"/>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style:page-layout style:name="PL0">
      <style:page-layout-properties fo:page-width="3.543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Rodapé" style:family="paragraph">
      <style:paragraph-properties fo:margin-right="0.25in"/>
    </style:style>
    <style:style style:name="T3" style:parent-style-name="Fonteparág.padrão" style:family="text">
      <style:text-properties style:language-asian="pt" style:country-asian="B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30069in" svg:height="0.18542in" style:rel-width="scale" style:rel-height="scale"><draw:text-box><text:p text:style-name="Rodapé"><text:span text:style-name="Númerodepágina"><text:page-number style:num-format="1"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ITAL NO 001/2004</dc:title>
    <meta:initial-creator>Silvia</meta:initial-creator>
    <dc:creator>Marusca Santana Custodio</dc:creator>
    <meta:creation-date>2022-05-05T16:45:00Z</meta:creation-date>
    <dc:date>2022-05-05T16:50:00Z</dc:date>
    <meta:print-date>2004-05-07T16:50:00Z</meta:print-date>
    <meta:template xlink:href="Normal" xlink:type="simple"/>
    <meta:editing-cycles>4</meta:editing-cycles>
    <meta:editing-duration>PT300S</meta:editing-duration>
    <meta:document-statistic meta:page-count="1" meta:paragraph-count="46" meta:word-count="3671" meta:character-count="23453" meta:row-count="165" meta:non-whitespace-character-count="19828"/>
  </office:meta>
</office:document-meta>
</file>