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9833in" text:min-label-width="0.302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style:text-position="30% 100%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" style:parent-style-name="Corpodetexto3" style:family="paragraph">
      <style:paragraph-properties fo:margin-right="0in">
        <style:tab-stops>
          <style:tab-stop style:type="left" style:position="0.3937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" style:parent-style-name="Fonteparág.padrão" style:family="text">
      <style:text-properties style:font-name="Times New Roman" fo:font-size="12pt" style:font-size-asian="12pt"/>
    </style:style>
    <style:style style:name="T15" style:parent-style-name="Fonteparág.padrão" style:family="text">
      <style:text-properties style:font-name="Times New Roman" style:text-position="super 66.6%" fo:font-size="12pt" style:font-size-asian="12pt"/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font-size="12pt" style:font-size-asian="12pt"/>
    </style:style>
    <style:style style:name="T18" style:parent-style-name="Fonteparág.padrão" style:family="text">
      <style:text-properties style:font-name="Times New Roman" fo:text-transform="uppercase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font-size="12pt" style:font-size-asian="12pt"/>
    </style:style>
    <style:style style:name="T21" style:parent-style-name="Fonteparág.padrão" style:family="text">
      <style:text-properties style:font-name="Times New Roman" style:text-position="super 66.6%" fo:font-size="12pt" style:font-size-asian="12pt"/>
    </style:style>
    <style:style style:name="T22" style:parent-style-name="Fonteparág.padrão" style:family="text">
      <style:text-properties style:font-name="Times New Roman" fo:font-size="12pt" style:font-size-asian="12pt"/>
    </style:style>
    <style:style style:name="T23" style:parent-style-name="Fonteparág.padrão" style:family="text">
      <style:text-properties style:font-name="Times New Roman" fo:font-size="12pt" style:font-size-asian="12pt"/>
    </style:style>
    <style:style style:name="T24" style:parent-style-name="Fonteparág.padrão" style:family="text">
      <style:text-properties style:font-name="Times New Roman" style:text-position="super 66.6%" fo:font-size="12pt" style:font-size-asian="12pt"/>
    </style:style>
    <style:style style:name="T25" style:parent-style-name="Fonteparág.padrão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3" style:parent-style-name="Corpodetexto" style:family="paragraph">
      <style:paragraph-properties fo:border="0.0069in solid #000000" fo:padding-top="0.0138in" fo:padding-left="0.0555in" fo:padding-bottom="0.0138in" fo:padding-right="0.0555in" style:shadow="none" fo:margin-righ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44" style:parent-style-name="Corpodetexto" style:family="paragraph">
      <style:paragraph-properties fo:border="0.0069in solid #000000" fo:padding-top="0.0138in" fo:padding-left="0.0555in" fo:padding-bottom="0.0138in" fo:padding-right="0.0555in" style:shadow="none" fo:margin-righ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45" style:parent-style-name="Corpodetexto" style:family="paragraph">
      <style:paragraph-properties fo:border="0.0069in solid #000000" fo:padding-top="0.0138in" fo:padding-left="0.0555in" fo:padding-bottom="0.0138in" fo:padding-right="0.0555in" style:shadow="none" fo:margin-righ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46" style:parent-style-name="Recuodecorpodetexto2" style:family="paragraph">
      <style:paragraph-properties fo:border="0.0069in solid #000000" fo:padding-top="0.0138in" fo:padding-left="0.0555in" fo:padding-bottom="0.0138in" fo:padding-right="0.0555in" style:shadow="none" fo:margin-left="0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7" style:parent-style-name="Recuodecorpodetexto2" style:family="paragraph">
      <style:paragraph-properties fo:border="0.0069in solid #000000" fo:padding-top="0.0138in" fo:padding-left="0.0555in" fo:padding-bottom="0.0138in" fo:padding-right="0.0555in" style:shadow="none" fo:margin-left="0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1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1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0" style:parent-style-name="Fonteparág.padrão" style:family="text">
      <style:text-properties style:font-name="Times New Roman" fo:font-size="12pt" style:font-size-asian="12pt"/>
    </style:style>
    <style:style style:name="T161" style:parent-style-name="Fonteparág.padrão" style:family="text">
      <style:text-properties style:font-name="Times New Roman" fo:text-transform="uppercase" fo:font-size="12pt" style:font-size-asian="12pt"/>
    </style:style>
    <style:style style:name="T162" style:parent-style-name="Fonteparág.padrão" style:family="text">
      <style:text-properties style:font-name="Times New Roman" fo:font-size="12pt" style:font-size-asian="12pt"/>
    </style:style>
    <style:style style:name="T163" style:parent-style-name="Fonteparág.padrão" style:family="text">
      <style:text-properties style:font-name="Times New Roman" style:text-position="super 66.6%" fo:font-size="12pt" style:font-size-asian="12pt"/>
    </style:style>
    <style:style style:name="T164" style:parent-style-name="Fonteparág.padrão" style:family="text">
      <style:text-properties style:font-name="Times New Roman" style:text-position="30% 100%" fo:font-size="12pt" style:font-size-asian="12pt"/>
    </style:style>
    <style:style style:name="T165" style:parent-style-name="Fonteparág.padrão" style:family="text">
      <style:text-properties style:font-name="Times New Roman" fo:font-size="12pt" style:font-size-asian="12pt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1" style:parent-style-name="Normal" style:family="paragraph">
      <style:paragraph-properties fo:text-align="justify" fo:margin-left="0.2958in" fo:text-indent="-0.0986in">
        <style:tab-stops>
          <style:tab-stop style:type="left" style:position="0.0979in"/>
        </style:tab-stops>
      </style:paragraph-properties>
      <style:text-properties style:font-name="Times New Roman" fo:font-size="12pt" style:font-size-asian="12pt"/>
    </style:style>
    <style:style style:name="P172" style:parent-style-name="Normal" style:family="paragraph">
      <style:paragraph-properties fo:text-align="justify" fo:margin-left="0.2958in" fo:text-indent="-0.0986in">
        <style:tab-stops>
          <style:tab-stop style:type="left" style:position="0.0979in"/>
        </style:tab-stops>
      </style:paragraph-properties>
      <style:text-properties style:font-name="Times New Roman" fo:font-size="12pt" style:font-size-asian="12pt"/>
    </style:style>
    <style:style style:name="P1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1" style:parent-style-name="Fonteparág.padrão" style:family="text">
      <style:text-properties style:font-name="Times New Roman" fo:font-size="12pt" style:font-size-asian="12pt"/>
    </style:style>
    <style:style style:name="T182" style:parent-style-name="Fonteparág.padrão" style:family="text">
      <style:text-properties style:font-name="Times New Roman" style:text-position="super 66.6%" fo:font-size="12pt" style:font-size-asian="12pt"/>
    </style:style>
    <style:style style:name="T183" style:parent-style-name="Fonteparág.padrão" style:family="text">
      <style:text-properties style:font-name="Times New Roman" fo:font-size="12pt" style:font-size-asian="12pt"/>
    </style:style>
    <style:style style:name="T184" style:parent-style-name="Fonteparág.padrão" style:family="text">
      <style:text-properties style:font-name="Times New Roman" style:text-position="super 66.6%" fo:font-size="12pt" style:font-size-asian="12pt"/>
    </style:style>
    <style:style style:name="T185" style:parent-style-name="Fonteparág.padrão" style:family="text">
      <style:text-properties style:font-name="Times New Roman" fo:font-size="12pt" style:font-size-asian="12pt"/>
    </style:style>
    <style:style style:name="T186" style:parent-style-name="Fonteparág.padrão" style:family="text">
      <style:text-properties style:font-name="Times New Roman" fo:font-size="12pt" style:font-size-asian="12pt"/>
    </style:style>
    <style:style style:name="T187" style:parent-style-name="Fonteparág.padrão" style:family="text">
      <style:text-properties style:font-name="Times New Roman" fo:font-size="12pt" style:font-size-asian="12pt"/>
    </style:style>
    <style:style style:name="T188" style:parent-style-name="Fonteparág.padrão" style:family="text">
      <style:text-properties style:font-name="Times New Roman" fo:font-size="12pt" style:font-size-asian="12pt"/>
    </style:style>
    <style:style style:name="P1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1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4" style:parent-style-name="Corpodetexto" style:family="paragraph">
      <style:paragraph-properties fo:margin-right="0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2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9" style:parent-style-name="Fonteparág.padrão" style:family="text">
      <style:text-properties style:font-name="Times New Roman" fo:font-size="12pt" style:font-size-asian="12pt"/>
    </style:style>
    <style:style style:name="T270" style:parent-style-name="Fonteparág.padrão" style:family="text">
      <style:text-properties style:font-name="Times New Roman" fo:font-size="12pt" style:font-size-asian="12pt"/>
    </style:style>
    <style:style style:name="T271" style:parent-style-name="Fonteparág.padrão" style:family="text">
      <style:text-properties style:font-name="Times New Roman" fo:font-size="12pt" style:font-size-asian="12pt"/>
    </style:style>
    <style:style style:name="T272" style:parent-style-name="Fonteparág.padrão" style:family="text">
      <style:text-properties style:font-name="Times New Roman" fo:font-size="12pt" style:font-size-asian="12pt"/>
    </style:style>
    <style:style style:name="P2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4" style:parent-style-name="Fonteparág.padrão" style:family="text">
      <style:text-properties style:font-name="Times New Roman" fo:font-size="12pt" style:font-size-asian="12pt"/>
    </style:style>
    <style:style style:name="T285" style:parent-style-name="Fonteparág.padrão" style:family="text">
      <style:text-properties style:font-name="Times New Roman" fo:font-size="12pt" style:font-size-asian="12pt"/>
    </style:style>
    <style:style style:name="T286" style:parent-style-name="Fonteparág.padrão" style:family="text">
      <style:text-properties style:font-name="Times New Roman" style:text-position="super 66.6%" fo:font-size="12pt" style:font-size-asian="12pt"/>
    </style:style>
    <style:style style:name="T287" style:parent-style-name="Fonteparág.padrão" style:family="text">
      <style:text-properties style:font-name="Times New Roman" fo:font-size="12pt" style:font-size-asian="12pt"/>
    </style:style>
    <style:style style:name="T288" style:parent-style-name="Fonteparág.padrão" style:family="text">
      <style:text-properties style:font-name="Times New Roman" style:text-position="super 66.6%" fo:font-size="12pt" style:font-size-asian="12pt"/>
    </style:style>
    <style:style style:name="T289" style:parent-style-name="Fonteparág.padrão" style:family="text">
      <style:text-properties style:font-name="Times New Roman" fo:font-size="12pt" style:font-size-asian="12pt"/>
    </style:style>
    <style:style style:name="P2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2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2" style:parent-style-name="Fonteparág.padrão" style:family="text">
      <style:text-properties style:font-name="Times New Roman" fo:font-size="12pt" style:font-size-asian="12pt"/>
    </style:style>
    <style:style style:name="P3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05" style:parent-style-name="Normal" style:family="paragraph">
      <style:paragraph-properties fo:break-before="page"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06" style:parent-style-name="Título1" style:family="paragraph">
      <style:paragraph-properties fo:margin-right="-0.3944in"/>
    </style:style>
    <style:style style:name="P30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08" style:parent-style-name="Título1" style:family="paragraph">
      <style:paragraph-properties fo:margin-right="-0.3944in"/>
    </style:style>
    <style:style style:name="P30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13" style:parent-style-name="Corpodetexto" style:family="paragraph">
      <style:paragraph-properties fo:margin-right="-0.3944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31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1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0" style:parent-style-name="Normal" style:family="paragraph">
      <style:paragraph-properties fo:text-align="justify" fo:margin-right="-0.3944in">
        <style:tab-stops>
          <style:tab-stop style:type="left" style:position="-0.6895in"/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2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3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34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olumn349" style:family="table-column">
      <style:table-column-properties style:column-width="0.5902in" style:use-optimal-column-width="false"/>
    </style:style>
    <style:style style:name="TableColumn350" style:family="table-column">
      <style:table-column-properties style:column-width="3.15in" style:use-optimal-column-width="false"/>
    </style:style>
    <style:style style:name="TableColumn351" style:family="table-column">
      <style:table-column-properties style:column-width="1.1812in" style:use-optimal-column-width="false"/>
    </style:style>
    <style:style style:name="Table348" style:family="table">
      <style:table-properties style:width="4.9215in" fo:margin-left="0.6694in" table:align="lef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208in solid #808080" fo:border-left="0.0208in solid #808080" fo:border-bottom="0.0069in solid #000000" fo:border-right="0.0208in solid #808080" fo:padding-top="0in" fo:padding-left="0.0784in" fo:padding-bottom="0in" fo:padding-right="0.0784in"/>
    </style:style>
    <style:style style:name="P354" style:parent-style-name="Normal" style:family="paragraph">
      <style:paragraph-properties fo:text-align="center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55" style:family="table-cell">
      <style:table-cell-properties fo:border-top="0.0208in solid #808080" fo:border-left="0.0208in solid #808080" fo:border-bottom="0.0069in solid #000000" fo:border-right="0.0208in solid #808080" fo:padding-top="0in" fo:padding-left="0.0784in" fo:padding-bottom="0in" fo:padding-right="0.0784in"/>
    </style:style>
    <style:style style:name="P356" style:parent-style-name="Normal" style:family="paragraph">
      <style:paragraph-properties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5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60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6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62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6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6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67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6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69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7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7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74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7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76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7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8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81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8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83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8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8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88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8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90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9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9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95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9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397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39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40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402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40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404" style:family="table-cell">
      <style:table-cell-properties fo:border-top="none" fo:border-left="0.0208in solid #808080" fo:border-bottom="none" fo:border-right="0.0208in solid #808080" fo:padding-top="0in" fo:padding-left="0.0784in" fo:padding-bottom="0in" fo:padding-right="0.0784in"/>
    </style:style>
    <style:style style:name="P40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208in solid #808080" fo:border-bottom="0.0208in solid #808080" fo:border-right="0.0208in solid #808080" fo:padding-top="0in" fo:padding-left="0.0784in" fo:padding-bottom="0in" fo:padding-right="0.0784in"/>
    </style:style>
    <style:style style:name="P40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409" style:family="table-cell">
      <style:table-cell-properties fo:border-top="none" fo:border-left="0.0208in solid #808080" fo:border-bottom="0.0208in solid #808080" fo:border-right="0.0208in solid #808080" fo:padding-top="0in" fo:padding-left="0.0784in" fo:padding-bottom="0in" fo:padding-right="0.0784in"/>
    </style:style>
    <style:style style:name="P41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TableCell411" style:family="table-cell">
      <style:table-cell-properties fo:border-top="none" fo:border-left="0.0208in solid #808080" fo:border-bottom="0.0208in solid #808080" fo:border-right="0.0208in solid #808080" fo:padding-top="0in" fo:padding-left="0.0784in" fo:padding-bottom="0in" fo:padding-right="0.0784in"/>
    </style:style>
    <style:style style:name="P41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1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0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1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2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3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4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5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6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7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8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  <style:style style:name="P429" style:parent-style-name="Normal" style:family="paragraph">
      <style:paragraph-properties fo:text-align="justify" fo:margin-right="-0.3944in">
        <style:tab-stops>
          <style:tab-stop style:type="left" style:position="0.3937in"/>
        </style:tab-stops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MINISTÉRIO DA CIÊNCIA E TECNOLOGIA - MCT</text:p>
      <text:p text:style-name="P2">CENTRO DE TECNOLOGIA MINERAL - CETEM</text:p>
      <text:p text:style-name="P3"><text:span text:style-name="T4">EDITAL N</text:span><text:span text:style-name="T5">o</text:span><text:span text:style-name="T6"><text:s/>02/2002</text:span></text:p>
      <text:p text:style-name="P7"/>
      <text:p text:style-name="P8"/>
      <text:p text:style-name="P9">CONCURSO PÚBLICO DE PROVAS E TÍTULOS PARA TECNOLOGISTA SENIOR I, TECNOLOGISTA PLENO 3-I, TECNOLOGISTA PLENO 2-I E TECNOLOGISTA PLENO 1-1 DA CARREIRA DE DESENVOLVIMENTO TECNOLÓGICO</text:p>
      <text:p text:style-name="P10"/>
      <text:p text:style-name="P11"/>
      <text:p text:style-name="P12"/>
      <text:p text:style-name="P13"><text:span text:style-name="T14">O Diretor do Centro de Tecnologia Mineral - CETEM, integrante da estrutura do Ministério da Ciência e Tecnologia, torna público que se acham abertas com base na Lei n</text:span><text:span text:style-name="T15">o</text:span><text:span text:style-name="T16"><text:s/>8.112/90 e Resolução nº 2, de 23.11.94, do Conselho do Plano de</text:span><text:span text:style-name="T17"><text:s/>Carreiras, instituído pela Lei nº 8.691/93, em sua<text:s/></text:span><text:span text:style-name="T18">s</text:span><text:span text:style-name="T19">ede à Av. Ipê, nº 900, Ilha da Cidade Universitária, Rio de Janeiro, RJ, pelo período de 10 (dez) dias úteis, contados a partir do 20º (vigésimo) dia útil da publicação deste Edital no Diário Oficial, in</text:span><text:span text:style-name="T20">scrições para concurso público de provas para o provimento de cargos do Plano de Carreira na Área de Ciência e Tecnologia, conforme autorização do Ministro de Estado do Planejamento, Orçamento e Gestão, de acordo com a Portaria n</text:span><text:span text:style-name="T21">o</text:span><text:span text:style-name="T22"><text:s/>23, de 24 de janeiro de 2</text:span><text:span text:style-name="T23">002, publicada no Diário Oficial de 28 de janeiro de 2002, e Portaria n</text:span><text:span text:style-name="T24">o</text:span><text:span text:style-name="T25"><text:s/>31, de 21 de fevereiro de 2002, do Subsecretário de Planejamento, Orçamento e Administração da Secretaria-Executiva do Ministério da Ciência e Tecnologia.</text:span></text:p>
      <text:p text:style-name="P26">O concurso será regido por este Edital, executado pelo Centro de Tecnologia Mineral - CETEM, e realizado na sua Sede.</text:p>
      <text:p text:style-name="P27">A seleção para os cargos de que trata este Edital compreenderá o exame de conhecimentos, mediante provas escritas, discursivas, de títulos e de laboratório ou defesa<text:s/>de memorial, observadas as peculiaridades dos cargos.</text:p>
      <text:p text:style-name="P28"/>
      <text:p text:style-name="P29"/>
      <text:p text:style-name="P30">I - <text:s/>DOS CARGOS</text:p>
      <text:p text:style-name="P31"/>
      <text:p text:style-name="P32">1- Carreira de Desenvolvimento Tecnológico</text:p>
      <text:p text:style-name="P33">1.1 - Taxa de Inscrição: R$ 80,00 (oitenta reais)</text:p>
      <text:p text:style-name="P34">1.2 - Os portadores de títulos de Doutor, de Mestre e de certificado de aperfeiçoamento e/ou especialização terão direito a um adicional de titulação de 70% (setenta por cento), 35% (trinta e cinco por cento) e 18% (dezoito por cento), respectivamente.</text:p>
      <text:p text:style-name="P35">1.3<text:s/>–<text:s/>Haverá ainda<text:s/>um adicional de até 35% (trinta e cinco por cento) em função da GDACT - Gratificação por Desempenho em Atividades de Ciência e Tecnologia.</text:p>
      <text:p text:style-name="P36"/>
      <text:p text:style-name="P37">1.4.1 - Tecnologista Sênior I: vencimento de R$ 2.276,32 (dois mil, duzentos e setenta e seis reais e trinta e dois centavos).</text:p>
      <text:p text:style-name="P38"/>
      <text:p text:style-name="P39"/>
      <text:p text:style-name="P40">CARGO:TECNOLOGISTA SÊNIOR I<text:tab/><text:tab/>VAGA: 01</text:p>
      <text:p text:style-name="P41">CLASSE: A - Padrão I</text:p>
      <text:p text:style-name="P42">FORMAÇÃO: CURSO SUPERIOR EM<text:s/>ENGENHARIA DE MINAS OU ENGENHARIA METALÚRGICA</text:p>
      <text:p text:style-name="P43">REQUISITOS:</text:p>
      <text:p text:style-name="P44">a) ter grau de Doutor, e ainda ter realizado, durante, pelo menos, seis anos após a obtenção do título de doutor, atividade de pesquisa e desenvolvimento<text:s/>tecnológico, ou ter realizado, após a obtenção do grau de Mestre, atividades de pesquisa e desenvolvimento tecnológico durante, pelo menos, onze anos, que lhe atribua habilitação correspondente, ou ter realizado durante, pelo menos, quatorze anos, atividade de pesquisa e desenvolvimento tecnológico que lhe atribuam habilitação correspondente; e</text:p>
      <text:soft-page-break/>
      <text:p text:style-name="P45">b) ter reconhecida liderança em sua área de atuação, aferida por uma relevante e continuada contribuição, consubstanciada por coordenação de projetos <text:s/>ou grupos de pesquisa e desenvolvimento tecnológico, contribuindo com resultados tecnológicos expressos em trabalhos documentados por periódicos de circulação internacional, patentes, normas, protótipos, contratos de transferência de tecnologia, laudos e pareceres técnicos.</text:p>
      <text:p text:style-name="P46"/>
      <text:p text:style-name="P47">DESCRIÇÃO SUMÁRIA DAS ATIVIDADES: Planejamento e análise de projetos de projetos na área mineral, experiência em gerência de projetos e pesquisa em áreas correlatas (economia mineral, meio ambiente, tecnologia industrial básica, estudos políticos da<text:s/>área mineral); experiência internacional em negociação de contratos e projetos de pesquisa e/ou comerciais; desejável experiência e participação em comitês de avaliação de projetos e/ou em conselhos de instituições de pesquisa e/ou fomento, ter trabalhos publicados, inclusive no exterior, sobre: política, economia e tecnologia mineral, ter representado o Brasil em congressos, encontros e conferências técnicas internacionais.</text:p>
      <text:p text:style-name="P48"/>
      <text:p text:style-name="P49"/>
      <text:p text:style-name="P50">1.4.2 - Tecnologista Pleno 3-I: vencimento de R$ 1.974,12 (um mil, novecentos e setenta e quatro reais e doze centavos).</text:p>
      <text:p text:style-name="P51"/>
      <text:p text:style-name="P52">CARGO:TECNOLOGISTA PLENO 3-I<text:tab/><text:tab/>VAGA: 01</text:p>
      <text:p text:style-name="P53">CLASSE: B - Padrão IV</text:p>
      <text:p text:style-name="P54">FORMAÇÃO: CURSO SUPERIOR EM<text:s/></text:p>
      <text:p text:style-name="P55"/>
      <text:p text:style-name="P56">REQUISITOS:</text:p>
      <text:p text:style-name="P57">a) ter grau de Doutor, e ainda ter realizado, durante, pelo menos, três anos após a obtenção do título de doutor, atividade de pesquisa e desenvolvimento tecnológico, ou ter realizado, após a obtenção do grau de Mestre, atividades de pesquisa e desenvolvimento tecnológico durante, pelo menos, oito anos que lhe atribua habilitação correspondente, ou ter realizado durante, pelo menos, onze anos, atividade de pesquisa e desenvolvimento tecnológico que lhe atribuam habilitação correspondente; e</text:p>
      <text:p text:style-name="P58">b) demonstrar capacidade de realizar pesquisa e desenvolvimento tecnológico relevantes de forma independente, contribuindo com resultados tecnológicos expressos em trabalhos documentados por periódicos de circulação internacional, patentes, normas, protótipos, contratos de transferência de tecnologia, laudos e pareceres técnicos.</text:p>
      <text:p text:style-name="P59"/>
      <text:p text:style-name="P60">DESCRIÇÃO SUMÁRIA DAS ATIVIDADES: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1.4. 3 -<text:s/>Tecnologista Pleno 3-I: vencimento de R$ 1.974,12 (um mil, novecentos e setenta e quatro reais e doze centavos).</text:p>
      <text:p text:style-name="P69"/>
      <text:p text:style-name="P70">CARGO:TECNOLOGISTA PLENO 3-I<text:tab/><text:tab/>VAGA: 01</text:p>
      <text:p text:style-name="P71">CLASSE: B - Padrão IV</text:p>
      <text:p text:style-name="P72">FORMAÇÃO: CURSO SUPERIOR EM<text:s/></text:p>
      <text:p text:style-name="P73">REQUISITOS:</text:p>
      <text:p text:style-name="P74">a) ter grau de Doutor, e ainda ter realizado, durante, pelo menos, três anos após a obtenção do título de doutor, atividade de pesquisa e desenvolvimento tecnológico, ou ter realizado, após a obtenção do grau de Mestre, atividades de pesquisa e desenvolvimento tecnológico durante, pelo menos, oito anos que lhe atribua habilitação correspondente, ou ter realizado durante, pelo<text:s/><text:soft-page-break/>menos, onze anos, atividade de pesquisa e desenvolvimento tecnológico que lhe atribuam habilitação correspondente; e</text:p>
      <text:p text:style-name="P75">b) demonstrar capacidade de realizar pesquisa e desenvolvimento tecnológico relevantes de forma independente, contribuindo com resultados tecnológicos expressos em trabalhos documentados por periódicos de circulação internacional, patentes, normas, protótipos, contratos de transferência de tecnologia, laudos e<text:s/>pareceres técnicos.</text:p>
      <text:p text:style-name="P76"/>
      <text:p text:style-name="P77">DESCRIÇÃO SUMÁRIA DAS ATIVIDADES:</text:p>
      <text:p text:style-name="P78"/>
      <text:p text:style-name="P79"/>
      <text:p text:style-name="P80"/>
      <text:p text:style-name="P81"/>
      <text:p text:style-name="P82"/>
      <text:p text:style-name="P83"/>
      <text:p text:style-name="P84">1.4.4 - Tecnologista Pleno 2-I: vencimento de R$ 1.712,03 (um mil, setecentos e doze reais e três <text:s/>centavos).</text:p>
      <text:p text:style-name="P85"/>
      <text:p text:style-name="P86">CARGO:TECNOLOGISTA PLENO 2-I<text:tab/><text:tab/>VAGA: 01</text:p>
      <text:p text:style-name="P87">CLASSE: B - Padrão I</text:p>
      <text:p text:style-name="P88">FORMAÇÃO: CURSO SUPERIOR<text:s/>EM<text:s/></text:p>
      <text:p text:style-name="P89">REQUISITOS:</text:p>
      <text:p text:style-name="P90">a) ter grau de Doutor, ou ter realizado, após a obtenção do grau de Mestre, atividades de pesquisa e desenvolvimento tecnológico durante, pelo menos, cinco anos que lhe atribua habilitação correspondente, ou ter realizado, durante pelo menos oito anos, atividades de pesquisa e desenvolvimento tecnológico que lhe atribua habilitação correspondente; e</text:p>
      <text:p text:style-name="P91">b) demonstrar capacidade de participar em projetos de pesquisa e desenvolvimento tecnológico relevantes na sua área de atuação, contribuindo com resultados tecnológicos expressos em trabalhos documentados por publicações de circulação internacional, patentes, normas, protótipos, contratos de transferência de tecnologia, laudos e pareceres técnicos.</text:p>
      <text:p text:style-name="P92"/>
      <text:p text:style-name="P93">DESCRIÇÃO SUMÁRIA DAS ATIVIDADES: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1.4.5<text:s/>- Tecnologista Pleno 2-I: vencimento de R$ 1.712,03 (um mil, setecentos e doze reais e três <text:s/>centavos).</text:p>
      <text:p text:style-name="P102"/>
      <text:p text:style-name="P103">CARGO:TECNOLOGISTA PLENO 2-I<text:tab/><text:tab/>VAGA: 01</text:p>
      <text:p text:style-name="P104">CLASSE: B - Padrão I<text:s/></text:p>
      <text:p text:style-name="P105">FORMAÇÃO: CURSO SUPERIOR EM<text:s/></text:p>
      <text:p text:style-name="P106">REQUISITOS:</text:p>
      <text:p text:style-name="P107">a) ter grau de Doutor, ou ter realizado, após a obtenção do grau de Mestre, atividades de pesquisa e desenvolvimento tecnológico durante, pelo menos, cinco anos que lhe atribua habilitação correspondente, ou ter realizado, durante pelo menos oito anos, atividades de pesquisa e desenvolvimento tecnológico<text:s/>que lhe atribua habilitação correspondente; e<text:s/></text:p>
      <text:p text:style-name="P108">b) demonstrar capacidade de participar em projetos de pesquisa e desenvolvimento tecnológico relevantes na sua área de atuação, contribuindo com resultados tecnológicos expressos em trabalhos documentados por<text:s/>publicações de circulação internacional, patentes, normas, protótipos, contratos de transferência de tecnologia, laudos e pareceres técnicos.</text:p>
      <text:p text:style-name="P109"/>
      <text:soft-page-break/>
      <text:p text:style-name="P110">DESCRIÇÃO SUMÁRIA DAS ATIVIDADES: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1.4.6 - Tecnologista Pleno 2-I: vencimento de R$ 1.712,03 (um mil, setecentos e doze reais e três <text:s/>centavos).</text:p>
      <text:p text:style-name="P119"/>
      <text:p text:style-name="P120">CARGO:TECNOLOGISTA PLENO 2-I<text:tab/><text:tab/>VAGA: 01</text:p>
      <text:p text:style-name="P121">CLASSE: B - Padrão I</text:p>
      <text:p text:style-name="P122">FORMAÇÃO: CURSO SUPERIOR EM<text:s/></text:p>
      <text:p text:style-name="P123">REQUISITOS:</text:p>
      <text:p text:style-name="P124">a) ter grau de Doutor, ou ter realizado, após a obtenção do grau de Mestre, atividades de pesquisa e desenvolvimento tecnológico durante, pelo menos, cinco anos que lhe atribua habilitação correspondente, ou ter realizado, durante pelo menos oito anos, atividades de pesquisa e desenvolvimento tecnológico que lhe atribua habilitação correspondente; e<text:s/></text:p>
      <text:p text:style-name="P125">b) demonstrar capacidade de participar em projetos de pesquisa e desenvolvimento tecnológico relevantes na sua área de atuação, contribuindo com resultados tecnológicos expressos em trabalhos documentados por publicações de circulação internacional, patentes, normas, protótipos, contratos de transferência de tecnologia, laudos e pareceres técnicos.</text:p>
      <text:p text:style-name="P126"/>
      <text:p text:style-name="P127">DESCRIÇÃO SUMÁRIA DAS ATIVIDADES: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1.4.7 - Tecnologista Pleno 1-I: vencimento de R$ 1.484,75 (um mil quatrocentos e oitenta e <text:s/>quatro reais e quatorze centavos).</text:p>
      <text:p text:style-name="P136"/>
      <text:p text:style-name="P137">CARGO:TECNOLOGISTA PLENO 1-I<text:tab/><text:tab/>VAGA: 01</text:p>
      <text:p text:style-name="P138">CLASSE: C - Padrão IV</text:p>
      <text:p text:style-name="P139">FORMAÇÃO: CURSO SUPERIOR EM<text:s/></text:p>
      <text:p text:style-name="P140">REQUISITOS:<text:s/></text:p>
      <text:p text:style-name="P141">a) ter grau de Mestre, ou ter realizado, durante, pelo menos, três anos, atividade de pesquisa e desenvolvimento tecnológico que lhe atribua habilitação correspondente; e<text:s/></text:p>
      <text:p text:style-name="P142">b) ter participado de projetos de pesquisa e desenvolvimento tecnológico.</text:p>
      <text:p text:style-name="P143"/>
      <text:p text:style-name="P144">DESCRIÇÃO SUMÁRIA DAS ATIVIDADES:<text:s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II - DOS REQUISITOS PARA INVESTIDURA</text:p>
      <text:p text:style-name="P153"/>
      <text:soft-page-break/>
      <text:p text:style-name="P154">1 - Nacionalidade brasileira ou portuguesa, e, no caso de nacionalidade portuguesa, estar amparado pelo estatuto de igualdade entre brasileiros e portugueses;</text:p>
      <text:p text:style-name="P155">2 - Gozo dos direitos políticos;</text:p>
      <text:p text:style-name="P156">3 - Quitação com as obrigações eleitorais e militares;</text:p>
      <text:p text:style-name="P157">4 - Nível de escolaridade exigido para o exercício do cargo;</text:p>
      <text:p text:style-name="P158">5 - Idade mínima de 18 (dezoito) anos;</text:p>
      <text:p text:style-name="P159"><text:span text:style-name="T160">6 - Não estar incompatibilizado para nova investidura em cargo público federal nos termos do disposto no Art. 137 e §<text:s/></text:span><text:span text:style-name="T161">ú</text:span><text:span text:style-name="T162">nico da Lei n</text:span><text:span text:style-name="T163">o</text:span><text:span text:style-name="T164"><text:s/></text:span><text:span text:style-name="T165">8.112/90.</text:span></text:p>
      <text:p text:style-name="P166"/>
      <text:p text:style-name="P167"/>
      <text:p text:style-name="P168">III - DAS INSCRIÇÕES</text:p>
      <text:p text:style-name="P169"/>
      <text:p text:style-name="P170">1 - Horário: 09:00 às 16:00 (dias úteis)</text:p>
      <text:p text:style-name="P171">Local: CETEM - Centro de Tecnologia Mineral</text:p>
      <text:p text:style-name="P172">Av.<text:s/>Ipê, nº 900, Ilha da Cidade Universitária, RJ.</text:p>
      <text:p text:style-name="P173">2 - Para inscrever-se, o candidato deverá, no período das inscrições, apresentar-se no CETEM munido de:</text:p>
      <text:p text:style-name="P174">2.1 - Original da Cédula de Identidade e cópia do documento, o qual deverá também ser apresentada para inscrição.</text:p>
      <text:p text:style-name="P175">2.2 - Comprovante da formação superior requerida (original e cópia autenticada);</text:p>
      <text:p text:style-name="P176">2.3 - Curriculum vitae completo em 05 (cinco) vias;</text:p>
      <text:p text:style-name="P177">2.4 - Memorial em 05 (cinco) vias, contendo a relação dos títulos, trabalhos e relatórios técnicos do candidato,<text:s/>uma análise sumária desses trabalhos, feita pelo próprio candidato, situando o seu significado e a contribuição que representam ao conhecimento do setor mínero-metalúrgico.</text:p>
      <text:p text:style-name="P178">2.4.1 – Para o cargo de Tecnologista Pleno 1-I não é requerido memorial.<text:s/></text:p>
      <text:p text:style-name="P179">2.5 - Separatas ou cópias de cada um dos trabalhos mencionados no memorial; ou no curriculum vitae.</text:p>
      <text:p text:style-name="P180"><text:span text:style-name="T181">2.6 - Comprovante de depósito, em dinheiro, na c.c. n</text:span><text:span text:style-name="T182">o</text:span><text:span text:style-name="T183"><text:s/>170500-8 – Código identificador n</text:span><text:span text:style-name="T184">o</text:span><text:span text:style-name="T185"><text:s/>24012700001002-6 – Agência 3602-1 do Banco do Brasil S.A., da Ilha do Fundã</text:span><text:span text:style-name="T186">o, da importância da taxa de inscrição</text:span><text:span text:style-name="T187">.,<text:s/></text:span><text:span text:style-name="T188">o qual será anexado ao pedido de inscrição.</text:span></text:p>
      <text:p text:style-name="P189">3 - O candidato deverá preencher todos os campos da ficha de inscrição no próprio local, recebendo o respectivo recibo de inscrição.</text:p>
      <text:p text:style-name="P190">3.1 -<text:s/>A omissão ou informação incorreta torna nula a inscrição.</text:p>
      <text:p text:style-name="P191">4 - O candidato<text:s/>poderá<text:s/>inscrever-se<text:s/>no máximo para dois cargos<text:s/>/especialidades deste Edital, fazendo duas inscrições separadas<text:s/>.</text:p>
      <text:p text:style-name="P192">5 - Efetivada a inscrição, não serão aceitos pedidos para alteração de cargo/especialidade, bem como não haverá devolução da<text:s/>taxa em hipótese alguma.</text:p>
      <text:p text:style-name="P193">6 - Será permitida a inscrição por procuração, mediante entrega do respectivo termo, acompanhado de cópia do documento de identidade do candidato e apresentação de identidade do procurador.</text:p>
      <text:p text:style-name="P194">6.1 - A procuração deverá ser por instrumento público ou particular.</text:p>
      <text:p text:style-name="P195">7 - O candidato ou seu procurador é inteiramente responsável pelas informações prestadas na ficha de inscrição e pela exatidão da documentação a esta anexada.</text:p>
      <text:p text:style-name="P196">8 - Não serão aceitas inscrições por fac-símile, condicional e/ou extemporânea. Verificado o recebimento de inscrição que não atenda a todos os requisitos fixados, em qualquer tempo será ela cancelada.</text:p>
      <text:p text:style-name="P197"/>
      <text:p text:style-name="P198"/>
      <text:p text:style-name="P199">IV - DAS PROVAS</text:p>
      <text:p text:style-name="P200"/>
      <text:p text:style-name="P201">1 - O concurso será de provas e títulos e constará das seguintes etapas:</text:p>
      <text:p text:style-name="P202">1.1 - Para o cargo de Tecnologista Pleno 1-I:</text:p>
      <text:p text:style-name="P203">1.1.1 - prova escrita;</text:p>
      <text:p text:style-name="P204">1.1.2 - prova laboratorial;</text:p>
      <text:soft-page-break/>
      <text:p text:style-name="P205">1.1.3 - análise de títulos.</text:p>
      <text:p text:style-name="P206">1.2 - Para os cargos de Tecnologista Pleno 2-I, Tecnologista Pleno 3-I e Tecnologista Sênior I:</text:p>
      <text:p text:style-name="P207">1.2.1 - prova escrita;</text:p>
      <text:p text:style-name="P208">1.2.2 - defesa pública de memorial;</text:p>
      <text:p text:style-name="P209">1.2.3 -<text:s/>análise de títulos.</text:p>
      <text:p text:style-name="P210">2. - Nos termos da Resolução nº 02/94, do Conselho do Plano de Carreiras de Ciência e Tecnologia, para cada cargo/especialidade em concurso deste Edital, haverá uma Comissão Examinadora, composta por um mínimo de cinco profissionais de<text:s/>alta qualificação nas áreas objeto do concurso, ou correlata, sendo não menos da metade dos membros externos ao órgão ou entidade.<text:s/><text:s text:c="16"/>.</text:p>
      <text:p text:style-name="P211">2.1- Para os concursos de Tecnologista<text:s/>Sênior I, a Comissão Examinadora será composta unicamente por membros destas classes quando pertencentes ao Plano de Carreiras de Ciência e Tecnologia ou de qualificação equivalente, quando de outros órgãos ou entidades não integrantes deste Plano.</text:p>
      <text:p text:style-name="P212">2.2- Para os concursos de Tecnologista Pleno 1-I, Tecnologista Pleno 2-I e Tecnologista Pleno 3-1, a Comissão Examinadora será composta por membros pertencentes às duas maiores classes das respectivas carreiras objeto do concurso, quando pertencentes ao Plano de<text:s/>Carreiras de Ciência e Tecnologia ou de qualificação equivalente, quando de outros órgãos ou entidades não integrantes deste Plano.</text:p>
      <text:p text:style-name="P213">3 - Haverá um<text:s/>ou dois<text:s/>suplentes<text:s/>para o caso de ausência de titular da Comissão Examinadora, para os membros externos ao órgão ou entidade; e um<text:s/><text:s/>ou dois<text:s/>suplentes<text:s/>para o caso de ausência de titular, para os membros da Comissão Examinadora pertencentes ao quadro do CETEM.</text:p>
      <text:p text:style-name="P214"/>
      <text:p text:style-name="P215"/>
      <text:p text:style-name="P216">V - DA REALIZAÇÃO DAS PROVAS E DEFESA DE MEMORIAL</text:p>
      <text:p text:style-name="P217"/>
      <text:p text:style-name="P218">1 - As provas e defesas de memorial realizar-se-ão na Sede do CETEM, em horário e data a serem comunicados aos candidatos com antecedência mínima de 2<text:s/>(dois) dias. Cada candidato, deverá apresentar-se à Portaria principal do CETEM na data aprazada, com antecedência mínima de 30 (trinta) minutos, quando será encaminhado à sala<text:s/>em que se realizará sua prova ou defesa de memorial.</text:p>
      <text:p text:style-name="P219">2 - Somente será admitido na sala de prova o candidato que estiver munido do documento mencionado no item III.2.1. Como o documento não ficará retido, será exigida a apresentação do original, não sendo aceitas cópias, ainda que autenticadas.</text:p>
      <text:p text:style-name="P220">3 - Não será admitido na sala de prova, o candidato que se apresentar após o horário estabelecido no item V.1.</text:p>
      <text:p text:style-name="P221">4 - Não haverá segunda chamada, seja qual for o motivo alegado para justificar a ausência do candidato. O<text:s/>não comparecimento a qualquer etapa implicará na eliminação do candidato.</text:p>
      <text:p text:style-name="P222">5 - Não haverá aplicação de provas fora do horário e dos locais pré-estabelecidos.</text:p>
      <text:p text:style-name="P223">6 - Durante a realização das provas não será permitida qualquer espécie de consulta; salvo se a critério específico estabelecido pela Comissão Examinadora do Concurso em pauta.</text:p>
      <text:p text:style-name="P224">7 - A prova escrita deverá ser realizada com caneta esferográfica de tinta azul ou preta.</text:p>
      <text:p text:style-name="P225">7.1 - Será excluído do concurso o candidato que, durante a realização da prova, for surpreendido em comunicação com outro candidato, ou utilizando-se de qualquer tipo de material não permitido e/ou ausentar-se do local da prova sem autorização.</text:p>
      <text:p text:style-name="P226">8 - A defesa do memorial, para o cargo de Tecnologista Pleno 2-I, Tecnologista Pleno 3-I e Tecnologista Sênior I, será pública e frente à respectiva Comissão Examinadora.</text:p>
      <text:p text:style-name="P227">9 - Por razões de ordem técnica e de direitos autorais, o CETEM não fornecerá exemplares com as questões das provas a candidatos ou a instituições de direito público ou privado, mesmo<text:s/>após o encerramento do concurso.</text:p>
      <text:p text:style-name="P228"/>
      <text:p text:style-name="P229"/>
      <text:p text:style-name="P230">VI - DA FORMA E AVALIAÇÃO DAS PROVAS, DEFESAS DE MEMORIAL E ANÁLISES E PROVA DE TÍTULOS</text:p>
      <text:p text:style-name="P231"/>
      <text:p text:style-name="P232">1 - As provas escritas valendo 100 (cem) pontos, para o cargo/especialidade de formação superior em concurso, com duração máxima de<text:s/>04 (quatro) horas, cobrirão a área do concurso e, obedecido especialmente o disposto nos itens V.6 e V.7, serão constituídas de duas partes.<text:s/></text:p>
      <text:p text:style-name="P233">PARTE 1 - Cinco questões, valendo 10 (dez) pontos cada, para resolução em cerca de 50% (cinqüenta por cento) do tempo disponível.</text:p>
      <text:p text:style-name="P234">PARTE 2 - Uma questão dissertativa, valendo 50 (cinqüenta) pontos, sobre um de dois temas sugeridos<text:s/>pelo candidato, e escolhido, entre os dois sugeridos,<text:s/>pela Comissão Examinadora, dentro da área do concurso, para resolução em cerca de 50% (cinqüenta por cento) do tempo disponível.</text:p>
      <text:p text:style-name="P235">1.1 - O desempenho de cada candidato em cada questão isolada, das provas escritas, será a média aritmética entre as notas a ela atribuída por cada membro da Comissão Examinadora, arredondada até a primeira casa decimal; as notas individuais dadas por cada membro da Comissão Examinadora serão registradas em ficha que será colocada em envelope opaco, selado (um para cada candidato), o qual será entregue ao Presidente da Comissão Examinadora para abertura conforme o disposto no item VII.1. A nota<text:s/>final (NF) nesta prova será a soma aritmética do desempenho em cada uma das questões.</text:p>
      <text:p text:style-name="P236">2 - A prova laboratorial, valendo 100 (cem) pontos, a qual os candidatos ao cargo de Tecnologista Pleno 1-I farão, constará de demonstração da capacidade do candidato para a prática operacional de uma ou mais técnicas requeridas para o cargo/especialidade em concurso. A nota de Zero a 100 (cem), que cada candidato deverá receber de cada membro da Comissão Examinadora, será registrada em ficha que será colocada em envelope<text:s/>opaco (um para cada candidato), o qual será selado pelo presidente da Comissão Examinadora, para abertura conforme o disposto no item VII.1. A nota final (NF) nesta prova será a média aritmética das notas atribuídas por cada membro da Comissão Examinadora, arredondada até a primeira casa decimal.</text:p>
      <text:p text:style-name="P237">3 - A defesa do memorial, valendo 100 (cem) pontos, a qual os candidatos aos cargos de Tecnologista Pleno 2.1, Tecnologista Pleno 3.1 e Tecnologista Sênior farão, será em sessão pública, frente à respectiva Comissão Examinadora, e constará de uma apresentação de seus trabalhos e planos atuais de pesquisa, durante um período de 40 a 50 (quarenta a<text:s/>cinqüenta) minutos, devendo o candidato salientar o significado das contribuições que considera mais relevante. Após a apresentação, o candidato será argüido pela Comissão Examinadora sobre a exposição oral,<text:s/>o memorial e o currículo do candidato, a quem caberá o direito de defesa. Será no máximo de 02 (duas) horas a soma do tempo de argüição pelos membros da Comissão Examinadora e respostas do candidato. A nota de Zero a 100 (cem) que cada candidato receber de cada membro da Comissão Examinadora será registrada em ficha que será colocada em envelope opaco (um para cada candidato), o qual será selado pelo presidente da Comissão Examinadora, para abertura conforme o disposto no item VII.1. A nota final (NF) nesta defesa será a média aritmética das notas atribuídas por cada membro da Comissão, arredondada até a primeira casa decimal.</text:p>
      <text:p text:style-name="P238">4 - As provas de títulos considerarão a formação acadêmica, as realizações e a experiência profissional dos candidatos, de acordo com as normas estabelecidas no Anexo I deste Edital, resultando numa soma de pontos atribuída pela Comissão Examinadora, que será transformada em nota como segue:</text:p>
      <text:p text:style-name="P239">4.1 - Para Tecnologista Pleno 1-I, a nota 100 (cem) será atribuída ao candidato que perfizer 25 (vinte e cinco) pontos. A nota 50 (cinqüenta) será atribuída ao candidato que perfizer 15 (quinze) pontos, requisito mínimo para aprovação. A transformação em nota dos pontos obtidos por qualquer candidato obedecerá a uma variação linear entre a nota 50 (cinqüenta) e a nota 100 (cem). Caso a soma dos pontos ultrapasse 25 (vinte e cinco) pontos, serão computados apenas 25 (vinte e cinco) pontos, que constituem o valor de saturação para o cargo de Tecnologista Pleno 1-I.</text:p>
      <text:p text:style-name="P240">4.2 - Para Tecnologista Pleno 2-I, a nota 100 (cem) será atribuída ao candidato que perfizer 35 (trinta e cinco) pontos e, no caso de um ou mais candidatos ultrapassarem este valor, àquele dentre tais candidatos que atingir o maior número de pontos. A nota 50 (cinqüenta) será atribuída<text:s/><text:soft-page-break/>ao candidato que perfizer 20 (vinte) pontos, requisito mínimo para aprovação. A transformação em nota dos pontos obtidos por qualquer candidato obedecerá a uma variação linear entre a nota 50 (cinqüenta) e a nota 100 (cem), calculada da forma mencionada neste item.</text:p>
      <text:p text:style-name="P241">4.3 - Para Tecnologista Pleno 3-I, a nota 100 (cem) será atribuída ao candidato que perfizer 45 (quarenta e cinco) pontos e, no caso de um ou mais candidatos ultrapassarem este<text:s/>valor, àquele dentre tais candidatos que atingir o maior número de pontos. A nota 50 (cinqüenta) será atribuída ao candidato que perfizer 25 (vinte e cinco) pontos, requisito mínimo para aprovação. A transformação em nota dos pontos obtidos por qualquer candidato obedecerá a uma variação linear entre a nota 50 (cinqüenta) e a nota 100 (cem), calculada da forma mencionada neste item.</text:p>
      <text:p text:style-name="P242">4.4 - Para Tecnologista Sênior I, a nota 100 (cem) será atribuída ao candidato que perfizer 55 (cinqüenta e cinco) pontos, e no caso de um ou mais candidatos ultrapassarem este valor, àquele dentre tais candidatos que atingiu o maior número de pontos. A nota 50 (cinqüenta) será atribuída ao candidato que perfizer 35 (trinta e cinco) pontos, requisito mínimo para aprovação. A transformação em nota dos pontos obtidos por qualquer candidato obedecerá a uma variação linear entre a nota 50 (cinqüenta) e a nota 100 (cem), calculada da forma mencionada neste item.</text:p>
      <text:p text:style-name="P243">5 - Para ser aprovado, cada candidato deverá obter ou superar a nota mínima 50 (cinqüenta) em cada prova.</text:p>
      <text:p text:style-name="P244"/>
      <text:p text:style-name="P245"/>
      <text:p text:style-name="P246">VII - DOS RESULTADOS DO CONCURSO E DA CLASSIFICAÇÃO</text:p>
      <text:p text:style-name="P247"/>
      <text:p text:style-name="P248">1 - A Comissão Examinadora para cada cargo em concurso, reunir-se-á após a conclusão da última etapa do respectivo concurso, para computar as notas finais (NF), de cada<text:s/>prova, de cada candidato, e obtenção da nota final global (NFG), e respectiva classificação final. Imediatamente após, em sessão pública, divulgará os resultados. O Presidente da Comissão Examinadora abrirá os envelopes com as notas recebidas por cada candidato, conforme disposto neste Edital, e as registrará em planilha própria, além de simultaneamente apresentá-las ao público.</text:p>
      <text:p text:style-name="P249">2 - A nota final global (NFG) atribuída a cada candidato neste concurso público é a média aritmética das provas requeridas por cada cargo/especialidade em concurso.</text:p>
      <text:p text:style-name="P250">3 - As notas finais globais (NFG) obtidas serão arredondadas até a primeira casa decimal.</text:p>
      <text:p text:style-name="P251">4 - Será aprovado o candidato que obtiver, no mínimo, a nota final global (NFG) 60 (sessenta), observado o estabelecido no item VI.5.</text:p>
      <text:p text:style-name="P252">5 - Os candidatos aprovados serão classificados por ordem decrescente da nota final global (NFG), em lista de classificação para cada cargo/especialidade.</text:p>
      <text:p text:style-name="P253">6 - Na hipótese de igualdade de nota final global (NFG) para o provimento dos cargos de Pesquisador e Tecnologista, terá preferência, sucessivamente, o candidato que:</text:p>
      <text:p text:style-name="P254">6.1 - Obtiver a maior nota na prova escrita;</text:p>
      <text:p text:style-name="P255">6.2 - Obtiver a maior nota na defesa do memorial;</text:p>
      <text:p text:style-name="P256">6.3 - Obtiver a maior nota na prova de títulos.</text:p>
      <text:p text:style-name="P257">7 - Na hipótese de igualdade de nota final global (NFG) para o provimento do cargo de Tecnologista Pleno 1-I, terá preferência, sucessivamente, o candidato que:</text:p>
      <text:p text:style-name="P258">7.1 - Obtiver a maior nota na prova escrita;</text:p>
      <text:p text:style-name="P259">7.2 - Obtiver a maior nota na prova laboratorial;</text:p>
      <text:p text:style-name="P260">7.3 - Obtiver a maior nota na prova de títulos.</text:p>
      <text:p text:style-name="P261"/>
      <text:p text:style-name="P262"/>
      <text:p text:style-name="P263">VIII - DOS RECURSOS</text:p>
      <text:p text:style-name="P264"/>
      <text:p text:style-name="P265">1 - O prazo para interposição de recurso quanto ao resultado final do concurso, será de 02 (dois) dias úteis após a divulgação oficial deste resultado.</text:p>
      <text:p text:style-name="P266">2 - O recurso deverá ser devidamente fundamentado, nele constando o nome do candidato, número de inscrição, cargo/especialidade e endereço para correspondência, devendo ser protocolado na Coordenação de Administração do CETEM, sito à Av. Ipê, nº 900, Ilha da Cidade Universitária, Rio de Janeiro – RJ.</text:p>
      <text:soft-page-break/>
      <text:p text:style-name="P267">3 - O recurso interposto fora<text:s/>do respectivo prazo não será aceito.</text:p>
      <text:p text:style-name="P268"><text:span text:style-name="T269">4 – Os recursos que venham a ser interpostos pelos candidatos deverão ser dirigidos à Comissão Supervisora do Concurso, que os apreciará<text:s/></text:span><text:span text:style-name="T270">e encaminhará , com sua posição, ao Diretor do</text:span><text:span text:style-name="T271"><text:s/>CETEM, que decidirá em<text:s/></text:span><text:span text:style-name="T272">última instância.</text:span></text:p>
      <text:p text:style-name="P273"/>
      <text:p text:style-name="P274"/>
      <text:p text:style-name="P275">IX - DAS DISPOSIÇÕES FINAIS</text:p>
      <text:p text:style-name="P276"/>
      <text:p text:style-name="P277">1 - O concurso terá validade de 01 (um) ano, prorrogável, a critério do CETEM, uma única vez, por igual período.</text:p>
      <text:p text:style-name="P278">2 - A relação dos candidatos aprovados e respectiva classificação será publicada no Diário Oficial e nos locais de inscrição.</text:p>
      <text:p text:style-name="P279">3 - Não será fornecido ao candidato qualquer documento comprobatório de classificação no concurso, valendo para este fim, a homologação publicada no Diário Oficial.</text:p>
      <text:p text:style-name="P280">4 - A convocação dos candidatos aprovados será feita seguindo-se rigorosamente a ordem de classificação, até o número de vagas.</text:p>
      <text:p text:style-name="P281">5 - Os candidatos aprovados deverão manter seu endereço atualizado junto ao Serviço de Recursos Humanos do CETEM, sito à Av. Ipê, nº 900, Ilha da Cidade Universitária, RJ.</text:p>
      <text:p text:style-name="P282">6 - Todas as convocações serão feitas por telegrama, obedecida a rigorosa ordem de classificação.</text:p>
      <text:p text:style-name="P283"><text:span text:style-name="T284">7 - A posse dar-se-á no período máximo de 30 (trinta) dias após a publicação do ato de provimento no Diário Oficial, sendo tornada sem efeito a nomeação dos candidatos não empossados no prazo referido, salvo requerim</text:span><text:span text:style-name="T285">ento de prorrogação de posse previsto no § 1</text:span><text:span text:style-name="T286">0</text:span><text:span text:style-name="T287"><text:s/>do Art. 13 da Lei n</text:span><text:span text:style-name="T288">o</text:span><text:span text:style-name="T289"><text:s/>8.112/90.</text:span></text:p>
      <text:p text:style-name="P290">8 - Novas convocações para nomeação de candidatos que obtiverem aprovação ficarão condicionadas às necessidades e conveniências do CETEM, observado o prazo de validade do Concurso<text:s/>e rigorosa ordem de classificação.</text:p>
      <text:p text:style-name="P291">9 - Em caso de alteração dos dados constantes da ficha de inscrição, exceto em relação ao cargo/especialidade e localidade da vaga, o candidato deverá comunicar-se pessoalmente, ou através de correspondência com aviso de<text:s/>recebimento, com a Coordenação de Administração do CETEM, para efetuar a devida atualização.</text:p>
      <text:p text:style-name="P292">10 - A inscrição do candidato implicará no conhecimento e na tácita aceitação das condições estabelecidas neste Edital e Anexos, das quais não poderá alegar desconhecimento.</text:p>
      <text:p text:style-name="P293">11 - A aprovação neste Concurso não assegura ao candidato o direito de ingresso automático no quadro de pessoal do CETEM, mas apenas uma expectativa de ser nomeado segundo a ordem de classificação, ficando a concretização deste ato condicionada<text:s/>à existência de vaga, observância das disposições legais pertinentes e sobretudo, a necessidade e conveniência da Administração.</text:p>
      <text:p text:style-name="P294">12 - Os casos omissos serão resolvidos pelo CETEM.</text:p>
      <text:p text:style-name="P295"/>
      <text:p text:style-name="P296">Rio de Janeiro - RJ,</text:p>
      <text:p text:style-name="P297"/>
      <text:p text:style-name="P298"/>
      <text:p text:style-name="P299"/>
      <text:p text:style-name="P300">FERNANDO FREITAS LINS</text:p>
      <text:p text:style-name="P301"><text:span text:style-name="T302">Diretor</text:span></text:p>
      <text:p text:style-name="P303"/>
      <text:p text:style-name="P304"/>
      <text:p text:style-name="P305"/>
      <text:h text:style-name="P306" text:outline-level="1">ANEXO I</text:h>
      <text:p text:style-name="P307"/>
      <text:h text:style-name="P308" text:outline-level="1">NORMAS<text:s/>PARA ANÁLISE DE TÍTULOS</text:h>
      <text:p text:style-name="P309"/>
      <text:p text:style-name="P310"/>
      <text:p text:style-name="P311">I - DO OBJETO</text:p>
      <text:p text:style-name="P312"/>
      <text:p text:style-name="P313">Disciplinar a análise de títulos em concursos públicos de provas e títulos para o provimento de cargos nas carreiras de Desenvolvimento Tecnológico do CETEM.</text:p>
      <text:p text:style-name="P314">1.1 - A análise será feita pela Comissão Examinadora considerando a formação acadêmica, as realizações e a experiência profissional dos candidatos.</text:p>
      <text:p text:style-name="P315"/>
      <text:p text:style-name="P316"/>
      <text:p text:style-name="P317">II - DA FORMAÇÃO ACADÊMICA</text:p>
      <text:p text:style-name="P318"/>
      <text:p text:style-name="P319">2.1 - A formação acadêmica abrange:</text:p>
      <text:p text:style-name="P320">2.1.1 - Título de Graduação em curso superior, obtido em instituto de ensino oficial ou reconhecido, que é obrigatório para a inscrição em concurso para o provimento de qualquer dos cargos objeto deste Edital.</text:p>
      <text:p text:style-name="P321">2.1.2 - Título de Mestre.</text:p>
      <text:p text:style-name="P322">2.1.3 - Título de Doutor.</text:p>
      <text:p text:style-name="P323">2.2 - Ao Título de Mestre serão atribuídos, em caráter não-cumulativo, 15 (quinze) pontos, que já incluirão os pontos correspondentes ao(s) título(s) de graduação dos quais seja portador o candidato.</text:p>
      <text:p text:style-name="P324">2.3 - Ao Título de Doutor serão atribuídos, em caráter não-cumulativo, 25 (vinte e cinco) pontos, que já incluirão os pontos correspondentes aos demais títulos dos quais seja portador o candidato.</text:p>
      <text:p text:style-name="P325"/>
      <text:p text:style-name="P326"/>
      <text:p text:style-name="P327">III - DAS REALIZAÇÕES</text:p>
      <text:p text:style-name="P328"/>
      <text:p text:style-name="P329">3.1 - As realizações compreendem, desde que em área de interesse do concurso:</text:p>
      <text:p text:style-name="P330">3.1.1 - Capítulos de Livros publicados ou aceitos para publicação.</text:p>
      <text:p text:style-name="P331">3.1.2 - Artigos especializados, publicados ou aceitos para publicação em periódico de ampla circulação, que utilize corpo de consultores para a seleção dos trabalhos.</text:p>
      <text:p text:style-name="P332">3.1.3 - Patentes ou privilégio de invenção.</text:p>
      <text:p text:style-name="P333">3.1.4 - Trabalhos em reuniões técnico-científicas (congressos, simpósios etc.), desde que publicados nos anais, como resumos, resumos estendidos ou trabalhos completos.</text:p>
      <text:p text:style-name="P334">3.1.5 - Outras publicações não abrangidas pelos itens 3.1.1 ou 3.1.2, deste Anexo, tais como artigos em jornais ou revista de divulgação, artigos em periódicos sem corpo<text:s/>de consultores para a seleção dos trabalhos, traduções e apostilas de curso.</text:p>
      <text:p text:style-name="P335">3.1.6 - Relatórios técnicos de projetos de pesquisa, desenvolvimento tecnológico ou industriais, considerando a participação do candidato (execução, co-execução, coordenação, consultor etc.).</text:p>
      <text:p text:style-name="P336">3.1.7 - Produções técnico-científicas complementares englobando realizações tais como boletins técnicos, normas técnicas, pareceres técnicos e outras relevantes.</text:p>
      <text:p text:style-name="P337">3.1.8 - Desenvolvimento de protótipos de equipamentos</text:p>
      <text:p text:style-name="P338">3.2 - Para cada realização<text:s/>descrita no item 3.1, deste anexo, serão atribuídos os seguintes pontos: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REALIZAÇÃO</text:p>
          </table:table-cell>
          <table:covered-table-cell/>
          <table:table-cell table:style-name="TableCell355">
            <text:p text:style-name="P356"><text:s text:c="5"/>PONTOS</text:p>
          </table:table-cell>
        </table:table-row>
        <table:table-row table:style-name="TableRow357">
          <table:table-cell table:style-name="TableCell358">
            <text:p text:style-name="P359">3.1.1</text:p>
          </table:table-cell>
          <table:table-cell table:style-name="TableCell360">
            <text:p text:style-name="P361">Capítulo de livro</text:p>
          </table:table-cell>
          <table:table-cell table:style-name="TableCell362">
            <text:p text:style-name="P363">até 03 (três)</text:p>
          </table:table-cell>
        </table:table-row>
        <table:table-row table:style-name="TableRow364">
          <table:table-cell table:style-name="TableCell365">
            <text:p text:style-name="P366">3.1.2</text:p>
          </table:table-cell>
          <table:table-cell table:style-name="TableCell367">
            <text:p text:style-name="P368">Artigos especializados</text:p>
          </table:table-cell>
          <table:table-cell table:style-name="TableCell369">
            <text:p text:style-name="P370">até 03 (três)</text:p>
          </table:table-cell>
        </table:table-row>
        <table:table-row table:style-name="TableRow371">
          <table:table-cell table:style-name="TableCell372">
            <text:p text:style-name="P373">3.1.3</text:p>
          </table:table-cell>
          <table:table-cell table:style-name="TableCell374">
            <text:p text:style-name="P375">Patente ou privilégio de invenção</text:p>
          </table:table-cell>
          <table:table-cell table:style-name="TableCell376">
            <text:p text:style-name="P377">até 04 (quatro)</text:p>
          </table:table-cell>
        </table:table-row>
        <table:table-row table:style-name="TableRow378">
          <table:table-cell table:style-name="TableCell379">
            <text:p text:style-name="P380">3.1.4</text:p>
          </table:table-cell>
          <table:table-cell table:style-name="TableCell381">
            <text:p text:style-name="P382">Trabalhos em reuniões técnico-científicas</text:p>
          </table:table-cell>
          <table:table-cell table:style-name="TableCell383">
            <text:p text:style-name="P384">até 02 (dois)</text:p>
          </table:table-cell>
        </table:table-row>
        <table:table-row table:style-name="TableRow385">
          <table:table-cell table:style-name="TableCell386">
            <text:p text:style-name="P387">3.1.5</text:p>
          </table:table-cell>
          <table:table-cell table:style-name="TableCell388">
            <text:p text:style-name="P389">Outras publicações</text:p>
          </table:table-cell>
          <table:table-cell table:style-name="TableCell390">
            <text:p text:style-name="P391">até 01 (um)</text:p>
          </table:table-cell>
        </table:table-row>
        <table:table-row table:style-name="TableRow392">
          <table:table-cell table:style-name="TableCell393">
            <text:p text:style-name="P394">3.1.6</text:p>
          </table:table-cell>
          <table:table-cell table:style-name="TableCell395">
            <text:p text:style-name="P396">Relatório técnico de projeto</text:p>
          </table:table-cell>
          <table:table-cell table:style-name="TableCell397">
            <text:p text:style-name="P398">até 04 (quatro)</text:p>
          </table:table-cell>
        </table:table-row>
        <table:table-row table:style-name="TableRow399">
          <table:table-cell table:style-name="TableCell400">
            <text:p text:style-name="P401">3.1.7</text:p>
          </table:table-cell>
          <table:table-cell table:style-name="TableCell402">
            <text:p text:style-name="P403">Produção técnico-científica complementar</text:p>
          </table:table-cell>
          <table:table-cell table:style-name="TableCell404">
            <text:p text:style-name="P405">até 01 (um)</text:p>
          </table:table-cell>
        </table:table-row>
        <table:table-row table:style-name="TableRow406">
          <table:table-cell table:style-name="TableCell407">
            <text:p text:style-name="P408">3.1.8</text:p>
          </table:table-cell>
          <table:table-cell table:style-name="TableCell409">
            <text:p text:style-name="P410">Desenvolvimento de protótipos</text:p>
          </table:table-cell>
          <table:table-cell table:style-name="TableCell411">
            <text:p text:style-name="P412">até 02 (dois)</text:p>
          </table:table-cell>
        </table:table-row>
      </table:table>
      <text:p text:style-name="P413"/>
      <text:p text:style-name="P414">3.3 - Caso não haja unanimidade entre os membros da Comissão Examinadora quanto aos pontos correspondentes a alguma das realizações de um candidato, atribuir-se-á a essa realização a média aritmética entre os valores dados por cada membro da Comissão Examinadora, arredondada até a primeira casa decimal.</text:p>
      <text:p text:style-name="P415"/>
      <text:p text:style-name="P416"/>
      <text:p text:style-name="P417">IV - DA EXPERIÊNCIA PROFISSIONAL</text:p>
      <text:p text:style-name="P418"/>
      <text:p text:style-name="P419">4.1 - A experiência profissional, desde que em área de interesse do Concurso, correspondente à adquirida nas carreiras de Desenvolvimento Tecnológico.</text:p>
      <text:p text:style-name="P420">4.1.1 - Em atividades<text:s/>efetivas de pesquisa, seja em grupo, seja em caráter individual.</text:p>
      <text:p text:style-name="P421">4.1.2 - Em atividades efetivas de gerenciamento técnico.</text:p>
      <text:p text:style-name="P422">4.2 - Para cada ano de experiência profissional serão atribuídos até 02 (dois) pontos. Caso a soma dos pontos referentes à experiência profissional ultrapasse 30 (trinta) pontos, serão computados apenas 30 (trinta) pontos, que constituem o valor de saturação para a experiência profissional, observado o item VI.4.1 que limita a pontuação máxima para o cargo de Tecnologista Pleno 1-I.</text:p>
      <text:p text:style-name="P423">4.3<text:s/>- Caso não haja unanimidade entre os membros da Comissão Examinadora quanto aos pontos correspondentes aos anos de efetiva experiência profissional na área objeto da vaga em concurso, atribuir-se-á à experiência profissional a média aritmética entre os valores dados por cada membro da Comissão Examinadora, arredondada até a primeira casa decimal.</text:p>
      <text:p text:style-name="P424"/>
      <text:p text:style-name="P425"/>
      <text:p text:style-name="P426">V - DO TOTAL GERAL</text:p>
      <text:p text:style-name="P427"/>
      <text:p text:style-name="P428">5.1 - O total geral de pontos correspondentes à apreciação de títulos objeto deste Anexo é igual à soma dos pontos atribuídos à formação acadêmica, às realizações e à experiência profissional do candidato. O candidato que não alcançar a pontuação necessária à obtenção de nota final (NF) mínima igual a 50 (cinqüenta), conforme o item VI.4 do presente Edital, será automaticamente reprovado.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right="1.2243in"/>
      <style:text-properties style:font-name="Courier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center" fo:margin-right="-0.3944in"/>
      <style:text-properties style:font-name="Times New Roman"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1.0833in">
        <style:tab-stops/>
      </style:paragraph-properties>
      <style:text-properties style:font-name="Times New Roman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center" fo:margin-right="-0.3944in"/>
      <style:text-properties style:font-name="Times New Roman" fo:font-weight="bold" style:font-weight-asian="bold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center" fo:margin-right="-0.0006in"/>
      <style:text-properties style:font-name="Times New Roman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9833in" text:min-label-width="0.302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ÉRIO DA CIÊNCIA E TECNOLOGIA</dc:title>
    <meta:initial-creator>CENTRO DE TECNOLOGIA MINERAL</meta:initial-creator>
    <dc:creator>Marusca Santana Custodio</dc:creator>
    <meta:creation-date>2022-05-05T16:41:00Z</meta:creation-date>
    <dc:date>2022-05-05T16:41:00Z</dc:date>
    <meta:print-date>2002-03-12T21:52:00Z</meta:print-date>
    <meta:template xlink:href="Normal" xlink:type="simple"/>
    <meta:editing-cycles>2</meta:editing-cycles>
    <meta:editing-duration>PT0S</meta:editing-duration>
    <meta:document-statistic meta:page-count="11" meta:paragraph-count="62" meta:word-count="4923" meta:character-count="31450" meta:row-count="221" meta:non-whitespace-character-count="26589"/>
  </office:meta>
</office:document-meta>
</file>