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l">
        <style:list-level-properties/>
        <style:text-properties style:font-name="Wingdings"/>
      </text:list-level-style-bullet>
      <text:list-level-style-bullet text:level="2" text:style-name="WW_CharLFO5LVL2" text:bullet-char="l">
        <style:list-level-properties/>
        <style:text-properties style:font-name="Wingdings"/>
      </text:list-level-style-bullet>
      <text:list-level-style-bullet text:level="3" text:style-name="WW_CharLFO5LVL3" text:bullet-char="l">
        <style:list-level-properties/>
        <style:text-properties style:font-name="Wingdings"/>
      </text:list-level-style-bullet>
      <text:list-level-style-bullet text:level="4" text:style-name="WW_CharLFO5LVL4" text:bullet-char="l">
        <style:list-level-properties/>
        <style:text-properties style:font-name="Wingdings"/>
      </text:list-level-style-bullet>
      <text:list-level-style-bullet text:level="5" text:style-name="WW_CharLFO5LVL5" text:bullet-char="l">
        <style:list-level-properties/>
        <style:text-properties style:font-name="Wingdings"/>
      </text:list-level-style-bullet>
      <text:list-level-style-bullet text:level="6" text:style-name="WW_CharLFO5LVL6" text:bullet-char="l">
        <style:list-level-properties/>
        <style:text-properties style:font-name="Wingdings"/>
      </text:list-level-style-bullet>
      <text:list-level-style-bullet text:level="7" text:style-name="WW_CharLFO5LVL7" text:bullet-char="l">
        <style:list-level-properties/>
        <style:text-properties style:font-name="Wingdings"/>
      </text:list-level-style-bullet>
      <text:list-level-style-bullet text:level="8" text:style-name="WW_CharLFO5LVL8" text:bullet-char="l">
        <style:list-level-properties/>
        <style:text-properties style:font-name="Wingdings"/>
      </text:list-level-style-bullet>
      <text:list-level-style-bullet text:level="9" text:style-name="WW_CharLFO5LVL9" text:bullet-char="l">
        <style:list-level-properties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prefix="." style:num-format="1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size="8pt" style:font-size-asian="8pt" style:font-size-complex="8pt"/>
    </style:style>
    <style:style style:name="P7" style:parent-style-name="Corpodetexto2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" style:parent-style-name="Corpodetexto2" style:family="paragraph">
      <style:paragraph-properties fo:text-align="justify"/>
    </style:style>
    <style:style style:name="T11" style:parent-style-name="Fonteparág.padrão" style:family="text">
      <style:text-properties style:text-position="super 62.5%"/>
    </style:style>
    <style:style style:name="T12" style:parent-style-name="Fonteparág.padrão" style:family="text">
      <style:text-properties fo:text-transform="uppercase"/>
    </style:style>
    <style:style style:name="T13" style:parent-style-name="Fonteparág.padrão" style:family="text">
      <style:text-properties style:text-position="super 62.5%"/>
    </style:style>
    <style:style style:name="T14" style:parent-style-name="Fonteparág.padrão" style:family="text">
      <style:text-properties style:text-position="super 62.5%"/>
    </style:style>
    <style:style style:name="P15" style:parent-style-name="Corpodetexto2" style:family="paragraph">
      <style:paragraph-properties fo:text-align="justify"/>
    </style:style>
    <style:style style:name="P16" style:parent-style-name="Corpodetexto2" style:family="paragraph">
      <style:paragraph-properties fo:text-align="justify"/>
    </style:style>
    <style:style style:name="P17" style:parent-style-name="Normal" style:family="paragraph">
      <style:paragraph-properties fo:text-align="justify" fo:margin-right="-0.3944in">
        <style:tab-stops>
          <style:tab-stop style:type="left" style:position="3.052in"/>
        </style:tab-stops>
      </style:paragraph-properties>
      <style:text-properties fo:font-size="8pt" style:font-size-asian="8pt" style:font-size-complex="8pt"/>
    </style:style>
    <style:style style:name="P18" style:parent-style-name="Normal" style:family="paragraph">
      <style:paragraph-properties fo:text-align="justify" fo:margin-right="-0.3944in"/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margin-right="-0.3944in"/>
      <style:text-properties fo:font-size="8pt" style:font-size-asian="8pt" style:font-size-complex="8pt"/>
    </style:style>
    <style:style style:name="P20" style:parent-style-name="Normal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size="8pt" style:font-size-asian="8pt" style:font-size-complex="8pt"/>
    </style:style>
    <style:style style:name="P21" style:parent-style-name="Normal" style:family="paragraph">
      <style:paragraph-properties fo:text-align="justify">
        <style:tab-stops>
          <style:tab-stop style:type="left" style:position="2.8548in"/>
        </style:tab-stops>
      </style:paragraph-properties>
      <style:text-properties fo:font-size="8pt" style:font-size-asian="8pt" style:font-size-complex="8pt"/>
    </style:style>
    <style:style style:name="P22" style:parent-style-name="Corpodetexto" style:family="paragraph">
      <style:paragraph-properties>
        <style:tab-stops>
          <style:tab-stop style:type="left" style:position="2.8548in"/>
        </style:tab-stops>
      </style:paragraph-properties>
      <style:text-properties fo:font-size="8pt" style:font-size-asian="8pt" style:font-size-complex="8pt"/>
    </style:style>
    <style:style style:name="T23" style:parent-style-name="Fonteparág.padrão" style:family="text">
      <style:text-properties fo:font-size="8pt" style:font-size-asian="8pt" style:font-size-complex="8pt"/>
    </style:style>
    <style:style style:name="P24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25" style:parent-style-name="Normal" style:family="paragraph">
      <style:paragraph-properties fo:text-align="justify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26" style:parent-style-name="Normal" style:family="paragraph">
      <style:paragraph-properties fo:text-align="justify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27" style:parent-style-name="Normal" style:family="paragraph">
      <style:paragraph-properties fo:text-align="justify">
        <style:tab-stops>
          <style:tab-stop style:type="right" style:position="5.1187in"/>
        </style:tab-stops>
      </style:paragraph-properties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style:text-position="super 62.5%" fo:font-size="8pt" style:font-size-asian="8pt" style:font-size-complex="8pt"/>
    </style:style>
    <style:style style:name="T30" style:parent-style-name="Fonteparág.padrão" style:family="text">
      <style:text-properties fo:font-size="8pt" style:font-size-asian="8pt" style:font-size-complex="8pt"/>
    </style:style>
    <style:style style:name="T31" style:parent-style-name="Fonteparág.padrão" style:family="text">
      <style:text-properties fo:color="#FF0000" fo:font-size="8pt" style:font-size-asian="8pt" style:font-size-complex="8pt"/>
    </style:style>
    <style:style style:name="P32" style:parent-style-name="Normal" style:family="paragraph">
      <style:paragraph-properties fo:text-align="justify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33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34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35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36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fo:margin-right="-0.3944in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38" style:parent-style-name="Normal" style:family="paragraph">
      <style:paragraph-properties fo:text-align="justify">
        <style:tab-stops>
          <style:tab-stop style:type="right" style:position="5.1187in"/>
        </style:tab-stops>
      </style:paragraph-properties>
    </style:style>
    <style:style style:name="T39" style:parent-style-name="Fonteparág.padrão" style:family="text">
      <style:text-properties fo:font-size="8pt" style:font-size-asian="8pt" style:font-size-complex="8pt"/>
    </style:style>
    <style:style style:name="T40" style:parent-style-name="Fonteparág.padrão" style:family="text">
      <style:text-properties style:text-position="super 62.5%" fo:font-size="8pt" style:font-size-asian="8pt" style:font-size-complex="8pt"/>
    </style:style>
    <style:style style:name="T41" style:parent-style-name="Fonteparág.padrão" style:family="text">
      <style:text-properties fo:font-size="8pt" style:font-size-asian="8pt" style:font-size-complex="8pt"/>
    </style:style>
    <style:style style:name="T42" style:parent-style-name="Fonteparág.padrão" style:family="text">
      <style:text-properties fo:font-size="8pt" style:font-size-asian="8pt" style:font-size-complex="8pt"/>
    </style:style>
    <style:style style:name="P43" style:parent-style-name="Normal" style:family="paragraph">
      <style:paragraph-properties fo:text-align="justify">
        <style:tab-stops>
          <style:tab-stop style:type="right" style:position="5.1187in"/>
        </style:tab-stops>
      </style:paragraph-properties>
      <style:text-properties fo:font-size="8pt" style:font-size-asian="8pt" style:font-size-complex="8pt"/>
    </style:style>
    <style:style style:name="P44" style:parent-style-name="Normal" style:family="paragraph">
      <style:paragraph-properties fo:text-align="justify">
        <style:tab-stops>
          <style:tab-stop style:type="right" style:position="5.1187in"/>
        </style:tab-stops>
      </style:paragraph-properties>
    </style:style>
    <style:style style:name="T45" style:parent-style-name="Fonteparág.padrão" style:family="text">
      <style:text-properties fo:font-size="8pt" style:font-size-asian="8pt" style:font-size-complex="8pt"/>
    </style:style>
    <style:style style:name="T46" style:parent-style-name="Fonteparág.padrão" style:family="text">
      <style:text-properties fo:color="#FF0000" fo:font-size="8pt" style:font-size-asian="8pt" style:font-size-complex="8pt"/>
    </style:style>
    <style:style style:name="T47" style:parent-style-name="Fonteparág.padrão" style:family="text">
      <style:text-properties fo:font-size="8pt" style:font-size-asian="8pt" style:font-size-complex="8pt"/>
    </style:style>
    <style:style style:name="P48" style:parent-style-name="Normal" style:family="paragraph">
      <style:paragraph-properties fo:text-align="justify"/>
      <style:text-properties fo:font-size="8pt" style:font-size-asian="8pt" style:font-size-complex="8pt"/>
    </style:style>
    <style:style style:name="P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50" style:parent-style-name="Normal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51" style:parent-style-name="Normal" style:family="paragraph">
      <style:paragraph-properties fo:text-align="justify"/>
      <style:text-properties fo:font-size="8pt" style:font-size-asian="8pt" style:font-size-complex="8pt"/>
    </style:style>
    <style:style style:name="P52" style:parent-style-name="Normal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" style:family="paragraph">
      <style:paragraph-properties fo:text-align="justify"/>
      <style:text-properties fo:font-size="8pt" style:font-size-asian="8pt" style:font-size-complex="8pt"/>
    </style:style>
    <style:style style:name="P54" style:parent-style-name="Normal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" style:family="paragraph">
      <style:paragraph-properties fo:text-align="justify"/>
      <style:text-properties fo:font-size="8pt" style:font-size-asian="8pt" style:font-size-complex="8pt"/>
    </style:style>
    <style:style style:name="P56" style:parent-style-name="Normal" style:family="paragraph">
      <style:paragraph-properties fo:text-align="justify"/>
      <style:text-properties fo:font-size="8pt" style:font-size-asian="8pt" style:font-size-complex="8pt"/>
    </style:style>
    <style:style style:name="P57" style:parent-style-name="Normal" style:family="paragraph">
      <style:paragraph-properties fo:text-align="justify"/>
      <style:text-properties fo:font-size="8pt" style:font-size-asian="8pt" style:font-size-complex="8pt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fo:font-size="8pt" style:font-size-asian="8pt" style:font-size-complex="8pt"/>
    </style:style>
    <style:style style:name="T60" style:parent-style-name="Fonteparág.padrão" style:family="text">
      <style:text-properties style:text-position="super 62.5%" fo:font-size="8pt" style:font-size-asian="8pt" style:font-size-complex="8pt"/>
    </style:style>
    <style:style style:name="T61" style:parent-style-name="Fonteparág.padrão" style:family="text">
      <style:text-properties style:text-position="37.5% 100%" fo:font-size="8pt" style:font-size-asian="8pt" style:font-size-complex="8pt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text-align="justify"/>
      <style:text-properties fo:font-size="8pt" style:font-size-asian="8pt" style:font-size-complex="8pt"/>
    </style:style>
    <style:style style:name="P64" style:parent-style-name="Normal" style:family="paragraph">
      <style:paragraph-properties fo:text-align="justify"/>
      <style:text-properties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66" style:parent-style-name="Normal" style:family="paragraph">
      <style:paragraph-properties fo:text-align="justify"/>
      <style:text-properties fo:font-size="8pt" style:font-size-asian="8pt" style:font-size-complex="8pt"/>
    </style:style>
    <style:style style:name="P67" style:parent-style-name="Normal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68" style:parent-style-name="Normal" style:family="paragraph">
      <style:paragraph-properties fo:text-align="justify" fo:margin-left="0.1972in">
        <style:tab-stops/>
      </style:paragraph-properties>
      <style:text-properties fo:font-size="8pt" style:font-size-asian="8pt" style:font-size-complex="8pt"/>
    </style:style>
    <style:style style:name="P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70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71" style:parent-style-name="Corpodetexto2" style:family="paragraph">
      <style:paragraph-properties fo:text-align="justify"/>
    </style:style>
    <style:style style:name="P72" style:parent-style-name="Corpodetexto2" style:family="paragraph">
      <style:paragraph-properties fo:text-align="justify"/>
    </style:style>
    <style:style style:name="P73" style:parent-style-name="Normal" style:family="paragraph">
      <style:paragraph-properties fo:text-align="justify" fo:text-indent="-0.0006in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style:text-position="super 62.5%" fo:font-size="8pt" style:font-size-asian="8pt" style:font-size-complex="8pt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font-size="8pt" style:font-size-asian="8pt" style:font-size-complex="8pt"/>
    </style:style>
    <style:style style:name="P78" style:parent-style-name="Normal" style:family="paragraph">
      <style:paragraph-properties fo:text-align="justify"/>
      <style:text-properties fo:font-size="8pt" style:font-size-asian="8pt" style:font-size-complex="8pt"/>
    </style:style>
    <style:style style:name="P79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80" style:parent-style-name="Normal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" style:family="paragraph">
      <style:paragraph-properties fo:text-align="justify"/>
      <style:text-properties fo:font-size="8pt" style:font-size-asian="8pt" style:font-size-complex="8pt"/>
    </style:style>
    <style:style style:name="P82" style:parent-style-name="Normal" style:family="paragraph">
      <style:paragraph-properties fo:text-align="justify"/>
      <style:text-properties fo:font-size="8pt" style:font-size-asian="8pt" style:font-size-complex="8pt"/>
    </style:style>
    <style:style style:name="P83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84" style:parent-style-name="Normal" style:family="paragraph">
      <style:paragraph-properties fo:text-align="justify"/>
      <style:text-properties fo:font-size="8pt" style:font-size-asian="8pt" style:font-size-complex="8pt"/>
    </style:style>
    <style:style style:name="P85" style:parent-style-name="Normal" style:family="paragraph">
      <style:paragraph-properties fo:text-align="justify"/>
      <style:text-properties fo:font-size="8pt" style:font-size-asian="8pt" style:font-size-complex="8pt"/>
    </style:style>
    <style:style style:name="P86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88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89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90" style:parent-style-name="Normal" style:family="paragraph">
      <style:paragraph-properties fo:text-align="justify" fo:text-indent="-0.0006in"/>
      <style:text-properties fo:font-size="8pt" style:font-size-asian="8pt" style:font-size-complex="8pt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Fonteparág.padrão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text-transform="uppercase" fo:font-size="8pt" style:font-size-asian="8pt" style:font-size-complex="8pt"/>
    </style:style>
    <style:style style:name="T95" style:parent-style-name="Fonteparág.padrão" style:family="text">
      <style:text-properties fo:font-size="8pt" style:font-size-asian="8pt" style:font-size-complex="8pt"/>
    </style:style>
    <style:style style:name="T96" style:parent-style-name="Fonteparág.padrão" style:family="text">
      <style:text-properties fo:color="#FF0000" fo:font-size="8pt" style:font-size-asian="8pt" style:font-size-complex="8pt"/>
    </style:style>
    <style:style style:name="T97" style:parent-style-name="Fonteparág.padrão" style:family="text">
      <style:text-properties fo:font-size="8pt" style:font-size-asian="8pt" style:font-size-complex="8pt"/>
    </style:style>
    <style:style style:name="P98" style:parent-style-name="Normal" style:family="paragraph">
      <style:paragraph-properties fo:text-align="justify"/>
      <style:text-properties fo:font-size="8pt" style:font-size-asian="8pt" style:font-size-complex="8pt"/>
    </style:style>
    <style:style style:name="P99" style:parent-style-name="Normal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100" style:parent-style-name="Normal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10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2" style:parent-style-name="Normal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10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6" style:parent-style-name="Corpodetexto" style:family="paragraph">
      <style:text-properties fo:font-size="8pt" style:font-size-asian="8pt" style:font-size-complex="8pt"/>
    </style:style>
    <style:style style:name="P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0" style:parent-style-name="Corpodetexto" style:family="paragraph">
      <style:text-properties fo:font-size="8pt" style:font-size-asian="8pt" style:font-size-complex="8pt"/>
    </style:style>
    <style:style style:name="P12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2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3" style:parent-style-name="Normal" style:family="paragraph">
      <style:paragraph-properties fo:text-align="justify"/>
      <style:text-properties fo:font-style="italic" style:font-style-asian="italic" style:font-style-complex="italic" fo:font-size="8pt" style:font-size-asian="8pt" style:font-size-complex="8pt"/>
    </style:style>
    <style:style style:name="P13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P14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3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9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font-size="8pt" style:font-size-asian="8pt" style:font-size-complex="8pt"/>
    </style:style>
    <style:style style:name="T154" style:parent-style-name="Fonteparág.padrão" style:family="text">
      <style:text-properties style:text-position="super 62.5%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156" style:parent-style-name="Fonteparág.padrão" style:family="text">
      <style:text-properties style:text-position="super 62.5%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P158" style:parent-style-name="Corpodetexto" style:family="paragraph">
      <style:text-properties fo:font-size="8pt" style:font-size-asian="8pt" style:font-size-complex="8pt"/>
    </style:style>
    <style:style style:name="P159" style:parent-style-name="Corpodetexto" style:family="paragraph">
      <style:text-properties fo:font-size="8pt" style:font-size-asian="8pt" style:font-size-complex="8pt"/>
    </style:style>
    <style:style style:name="P16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1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2" style:parent-style-name="Normal" style:family="paragraph">
      <style:paragraph-properties fo:text-align="justify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size="8pt" style:font-size-asian="8pt" style:font-size-complex="8pt"/>
    </style:style>
    <style:style style:name="P165" style:parent-style-name="Normal" style:family="paragraph">
      <style:paragraph-properties fo:text-align="center" fo:margin-right="-0.3944in"/>
    </style:style>
    <style:style style:name="P166" style:parent-style-name="Normal" style:family="paragraph">
      <style:paragraph-properties fo:margin-right="-0.3944in"/>
    </style:style>
    <style:style style:name="P167" style:parent-style-name="Normal" style:family="paragraph">
      <style:paragraph-properties fo:text-align="center"/>
      <style:text-properties fo:font-size="8pt" style:font-size-asian="8pt" style:font-size-complex="8pt"/>
    </style:style>
    <style:style style:name="P168" style:parent-style-name="Normal" style:family="paragraph">
      <style:paragraph-properties fo:text-align="justify"/>
    </style:style>
  </office:automatic-styles>
  <office:body>
    <office:text text:use-soft-page-breaks="true">
      <text:p text:style-name="P1">#ATO EDITAL</text:p>
      <text:p text:style-name="P4">TEXT MINISTÉRIO DA CIÊNCIA E TECNOLOGIA</text:p>
      <text:p text:style-name="P5">CENTRO DE TECNOLOGIA MINERAL - CETEM</text:p>
      <text:p text:style-name="P6">EDITAL Nº 001 DE 16 DE ABRIL DE 2004</text:p>
      <text:p text:style-name="P7">CONCURSO PÚBLICO DE PROVAS PARA TÉCNICOS 3 I DA CARREIRA DE DESENVOLVIMENTO TECNOLÓGICO</text:p>
      <text:p text:style-name="P8"/>
      <text:p text:style-name="P9"/>
      <text:p text:style-name="P10">TEXT O Diretor do Centro de Tecnologia Mineral - CETEM, integrante da estrutura do Ministério da Ciência e Tecnologia, torna público que se acham abertas com base na Lei n<text:span text:style-name="T11">o</text:span><text:s/>8.112/90 e Resolução nº 2, de 23.11.94, do Conselho do Plano de Carreiras, instituído pela Lei nº 8.691/93, em sua<text:s/><text:span text:style-name="T12">s</text:span>ede à Av. Ipê, nº 900, Ilha da Cidade Universitária, Rio de Janeiro, RJ, pelo período de 10 (dez) dias úteis, contados a partir do 20º (vigésimo) dia útil da publicação deste Edital no Diário Oficial, inscrições para concurso público de provas para o provimento de cargos do Plano de Carreira na Área de Ciência e Tecnologia, conforme autorização do Ministro de Estado do Planejamento, Orçamento e Gestão, de acordo com a Portaria n<text:span text:style-name="T13">o</text:span><text:s/>1, de 02 de janeiro de 2004, publicada no Diário Oficial de 09 de janeiro de 2004, e Portaria n<text:span text:style-name="T14">o</text:span><text:s/>8, de 17 de fevereiro de 2004, do Subsecretário de Planejamento, Orçamento e<text:s/>Administração da Secretaria-Executiva do Ministério da Ciência e Tecnologia.</text:p>
      <text:p text:style-name="P15">O concurso será regido por este Edital, executado pelo Centro de Tecnologia Mineral - CETEM, e realizado na sua Sede.</text:p>
      <text:p text:style-name="P16">A seleção para os cargos de que trata este Edital compreenderá o exame de conhecimentos, mediante provas escritas e práticas.</text:p>
      <text:p text:style-name="P17"/>
      <text:p text:style-name="P18">I - DOS CARGOS</text:p>
      <text:p text:style-name="P19"/>
      <text:p text:style-name="P20">1. - Carreira de Desenvolvimento Tecnológico</text:p>
      <text:p text:style-name="P21">1.1. - Técnico 3 I: Remuneração de R$ 1.556,26 (hum mil, quinhentos e cinquenta e seis reais e vinte e seis centavos), já<text:s/>incluida a parcela da GDACT, conforme previsto no Art.16 da portaria MCT nº 291 de 2001, bem como a vantagem pecuniária.</text:p>
      <text:p text:style-name="P22">1.2. - Os portadores de certificado de aperfeiçoamento e/ou especialização terão direito a um adicional de titulação de 18 % (dezoito<text:s/>por cento), desde que correlato com as atribuições a serem desenvolvidas e, aprovado e homologado pela Comissão Interna de Plano de Carreiras em C&amp;T.</text:p>
      <text:p text:style-name="Corpodetexto"><text:span text:style-name="T23">1.3. - Taxa de Inscrição: R$ 30,00 (trinta reais).</text:span></text:p>
      <text:p text:style-name="P24">CARGO : TÉCNICO 3 I <text:s/>- VAGA: 01</text:p>
      <text:p text:style-name="P25">CLASSE: M – Padrão I</text:p>
      <text:p text:style-name="P26">FORMAÇÃO: TÉCNICO QUÍMICO</text:p>
      <text:p text:style-name="P27"><text:span text:style-name="T28">REQUISITOS: Ter, além do 2</text:span><text:span text:style-name="T29">o</text:span><text:span text:style-name="T30"><text:s/>grau completo, conhecimentos de Tratamento de Minérios e ter, pelo menos, doze anos de experiência na execução de tarefas inerentes à classe</text:span><text:span text:style-name="T31">.</text:span></text:p>
      <text:p text:style-name="P32">DESCRIÇÃO SUMÁRIA DAS ATIVIDADES: Exercer atividades relacionadas `a prática de laboratório nas áreas de amostragem, classificação, cominuição, separações gravítica, magnética, eletrostática e por flotação, <text:s/>bem como ensaios na área de química de superfície. <text:s/>Executar balanços de massa e metalúrgico em ensaios de laboratório.</text:p>
      <text:p text:style-name="P33"/>
      <text:p text:style-name="P34">CARGO : TÉCNICO 3 I - VAGA: 01</text:p>
      <text:p text:style-name="P35">CLASSE: M – Padrão I</text:p>
      <text:p text:style-name="P36">FORMAÇÃO: TÉCNICO QUÍMICO</text:p>
      <text:p text:style-name="P37"/>
      <text:p text:style-name="P38"><text:span text:style-name="T39">REQUISITOS: Ter, além do 2</text:span><text:span text:style-name="T40">o</text:span><text:span text:style-name="T41"><text:s/>grau completo, conhecimentos de Metalurgia Extrativa e ter, pelo menos, doze anos de experiência na execução de tarefas inerentes à classe</text:span><text:span text:style-name="T42">.</text:span></text:p>
      <text:p text:style-name="P43"/>
      <text:p text:style-name="P44"><text:span text:style-name="T45">DESCRIÇÃO SUMÁRIA DAS ATIVIDADES:</text:span><text:span text:style-name="T46"><text:s/></text:span><text:span text:style-name="T47">Executar em escala de laboratório e piloto contínuo envolvendo técnicas de lixiviação, extração por solventes e eletrorecuperação, aplicadas nas áreas de Metalurgia Extrativa e Ambiental do setor mineral.</text:span></text:p>
      <text:p text:style-name="P48"/>
      <text:p text:style-name="P49">II - DOS REQUISITOS PARA INVESTIDURA</text:p>
      <text:p text:style-name="P50"/>
      <text:p text:style-name="P51">1 - Nacionalidade brasileira ou portuguesa, e, no caso de nacionalidade portuguesa, estar amparado pelo estatuto<text:s/><text:soft-page-break/>de igualdade entre brasileiros e portugueses;</text:p>
      <text:p text:style-name="P52">2 - Gozo dos direitos políticos, se brasileiro;</text:p>
      <text:p text:style-name="P53">3 - Quitação com as obrigações eleitorais, se brasileiro;</text:p>
      <text:p text:style-name="P54">4 - Quitação com as obrigações militares, para os candidatos do sexo masculino;</text:p>
      <text:p text:style-name="P55">5 - Nível de escolaridade exigido para o exercício do cargo;</text:p>
      <text:p text:style-name="P56">6 - Idade mínima de 18 (dezoito) anos;</text:p>
      <text:p text:style-name="P57">7 - Aptidão física e mental;</text:p>
      <text:p text:style-name="P58"><text:span text:style-name="T59">8 - Não estar incompatibilizado para nova investidura em cargo público federal nos termos do disposto no Art. 137 da Lei n</text:span><text:span text:style-name="T60">o</text:span><text:span text:style-name="T61"><text:s/></text:span><text:span text:style-name="T62">8.112/90.</text:span></text:p>
      <text:p text:style-name="P63"/>
      <text:p text:style-name="P64">III - DAS INSCRIÇÕES</text:p>
      <text:p text:style-name="P65"/>
      <text:p text:style-name="P66">1 - Horário: 09:00 às 16:00 (dias úteis)</text:p>
      <text:p text:style-name="P67">Local: CETEM - Centro de Tecnologia Mineral</text:p>
      <text:p text:style-name="P68">Av. Ipê, nº 900, Ilha da Cidade Universitária, RJ.</text:p>
      <text:p text:style-name="P69">2 - Para inscrever-se, o candidato deverá, no período das inscrições, apresentar-se no CETEM munido de:</text:p>
      <text:p text:style-name="P70">2.1 - Original da Cédula de Identidade ou Carteira de Trabalho e Previdência Social ou Passaporte, o qual deverá também ser apresentada para prestação das provas e cuja cópia será anexada ao pedido de inscrição.</text:p>
      <text:p text:style-name="P71">2.2 - Comprovante de conclusão do curso técnico de nível médio em Química, em escola de ensino oficial ou reconhecida.</text:p>
      <text:p text:style-name="P72">2.3 - Curriculum vitae completo em 05 (cinco) vias, mostrando a experiência na área do concurso.</text:p>
      <text:p text:style-name="P73"><text:span text:style-name="T74">2.4 - Comprovante de depósito, em dinheiro, na c.c. n</text:span><text:span text:style-name="T75">o</text:span><text:span text:style-name="T76"><text:s/>170.500-8, Código Identificador: 24012700001002-6, Agência: 4201-3 do Banco do Brasil S.A., da importância da taxa de inscrição, o qual será ane</text:span><text:span text:style-name="T77">xado ao pedido de inscrição.</text:span></text:p>
      <text:p text:style-name="P78">3 - O candidato deverá preencher todos os campos da ficha de inscrição no próprio local, recebendo o respectivo recibo de inscrição.</text:p>
      <text:p text:style-name="P79">3.1 - A omissão ou informação incorreta torna nula a inscrição.</text:p>
      <text:p text:style-name="P80">4 - O candidato deverá inscrever-se somente para um cargo/especialidade.</text:p>
      <text:p text:style-name="P81">5 - Efetivada a inscrição, não serão aceitos pedidos para alteração de cargo/especialidade, bem como não haverá devolução da taxa em hipótese alguma.</text:p>
      <text:p text:style-name="P82">6 - Será permitida a inscrição por procuração, mediante entrega<text:s/>do respectivo termo, acompanhado de cópia do documento de identidade do candidato e apresentação de identidade do procurador.</text:p>
      <text:p text:style-name="P83">6.1 - A procuração deverá ser por instrumento público ou particular.</text:p>
      <text:p text:style-name="P84">7 - O candidato ou seu procurador é inteiramente responsável<text:s/>pelas informações prestadas na ficha de inscrição e pela exatidão da documentação a esta anexada.</text:p>
      <text:p text:style-name="P85">8 - Não serão aceitas inscrições por fac-símile, internet, condicional e/ou extemporânea. Verificado o recebimento de inscrição que não atenda a todos os requisitos fixados, a qualquer tempo será ela cancelada.</text:p>
      <text:p text:style-name="P86"/>
      <text:p text:style-name="P87"/>
      <text:p text:style-name="P88">IV - DAS PROVAS</text:p>
      <text:p text:style-name="P89"/>
      <text:p text:style-name="P90">1 - O concurso de provas constará das seguintes etapas:</text:p>
      <text:p text:style-name="P91"><text:span text:style-name="T92">1.1 - Prova escrita e prova prática a serem elaboradas sob a responsabilidade de uma Comissão Examinadora constituí</text:span><text:span text:style-name="T93">da nos termos do<text:s/></text:span><text:span text:style-name="T94">a</text:span><text:span text:style-name="T95">rt. 10 da Resolução nº 02/94, do Conselho do Plano de Carreiras</text:span><text:span text:style-name="T96"><text:s/></text:span><text:span text:style-name="T97">de Ciência e Tecnologia.</text:span></text:p>
      <text:p text:style-name="P98">1.2 - A Comissão Examinadora terá um suplente para o caso de ausência do titular.</text:p>
      <text:p text:style-name="P99"/>
      <text:p text:style-name="P100"/>
      <text:p text:style-name="P101">V - DA REALIZAÇÃO DAS PROVAS</text:p>
      <text:p text:style-name="P102"/>
      <text:p text:style-name="P103">1 - As provas realizar-se-ão no CETEM, em horário e data a serem comunicados com antecedência mínima de 05 (cinco) dias. Cada candidato deverá apresentar-se à Portaria principal do CETEM na data aprazada, com antecedência mínima de 30 (trinta) minutos, quando será encaminhado à sala em que<text:s/>se realizará sua prova.</text:p>
      <text:p text:style-name="P104">2 - Somente será admitido na sala de prova o candidato que estiver munido do documento mencionado no item III.2.1. Como o documento não ficará retido, será exigida a apresentação do original, não sendo aceitas cópias, ainda que autenticadas.</text:p>
      <text:soft-page-break/>
      <text:p text:style-name="P105">3 - Não será admitido, na sala de prova, o candidato que se apresentar após o horário estabelecido no item V.1.</text:p>
      <text:p text:style-name="P106">4 - Não haverá segunda chamada, seja qual for o motivo alegado para justificar a ausência do candidato. O não comparecimento a qualquer etapa implicará na eliminação do candidato.</text:p>
      <text:p text:style-name="P107">5 - Não haverá aplicação de provas fora do horário e dos locais preestabelecidos.</text:p>
      <text:p text:style-name="P108">6 - Durante a realização das provas não será permitida qualquer espécie de consulta; salvo se a critério específico estabelecido<text:s/>pela Comissão Examinadora do Concurso em pauta.</text:p>
      <text:p text:style-name="P109">7 - A prova escrita deverá ser realizada com caneta esferográfica de tinta azul ou preta.</text:p>
      <text:p text:style-name="P110">7.1 - Será excluído do concurso o candidato que, durante a realização da prova, for surpreendido em comunicação com outro candidato, ou utilizando-se de qualquer tipo de material não permitido e/ou ausentar-se do local da prova sem autorização.</text:p>
      <text:p text:style-name="P111"/>
      <text:p text:style-name="P112"/>
      <text:p text:style-name="P113">VI - DA FORMA E AVALIAÇÃO DAS PROVAS</text:p>
      <text:p text:style-name="P114"/>
      <text:p text:style-name="P115">1 - A prova escrita, para cada cargo/especialidade em concurso, valendo 100 (cem) pontos, terá a duração de até 03 (três) horas e será constituída de duas partes.</text:p>
      <text:p text:style-name="P116">Parte 1 - Dez questões objetivas, valendo 30 (trinta) pontos, versando sobre conhecimentos gerais da área mínero-metalúrgica.</text:p>
      <text:p text:style-name="P117">Parte 2 - Dez questões objetivas, valendo 70 (setenta)<text:s/>pontos, versando sobre conhecimentos relacionados às atividades previstas para cada cargo/especialidade em concurso.</text:p>
      <text:p text:style-name="P118">1.1 - O desempenho de cada candidato, em cada questão isolada, será a média aritmética entre as notas a ela atribuída por cada membro da Comissão Examinadora, arredondada até a primeira casa decimal.</text:p>
      <text:p text:style-name="P119">1.2 - A nota final (NF) da prova escrita, valendo 100 (cem) pontos, será a soma simples das Partes 1 e 2.</text:p>
      <text:p text:style-name="P120">2 - A prova prática, para cada cargo/especialidade em concurso, valendo 100 (cem) pontos, será realizada em período de até 03 (três) horas. A prova constará da prática operacional de uma ou mais técnicas requeridas para o cargo/especialidade em concurso. A nota final (NF) nesta prova será<text:s/>a média aritmética das notas atribuídas por cada membro da Comissão Examinadora, arredondada até a primeira casa decimal.</text:p>
      <text:p text:style-name="P121">3 - As notas individuais dadas por cada membro da Comissão Examinadora serão registradas em ficha que será colocada em envelope opaco, selado (um para cada candidato), o qual será entregue ao Presidente da Comissão Examinadora para abertura conforme o disposto no item VII.1. A nota final global (NFG) nestas provas será a média aritmética da nota final (NF) da prova escrita e da nota final (NF) da prova prática, arredondada até a primeira casa decimal.</text:p>
      <text:p text:style-name="P122">4 - Para ser aprovado, cada candidato deverá obter ou superar a nota mínima 50 (cinqüenta) em cada prova.</text:p>
      <text:p text:style-name="P123"/>
      <text:p text:style-name="P124"/>
      <text:p text:style-name="P125">VII - DOS RESULTADOS DO CONCURSO E DA CLASSIFICAÇÃO</text:p>
      <text:p text:style-name="P126"/>
      <text:p text:style-name="P127">1 - A Comissão Examinadora reunir-se-á após a conclusão da última etapa do respectivo concurso, para computar as notas parciais de cada candidato e obtenção da nota global e respectiva classificação final. Imediatamente após, em sessão pública, divulgará os resultados. O Presidente da Comissão Examinadora abrirá os envelopes com as notas recebidas por cada candidato, conforme disposto neste Edital, e as registrará em planilha própria, além de simultaneamente apresentá-las ao público.</text:p>
      <text:p text:style-name="P128">2 - A nota final global (NFG) atribuída a cada candidato neste concurso público para provimento de cargos da carreira de Desenvolvimento Tecnológico do CETEM/MCT é a média aritmética das provas requeridas por cada cargo/especialidade em concurso.</text:p>
      <text:p text:style-name="P129">3 - As notas finais globais obtidas serão arredondadas até a<text:s/>segunda casa decimal.</text:p>
      <text:p text:style-name="P130">4 - Será aprovado o candidato que obtiver, no mínimo, a nota final global 60 (sessenta), observado o estabelecido no item VI.4.</text:p>
      <text:p text:style-name="P131">5 - Os candidatos aprovados serão classificados por<text:s/><text:soft-page-break/>ordem decrescente da nota final global (NFG), em lista de classificação para cada cargo/especialidade.</text:p>
      <text:p text:style-name="P132">6 - Na hipótese de igualdade de nota final global, terá preferência o candidato que obtiver a maior nota na prova prática; persistindo a igualdade, terá preferência o candidato mais idoso.</text:p>
      <text:p text:style-name="P133"/>
      <text:p text:style-name="P134"/>
      <text:p text:style-name="P135">VIII - DOS RECURSOS</text:p>
      <text:p text:style-name="P136"/>
      <text:p text:style-name="P137">1 - O prazo para interposição de recurso referente ao resultado final do concurso, será de 02 (dois) dias úteis após a divulgação oficial deste resultado.</text:p>
      <text:p text:style-name="P138">2 - O recurso deverá ser devidamente fundamentado, nele constando o nome do candidato, número de inscrição, cargo/especialidade e endereço para correspondência, devendo ser protocolado na Coordenação de Administração do CETEM, sito à Av. Ipê, nº 900, Ilha da Cidade Universitária - RJ.</text:p>
      <text:p text:style-name="P139"><text:span text:style-name="T140">3 - O recurso interposto fora do respectivo prazo não será aceito</text:span><text:span text:style-name="T141">.</text:span></text:p>
      <text:p text:style-name="P142"/>
      <text:p text:style-name="P143"/>
      <text:p text:style-name="P144">IX - DAS DISPOSIÇÕES FINAIS</text:p>
      <text:p text:style-name="P145"/>
      <text:p text:style-name="P146">1 - O concurso terá validade de 6 (meses) <text:s/>a contar da data da publicação no Diário Oficial do resultado final, podendo ser prorrogado por igual período, a critério do CETEM/MCT.<text:s/></text:p>
      <text:p text:style-name="P147">2 - A relação dos candidatos aprovados e respectiva classificação será publicada no Diário Oficial e nos locais de inscrição.</text:p>
      <text:p text:style-name="P148">3 - Não será fornecido ao candidato qualquer documento comprobatório de classificação no concurso, valendo para este fim, a homologação publicada no Diário Oficial.</text:p>
      <text:p text:style-name="P149">4 - A convocação dos candidatos aprovados será feita seguindo-se rigorosamente a ordem de classificação, até o número de vagas, inclusive para manifestar interesse ou não pela nomeação, razão pela qual deverão manter seu endereço atualizado junto ao Serviço de Recursos Humanos do CETEM, sito à Av. Ipê, nº 900, Ilha da Cidade Universitária - RJ.</text:p>
      <text:p text:style-name="P150">5 - Todas as convocações serão feitas por telegrama, obedecida a rigorosa ordem de classificação.</text:p>
      <text:p text:style-name="P151"><text:span text:style-name="T152">6 - A posse dar-se-á no período máximo de 30 (trinta) dias após a publicaçã</text:span><text:span text:style-name="T153">o do ato de nomeação no Diário Oficial, sendo tornada sem efeito a nomeação dos candidatos não empossados no prazo referido, salvo requerimento de prorrogação de posse previsto no § 1</text:span><text:span text:style-name="T154">o</text:span><text:span text:style-name="T155"><text:s/>do Art. 13 da Lei n</text:span><text:span text:style-name="T156">o</text:span><text:span text:style-name="T157"><text:s/>8.112/90.</text:span></text:p>
      <text:p text:style-name="P158">7 - Novas convocações para nomeação de candidatos que obtiverem aprovação ficarão condicionadas às necessidades e conveniências do CETEM, observado o prazo de validade do Concurso e rigorosa ordem de classificação.</text:p>
      <text:p text:style-name="P159">8 - Em caso de alteração dos dados constantes da ficha de inscrição, exceto em relação ao cargo/especialidade e localidade da vaga, o candidato deverá comunicar-se pessoalmente, ou através de correspondência com aviso de recebimento, com a Coordenação de Administração do CETEM, para efetuar a devida atualização.</text:p>
      <text:p text:style-name="P160">9 - A inscrição do candidato implicará no conhecimento e na tácita aceitação das condições estabelecidas neste Edital, das quais não poderá alegar desconhecimento.</text:p>
      <text:p text:style-name="P161">10 - A aprovação neste Concurso não assegura ao candidato o direito de ingresso automático no quadro de pessoal do<text:s/>CETEM, mas apenas uma expectativa de ser nomeado segundo a ordem de classificação, ficando a concretização deste ato condicionada à existência de vaga, observância das disposições legais pertinentes e sobretudo, a necessidade e conveniência da Administração.</text:p>
      <text:p text:style-name="P162"><text:span text:style-name="T163">11 - Os casos omissos serão resolvidos pelo Diretor do CETEM.</text:span></text:p>
      <text:p text:style-name="P164">Rio de Janeiro - RJ</text:p>
      <text:p text:style-name="P165"/>
      <text:p text:style-name="P166"/>
      <text:p text:style-name="P167">#ASS FERNANDO FREITAS LINS</text:p>
      <text:p text:style-name="P168">#CAR DIRETOR SUBSTITU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 fo:margin-bottom="0.0833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end" fo:margin-top="0.1666in" fo:line-height="150%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833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4pt" style:font-size-asian="14pt" style:font-size-complex="1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margin-left="0.5076in" fo:text-indent="-0.507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Título4Char" style:display-name="Título 4 Char" style:family="text" style:parent-style-name="Fonteparág.padrão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ítulo5Char" style:display-name="Título 5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style:language-asian="ar" style:country-asian="SA"/>
    </style:style>
    <style:style style:name="Título7Char" style:display-name="Título 7 Char" style:family="text" style:parent-style-name="Fonteparág.padrão">
      <style:text-properties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fo:font-style="italic" style:font-style-asian="italic" style:font-style-complex="italic" fo:font-size="12pt" style:font-size-asian="12pt" style:font-size-complex="12pt" style:language-asian="ar" style:country-asian="SA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style:language-asian="ar" style:country-asian="SA"/>
    </style:style>
    <style:style style:name="WW-Fonteparág.padrão" style:display-name="WW-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Fonteparág.padrão1" style:display-name="WW-Fonte parág. padrão1" style:family="text"/>
    <style:style style:name="WW-Absatz-Standardschriftart111" style:display-name="WW-Absatz-Standardschriftart111" style:family="text"/>
    <style:style style:name="WW8Num5z0" style:display-name="WW8Num5z0" style:family="text">
      <style:text-properties style:use-window-font-color="true"/>
    </style:style>
    <style:style style:name="WW8Num6z0" style:display-name="WW8Num6z0" style:family="text">
      <style:text-properties fo:font-weight="bold" style:font-weight-asian="bold" style:font-weight-complex="bold"/>
    </style:style>
    <style:style style:name="WW-Fonteparág.padrão11" style:display-name="WW-Fonte parág. padrão11" style:family="text"/>
    <style:style style:name="WW-Absatz-Standardschriftart1111" style:display-name="WW-Absatz-Standardschriftart1111" style:family="text"/>
    <style:style style:name="WW-DefaultParagraphFont" style:display-name="WW-Default Paragraph Font" style:family="text"/>
    <style:style style:name="Hyperlink" style:display-name="Hyperlink" style:family="text" style:parent-style-name="WW-DefaultParagraphFon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0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WW-Símbolosdenumeração" style:display-name="WW-Símbolos de numeração" style:family="text"/>
    <style:style style:name="WW-Símbolosdenumeração1" style:display-name="WW-Símbolos de numeração1" style:family="text"/>
    <style:style style:name="WW-Símbolosdenumeração11" style:display-name="WW-Símbolos de numeração11" style:family="text"/>
    <style:style style:name="WW-Símbolosdenumeração111" style:display-name="WW-Símbolos de numeração111" style:family="text"/>
    <style:style style:name="WW-Símbolosdenumeração1111" style:display-name="WW-Símbolos de numeração1111" style:family="text"/>
    <style:style style:name="WW-Símbolosdenumeração11111" style:display-name="WW-Símbolos de numeração11111" style:family="text"/>
    <style:style style:name="WW-Símbolosdenumeração111111" style:display-name="WW-Símbolos de numeração111111" style:family="text"/>
    <style:style style:name="Númerodepágina" style:display-name="Número de página" style:family="text" style:parent-style-name="WW-Fonteparág.padrão11"/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Subtítulo" style:display-name="Subtítulo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 style:language-asian="ar" style:country-asian="SA"/>
    </style:style>
    <style:style style:name="WW-BodyText2" style:display-name="WW-Body Text 2" style:family="paragraph" style:parent-style-name="Normal">
      <style:paragraph-properties fo:text-align="justify"/>
      <style:text-properties fo:font-size="14pt" style:font-size-asian="14pt" style:font-size-complex="14pt" fo:hyphenate="false"/>
    </style:style>
    <style:style style:name="WW-PlainText" style:display-name="WW-Plain Text" style:family="paragraph" style:parent-style-name="Normal">
      <style:text-properties style:font-name="Courier New" style:font-name-complex="Courier New" fo:hyphenate="false"/>
    </style:style>
    <style:style style:name="Corpodetexto2" style:display-name="Corpo de texto 2" style:family="paragraph" style:parent-style-name="Normal">
      <style:text-properties fo:font-size="8pt" style:font-size-asian="8pt" style:font-size-complex="8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WW-BodyText3" style:display-name="WW-Body Text 3" style:family="paragraph" style:parent-style-name="Normal">
      <style:paragraph-properties fo:text-align="justify"/>
      <style:text-properties fo:color="#FF0000" fo:font-size="14pt" style:font-size-asian="14pt" style:font-size-complex="14pt" fo:hyphenate="false"/>
    </style:style>
    <style:style style:name="WW-CommentText" style:display-name="WW-Comment Text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atabela" style:display-name="Conteúdo da tabela" style:family="paragraph" style:parent-style-name="Corpodetexto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Corpodetexto2" style:display-name="WW-Corpo de texto 2" style:family="paragraph" style:parent-style-name="Normal">
      <style:paragraph-properties fo:text-align="justify"/>
      <style:text-properties fo:hyphenate="false"/>
    </style:style>
    <style:style style:name="WW-Corpodetexto3" style:display-name="WW-Corpo de texto 3" style:family="paragraph" style:parent-style-name="Normal">
      <style:paragraph-properties fo:text-align="justify"/>
      <style:text-properties fo:color="#FF0000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Conteúdodamoldura" style:display-name="Conteúdo da moldura" style:family="paragraph" style:parent-style-name="Corpodetexto">
      <style:text-properties fo:hyphenate="false"/>
    </style:style>
    <style:style style:name="Corpodetexto3" style:display-name="Corpo de texto 3" style:family="paragraph" style:parent-style-name="Normal">
      <style:paragraph-properties fo:text-align="center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prefix="." style:num-format="1">
        <style:list-level-properties/>
      </text:outline-level-style>
    </text:outline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</text:list-style>
    <text:list-style style:name="LFO3">
      <text:list-level-style-number text:level="1" style:num-suffix=")" style:num-format="a" style:num-letter-sync="true">
        <style:list-level-properties/>
      </text:list-level-style-number>
    </text:list-style>
    <text:list-style style:name="LFO4">
      <text:list-level-style-number text:level="1" style:num-suffix="." style:num-format="1" text:start-value="6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l">
        <style:list-level-properties/>
        <style:text-properties style:font-name="Wingdings"/>
      </text:list-level-style-bullet>
      <text:list-level-style-bullet text:level="2" text:style-name="WW_CharLFO5LVL2" text:bullet-char="l">
        <style:list-level-properties/>
        <style:text-properties style:font-name="Wingdings"/>
      </text:list-level-style-bullet>
      <text:list-level-style-bullet text:level="3" text:style-name="WW_CharLFO5LVL3" text:bullet-char="l">
        <style:list-level-properties/>
        <style:text-properties style:font-name="Wingdings"/>
      </text:list-level-style-bullet>
      <text:list-level-style-bullet text:level="4" text:style-name="WW_CharLFO5LVL4" text:bullet-char="l">
        <style:list-level-properties/>
        <style:text-properties style:font-name="Wingdings"/>
      </text:list-level-style-bullet>
      <text:list-level-style-bullet text:level="5" text:style-name="WW_CharLFO5LVL5" text:bullet-char="l">
        <style:list-level-properties/>
        <style:text-properties style:font-name="Wingdings"/>
      </text:list-level-style-bullet>
      <text:list-level-style-bullet text:level="6" text:style-name="WW_CharLFO5LVL6" text:bullet-char="l">
        <style:list-level-properties/>
        <style:text-properties style:font-name="Wingdings"/>
      </text:list-level-style-bullet>
      <text:list-level-style-bullet text:level="7" text:style-name="WW_CharLFO5LVL7" text:bullet-char="l">
        <style:list-level-properties/>
        <style:text-properties style:font-name="Wingdings"/>
      </text:list-level-style-bullet>
      <text:list-level-style-bullet text:level="8" text:style-name="WW_CharLFO5LVL8" text:bullet-char="l">
        <style:list-level-properties/>
        <style:text-properties style:font-name="Wingdings"/>
      </text:list-level-style-bullet>
      <text:list-level-style-bullet text:level="9" text:style-name="WW_CharLFO5LVL9" text:bullet-char="l">
        <style:list-level-properties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prefix="." style:num-format="1">
        <style:list-level-properties/>
      </text:list-level-style-number>
    </text:list-style>
    <style:page-layout style:name="PL0">
      <style:page-layout-properties fo:page-width="3.543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30069in" svg:height="0.18542in" style:rel-width="scale" style:rel-height="scale"><draw:text-box><text:p text:style-name="Rodapé"><text:span text:style-name="Númerodepágina"><text:page-number style:num-format="1"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 NO 001/2004</dc:title>
    <meta:initial-creator>Silvia</meta:initial-creator>
    <dc:creator>Marusca Santana Custodio</dc:creator>
    <meta:creation-date>2022-05-05T16:51:00Z</meta:creation-date>
    <dc:date>2022-05-05T16:51:00Z</dc:date>
    <meta:print-date>2004-04-14T19:51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141" meta:character-count="13680" meta:row-count="96" meta:non-whitespace-character-count="11566"/>
  </office:meta>
</office:document-meta>
</file>