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3944in" style:page-number="auto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 fo:margin-right="-0.3944in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 fo:margin-right="-0.3944in"/>
    </style:style>
    <style:style style:name="T4" style:parent-style-name="Fonteparág.padrão" style:family="text">
      <style:text-properties style:font-name="Times New Roman" fo:font-weight="bold" style:font-weight-asian="bold"/>
    </style:style>
    <style:style style:name="T5" style:parent-style-name="Fonteparág.padrão" style:family="text">
      <style:text-properties style:font-name="Times New Roman" fo:font-weight="bold" style:font-weight-asian="bold" style:text-position="30% 100%"/>
    </style:style>
    <style:style style:name="T6" style:parent-style-name="Fonteparág.padrão" style:family="text"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margin-right="-0.3944in"/>
      <style:text-properties style:font-name="Times New Roman"/>
    </style:style>
    <style:style style:name="P8" style:parent-style-name="Normal" style:family="paragraph">
      <style:paragraph-properties fo:text-align="center" fo:margin-right="-0.3944in"/>
      <style:text-properties style:font-name="Times New Roman"/>
    </style:style>
    <style:style style:name="P9" style:parent-style-name="Normal" style:family="paragraph">
      <style:paragraph-properties fo:text-align="justify" fo:margin-right="-0.3944in"/>
      <style:text-properties style:font-name="Times New Roman"/>
    </style:style>
    <style:style style:name="P10" style:parent-style-name="Normal" style:family="paragraph">
      <style:paragraph-properties fo:text-align="justify" fo:margin-right="-0.3944in"/>
      <style:text-properties style:font-name="Times New Roman"/>
    </style:style>
    <style:style style:name="P11" style:parent-style-name="Normal" style:family="paragraph">
      <style:paragraph-properties fo:text-align="justify" fo:margin-right="-0.3944in"/>
      <style:text-properties style:font-name="Times New Roman"/>
    </style:style>
    <style:style style:name="P12" style:parent-style-name="Normal" style:family="paragraph">
      <style:paragraph-properties fo:text-align="justify" fo:margin-right="-0.3944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style:text-position="super 66.6%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text-transform="uppercase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 style:text-position="super 66.6%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style:text-position="super 66.6%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P26" style:parent-style-name="Normal" style:family="paragraph">
      <style:paragraph-properties fo:text-align="justify" fo:margin-right="-0.3944in"/>
      <style:text-properties style:font-name="Times New Roman"/>
    </style:style>
    <style:style style:name="P27" style:parent-style-name="Normal" style:family="paragraph">
      <style:paragraph-properties fo:text-align="justify" fo:margin-right="-0.3944in"/>
      <style:text-properties style:font-name="Times New Roman"/>
    </style:style>
    <style:style style:name="P28" style:parent-style-name="Normal" style:family="paragraph">
      <style:paragraph-properties fo:text-align="justify" fo:margin-right="-0.3944in"/>
      <style:text-properties style:font-name="Times New Roman"/>
    </style:style>
    <style:style style:name="P29" style:parent-style-name="Normal" style:family="paragraph">
      <style:paragraph-properties fo:text-align="justify" fo:margin-right="-0.3944in"/>
      <style:text-properties style:font-name="Times New Roman"/>
    </style:style>
    <style:style style:name="P30" style:parent-style-name="Normal" style:family="paragraph">
      <style:paragraph-properties fo:text-align="justify" fo:margin-right="-0.3944in"/>
      <style:text-properties style:font-name="Times New Roman"/>
    </style:style>
    <style:style style:name="P31" style:parent-style-name="Normal" style:family="paragraph">
      <style:paragraph-properties fo:text-align="justify" fo:margin-right="-0.3944in"/>
      <style:text-properties style:font-name="Times New Roman"/>
    </style:style>
    <style:style style:name="P32" style:parent-style-name="Normal" style:family="paragraph">
      <style:paragraph-properties fo:text-align="justify" fo:margin-right="-0.3944in"/>
      <style:text-properties style:font-name="Times New Roman"/>
    </style:style>
    <style:style style:name="P33" style:parent-style-name="Normal" style:family="paragraph">
      <style:paragraph-properties fo:text-align="justify" fo:margin-right="-0.3944in"/>
      <style:text-properties style:font-name="Times New Roman"/>
    </style:style>
    <style:style style:name="P34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3937in"/>
      <style:text-properties style:font-name="Times New Roman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3937in"/>
      <style:text-properties style:font-name="Times New Roman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3937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text-transform="uppercas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3937in"/>
      <style:text-properties style:font-name="Times New Roman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3937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text-position="super 66.6%"/>
    </style:style>
    <style:style style:name="T45" style:parent-style-name="Fonteparág.padrão" style:family="text">
      <style:text-properties style:font-name="Times New Roman"/>
    </style:style>
    <style:style style:name="P46" style:parent-style-name="Corpodetexto" style:family="paragraph">
      <style:paragraph-properties fo:border="0.0069in solid #000000" fo:padding-top="0.0138in" fo:padding-left="0.0555in" fo:padding-bottom="0.0138in" fo:padding-right="0.0555in" style:shadow="none" fo:margin-right="-0.3937in"/>
    </style:style>
    <style:style style:name="P47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text-position="super 66.6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63" style:parent-style-name="Normal" style:family="paragraph">
      <style:paragraph-properties fo:text-align="justify" fo:margin-right="-0.3944in"/>
    </style:style>
    <style:style style:name="P64" style:parent-style-name="Normal" style:family="paragraph">
      <style:paragraph-properties fo:text-align="justify" fo:margin-right="-0.3944in"/>
      <style:text-properties style:font-name="Times New Roman"/>
    </style:style>
    <style:style style:name="P65" style:parent-style-name="Normal" style:family="paragraph">
      <style:paragraph-properties fo:text-align="justify" fo:margin-right="-0.3944in"/>
    </style:style>
    <style:style style:name="P66" style:parent-style-name="Normal" style:family="paragraph">
      <style:paragraph-properties fo:text-align="justify" fo:margin-right="-0.3944in"/>
      <style:text-properties style:font-name="Times New Roman"/>
    </style:style>
    <style:style style:name="P67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68" style:parent-style-name="Normal" style:family="paragraph">
      <style:paragraph-properties fo:text-align="justify" fo:margin-right="-0.3944in"/>
      <style:text-properties style:font-name="Times New Roman"/>
    </style:style>
    <style:style style:name="P69" style:parent-style-name="Normal" style:family="paragraph">
      <style:paragraph-properties fo:text-align="justify" fo:margin-right="-0.3944in"/>
      <style:text-properties style:font-name="Times New Roman"/>
    </style:style>
    <style:style style:name="P70" style:parent-style-name="Normal" style:family="paragraph">
      <style:paragraph-properties fo:text-align="justify" fo:margin-right="-0.3944in"/>
      <style:text-properties style:font-name="Times New Roman"/>
    </style:style>
    <style:style style:name="P71" style:parent-style-name="Normal" style:family="paragraph">
      <style:paragraph-properties fo:text-align="justify" fo:margin-right="-0.3944in"/>
      <style:text-properties style:font-name="Times New Roman"/>
    </style:style>
    <style:style style:name="P72" style:parent-style-name="Normal" style:family="paragraph">
      <style:paragraph-properties fo:text-align="justify" fo:margin-right="-0.3944in"/>
      <style:text-properties style:font-name="Times New Roman"/>
    </style:style>
    <style:style style:name="P73" style:parent-style-name="Normal" style:family="paragraph">
      <style:paragraph-properties fo:text-align="justify" fo:margin-right="-0.3944in"/>
      <style:text-properties style:font-name="Times New Roman"/>
    </style:style>
    <style:style style:name="P74" style:parent-style-name="Normal" style:family="paragraph">
      <style:paragraph-properties fo:text-align="justify" fo:margin-right="-0.3944i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text-transform="uppercase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text-position="super 66.6%"/>
    </style:style>
    <style:style style:name="T79" style:parent-style-name="Fonteparág.padrão" style:family="text">
      <style:text-properties style:font-name="Times New Roman" style:text-position="30% 100%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 fo:margin-right="-0.3944in"/>
      <style:text-properties style:font-name="Times New Roman"/>
    </style:style>
    <style:style style:name="P82" style:parent-style-name="Normal" style:family="paragraph">
      <style:paragraph-properties fo:text-align="justify" fo:margin-right="-0.3944in"/>
      <style:text-properties style:font-name="Times New Roman"/>
    </style:style>
    <style:style style:name="P83" style:parent-style-name="Normal" style:family="paragraph">
      <style:paragraph-properties fo:text-align="justify" fo:margin-right="-0.3944in"/>
      <style:text-properties style:font-name="Times New Roman"/>
    </style:style>
    <style:style style:name="P84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85" style:parent-style-name="Normal" style:family="paragraph">
      <style:paragraph-properties fo:text-align="justify" fo:margin-right="-0.3944in"/>
      <style:text-properties style:font-name="Times New Roman"/>
    </style:style>
    <style:style style:name="P86" style:parent-style-name="Normal" style:family="paragraph">
      <style:paragraph-properties fo:text-align="justify" fo:margin-left="0.1972in" fo:margin-right="-0.3944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 fo:margin-left="0.1972in" fo:margin-right="-0.3944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 fo:margin-right="-0.3944in"/>
      <style:text-properties style:font-name="Times New Roman"/>
    </style:style>
    <style:style style:name="P89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90" style:parent-style-name="Normal" style:family="paragraph">
      <style:paragraph-properties fo:text-align="justify" fo:margin-right="-0.3944in" fo:text-indent="-0.0006i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text-position="super 66.6%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justify" fo:margin-right="-0.3944in"/>
      <style:text-properties style:font-name="Times New Roman"/>
    </style:style>
    <style:style style:name="P96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97" style:parent-style-name="Normal" style:family="paragraph">
      <style:paragraph-properties fo:text-align="justify" fo:margin-right="-0.3944in"/>
      <style:text-properties style:font-name="Times New Roman"/>
    </style:style>
    <style:style style:name="P98" style:parent-style-name="Normal" style:family="paragraph">
      <style:paragraph-properties fo:text-align="justify" fo:margin-right="-0.3944in"/>
      <style:text-properties style:font-name="Times New Roman"/>
    </style:style>
    <style:style style:name="P99" style:parent-style-name="Normal" style:family="paragraph">
      <style:paragraph-properties fo:text-align="justify" fo:margin-right="-0.3944in"/>
      <style:text-properties style:font-name="Times New Roman"/>
    </style:style>
    <style:style style:name="P100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1" style:parent-style-name="Normal" style:family="paragraph">
      <style:paragraph-properties fo:text-align="justify" fo:margin-right="-0.3944in"/>
      <style:text-properties style:font-name="Times New Roman"/>
    </style:style>
    <style:style style:name="P102" style:parent-style-name="Normal" style:family="paragraph">
      <style:paragraph-properties fo:text-align="justify" fo:margin-right="-0.3944in"/>
      <style:text-properties style:font-name="Times New Roman"/>
    </style:style>
    <style:style style:name="P103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4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5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6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7" style:parent-style-name="Normal" style:family="paragraph">
      <style:paragraph-properties fo:text-align="justify" fo:margin-right="-0.3944in" fo:text-indent="-0.0006in"/>
      <style:text-properties style:font-name="Times New Roman"/>
    </style:style>
    <style:style style:name="P108" style:parent-style-name="Normal" style:family="paragraph">
      <style:paragraph-properties fo:text-align="justify" fo:margin-right="-0.3944i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text-transform="uppercase"/>
    </style:style>
    <style:style style:name="T112" style:parent-style-name="Fonteparág.padrão" style:family="text">
      <style:text-properties style:font-name="Times New Roman"/>
    </style:style>
    <style:style style:name="P113" style:parent-style-name="Normal" style:family="paragraph">
      <style:paragraph-properties fo:text-align="justify" fo:margin-right="-0.3944in"/>
      <style:text-properties style:font-name="Times New Roman"/>
    </style:style>
    <style:style style:name="P114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115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116" style:parent-style-name="Normal" style:family="paragraph">
      <style:paragraph-properties fo:text-align="justify" fo:margin-right="-0.3944in"/>
      <style:text-properties style:font-name="Times New Roman"/>
    </style:style>
    <style:style style:name="P117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118" style:parent-style-name="Normal" style:family="paragraph">
      <style:paragraph-properties fo:text-align="justify" fo:margin-right="-0.3944in"/>
      <style:text-properties style:font-name="Times New Roman"/>
    </style:style>
    <style:style style:name="P119" style:parent-style-name="Normal" style:family="paragraph">
      <style:paragraph-properties fo:text-align="justify" fo:margin-right="-0.3944in"/>
      <style:text-properties style:font-name="Times New Roman"/>
    </style:style>
    <style:style style:name="P120" style:parent-style-name="Normal" style:family="paragraph">
      <style:paragraph-properties fo:text-align="justify" fo:margin-right="-0.3944in"/>
      <style:text-properties style:font-name="Times New Roman"/>
    </style:style>
    <style:style style:name="P121" style:parent-style-name="Normal" style:family="paragraph">
      <style:paragraph-properties fo:text-align="justify" fo:margin-right="-0.3944in"/>
      <style:text-properties style:font-name="Times New Roman"/>
    </style:style>
    <style:style style:name="P122" style:parent-style-name="Normal" style:family="paragraph">
      <style:paragraph-properties fo:text-align="justify" fo:margin-right="-0.3944in"/>
      <style:text-properties style:font-name="Times New Roman"/>
    </style:style>
    <style:style style:name="P123" style:parent-style-name="Normal" style:family="paragraph">
      <style:paragraph-properties fo:text-align="justify" fo:margin-right="-0.3944in"/>
      <style:text-properties style:font-name="Times New Roman"/>
    </style:style>
    <style:style style:name="P124" style:parent-style-name="Normal" style:family="paragraph">
      <style:paragraph-properties fo:text-align="justify" fo:margin-right="-0.3944in"/>
      <style:text-properties style:font-name="Times New Roman"/>
    </style:style>
    <style:style style:name="P125" style:parent-style-name="Normal" style:family="paragraph">
      <style:paragraph-properties fo:text-align="justify" fo:margin-right="-0.3944in"/>
      <style:text-properties style:font-name="Times New Roman"/>
    </style:style>
    <style:style style:name="P126" style:parent-style-name="Normal" style:family="paragraph">
      <style:paragraph-properties fo:text-align="justify" fo:margin-right="-0.3944in"/>
      <style:text-properties style:font-name="Times New Roman"/>
    </style:style>
    <style:style style:name="P127" style:parent-style-name="Normal" style:family="paragraph">
      <style:paragraph-properties fo:text-align="justify" fo:margin-right="-0.3944in"/>
      <style:text-properties style:font-name="Times New Roman"/>
    </style:style>
    <style:style style:name="P128" style:parent-style-name="Normal" style:family="paragraph">
      <style:paragraph-properties fo:text-align="justify" fo:margin-right="-0.3944in"/>
      <style:text-properties style:font-name="Times New Roman"/>
    </style:style>
    <style:style style:name="P129" style:parent-style-name="Normal" style:family="paragraph">
      <style:paragraph-properties fo:text-align="justify" fo:margin-right="-0.3944in"/>
      <style:text-properties style:font-name="Times New Roman"/>
    </style:style>
    <style:style style:name="P130" style:parent-style-name="Normal" style:family="paragraph">
      <style:paragraph-properties fo:text-align="justify" fo:margin-right="-0.3944in"/>
      <style:text-properties style:font-name="Times New Roman"/>
    </style:style>
    <style:style style:name="P131" style:parent-style-name="Normal" style:family="paragraph">
      <style:paragraph-properties fo:text-align="justify" fo:margin-right="-0.3944in"/>
      <style:text-properties style:font-name="Times New Roman"/>
    </style:style>
    <style:style style:name="P132" style:parent-style-name="Normal" style:family="paragraph">
      <style:paragraph-properties fo:text-align="justify" fo:margin-right="-0.3944in"/>
      <style:text-properties style:font-name="Times New Roman"/>
    </style:style>
    <style:style style:name="P133" style:parent-style-name="Normal" style:family="paragraph">
      <style:paragraph-properties fo:text-align="justify" fo:margin-right="-0.3944in"/>
      <style:text-properties style:font-name="Times New Roman"/>
    </style:style>
    <style:style style:name="P134" style:parent-style-name="Normal" style:family="paragraph">
      <style:paragraph-properties fo:text-align="justify" fo:margin-right="-0.3944in"/>
      <style:text-properties style:font-name="Times New Roman"/>
    </style:style>
    <style:style style:name="P135" style:parent-style-name="Normal" style:family="paragraph">
      <style:paragraph-properties fo:text-align="justify" fo:margin-right="-0.3944in"/>
      <style:text-properties style:font-name="Times New Roman"/>
    </style:style>
    <style:style style:name="P136" style:parent-style-name="Normal" style:family="paragraph">
      <style:paragraph-properties fo:text-align="justify" fo:margin-right="-0.3944in"/>
      <style:text-properties style:font-name="Times New Roman"/>
    </style:style>
    <style:style style:name="P137" style:parent-style-name="Normal" style:family="paragraph">
      <style:paragraph-properties fo:text-align="justify" fo:margin-right="-0.3944in"/>
      <style:text-properties style:font-name="Times New Roman"/>
    </style:style>
    <style:style style:name="P138" style:parent-style-name="Normal" style:family="paragraph">
      <style:paragraph-properties fo:text-align="justify" fo:margin-right="-0.3944in"/>
      <style:text-properties style:font-name="Times New Roman"/>
    </style:style>
    <style:style style:name="P139" style:parent-style-name="Normal" style:family="paragraph">
      <style:paragraph-properties fo:text-align="justify" fo:margin-right="-0.3944in"/>
      <style:text-properties style:font-name="Times New Roman"/>
    </style:style>
    <style:style style:name="P140" style:parent-style-name="Normal" style:family="paragraph">
      <style:paragraph-properties fo:text-align="justify" fo:margin-right="-0.3944in"/>
      <style:text-properties style:font-name="Times New Roman"/>
    </style:style>
    <style:style style:name="P141" style:parent-style-name="Normal" style:family="paragraph">
      <style:paragraph-properties fo:text-align="justify" fo:margin-right="-0.3944in"/>
      <style:text-properties style:font-name="Times New Roman"/>
    </style:style>
    <style:style style:name="P142" style:parent-style-name="Normal" style:family="paragraph">
      <style:paragraph-properties fo:text-align="justify" fo:margin-right="-0.3944in"/>
      <style:text-properties style:font-name="Times New Roman"/>
    </style:style>
    <style:style style:name="P143" style:parent-style-name="Normal" style:family="paragraph">
      <style:paragraph-properties fo:text-align="justify" fo:margin-right="-0.3944in"/>
      <style:text-properties style:font-name="Times New Roman"/>
    </style:style>
    <style:style style:name="P144" style:parent-style-name="Normal" style:family="paragraph">
      <style:paragraph-properties fo:text-align="justify" fo:margin-right="-0.3944in"/>
      <style:text-properties style:font-name="Times New Roman"/>
    </style:style>
    <style:style style:name="P145" style:parent-style-name="Normal" style:family="paragraph">
      <style:paragraph-properties fo:text-align="justify" fo:margin-right="-0.3944in"/>
      <style:text-properties style:font-name="Times New Roman"/>
    </style:style>
    <style:style style:name="P146" style:parent-style-name="Normal" style:family="paragraph">
      <style:paragraph-properties fo:text-align="justify" fo:margin-right="-0.3944in"/>
      <style:text-properties style:font-name="Times New Roman"/>
    </style:style>
    <style:style style:name="P147" style:parent-style-name="Normal" style:family="paragraph">
      <style:paragraph-properties fo:text-align="justify" fo:margin-right="-0.3944in"/>
      <style:text-properties style:font-name="Times New Roman" fo:font-style="italic" style:font-style-asian="italic"/>
    </style:style>
    <style:style style:name="P148" style:parent-style-name="Normal" style:family="paragraph">
      <style:paragraph-properties fo:text-align="justify" fo:margin-right="-0.3944in"/>
      <style:text-properties style:font-name="Times New Roman"/>
    </style:style>
    <style:style style:name="P149" style:parent-style-name="Normal" style:family="paragraph">
      <style:paragraph-properties fo:text-align="justify" fo:margin-right="-0.3944in"/>
      <style:text-properties style:font-name="Times New Roman"/>
    </style:style>
    <style:style style:name="P150" style:parent-style-name="Normal" style:family="paragraph">
      <style:paragraph-properties fo:text-align="justify" fo:margin-right="-0.3944in"/>
      <style:text-properties style:font-name="Times New Roman"/>
    </style:style>
    <style:style style:name="P151" style:parent-style-name="Normal" style:family="paragraph">
      <style:paragraph-properties fo:text-align="justify" fo:margin-right="-0.3944in"/>
      <style:text-properties style:font-name="Times New Roman"/>
    </style:style>
    <style:style style:name="P152" style:parent-style-name="Normal" style:family="paragraph">
      <style:paragraph-properties fo:text-align="justify" fo:margin-right="-0.3944in"/>
      <style:text-properties style:font-name="Times New Roman"/>
    </style:style>
    <style:style style:name="P153" style:parent-style-name="Normal" style:family="paragraph">
      <style:paragraph-properties fo:text-align="justify" fo:margin-right="-0.3944in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justify" fo:margin-right="-0.3944in"/>
      <style:text-properties style:font-name="Times New Roman"/>
    </style:style>
    <style:style style:name="P156" style:parent-style-name="Normal" style:family="paragraph">
      <style:paragraph-properties fo:text-align="justify" fo:margin-right="-0.3944in"/>
      <style:text-properties style:font-name="Times New Roman"/>
    </style:style>
    <style:style style:name="P157" style:parent-style-name="Normal" style:family="paragraph">
      <style:paragraph-properties fo:text-align="justify" fo:margin-right="-0.3944in"/>
      <style:text-properties style:font-name="Times New Roman"/>
    </style:style>
    <style:style style:name="P158" style:parent-style-name="Normal" style:family="paragraph">
      <style:paragraph-properties fo:text-align="justify" fo:margin-right="-0.3944in"/>
      <style:text-properties style:font-name="Times New Roman"/>
    </style:style>
    <style:style style:name="P159" style:parent-style-name="Normal" style:family="paragraph">
      <style:paragraph-properties fo:text-align="justify" fo:margin-right="-0.3944in"/>
      <style:text-properties style:font-name="Times New Roman"/>
    </style:style>
    <style:style style:name="P160" style:parent-style-name="Normal" style:family="paragraph">
      <style:paragraph-properties fo:text-align="justify" fo:margin-right="-0.3944in"/>
      <style:text-properties style:font-name="Times New Roman"/>
    </style:style>
    <style:style style:name="P161" style:parent-style-name="Normal" style:family="paragraph">
      <style:paragraph-properties fo:text-align="justify" fo:margin-right="-0.3944in"/>
      <style:text-properties style:font-name="Times New Roman"/>
    </style:style>
    <style:style style:name="P162" style:parent-style-name="Normal" style:family="paragraph">
      <style:paragraph-properties fo:text-align="justify" fo:margin-right="-0.3944in"/>
      <style:text-properties style:font-name="Times New Roman"/>
    </style:style>
    <style:style style:name="P163" style:parent-style-name="Normal" style:family="paragraph">
      <style:paragraph-properties fo:text-align="justify" fo:margin-right="-0.3944in"/>
      <style:text-properties style:font-name="Times New Roman"/>
    </style:style>
    <style:style style:name="P164" style:parent-style-name="Normal" style:family="paragraph">
      <style:paragraph-properties fo:text-align="justify" fo:margin-right="-0.3944i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style:text-position="super 66.6%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style:text-position="super 66.6%"/>
    </style:style>
    <style:style style:name="T170" style:parent-style-name="Fonteparág.padrão" style:family="text">
      <style:text-properties style:font-name="Times New Roman"/>
    </style:style>
    <style:style style:name="P171" style:parent-style-name="Normal" style:family="paragraph">
      <style:paragraph-properties fo:text-align="justify" fo:margin-right="-0.3944in"/>
      <style:text-properties style:font-name="Times New Roman"/>
    </style:style>
    <style:style style:name="P172" style:parent-style-name="Normal" style:family="paragraph">
      <style:paragraph-properties fo:text-align="justify" fo:margin-right="-0.3944in"/>
      <style:text-properties style:font-name="Times New Roman"/>
    </style:style>
    <style:style style:name="P173" style:parent-style-name="Normal" style:family="paragraph">
      <style:paragraph-properties fo:text-align="justify" fo:margin-right="-0.3944in"/>
      <style:text-properties style:font-name="Times New Roman"/>
    </style:style>
    <style:style style:name="P174" style:parent-style-name="Normal" style:family="paragraph">
      <style:paragraph-properties fo:text-align="justify" fo:margin-right="-0.3944in"/>
      <style:text-properties style:font-name="Times New Roman"/>
    </style:style>
    <style:style style:name="P175" style:parent-style-name="Normal" style:family="paragraph">
      <style:paragraph-properties fo:text-align="center" fo:margin-right="-0.3944in"/>
      <style:text-properties style:font-name="Times New Roman"/>
    </style:style>
    <style:style style:name="P176" style:parent-style-name="Normal" style:family="paragraph">
      <style:paragraph-properties fo:text-align="center" fo:margin-right="-0.3944in"/>
      <style:text-properties style:font-name="Times New Roman"/>
    </style:style>
    <style:style style:name="P177" style:parent-style-name="Normal" style:family="paragraph">
      <style:paragraph-properties fo:text-align="center" fo:margin-right="-0.3944in"/>
      <style:text-properties style:font-name="Times New Roman"/>
    </style:style>
    <style:style style:name="P178" style:parent-style-name="Normal" style:family="paragraph">
      <style:paragraph-properties fo:text-align="center" fo:margin-right="-0.3944in"/>
      <style:text-properties style:font-name="Times New Roman"/>
    </style:style>
    <style:style style:name="P179" style:parent-style-name="Normal" style:family="paragraph">
      <style:paragraph-properties fo:text-align="center" fo:margin-right="-0.3944in"/>
      <style:text-properties style:font-name="Times New Roman"/>
    </style:style>
    <style:style style:name="P180" style:parent-style-name="Normal" style:family="paragraph">
      <style:paragraph-properties fo:margin-right="-0.3944in"/>
      <style:text-properties style:font-name="Times New Roman"/>
    </style:style>
  </office:automatic-styles>
  <office:body>
    <office:text text:use-soft-page-breaks="true">
      <text:p text:style-name="P1">MINISTÉRIO DA CIÊNCIA E TECNOLOGIA - MCT</text:p>
      <text:p text:style-name="P2">CENTRO DE TECNOLOGIA MINERAL - CETEM</text:p>
      <text:p text:style-name="P3"><text:span text:style-name="T4">EDITAL N</text:span><text:span text:style-name="T5">o</text:span><text:span text:style-name="T6"><text:s/>01/2002</text:span></text:p>
      <text:p text:style-name="P7"/>
      <text:p text:style-name="P8"/>
      <text:p text:style-name="Corpodetexto2">CONCURSO PÚBLICO DE PROVAS PARA TÉCNICOS 3 I DA CARREIRA DE DESENVOLVIMENTO TECNOLÓGICO</text:p>
      <text:p text:style-name="P9"/>
      <text:p text:style-name="P10"/>
      <text:p text:style-name="P11"/>
      <text:p text:style-name="P12"><text:span text:style-name="T13">O Diretor do Centro de Tecnologia Mineral - CETEM, integrante da es</text:span><text:span text:style-name="T14">trutura do Ministério da Ciência e Tecnologia, torna público que se acham abertas com base na Lei n</text:span><text:span text:style-name="T15">o</text:span><text:span text:style-name="T16"><text:s/>8.112/90 e Resolução nº 2, de 23.11.94, do Conselho do Plano de Carreiras, instituído pela Lei nº 8.691/93, em sua<text:s/></text:span><text:span text:style-name="T17">s</text:span><text:span text:style-name="T18">ede à Av. Ipê, nº 900, Ilha da Cidade U</text:span><text:span text:style-name="T19">niversitária, Rio de Janeiro, RJ, pelo período de 10 (dez) dias úteis, contados a partir do 20º (vigésimo) dia útil da publicação deste Edital no Diário Oficial, inscrições para concurso público de provas para o provimento de cargos do Plano de Carreira na</text:span><text:span text:style-name="T20"><text:s/>Área de Ciência e Tecnologia, conforme autorização do Ministro de Estado do Planejamento, Orçamento e Gestão, de acordo com a Portaria n</text:span><text:span text:style-name="T21">o</text:span><text:span text:style-name="T22"><text:s/>23, de 24 de janeiro de 2002, publicada no Diário Oficial de 28 de janeiro de 2002, e Portaria n</text:span><text:span text:style-name="T23">o</text:span><text:span text:style-name="T24"><text:s/>31, de 21 de fevere</text:span><text:span text:style-name="T25">iro de 2002, do Subsecretário de Planejamento, Orçamento e Administração da Secretaria-Executiva do Ministério da Ciência e Tecnologia.</text:span></text:p>
      <text:p text:style-name="P26">O concurso será regido por este Edital, executado pelo Centro de Tecnologia Mineral - CETEM, e realizado na sua Sede.</text:p>
      <text:p text:style-name="P27">A<text:s/>seleção para os cargos de que trata este Edital compreenderá o exame de conhecimentos, mediante provas escritas e práticas.</text:p>
      <text:p text:style-name="P28"/>
      <text:p text:style-name="P29"/>
      <text:p text:style-name="P30">I - DOS CARGOS</text:p>
      <text:p text:style-name="P31"/>
      <text:p text:style-name="P32">1. - Carreira de Desenvolvimento Tecnológico</text:p>
      <text:p text:style-name="P33">1.1. - Técnico 3 I: vencimento de R$ 1.145,90 (um mil, cento e quarenta e cinco reais e noventa centavos) – não incluída a Gratificação por Desempenho em Atividades de Ciência e Tecnologia – GDACT, que corresponderá a um adicional de até 15 %.</text:p>
      <text:p text:style-name="Corpodetexto">1.2. - Os portadores de certificado de aperfeiçoamento e/ou especialização terão<text:s/>direito a um adicional de titulação de 18 % (dezoito por cento), título de mestre de 35 % (trinta e cinco por cento) e de doutro de 70 % (setenta por cento).</text:p>
      <text:p text:style-name="Corpodetexto">1.3. - Taxa de Inscrição: R$ 30,00 (trinta reais).</text:p>
      <text:p text:style-name="P34"/>
      <text:p text:style-name="P35"/>
      <text:p text:style-name="P36">CARGO : TÉCNICO 3 I<text:tab/>VAGA: 01</text:p>
      <text:p text:style-name="P37">CLASSE: A – Padrão I</text:p>
      <text:p text:style-name="P38"><text:span text:style-name="T39">FORMAÇÃO: TÉCNICO QUÍMICO</text:span><text:span text:style-name="T40"><text:s/></text:span></text:p>
      <text:p text:style-name="P41"/>
      <text:p text:style-name="P42"><text:span text:style-name="T43">REQUISITOS: Ter, além do 2</text:span><text:span text:style-name="T44">o</text:span><text:span text:style-name="T45"><text:s/>grau completo, conhecimentos de Tratamento de Minérios e ter, pelo menos, doze anos de experiência na execução de tarefas inerentes à classe.</text:span></text:p>
      <text:p text:style-name="P46">DESCRIÇÃO SUMÁRIA DAS ATIVIDADES: Conhecimento e prática de laboratório nas áreas de amostragem, classificação, cominuição, separações gravítica, magnética, eletrostática e flotação. Operação de unidades piloto de processamento de minérios. Conhecimento das técnicas de execução de ensaios de moabilidade, filtragem e sedimentação. Domínio das técnicas de balanços de massa e metalúrgico em ensaios de laboratório.</text:p>
      <text:p text:style-name="P47"/>
      <text:p text:style-name="P48"/>
      <text:p text:style-name="P49"/>
      <text:p text:style-name="P50"/>
      <text:p text:style-name="P51"/>
      <text:p text:style-name="P52"/>
      <text:p text:style-name="P53">CARGO : TÉCNICO 3 I<text:tab/>VAGA: 01</text:p>
      <text:p text:style-name="P54">CLASSE: A – Padrão I</text:p>
      <text:p text:style-name="P55">FORMAÇÃO: TÉCNICO QUÍMICO</text:p>
      <text:p text:style-name="P56"/>
      <text:p text:style-name="P57"><text:span text:style-name="T58">REQUISITOS: Ter, além do 2</text:span><text:span text:style-name="T59">o</text:span><text:span text:style-name="T60"><text:s/>grau completo, conhecimentos de Metalur</text:span><text:span text:style-name="T61">gia Extrativa e ter, pelo menos, doze anos de experiência na execução de tarefas inerentes à classe.</text:span></text:p>
      <text:p text:style-name="P62">DESCRIÇÃO SUMÁRIA DAS ATIVIDADES: Montagem e operação de instalações, envolvendo técnicas de ustulação, lixiviação, extração por solventes e eletrorrecuperação em escalas de laboratório e piloto, aplicadas nas áreas de Metalurgia Extrativa e Ambiental do setor mineral.</text:p>
      <text:p text:style-name="P63"/>
      <text:p text:style-name="P64"/>
      <text:p text:style-name="P65"/>
      <text:p text:style-name="P66">II - DOS REQUISITOS PARA INVESTIDURA</text:p>
      <text:p text:style-name="P67"/>
      <text:p text:style-name="P68">1 - Nacionalidade brasileira ou portuguesa, e, no caso de nacionalidade portuguesa, estar amparado pelo estatuto de igualdade entre brasileiros e portugueses;</text:p>
      <text:p text:style-name="P69">2 - Gozo dos direitos políticos;</text:p>
      <text:p text:style-name="P70">3 - Quitação com as obrigações eleitorais e militares;</text:p>
      <text:p text:style-name="P71">4 - Nível de escolaridade exigido para o exercício do cargo;</text:p>
      <text:p text:style-name="P72">5 - Idade mínima de 18 (dezoito) anos;</text:p>
      <text:p text:style-name="P73">6 - Aptidão física e mental;</text:p>
      <text:p text:style-name="P74"><text:span text:style-name="T75">7 - Não estar incompatibilizado para nova investidura em cargo público federal nos termos do disposto no Art. 137 e §<text:s/></text:span><text:span text:style-name="T76">ú</text:span><text:span text:style-name="T77">nico da Lei n</text:span><text:span text:style-name="T78">o</text:span><text:span text:style-name="T79"><text:s/></text:span><text:span text:style-name="T80">8.112/90.</text:span></text:p>
      <text:p text:style-name="P81"/>
      <text:p text:style-name="P82"/>
      <text:p text:style-name="P83">III - DAS INSCRIÇÕES</text:p>
      <text:p text:style-name="P84"/>
      <text:p text:style-name="P85">1 - Horário: 09:00 às 16:00 (dias úteis)</text:p>
      <text:p text:style-name="P86">Local: CETEM - Centro de Tecnologia Mineral</text:p>
      <text:p text:style-name="P87">Av. Ipê, nº 900, Ilha da Cidade Universitária, RJ.</text:p>
      <text:p text:style-name="P88">2 - Para inscrever-se, o candidato deverá, no período das inscrições, apresentar-se no CETEM munido de:</text:p>
      <text:p text:style-name="P89">2.1 - Original da Cédula de Identidade ou Carteira de Trabalho e Previdência Social<text:s/>ou Passaporte, o qual deverá também ser apresentada para prestação das provas e cuja cópia será anexada ao pedido de inscrição.</text:p>
      <text:p text:style-name="Recuodecorpodetexto">2.2 - Comprovante de conclusão do curso técnico de nível médio em Química, em escola de ensino oficial ou reconhecida.</text:p>
      <text:p text:style-name="Recuodecorpodetexto">2.3 - Curriculum vitae completo em 05 (cinco) vias, mostrando a experiência na área do concurso.</text:p>
      <text:p text:style-name="P90"><text:span text:style-name="T91">2.4 - Comprovante de depósito, em dinheiro, na c.c. n</text:span><text:span text:style-name="T92">o</text:span><text:span text:style-name="T93"><text:s/>170.500-8, Código Identificador: 24012700001002-6, Agência: 3602-1 do Banco do Brasil S.A., da Ilha do Fundão, da</text:span><text:span text:style-name="T94"><text:s/>importância da taxa, correspondente à opção do cargo, o qual será anexado ao pedido de inscrição.</text:span></text:p>
      <text:p text:style-name="P95">3 - O candidato deverá preencher todos os campos da ficha de inscrição no próprio local, recebendo o respectivo recibo de inscrição.</text:p>
      <text:p text:style-name="P96">3.1 - A omissão ou informação incorreta torna nula a inscrição.</text:p>
      <text:p text:style-name="P97">4 - O candidato deverá inscrever-se somente para um cargo/especialidade.</text:p>
      <text:p text:style-name="P98">5 - Efetivada a inscrição, não serão aceitos pedidos para alteração de cargo/especialidade, bem como não haverá devolução da taxa em hipótese alguma.</text:p>
      <text:p text:style-name="P99">6 - Será permitida a inscrição por procuração, mediante entrega do respectivo termo, acompanhado de cópia do documento de identidade do candidato e apresentação de identidade do procurador.</text:p>
      <text:p text:style-name="P100">6.1 - A procuração deverá ser por instrumento público ou particular.</text:p>
      <text:soft-page-break/>
      <text:p text:style-name="P101">7 - O candidato ou seu procurador é inteiramente responsável pelas informações prestadas na ficha de inscrição e pela exatidão da documentação a esta anexada.</text:p>
      <text:p text:style-name="P102">8 - Não serão aceitas inscrições por fac-símile, condicional e/ou extemporânea. Verificado o recebimento de inscrição que não atenda a todos os requisitos fixados, a qualquer tempo será ela cancelada.</text:p>
      <text:p text:style-name="P103"/>
      <text:p text:style-name="P104"/>
      <text:p text:style-name="P105">IV - DAS PROVAS</text:p>
      <text:p text:style-name="P106"/>
      <text:p text:style-name="P107">1 - O concurso de provas constará das seguintes etapas:</text:p>
      <text:p text:style-name="P108"><text:span text:style-name="T109">1.1 - Prova escrita e prova prática a serem elaboradas sob a respon</text:span><text:span text:style-name="T110">sabilidade de uma Comissão Examinadora constituída nos termos do<text:s/></text:span><text:span text:style-name="T111">a</text:span><text:span text:style-name="T112">rt. 10 da Resolução nº 02/94, do Conselho do Plano de Carreira de Ciência e Tecnologia.</text:span></text:p>
      <text:p text:style-name="P113">1.2 - A Comissão Examinadora terá um suplente para o caso de ausência do titular.</text:p>
      <text:p text:style-name="P114"/>
      <text:p text:style-name="P115"/>
      <text:p text:style-name="P116">V - DA REALIZAÇÃO<text:s/>DAS PROVAS</text:p>
      <text:p text:style-name="P117"/>
      <text:p text:style-name="P118">1 - As provas realizar-se-ão no CETEM, em horário e data a serem comunicados com antecedência mínima de 05 (cinco) dias. Cada candidato deverá apresentar-se à Portaria principal do CETEM na data aprazada, com antecedência mínima de 30 (trinta)<text:s/>minutos, quando será encaminhado à sala em que se realizará sua prova.</text:p>
      <text:p text:style-name="P119">2 - Somente será admitido na sala de prova o candidato que estiver munido do documento mencionado no item III.2.1. Como o documento não ficará retido, será exigida a apresentação do original, não sendo aceitas cópias, ainda que autenticadas.</text:p>
      <text:p text:style-name="P120">3 - Não será admitido, na sala de prova, o candidato que se apresentar após o horário estabelecido no item V.1.</text:p>
      <text:p text:style-name="Corpodetexto">4 - Não haverá segunda chamada, seja qual for o motivo alegado para justificar a ausência do candidato. O não comparecimento a qualquer etapa implicará na eliminação do candidato.</text:p>
      <text:p text:style-name="P121">5 - Não haverá aplicação de provas fora do horário e dos locais preestabelecidos.</text:p>
      <text:p text:style-name="P122">6 - Durante a realização das provas não será permitida qualquer espécie de consulta; salvo se a critério específico estabelecido pela Comissão Examinadora do Concurso em pauta.</text:p>
      <text:p text:style-name="P123">7 - A prova escrita deverá ser realizada com caneta esferográfica de tinta azul ou preta.</text:p>
      <text:p text:style-name="P124">7.1 - Será excluído do concurso o candidato que, durante a realização<text:s/>da prova, for surpreendido em comunicação com outro candidato, ou utilizando-se de qualquer tipo de material não permitido e/ou ausentar-se do local da prova sem autorização.</text:p>
      <text:p text:style-name="P125"/>
      <text:p text:style-name="P126"/>
      <text:p text:style-name="P127">VI - DA FORMA E AVALIAÇÃO DAS PROVAS</text:p>
      <text:p text:style-name="P128"/>
      <text:p text:style-name="P129">1 - A prova escrita, para cada cargo/especialidade em concurso, valendo 100 (cem) pontos, terá a duração de até 03 (três) horas e será constituída de duas partes.</text:p>
      <text:p text:style-name="P130">Parte 1 - Dez questões objetivas, valendo 30 (trinta) pontos, versando sobre conhecimentos gerais da área mínero-metalúrgica.</text:p>
      <text:p text:style-name="P131">Parte 2<text:s/>- Dez questões objetivas, valendo 70 (setenta) pontos, versando sobre conhecimentos relacionados às atividades previstas para cada cargo/especialidade em concurso.</text:p>
      <text:p text:style-name="P132">1.1 - O desempenho de cada candidato, em cada questão isolada, será a média aritmética entre<text:s/>as notas a ela atribuída por cada membro da Comissão Examinadora, arredondada até a primeira casa decimal.</text:p>
      <text:p text:style-name="P133">1.2 - A nota final (NF) da prova escrita, valendo 100 (cem) pontos, será a soma simples das Partes 1 e 2.</text:p>
      <text:p text:style-name="P134">2 - A prova prática, para cada cargo/especialidade em concurso, valendo 100 (cem) pontos, será realizada em período de até 03 (três) horas. A prova constará da prática operacional de uma ou mais técnicas requeridas para o cargo/especialidade em concurso. A nota final (NF) nesta prova será a média<text:s/><text:soft-page-break/>aritmética das notas atribuídas por cada membro da Comissão Examinadora, arredondada até a primeira cada decimal.</text:p>
      <text:p text:style-name="P135">3 - As notas individuais dadas por cada membro da Comissão Examinadora serão registradas em ficha que será colocada em envelope opaco, selado<text:s/>(um para cada candidato), o qual será entregue ao Presidente da Comissão Examinadora para abertura conforme o disposto no item VII.1. A nota final global (NFG) nestas provas será a média aritmética da nota final (NF) da prova escrita e da nota final (NF) da prova prática, arredondada até a primeira casa decimal.</text:p>
      <text:p text:style-name="P136">4 - Para ser aprovado, cada candidato deverá obter ou superar a nota mínima 50 (cinqüenta) em cada prova.</text:p>
      <text:p text:style-name="P137"/>
      <text:p text:style-name="P138"/>
      <text:p text:style-name="P139">VII - DOS RESULTADOS DO CONCURSO E DA CLASSIFICAÇÃO</text:p>
      <text:p text:style-name="P140"/>
      <text:p text:style-name="P141">1 - A Comissão Examinadora reunir-se-á após a conclusão da última etapa do respectivo concurso, para computar as notas parciais de cada candidato e obtenção da nota global e respectiva classificação final. Imediatamente após, em sessão pública, divulgará os resultados. O Presidente da Comissão Examinadora abrirá os envelopes com as notas recebidas por cada candidato, conforme disposto neste Edital, e as registrará em planilha própria, além de simultaneamente apresentá-las ao público.</text:p>
      <text:p text:style-name="P142">2 - A nota final global (NFG) atribuída a cada candidato neste concurso público para provimento de cargos da carreira de Desenvolvimento Tecnológico do CETEM/MCT é a média aritmética das provas requeridas por cada cargo/especialidade em concurso.</text:p>
      <text:p text:style-name="P143">3 - As notas finais globais obtidas serão arredondadas até a segunda<text:s/>casa decimal.</text:p>
      <text:p text:style-name="P144">4 - Será aprovado o candidato que obtiver, no mínimo, a nota final global 60 (sessenta), observado o estabelecido no item VI.4.</text:p>
      <text:p text:style-name="P145">5 - Os candidatos aprovados serão classificados por ordem decrescente da nota final global (NFG), em lista de classificação para cada cargo/especialidade.</text:p>
      <text:p text:style-name="P146">6 - Na hipótese de igualdade de nota final global, terá preferência o candidato que obtiver a maior nota na prova prática; persistindo a igualdade, terá preferência o candidato mais idoso.</text:p>
      <text:p text:style-name="P147"/>
      <text:p text:style-name="P148"/>
      <text:p text:style-name="P149">VIII - DOS RECURSOS</text:p>
      <text:p text:style-name="P150"/>
      <text:p text:style-name="P151">1 -<text:s/>O prazo para interposição de recurso referente ao resultado final do concurso, será de 02 (dois) dias úteis após a divulgação oficial deste resultado.</text:p>
      <text:p text:style-name="P152">2 - O recurso deverá ser devidamente fundamentado, nele constando o nome do candidato, número de inscrição, cargo/especialidade e endereço para correspondência, devendo ser protocolado na Coordenação de Administração do CETEM, sito à Av. Ipê, nº 900, Ilha da Cidade Universitária - RJ.</text:p>
      <text:p text:style-name="P153"><text:span text:style-name="T154">3 - O recurso interposto fora do respectivo prazo não será aceito.</text:span></text:p>
      <text:p text:style-name="P155"/>
      <text:p text:style-name="P156"/>
      <text:p text:style-name="P157">IX -<text:s/>DAS DISPOSIÇÕES FINAIS</text:p>
      <text:p text:style-name="P158"/>
      <text:p text:style-name="P159">1 - O concurso terá validade de 02 (dois) anos, prorrogável, a critério do CETEM/MCT, e uma única vez, por igual período.</text:p>
      <text:p text:style-name="P160">2 - A relação dos candidatos aprovados e respectiva classificação será publicada no Diário Oficial e nos locais de inscrição.</text:p>
      <text:p text:style-name="P161">3 - Não será fornecido ao candidato qualquer documento comprobatório de classificação no concurso, valendo para este fim, a homologação publicada no Diário Oficial.</text:p>
      <text:p text:style-name="P162">4 - A convocação dos candidatos aprovados será feita seguindo-se rigorosamente a ordem de classificação, até o número de vagas, inclusive para manifestar interesse ou não pela nomeação, razão pela qual deverão manter seu endereço atualizado junto ao Serviço de Recursos Humanos do CETEM, sito à Av. Ipê, nº 900, Ilha da Cidade Universitária - RJ.</text:p>
      <text:p text:style-name="P163">5 - Todas as convocações serão feitas por telegrama, obedecida a rigorosa ordem de classificação.</text:p>
      <text:soft-page-break/>
      <text:p text:style-name="P164"><text:span text:style-name="T165">6 - A posse dar-se-á no período máximo de 30 (trinta) dias após a publicação do ato de nomeação no Diário Oficial, sendo tornada sem efeito a<text:s/></text:span><text:span text:style-name="T166">nomeação dos candidatos não empossados no prazo referido, salvo requerimento de prorrogação de posse previsto no § 1</text:span><text:span text:style-name="T167">o</text:span><text:span text:style-name="T168"><text:s/>do Art. 13 da Lei n</text:span><text:span text:style-name="T169">o</text:span><text:span text:style-name="T170"><text:s/>8.112/90.</text:span></text:p>
      <text:p text:style-name="Corpodetexto">7 - Novas convocações para nomeação de candidatos que obtiverem aprovação ficarão condicionadas às necessidades e conveniências do CETEM, observado o prazo de validade do Concurso e rigorosa ordem de classificação.</text:p>
      <text:p text:style-name="Corpodetexto">8 - Em caso de alteração dos dados constantes da ficha de inscrição, exceto em relação ao cargo/especialidade e localidade da vaga, o candidato deverá comunicar-se pessoalmente, ou através de correspondência com aviso de recebimento, com a Coordenação de Administração do CETEM, para efetuar a devida atualização.</text:p>
      <text:p text:style-name="P171">9 - A inscrição do candidato implicará no conhecimento e na tácita aceitação das condições<text:s/>estabelecidas neste Edital, das quais não poderá alegar desconhecimento.</text:p>
      <text:p text:style-name="P172">10 - A aprovação neste Concurso não assegura ao candidato o direito de ingresso automático no quadro de pessoal do CETEM, mas apenas uma expectativa de ser nomeado segundo a ordem de<text:s/>classificação, ficando a concretização deste ato condicionada à existência de vaga, observância das disposições legais pertinentes e sobretudo, a necessidade e conveniência da Administração.</text:p>
      <text:p text:style-name="P173">11 - Os casos omissos serão resolvidos pelo CETEM.</text:p>
      <text:p text:style-name="P174"/>
      <text:p text:style-name="P175">Rio de Janeiro - RJ</text:p>
      <text:p text:style-name="P176"/>
      <text:p text:style-name="P177"/>
      <text:p text:style-name="P178">FERNANDO FREITAS LINS</text:p>
      <text:p text:style-name="P179">Diretor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NewRomanPS" svg:font-family="TimesNewRoman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NewRoman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right="-0.3944in"/>
      <style:text-properties style:font-name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-0.3944in" fo:text-indent="-0.0006in"/>
      <style:text-properties style:font-name="Times New Roman" fo:hyphenate="false"/>
    </style:style>
    <style:style style:name="Corpodetexto2" style:display-name="Corpo de texto 2" style:family="paragraph" style:parent-style-name="Normal">
      <style:paragraph-properties fo:text-align="center" fo:margin-right="-0.3944in"/>
      <style:text-properties style:font-name="Times New Roman" fo:font-weight="bold" style:font-weight-asian="bold" fo:hyphenate="false"/>
    </style:style>
    <style:style style:name="Corpodetexto3" style:display-name="Corpo de texto 3" style:family="paragraph" style:parent-style-name="Normal">
      <style:paragraph-properties fo:text-align="justify" fo:margin-right="-0.3944in"/>
      <style:text-properties style:font-name="Times New Roman"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SELHO NACIONAL DE DESENVOLVIMENTO CIENTÍFICO E TECNOLÓGICO - CNPq</dc:title>
    <meta:initial-creator>CENTRO DE TECNOLOGIA MINERAL</meta:initial-creator>
    <dc:creator>Marusca Santana Custodio</dc:creator>
    <meta:creation-date>2022-05-05T16:41:00Z</meta:creation-date>
    <dc:date>2022-05-05T16:41:00Z</dc:date>
    <meta:print-date>2002-03-11T15:35:00Z</meta:print-date>
    <meta:template xlink:href="CONCURSOTÉC%20CETEM%202002" xlink:type="simple"/>
    <meta:editing-cycles>2</meta:editing-cycles>
    <meta:editing-duration>PT60S</meta:editing-duration>
    <meta:document-statistic meta:page-count="5" meta:paragraph-count="27" meta:word-count="2126" meta:character-count="13582" meta:row-count="95" meta:non-whitespace-character-count="11483"/>
  </office:meta>
</office:document-meta>
</file>