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NewRomanPS" svg:font-family="TimesNewRomanPS"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fo:margin-right="-0.3944in" style:page-number="auto"/>
      <style:text-properties style:font-name-complex="Arial" fo:font-weight="bold" style:font-weight-asian="bold" fo:color="#000000" fo:font-size="16pt" style:font-size-asian="16pt"/>
    </style:style>
    <style:style style:name="P2" style:parent-style-name="Normal" style:family="paragraph">
      <style:paragraph-properties fo:text-align="center" fo:margin-right="-0.3944in"/>
      <style:text-properties style:font-name-complex="Arial" fo:font-weight="bold" style:font-weight-asian="bold" fo:color="#000000" fo:font-size="16pt" style:font-size-asian="16pt"/>
    </style:style>
    <style:style style:name="P3" style:parent-style-name="Normal" style:family="paragraph">
      <style:paragraph-properties fo:text-align="center" fo:margin-right="-0.3944in"/>
    </style:style>
    <style:style style:name="T4" style:parent-style-name="Fonteparág.padrão" style:family="text">
      <style:text-properties style:font-name-complex="Arial" fo:font-weight="bold" style:font-weight-asian="bold" fo:color="#000000" fo:font-size="16pt" style:font-size-asian="16pt"/>
    </style:style>
    <style:style style:name="T5" style:parent-style-name="Fonteparág.padrão" style:family="text">
      <style:text-properties style:font-name-complex="Arial" fo:font-weight="bold" style:font-weight-asian="bold" fo:text-transform="uppercase" fo:color="#000000" fo:font-size="16pt" style:font-size-asian="16pt"/>
    </style:style>
    <style:style style:name="T6" style:parent-style-name="Fonteparág.padrão" style:family="text">
      <style:text-properties style:font-name-complex="Arial" fo:font-weight="bold" style:font-weight-asian="bold" fo:text-transform="uppercase" fo:color="#000000" style:text-position="super 65.6%" fo:font-size="16pt" style:font-size-asian="16pt"/>
    </style:style>
    <style:style style:name="T7" style:parent-style-name="Fonteparág.padrão" style:family="text">
      <style:text-properties style:font-name-complex="Arial" fo:font-weight="bold" style:font-weight-asian="bold" fo:text-transform="uppercase" fo:color="#000000" fo:font-size="16pt" style:font-size-asian="16pt"/>
    </style:style>
    <style:style style:name="P8" style:parent-style-name="Normal" style:family="paragraph">
      <style:paragraph-properties fo:text-align="center" fo:margin-right="-0.3944in"/>
      <style:text-properties style:font-name-complex="Arial" fo:color="#000000"/>
    </style:style>
    <style:style style:name="P9" style:parent-style-name="Normal" style:family="paragraph">
      <style:paragraph-properties fo:text-align="center" fo:margin-right="-0.3944in"/>
      <style:text-properties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text-transform="uppercase" fo:color="#000000"/>
    </style:style>
    <style:style style:name="T12" style:parent-style-name="Fonteparág.padrão" style:family="text">
      <style:text-properties style:font-name="Arial" style:font-name-complex="Arial" fo:color="#000000"/>
    </style:style>
    <style:style style:name="P13" style:parent-style-name="Normal" style:family="paragraph">
      <style:paragraph-properties fo:text-align="justify" fo:margin-right="-0.3944in"/>
      <style:text-properties style:font-name-complex="Arial" fo:color="#000000"/>
    </style:style>
    <style:style style:name="P14" style:parent-style-name="Normal" style:family="paragraph">
      <style:paragraph-properties fo:text-align="justify" fo:margin-bottom="0.0833in"/>
    </style:style>
    <style:style style:name="T15" style:parent-style-name="Fonteparág.padrão" style:family="text">
      <style:text-properties style:font-name-complex="Arial" fo:color="#000000"/>
    </style:style>
    <style:style style:name="T16" style:parent-style-name="Fonteparág.padrão" style:family="text">
      <style:text-properties style:font-name-complex="Arial" fo:color="#000000"/>
    </style:style>
    <style:style style:name="T17" style:parent-style-name="Fonteparág.padrão" style:family="text">
      <style:text-properties style:font-name-complex="Arial" fo:color="#000000" style:text-position="30% 100%"/>
    </style:style>
    <style:style style:name="T18" style:parent-style-name="Fonteparág.padrão" style:family="text">
      <style:text-properties style:font-name-complex="Arial" fo:color="#000000"/>
    </style:style>
    <style:style style:name="T19" style:parent-style-name="Fonteparág.padrão" style:family="text">
      <style:text-properties style:font-name-complex="Arial" fo:color="#000000"/>
    </style:style>
    <style:style style:name="T20" style:parent-style-name="Fonteparág.padrão" style:family="text">
      <style:text-properties style:font-name-complex="Arial" fo:color="#000000"/>
    </style:style>
    <style:style style:name="T21" style:parent-style-name="Fonteparág.padrão" style:family="text">
      <style:text-properties style:font-name-complex="Arial" fo:color="#000000" style:text-position="super 66.6%"/>
    </style:style>
    <style:style style:name="T22" style:parent-style-name="Fonteparág.padrão" style:family="text">
      <style:text-properties style:font-name-complex="Arial" fo:color="#000000"/>
    </style:style>
    <style:style style:name="T23" style:parent-style-name="Fonteparág.padrão" style:family="text">
      <style:text-properties style:font-name-complex="Arial" fo:color="#000000"/>
    </style:style>
    <style:style style:name="P24" style:parent-style-name="Normal" style:family="paragraph">
      <style:paragraph-properties fo:text-align="justify" fo:margin-bottom="0.0833in" fo:margin-right="-0.0006in"/>
      <style:text-properties style:font-name-complex="Arial" fo:color="#000000"/>
    </style:style>
    <style:style style:name="P25" style:parent-style-name="Normal" style:family="paragraph">
      <style:paragraph-properties fo:text-align="justify" fo:margin-bottom="0.0833in" fo:margin-right="-0.0006in"/>
      <style:text-properties style:font-name-complex="Arial" fo:color="#000000"/>
    </style:style>
    <style:style style:name="P26" style:parent-style-name="ConcursoItem" style:family="paragraph">
      <style:text-properties fo:color="#000000"/>
    </style:style>
    <style:style style:name="P27" style:parent-style-name="ConcursoParágrafo" style:family="paragraph">
      <style:text-properties fo:color="#000000"/>
    </style:style>
    <style:style style:name="P28" style:parent-style-name="ConcursoParágrafo" style:family="paragraph">
      <style:paragraph-properties>
        <style:tab-stops>
          <style:tab-stop style:type="right" style:position="6.4972in"/>
        </style:tab-stops>
      </style:paragraph-properties>
    </style:style>
    <style:style style:name="T29" style:parent-style-name="Fonteparág.padrão" style:family="text">
      <style:text-properties style:font-name-complex="Arial" fo:font-weight="bold" style:font-weight-asian="bold" style:font-weight-complex="bold" fo:text-transform="uppercase" fo:color="#000000"/>
    </style:style>
    <style:style style:name="T30" style:parent-style-name="Fonteparág.padrão" style:family="text">
      <style:text-properties fo:color="#000000"/>
    </style:style>
    <style:style style:name="P31" style:parent-style-name="ConcursoParágrafo" style:family="paragraph">
      <style:paragraph-properties>
        <style:tab-stops>
          <style:tab-stop style:type="right" style:position="6.4972in"/>
        </style:tab-stops>
      </style:paragraph-properties>
    </style:style>
    <style:style style:name="T32" style:parent-style-name="Fonteparág.padrão" style:family="text">
      <style:text-properties style:font-name-complex="Arial" fo:font-weight="bold" style:font-weight-asian="bold" style:font-weight-complex="bold" fo:color="#000000"/>
    </style:style>
    <style:style style:name="T33" style:parent-style-name="Fonteparág.padrão" style:family="text">
      <style:text-properties style:font-name-complex="Arial"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style:font-name-complex="Arial" fo:color="#000000"/>
    </style:style>
    <style:style style:name="T37" style:parent-style-name="Fonteparág.padrão" style:family="text">
      <style:text-properties style:font-name-complex="Arial" fo:color="#000000"/>
    </style:style>
    <style:style style:name="P38" style:parent-style-name="ConcursoParágrafo" style:family="paragraph">
      <style:text-properties fo:color="#000000"/>
    </style:style>
    <style:style style:name="T39" style:parent-style-name="Fonteparág.padrão" style:family="text">
      <style:text-properties style:font-name-complex="Arial" fo:font-weight="bold" style:font-weight-asian="bold" style:font-weight-complex="bold" fo:text-transform="uppercase" fo:color="#000000"/>
    </style:style>
    <style:style style:name="T40" style:parent-style-name="Fonteparág.padrão" style:family="text">
      <style:text-properties style:font-name-complex="Arial" fo:color="#000000"/>
    </style:style>
    <style:style style:name="P41" style:parent-style-name="ConcursoItem" style:family="paragraph">
      <style:text-properties fo:color="#000000"/>
    </style:style>
    <style:style style:name="P42" style:parent-style-name="ConcursoParágrafo" style:family="paragraph">
      <style:text-properties fo:color="#000000"/>
    </style:style>
    <style:style style:name="P43" style:parent-style-name="ConcursoItem" style:family="paragraph">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text-position="sub 66.6%"/>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Fonteparág.padrão" style:family="text">
      <style:text-properties style:font-name-complex="Arial" fo:color="#000000"/>
    </style:style>
    <style:style style:name="P51" style:parent-style-name="ConcursoItem" style:family="paragraph">
      <style:text-properties fo:color="#000000"/>
    </style:style>
    <style:style style:name="P52" style:parent-style-name="ConcursoParágrafo" style:family="paragraph">
      <style:paragraph-properties fo:margin-left="0.2958in" fo:text-indent="-0.2958in">
        <style:tab-stops/>
      </style:paragraph-properties>
      <style:text-properties fo:color="#000000"/>
    </style:style>
    <style:style style:name="P53" style:parent-style-name="ConcursoParágrafo" style:family="paragraph">
      <style:paragraph-properties fo:margin-left="0.2958in" fo:text-indent="-0.2958in">
        <style:tab-stops/>
      </style:paragraph-properties>
      <style:text-properties fo:color="#000000"/>
    </style:style>
    <style:style style:name="P54" style:parent-style-name="ConcursoParágrafo" style:family="paragraph">
      <style:paragraph-properties fo:margin-left="0.2958in" fo:text-indent="-0.2958in">
        <style:tab-stops/>
      </style:paragraph-properties>
      <style:text-properties fo:color="#000000"/>
    </style:style>
    <style:style style:name="P55" style:parent-style-name="ConcursoParágrafo" style:family="paragraph">
      <style:paragraph-properties fo:margin-left="0.2958in" fo:text-indent="-0.2958in">
        <style:tab-stops/>
      </style:paragraph-properties>
      <style:text-properties fo:color="#000000"/>
    </style:style>
    <style:style style:name="P56" style:parent-style-name="ConcursoParágrafo" style:family="paragraph">
      <style:paragraph-properties fo:margin-left="0.2958in" fo:text-indent="-0.2958in">
        <style:tab-stops/>
      </style:paragraph-properties>
      <style:text-properties fo:color="#000000"/>
    </style:style>
    <style:style style:name="P57" style:parent-style-name="ConcursoParágrafo" style:family="paragraph">
      <style:paragraph-properties fo:margin-left="0.2958in" fo:text-indent="-0.2958in">
        <style:tab-stops/>
      </style:paragraph-properties>
      <style:text-properties fo:color="#000000"/>
    </style:style>
    <style:style style:name="P58" style:parent-style-name="ConcursoParágrafo" style:family="paragraph">
      <style:paragraph-properties fo:margin-left="0.2958in" fo:text-indent="-0.2958in">
        <style:tab-stops/>
      </style:paragraph-properties>
      <style:text-properties fo:color="#000000"/>
    </style:style>
    <style:style style:name="P59" style:parent-style-name="ConcursoParágrafo" style:family="paragraph">
      <style:paragraph-properties fo:margin-left="0.2958in" fo:text-indent="-0.2958in">
        <style:tab-stops/>
      </style:paragraph-properties>
    </style:style>
    <style:style style:name="T60" style:parent-style-name="Fonteparág.padrão" style:family="text">
      <style:text-properties fo:color="#000000"/>
    </style:style>
    <style:style style:name="T61" style:parent-style-name="Fonteparág.padrão" style:family="text">
      <style:text-properties fo:color="#000000" style:text-position="super 66.6%"/>
    </style:style>
    <style:style style:name="T62" style:parent-style-name="Fonteparág.padrão" style:family="text">
      <style:text-properties fo:color="#000000" style:text-position="30% 1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P65" style:parent-style-name="ConcursoItem" style:family="paragraph">
      <style:text-properties fo:color="#000000"/>
    </style:style>
    <style:style style:name="P66" style:parent-style-name="ConcursoParágrafo" style:family="paragraph">
      <style:paragraph-properties fo:margin-left="0.2958in" fo:text-indent="-0.2958in">
        <style:tab-stops/>
      </style:paragraph-properties>
    </style:style>
    <style:style style:name="T67" style:parent-style-name="Fonteparág.padrão" style:family="text">
      <style:text-properties fo:color="#000000"/>
    </style:style>
    <style:style style:name="T68" style:parent-style-name="Fonteparág.padrão" style:family="text">
      <style:text-properties fo:font-weight="bold" style:font-weight-asian="bold" style:font-weight-complex="bold" fo:text-transform="uppercase" fo:color="#000000"/>
    </style:style>
    <style:style style:name="T69" style:parent-style-name="Fonteparág.padrão" style:family="text">
      <style:text-properties fo:font-weight="bold" style:font-weight-asian="bold" style:font-weight-complex="bold" fo:color="#000000"/>
    </style:style>
    <style:style style:name="T70" style:parent-style-name="Fonteparág.padrão" style:family="text">
      <style:text-properties fo:color="#000000"/>
    </style:style>
    <style:style style:name="P71" style:parent-style-name="ConcursoParágrafo" style:family="paragraph">
      <style:paragraph-properties fo:margin-left="0.2756in" fo:text-indent="-0.2756in">
        <style:tab-stops/>
      </style:paragraph-properties>
      <style:text-properties fo:color="#000000"/>
    </style:style>
    <style:style style:name="P72" style:parent-style-name="ConcursoParágrafo" style:family="paragraph">
      <style:paragraph-properties fo:margin-left="0.5909in" fo:text-indent="-0.3937in">
        <style:tab-stops/>
      </style:paragraph-properties>
      <style:text-properties fo:color="#000000"/>
    </style:style>
    <style:style style:name="P73" style:parent-style-name="ConcursoParágrafo" style:family="paragraph">
      <style:paragraph-properties fo:margin-left="0.5909in" fo:text-indent="-0.3937in">
        <style:tab-stops/>
      </style:paragraph-properties>
      <style:text-properties fo:color="#000000"/>
    </style:style>
    <style:style style:name="P74" style:parent-style-name="ConcursoParágrafo" style:family="paragraph">
      <style:paragraph-properties fo:margin-left="0.5909in" fo:text-indent="-0.3937in">
        <style:tab-stops/>
      </style:paragraph-properties>
      <style:text-properties fo:color="#000000"/>
    </style:style>
    <style:style style:name="P75" style:parent-style-name="ConcursoParágrafo" style:family="paragraph">
      <style:paragraph-properties fo:margin-left="0.6694in" fo:text-indent="-0.4722in">
        <style:tab-stops/>
      </style:paragraph-properties>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T78" style:parent-style-name="Hyperlink" style:family="text">
      <style:text-properties style:font-name-complex="Arial" fo:color="#000000" fo:font-size="11pt" style:font-size-asian="11pt" style:font-size-complex="11pt"/>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P82" style:parent-style-name="ConcursoParágrafo" style:family="paragraph">
      <style:paragraph-properties fo:margin-left="0.3937in" fo:text-indent="-0.3937in">
        <style:tab-stops/>
      </style:paragraph-properties>
      <style:text-properties fo:color="#000000"/>
    </style:style>
    <style:style style:name="P83" style:parent-style-name="ConcursoParágrafo" style:family="paragraph">
      <style:text-properties fo:color="#000000"/>
    </style:style>
    <style:style style:name="P84" style:parent-style-name="ConcursoParágrafo" style:family="paragraph">
      <style:paragraph-properties fo:margin-left="0.3152in" fo:text-indent="-0.3152in">
        <style:tab-stops/>
      </style:paragraph-properties>
      <style:text-properties fo:color="#000000"/>
    </style:style>
    <style:style style:name="P85" style:parent-style-name="ConcursoParágrafo" style:family="paragraph">
      <style:paragraph-properties fo:margin-left="0.3152in" fo:text-indent="-0.3152in">
        <style:tab-stops/>
      </style:paragraph-properties>
      <style:text-properties fo:color="#000000"/>
    </style:style>
    <style:style style:name="P86" style:parent-style-name="ConcursoParágrafo" style:family="paragraph">
      <style:paragraph-properties fo:margin-left="0.3152in" fo:text-indent="-0.3152in">
        <style:tab-stops/>
      </style:paragraph-properties>
      <style:text-properties fo:color="#000000"/>
    </style:style>
    <style:style style:name="P87" style:parent-style-name="ConcursoParágrafo" style:family="paragraph">
      <style:paragraph-properties fo:margin-left="0.3937in" fo:text-indent="-0.3937in">
        <style:tab-stops/>
      </style:paragraph-properties>
    </style:style>
    <style:style style:name="T88" style:parent-style-name="Fonteparág.padrão" style:family="text">
      <style:text-properties fo:color="#000000"/>
    </style:style>
    <style:style style:name="T89" style:parent-style-name="Fonteparág.padrão" style:family="text">
      <style:text-properties fo:font-style="italic" style:font-style-asian="italic" style:font-style-complex="italic" fo:color="#000000"/>
    </style:style>
    <style:style style:name="T90" style:parent-style-name="Fonteparág.padrão" style:family="text">
      <style:text-properties fo:color="#000000"/>
    </style:style>
    <style:style style:name="T91" style:parent-style-name="Fonteparág.padrão" style:family="text">
      <style:text-properties fo:font-style="italic" style:font-style-asian="italic" style:font-style-complex="italic"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P94" style:parent-style-name="ConcursoItem" style:family="paragraph">
      <style:text-properties fo:color="#000000"/>
    </style:style>
    <style:style style:name="P95" style:parent-style-name="ConcursoParágrafo" style:family="paragraph">
      <style:paragraph-properties fo:margin-left="0.2958in" fo:text-indent="-0.2958in">
        <style:tab-stops/>
      </style:paragraph-properties>
    </style:style>
    <style:style style:name="T96" style:parent-style-name="Fonteparág.padrão" style:family="text">
      <style:text-properties fo:color="#000000"/>
    </style:style>
    <style:style style:name="T97" style:parent-style-name="Fonteparág.padrão" style:family="text">
      <style:text-properties style:font-name-complex="Arial" fo:color="#000000"/>
    </style:style>
    <style:style style:name="T98" style:parent-style-name="Fonteparág.padrão" style:family="text">
      <style:text-properties fo:color="#000000"/>
    </style:style>
    <style:style style:name="T99" style:parent-style-name="Fonteparág.padrão" style:family="text">
      <style:text-properties style:font-name-complex="Arial" fo:color="#000000"/>
    </style:style>
    <style:style style:name="P100" style:parent-style-name="ConcursoParágrafo" style:family="paragraph">
      <style:paragraph-properties fo:margin-left="0.6305in" fo:text-indent="-0.4333in">
        <style:tab-stops/>
      </style:paragraph-properties>
      <style:text-properties fo:color="#000000"/>
    </style:style>
    <style:style style:name="P101" style:parent-style-name="ConcursoItem" style:family="paragraph">
      <style:text-properties fo:color="#000000"/>
    </style:style>
    <style:style style:name="P102" style:parent-style-name="ConcursoParágrafo" style:family="paragraph">
      <style:paragraph-properties fo:margin-left="0.2361in" fo:text-indent="-0.2361in">
        <style:tab-stops/>
      </style:paragraph-properties>
      <style:text-properties fo:color="#000000"/>
    </style:style>
    <style:style style:name="P103" style:parent-style-name="ConcursoParágrafo" style:family="paragraph">
      <style:paragraph-properties fo:margin-left="0.2958in" fo:text-indent="-0.2958in">
        <style:tab-stops/>
      </style:paragraph-properties>
      <style:text-properties fo:color="#000000"/>
    </style:style>
    <style:style style:name="P104" style:parent-style-name="ConcursoParágrafo" style:family="paragraph">
      <style:paragraph-properties fo:margin-left="0.2958in" fo:text-indent="-0.2958in">
        <style:tab-stops/>
      </style:paragraph-properties>
      <style:text-properties fo:color="#000000"/>
    </style:style>
    <style:style style:name="P105" style:parent-style-name="ConcursoParágrafo" style:family="paragraph">
      <style:paragraph-properties fo:margin-left="0.2958in" fo:text-indent="-0.2958in">
        <style:tab-stops/>
      </style:paragraph-properties>
      <style:text-properties fo:color="#000000"/>
    </style:style>
    <style:style style:name="P106" style:parent-style-name="ConcursoParágrafo" style:family="paragraph">
      <style:paragraph-properties fo:margin-left="0.2958in" fo:text-indent="-0.2958in">
        <style:tab-stops/>
      </style:paragraph-properties>
      <style:text-properties fo:color="#000000"/>
    </style:style>
    <style:style style:name="P107" style:parent-style-name="ConcursoParágrafo" style:family="paragraph">
      <style:paragraph-properties fo:margin-left="0.2958in" fo:text-indent="-0.2958in">
        <style:tab-stops/>
      </style:paragraph-properties>
      <style:text-properties fo:color="#000000"/>
    </style:style>
    <style:style style:name="P108" style:parent-style-name="ConcursoParágrafo" style:family="paragraph">
      <style:paragraph-properties fo:margin-left="0.2958in" fo:text-indent="-0.2958in">
        <style:tab-stops/>
      </style:paragraph-properties>
      <style:text-properties fo:color="#000000"/>
    </style:style>
    <style:style style:name="P109" style:parent-style-name="ConcursoParágrafo" style:family="paragraph">
      <style:paragraph-properties fo:margin-left="0.5909in" fo:text-indent="-0.3937in">
        <style:tab-stops/>
      </style:paragraph-properties>
      <style:text-properties fo:color="#000000"/>
    </style:style>
    <style:style style:name="P110" style:parent-style-name="ConcursoItem" style:family="paragraph">
      <style:text-properties fo:color="#000000"/>
    </style:style>
    <style:style style:name="P111" style:parent-style-name="ConcursoParágrafo" style:family="paragraph">
      <style:paragraph-properties fo:margin-left="0.2958in" fo:text-indent="-0.2958in">
        <style:tab-stops/>
      </style:paragraph-properties>
      <style:text-properties fo:color="#000000"/>
    </style:style>
    <style:style style:name="P112" style:parent-style-name="ConcursoParágrafo" style:family="paragraph">
      <style:paragraph-properties fo:margin-left="0.9451in" fo:text-indent="-0.9451in">
        <style:tab-stops/>
      </style:paragraph-properties>
    </style:style>
    <style:style style:name="T113" style:parent-style-name="Fonteparág.padrão" style:family="text">
      <style:text-properties fo:font-weight="bold" style:font-weight-asian="bold" style:font-weight-complex="bold" fo:color="#000000"/>
    </style:style>
    <style:style style:name="T114" style:parent-style-name="Fonteparág.padrão" style:family="text">
      <style:text-properties fo:color="#000000"/>
    </style:style>
    <style:style style:name="P115" style:parent-style-name="ConcursoParágrafo" style:family="paragraph">
      <style:paragraph-properties fo:margin-left="0.8861in" fo:text-indent="-0.8861in">
        <style:tab-stops/>
      </style:paragraph-properties>
    </style:style>
    <style:style style:name="T116" style:parent-style-name="Fonteparág.padrão" style:family="text">
      <style:text-properties fo:font-weight="bold" style:font-weight-asian="bold" style:font-weight-complex="bold"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P119" style:parent-style-name="ConcursoParágrafo" style:family="paragraph">
      <style:paragraph-properties fo:margin-left="0.6895in" fo:text-indent="-0.4923in">
        <style:tab-stops/>
      </style:paragraph-properties>
      <style:text-properties fo:color="#000000"/>
    </style:style>
    <style:style style:name="P120" style:parent-style-name="ConcursoParágrafo" style:family="paragraph">
      <style:paragraph-properties fo:margin-left="0.6895in" fo:text-indent="-0.4923in">
        <style:tab-stops/>
      </style:paragraph-properties>
      <style:text-properties fo:color="#000000"/>
    </style:style>
    <style:style style:name="P121" style:parent-style-name="ConcursoParágrafo" style:family="paragraph">
      <style:paragraph-properties fo:margin-left="0.2958in" fo:text-indent="-0.2958in">
        <style:tab-stops/>
      </style:paragraph-properties>
      <style:text-properties fo:color="#000000"/>
    </style:style>
    <style:style style:name="P122" style:parent-style-name="ConcursoParágrafo" style:family="paragraph">
      <style:paragraph-properties fo:margin-left="0.2958in" fo:text-indent="-0.2958in">
        <style:tab-stops/>
      </style:paragraph-properties>
      <style:text-properties style:font-name-complex="Arial" fo:color="#000000"/>
    </style:style>
    <style:style style:name="P123" style:parent-style-name="ConcursoParágrafo" style:family="paragraph">
      <style:paragraph-properties fo:margin-left="0.2958in" fo:text-indent="-0.2958in">
        <style:tab-stops/>
      </style:paragraph-properties>
      <style:text-properties style:font-name-complex="Arial" fo:color="#000000"/>
    </style:style>
    <style:style style:name="P124" style:parent-style-name="ConcursoItem" style:family="paragraph">
      <style:text-properties fo:color="#000000"/>
    </style:style>
    <style:style style:name="P125" style:parent-style-name="ConcursoParágrafo" style:family="paragraph">
      <style:paragraph-properties fo:margin-left="0.3541in" fo:text-indent="-0.3541in">
        <style:tab-stops/>
      </style:paragraph-properties>
      <style:text-properties fo:color="#000000"/>
    </style:style>
    <style:style style:name="P126" style:parent-style-name="ConcursoParágrafo" style:family="paragraph">
      <style:paragraph-properties fo:margin-left="0.2756in" fo:text-indent="-0.2756in">
        <style:tab-stops/>
      </style:paragraph-properties>
      <style:text-properties fo:color="#000000"/>
    </style:style>
    <style:style style:name="P127" style:parent-style-name="ConcursoParágrafo" style:family="paragraph">
      <style:paragraph-properties fo:margin-left="0.3937in" fo:text-indent="-0.3937in">
        <style:tab-stops/>
      </style:paragraph-properties>
      <style:text-properties fo:color="#000000"/>
    </style:style>
    <style:style style:name="P128" style:parent-style-name="ConcursoParágrafo" style:family="paragraph">
      <style:paragraph-properties fo:margin-left="0.3937in" fo:text-indent="-0.3937in">
        <style:tab-stops/>
      </style:paragraph-properties>
      <style:text-properties fo:color="#000000"/>
    </style:style>
    <style:style style:name="P129" style:parent-style-name="ConcursoParágrafo" style:family="paragraph">
      <style:paragraph-properties fo:margin-left="0.3152in" fo:text-indent="-0.3152in">
        <style:tab-stops/>
      </style:paragraph-properties>
      <style:text-properties fo:color="#000000"/>
    </style:style>
    <style:style style:name="P130" style:parent-style-name="ConcursoParágrafo" style:family="paragraph">
      <style:paragraph-properties fo:margin-left="0.3152in" fo:text-indent="-0.3152in">
        <style:tab-stops/>
      </style:paragraph-properties>
      <style:text-properties fo:color="#000000"/>
    </style:style>
    <style:style style:name="P131" style:parent-style-name="ConcursoItem" style:family="paragraph">
      <style:text-properties fo:color="#000000"/>
    </style:style>
    <style:style style:name="P132" style:parent-style-name="ConcursoParágrafo" style:family="paragraph">
      <style:paragraph-properties fo:margin-left="0.2958in" fo:text-indent="-0.2958in">
        <style:tab-stops/>
      </style:paragraph-properties>
      <style:text-properties fo:color="#000000"/>
    </style:style>
    <style:style style:name="P133" style:parent-style-name="CCCCParágrafo" style:family="paragraph">
      <style:paragraph-properties fo:margin-left="0.2361in" fo:text-indent="-0.2361in">
        <style:tab-stops>
          <style:tab-stop style:type="left" style:position="0.4534in"/>
        </style:tab-stops>
      </style:paragraph-properties>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style:font-name-complex="Arial" fo:color="#000000" fo:font-size="10pt" style:font-size-asian="10pt"/>
    </style:style>
    <style:style style:name="P140" style:parent-style-name="ConcursoParágrafo" style:family="paragraph">
      <style:paragraph-properties fo:margin-left="0.2958in" fo:text-indent="-0.2958in">
        <style:tab-stops/>
      </style:paragraph-properties>
      <style:text-properties fo:color="#000000"/>
    </style:style>
    <style:style style:name="P141" style:parent-style-name="ConcursoParágrafo" style:family="paragraph">
      <style:paragraph-properties fo:margin-left="0.2958in" fo:text-indent="-0.2958in">
        <style:tab-stops/>
      </style:paragraph-properties>
    </style:style>
    <style:style style:name="T142" style:parent-style-name="Fonteparág.padrão" style:family="text">
      <style:text-properties fo:color="#000000"/>
    </style:style>
    <style:style style:name="P143" style:parent-style-name="ConcursoItem" style:family="paragraph">
      <style:text-properties fo:color="#000000"/>
    </style:style>
    <style:style style:name="P144" style:parent-style-name="ConcursoParágrafo" style:family="paragraph">
      <style:paragraph-properties fo:margin-left="0.2958in" fo:text-indent="-0.2958in">
        <style:tab-stops/>
      </style:paragraph-properties>
      <style:text-properties fo:color="#000000"/>
    </style:style>
    <style:style style:name="P145" style:parent-style-name="ConcursoParágrafo" style:family="paragraph">
      <style:paragraph-properties fo:margin-left="0.2958in" fo:text-indent="-0.2958in">
        <style:tab-stops/>
      </style:paragraph-properties>
      <style:text-properties fo:color="#000000"/>
    </style:style>
    <style:style style:name="P146" style:parent-style-name="ConcursoParágrafo" style:family="paragraph">
      <style:paragraph-properties fo:margin-left="0.3937in" fo:text-indent="-0.3937in">
        <style:tab-stops/>
      </style:paragraph-properties>
      <style:text-properties fo:color="#000000"/>
    </style:style>
    <style:style style:name="P147" style:parent-style-name="ConcursoParágrafo" style:family="paragraph">
      <style:paragraph-properties fo:margin-left="0.2958in" fo:text-indent="-0.2958in">
        <style:tab-stops/>
      </style:paragraph-properties>
      <style:text-properties fo:color="#000000"/>
    </style:style>
    <style:style style:name="P148" style:parent-style-name="ConcursoParágrafo" style:family="paragraph">
      <style:paragraph-properties fo:margin-left="0.2958in" fo:text-indent="-0.2958in">
        <style:tab-stops/>
      </style:paragraph-properties>
      <style:text-properties fo:color="#000000"/>
    </style:style>
    <style:style style:name="P149" style:parent-style-name="ConcursoParágrafo" style:family="paragraph">
      <style:paragraph-properties fo:margin-left="0.2756in" fo:text-indent="-0.2756in">
        <style:tab-stops/>
      </style:paragraph-properties>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text-position="super 66.6%"/>
    </style:style>
    <style:style style:name="T153" style:parent-style-name="Fonteparág.padrão" style:family="text">
      <style:text-properties fo:color="#000000"/>
    </style:style>
    <style:style style:name="T154" style:parent-style-name="Fonteparág.padrão" style:family="text">
      <style:text-properties fo:color="#000000" style:text-position="super 66.6%"/>
    </style:style>
    <style:style style:name="T155" style:parent-style-name="Fonteparág.padrão" style:family="text">
      <style:text-properties fo:color="#000000"/>
    </style:style>
    <style:style style:name="P156" style:parent-style-name="ConcursoParágrafo" style:family="paragraph">
      <style:paragraph-properties fo:margin-left="0.3541in" fo:text-indent="-0.3541in">
        <style:tab-stops/>
      </style:paragraph-properties>
      <style:text-properties fo:color="#000000"/>
    </style:style>
    <style:style style:name="P157" style:parent-style-name="ConcursoParágrafo" style:family="paragraph">
      <style:paragraph-properties fo:margin-left="0.3541in" fo:text-indent="-0.3541in">
        <style:tab-stops/>
      </style:paragraph-properties>
    </style:style>
    <style:style style:name="T158" style:parent-style-name="Fonteparág.padrão" style:family="text">
      <style:text-properties fo:color="#000000"/>
    </style:style>
    <style:style style:name="T159" style:parent-style-name="Fonteparág.padrão" style:family="text">
      <style:text-properties style:font-name-complex="Arial" fo:color="#000000" fo:font-size="11pt" style:font-size-asian="11pt"/>
    </style:style>
    <style:style style:name="T160" style:parent-style-name="Fonteparág.padrão" style:family="text">
      <style:text-properties style:font-name-complex="Arial" fo:color="#000000" fo:font-size="11pt" style:font-size-asian="11pt"/>
    </style:style>
    <style:style style:name="P161" style:parent-style-name="ConcursoParágrafo" style:family="paragraph">
      <style:paragraph-properties fo:margin-left="0.3152in" fo:text-indent="-0.3152in">
        <style:tab-stops/>
      </style:paragraph-properties>
      <style:text-properties fo:color="#000000"/>
    </style:style>
    <style:style style:name="P162" style:parent-style-name="ConcursoParágrafo" style:family="paragraph">
      <style:paragraph-properties fo:margin-left="0.3937in" fo:text-indent="-0.3937in">
        <style:tab-stops/>
      </style:paragraph-properties>
      <style:text-properties fo:color="#000000"/>
    </style:style>
    <style:style style:name="P163" style:parent-style-name="ConcursoParágrafo" style:family="paragraph">
      <style:paragraph-properties fo:margin-left="0.3937in" fo:text-indent="-0.3937in">
        <style:tab-stops/>
      </style:paragraph-properties>
    </style:style>
    <style:style style:name="T164" style:parent-style-name="Fonteparág.padrão" style:family="text">
      <style:text-properties fo:color="#000000"/>
    </style:style>
    <style:style style:name="T165" style:parent-style-name="Fonteparág.padrão" style:family="text">
      <style:text-properties style:font-name-complex="Arial" fo:color="#000000" fo:font-size="11pt" style:font-size-asian="11pt"/>
    </style:style>
    <style:style style:name="T166" style:parent-style-name="Fonteparág.padrão" style:family="text">
      <style:text-properties style:font-name-complex="Arial" fo:color="#000000" fo:font-size="11pt" style:font-size-asian="11pt"/>
    </style:style>
    <style:style style:name="T167" style:parent-style-name="Fonteparág.padrão" style:family="text">
      <style:text-properties fo:color="#000000"/>
    </style:style>
    <style:style style:name="T168" style:parent-style-name="Fonteparág.padrão" style:family="text">
      <style:text-properties style:font-name-complex="Arial" fo:color="#000000" fo:font-size="11pt" style:font-size-asian="11pt"/>
    </style:style>
    <style:style style:name="T169" style:parent-style-name="Fonteparág.padrão" style:family="text">
      <style:text-properties style:font-name-complex="Arial" fo:color="#000000" fo:font-size="11pt" style:font-size-asian="11pt"/>
    </style:style>
    <style:style style:name="P170" style:parent-style-name="ConcursoParágrafo" style:family="paragraph">
      <style:paragraph-properties fo:margin-left="0.3937in" fo:text-indent="-0.3937in">
        <style:tab-stops/>
      </style:paragraph-properties>
      <style:text-properties fo:color="#000000"/>
    </style:style>
    <style:style style:name="P171" style:parent-style-name="ConcursoParágrafo" style:family="paragraph">
      <style:text-properties style:font-name-complex="Arial" fo:color="#000000"/>
    </style:style>
    <style:style style:name="P172" style:parent-style-name="ConcursoParágrafo" style:family="paragraph">
      <style:paragraph-properties fo:text-align="center"/>
      <style:text-properties style:font-name-complex="Arial" fo:color="#000000"/>
    </style:style>
    <style:style style:name="P173" style:parent-style-name="ConcursoParágrafo" style:family="paragraph">
      <style:paragraph-properties fo:text-align="center"/>
      <style:text-properties style:font-name-complex="Arial" fo:color="#000000"/>
    </style:style>
    <style:style style:name="P174" style:parent-style-name="ConcursoParágrafo" style:family="paragraph">
      <style:paragraph-properties fo:text-align="center"/>
      <style:text-properties style:font-name-complex="Arial" fo:color="#000000"/>
    </style:style>
    <style:style style:name="P175" style:parent-style-name="ConcursoParágrafo" style:family="paragraph">
      <style:paragraph-properties fo:text-align="center"/>
      <style:text-properties style:font-name-complex="Arial" fo:color="#000000"/>
    </style:style>
    <style:style style:name="P176" style:parent-style-name="ConcursoParágrafo" style:family="paragraph">
      <style:paragraph-properties fo:text-align="center"/>
      <style:text-properties style:font-name-complex="Arial" fo:color="#000000"/>
    </style:style>
    <style:style style:name="P177" style:parent-style-name="ConcursoParágrafo" style:family="paragraph">
      <style:text-properties style:font-name-complex="Arial" fo:color="#000000"/>
    </style:style>
  </office:automatic-styles>
  <office:body>
    <office:text text:use-soft-page-breaks="true">
      <text:p text:style-name="P1">MINISTÉRIO DA CIÊNCIA E TECNOLOGIA - MCT</text:p>
      <text:p text:style-name="P2">CENTRO DE TECNOLOGIA MINERAL - CETEM</text:p>
      <text:p text:style-name="P3"><text:span text:style-name="T4">EDITAL<text:s/></text:span><text:span text:style-name="T5">N</text:span><text:span text:style-name="T6">o</text:span><text:span text:style-name="T7"><text:s/>05/2008 CETEM/Cachoeiro</text:span></text:p>
      <text:p text:style-name="P8"/>
      <text:p text:style-name="P9"/>
      <text:p text:style-name="Corpodetexto2"><text:span text:style-name="T10">CONCURSO<text:s/></text:span><text:span text:style-name="T11">PÚBLICO DE PROVAS PARA Técnico 1 Classe O Padrão I DA</text:span><text:span text:style-name="T12"><text:s/>CARREIRA DE DESENVOLVIMENTO TECNOLÓGICO</text:span></text:p>
      <text:p text:style-name="P13"/>
      <text:p text:style-name="P14"><text:span text:style-name="T15">O Diretor do Centro de Tecnologia Mine</text:span><text:span text:style-name="T16">ral - CETEM, órgão vinculado ao Ministério da Ciência e Tecnologia - MCT, torna público que se encontram abertas, com base na Lei n</text:span><text:span text:style-name="T17">o</text:span><text:span text:style-name="T18"><text:s/>8.112/90 e Resolução nº 2, de 23.11.94, em sua sede situada na Av. Pedro Calmon, 900, Ilha da Cidade Universitária, Rio de<text:s/></text:span><text:span text:style-name="T19">Janeiro, RJ, pelo período de 10 (dez) dias úteis, a contar do 20º (vigésimo) dia útil da data da publicação deste Edital no Diário Oficial da União (D.O.U), inscrições para concurso público de títulos e provas para o provimento de cargos do Plano de Carrei</text:span><text:span text:style-name="T20">ra na Área de Ciência e Tecnologia, por meio da autorização do Ministro de Estado do Planejamento Orçamento e Gestão, por meio da portaria N</text:span><text:span text:style-name="T21">o</text:span><text:span text:style-name="T22"><text:s/>22 de 19/2/2008 publicada no Diário Oficial da União de 20/2/2008 e portaria No 272 de 30/4/2008 do Ministro de Es</text:span><text:span text:style-name="T23">tado da Ciência e Tecnologia.</text:span></text:p>
      <text:p text:style-name="P24">O concurso será regido por este Edital, executado pelo Centro de Tecnologia Mineral - CETEM e realizado na sua Sede.</text:p>
      <text:p text:style-name="P25">A seleção para os cargos, de que trata este Edital, compreenderá o exame de conhecimentos, mediante: provas escrita e de práticas laboratoriais, observadas as peculiaridades dos cargos.</text:p>
      <text:p text:style-name="P26">I - DOS CARGOS</text:p>
      <text:p text:style-name="P27">1.1- Carreira de Desenvolvimento Tecnológico</text:p>
      <text:p text:style-name="P28"><text:span text:style-name="T29">1.2- CARGO -<text:s/></text:span><text:span text:style-name="T30">Técnico 1 Classe O – Padrão I</text:span></text:p>
      <text:p text:style-name="P31"><text:span text:style-name="T32">1.3 - NÚMEROS DE VAGAS</text:span><text:span text:style-name="T33"><text:s/>- 02</text:span></text:p>
      <text:p text:style-name="ConcursoParágrafo"><text:span text:style-name="T34">1.4 - Técnico 1 Classe <text:s/>O – Padrão I: Remuneraçã</text:span><text:span text:style-name="T35">o de R$ 823,49 (oitocentos e vinte e três reais e quarenta e nove centavos).<text:s/></text:span><text:span text:style-name="T36">Sobre esse vencimento incide ainda a Gratificação de Atividade em Ciência e Tecnologia – GDCT, conforme legislação vigente. Os portadores de certificado de aperfeiçoamento e/ou es</text:span><text:span text:style-name="T37">pecialização terão direito a um adicional de 27% (vinte e sete por cento).</text:span></text:p>
      <text:p text:style-name="P38">1.3. - Taxa de Inscrição: R$ 40,00 (quarenta reais).</text:p>
      <text:p text:style-name="ConcursoParágrafo"><text:span text:style-name="T39">FORMAÇÃO -<text:s/></text:span><text:span text:style-name="T40">Técnico de Mineração</text:span></text:p>
      <text:p text:style-name="P41">REQUISITOS</text:p>
      <text:p text:style-name="P42">São pré-requisitos para ingresso e progressão nas classes do cargo de Técnico, além do Ensino Médio (Segundo Grau) completo, ter conhecimentos específicos ao cargo (caso do Técnico 1 Classe O – Padrão I), e ainda mais, ter um ano no mínimo, participação em projetos de pesquisa e desnvolvimento tecnológico ou habilitação inerente à classe.</text:p>
      <text:p text:style-name="P43">DESCRIÇÃO SUMÁRIA DAS ATIVIDADES</text:p>
      <text:p text:style-name="ConcursoParágrafo"><text:span text:style-name="T44">Exercer atividades relacionadas a prática de laboratório nas áreas de amostragem, preparação de laminas petrográficas, ensaios de caracterização de rochas ornamentais, como confecção de corpos de prova, ensaios de desgaste,</text:span><text:span text:style-name="T45"><text:s/>índices físicos, dilatação térmica, impacto de corpo duro, flexão e compressão, bem como<text:s/></text:span><text:soft-page-break/><text:span text:style-name="T46">ensaios de alterabilidade em rochas, como ensaios de névoa salina, ensaios de raios-ultravioletas, umidade e SO</text:span><text:span text:style-name="T47">2</text:span><text:span text:style-name="T48">. Exercer atividades de campo, seja na pesquisa minera</text:span><text:span text:style-name="T49">l, na lavra e no<text:s/></text:span><text:span text:style-name="T50">beneficiamento de rochas ornamentais. Experiência na caracterização e alterabilidade de rochas ornamentais</text:span></text:p>
      <text:p text:style-name="P51">II - DOS REQUISITOS PARA INVESTIDURA</text:p>
      <text:p text:style-name="P52">1 - Nacionalidade brasileira ou portuguesa, e, no caso de nacionalidade portuguesa, estar amparado pelo estatuto de igualdade entre brasileiros e portugueses;</text:p>
      <text:p text:style-name="P53">2 - Gozo dos direitos políticos, se brasileiro;</text:p>
      <text:p text:style-name="P54">3 - Quitação com as obrigações eleitorais , se brasileiro;</text:p>
      <text:p text:style-name="P55">4 - Quitação com as obrigações militares , para os candidatos do sexo masculino;</text:p>
      <text:p text:style-name="P56">5 -<text:s/>Nível de escolaridade exigido para o exercício do cargo;</text:p>
      <text:p text:style-name="P57">6 - Idade mínima de 18 (dezoito) anos;</text:p>
      <text:p text:style-name="P58">7 - Aptidão física e mental;</text:p>
      <text:p text:style-name="P59"><text:span text:style-name="T60">8 - Não estar incompatibilizado para nova investidura em cargo público federal nos termos do disposto no Art. 137 da Lei n</text:span><text:span text:style-name="T61">o</text:span><text:span text:style-name="T62"><text:s/></text:span><text:span text:style-name="T63">8.112/9</text:span><text:span text:style-name="T64">0.</text:span></text:p>
      <text:p text:style-name="P65">III - DAS INSCRIÇÕES</text:p>
      <text:p text:style-name="P66"><text:span text:style-name="T67">1 –<text:s/></text:span><text:span text:style-name="T68">Horário/Local</text:span><text:span text:style-name="T69"><text:s/>-<text:s/></text:span><text:span text:style-name="T70">09:00 às 16:00 (dias úteis) na séde do CETEM. Av. Pedro Calmon, nº 900, Ilha da Cidade Universitária, RJ.</text:span></text:p>
      <text:p text:style-name="P71">2 - Para inscrever-se, o candidato deverá, no período das inscrições, apresentar-se no CETEM munido dos documentos relacionados abaixo.</text:p>
      <text:p text:style-name="P72">2.1 - Original da Cédula de Identidade ou Carteira de Trabalho e Previdência Social ou Passaporte, o qual deverá também ser apresentada para prestação das provas e cuja cópia será anexada ao pedido de inscrição.</text:p>
      <text:p text:style-name="P73">2.2 - Comprovante de conclusão do curso técnico de Nível Médio ou Segundo Grau em Mineração em escola de ensino oficial ou reconhecida.</text:p>
      <text:p text:style-name="P74">2.3 - Curriculum vitae completo em 05 (cinco) vias, mostrando a experiência na área do concurso.</text:p>
      <text:p text:style-name="P75"><text:span text:style-name="T76">2.4 - Comprovante de pagamento de ins</text:span><text:span text:style-name="T77">crição, isto é, Guia de recolhimento da união-GRU - Quitada  no Banco do Brasil. Para emissão da GRU, o candidato deverá acessar o sítio do Tesouro Nacional (</text:span><text:a xlink:href="http://www.stn.fazenda.gov.br/" office:target-frame-name="_top" xlink:show="replace"><text:span text:style-name="T78">http://www.stn.fazenda.gov.br</text:span></text:a><text:span text:style-name="T79">) - e selecionar o Ban</text:span><text:span text:style-name="T80">ner "Guia de Recolhimento da União" localizado a direita da tela. - Em seguida, no menu à esquerda Impressão - GRU - Preencher UG 240127 - Gestão: 00001 - Recolhimento Código 288306- Preencher CPF e nome do candidato e valor da inscrição, R$ 40,00, (qurent</text:span><text:span text:style-name="T81">a reais) = Gerar a GRU.</text:span></text:p>
      <text:p text:style-name="P82">3 - O candidato deverá preencher todos os campos da ficha de inscrição no próprio local, recebendo o respectivo recibo de inscrição. A omissão ou informação incorreta <text:s/>da inscrição a torna nula.</text:p>
      <text:p text:style-name="P83">4 - O candidato deverá inscrever-se somente para um cargo/especialidade.</text:p>
      <text:p text:style-name="P84">5 - Efetivada a inscrição, não serão aceitos pedidos para alteração de cargo e/ou especialidade, bem como não haverá devolução da taxa em hipótese alguma.</text:p>
      <text:p text:style-name="P85">6 - Será permitida a inscrição por procuração, mediante entrega do respectivo termo, acompanhado de cópia do documento de identidade do candidato e apresentação de identidade do procurador. A procuração deverá ser por instrumento público ou particular.</text:p>
      <text:soft-page-break/>
      <text:p text:style-name="P86">7 - O candidato ou seu procurador é inteiramente responsável pelas informações prestadas na ficha de inscrição e pela exatidão da documentação a esta anexada.</text:p>
      <text:p text:style-name="P87"><text:span text:style-name="T88">8 - Não serão aceitas inscrições por<text:s/></text:span><text:span text:style-name="T89">fac-símile</text:span><text:span text:style-name="T90">,<text:s/></text:span><text:span text:style-name="T91">internet</text:span><text:span text:style-name="T92">, extemporânea e/ou condicional. Verificado o recebimento de inscrição que não atenda a todos os requisitos<text:s/></text:span><text:span text:style-name="T93">fixados, a qualquer tempo será ela cancelada.</text:span></text:p>
      <text:p text:style-name="P94">IV - DAS PROVAS</text:p>
      <text:p text:style-name="P95"><text:span text:style-name="T96">1 -<text:s/></text:span><text:span text:style-name="T97">O concurso, para o cargo de<text:s/></text:span><text:span text:style-name="T98">Técnico 1 Classe O Padrão I</text:span><text:span text:style-name="T99"><text:s/>constará de uma prova escrita e outra prática elaboradas pela Comissão Examinadora.</text:span></text:p>
      <text:p text:style-name="P100">1.1 - A Comissão Examinadora será composta por, no<text:s/>mínimo, três profissionais mais um suplente, de alta qualificação nas áreas objetos do concurso ou correlatas, Resolução CPC Número 2 Art. 10 e que será designado pelo Diretor do CETEM.</text:p>
      <text:p text:style-name="P101">V - DA REALIZAÇÃO DAS PROVAS</text:p>
      <text:p text:style-name="P102">1 - As provas realizar-se-ão no CETEM, em horário e data a serem comunicados com antecedência mínima de 05 (cinco) dias. Cada candidato deverá apresentar-se à Portaria principal do CETEM na data aprazada, com antecedência mínima de 30 (trinta) minutos, quando será encaminhado à sala em que se realizará sua prova.</text:p>
      <text:p text:style-name="P103">2 - Somente será admitido na sala de prova o candidato que estiver munido do documento mencionado no item III.2.1. Como o documento não ficará retido, será exigida a apresentação do original, não sendo aceitas cópias, ainda que autenticadas.</text:p>
      <text:p text:style-name="P104">3 - Não será admitido, na sala de prova, o candidato que se apresentar após o horário estabelecido no item V.1.</text:p>
      <text:p text:style-name="P105">4 - Não haverá segunda chamada, seja qual for o motivo alegado para justificar a ausência do candidato. O não comparecimento a qualquer etapa implicará na eliminação do candidato.</text:p>
      <text:p text:style-name="P106">5 - Não haverá aplicação de provas fora do horário e dos locais preestabelecidos.</text:p>
      <text:p text:style-name="P107">6 - Durante a realização das provas não será permitida qualquer espécie de consulta; salvo se a critério específico estabelecido pela<text:s/>Comissão Examinadora do Concurso em pauta.</text:p>
      <text:p text:style-name="P108">7 - A prova escrita deverá ser realizada com caneta esferográfica de tinta azul ou preta.</text:p>
      <text:p text:style-name="P109">7.1 - Será excluído do concurso o candidato que, durante a realização da prova, for surpreendido em comunicação com outro<text:s/>candidato, ou utilizando-se de qualquer tipo de material não permitido e/ou ausentar-se do local da prova sem autorização.</text:p>
      <text:p text:style-name="P110">VI - DA FORMA E AVALIAÇÃO DAS PROVAS</text:p>
      <text:p text:style-name="P111">1 - A prova escrita, para cada cargo/especialidade em concurso, valendo 100 (cem) pontos, terá a<text:s/>duração de até 03 (três) horas e será constituída de duas partes.</text:p>
      <text:p text:style-name="P112"><text:span text:style-name="T113">Parte 1</text:span><text:span text:style-name="T114"><text:s/>- Dez questões objetivas, valendo 30 (trinta) pontos, versando sobre conhecimentos gerais da área mínero-metalúrgica.</text:span></text:p>
      <text:p text:style-name="P115"><text:span text:style-name="T116">Parte 2</text:span><text:span text:style-name="T117"><text:s/>- Dez questões objetivas, valendo 70 (setenta) pontos,<text:s/></text:span><text:span text:style-name="T118">versando sobre conhecimentos relacionados às atividades previstas para cada cargo/especialidade em concurso.</text:span></text:p>
      <text:soft-page-break/>
      <text:p text:style-name="P119">1.1 - O desempenho de cada candidato, em cada questão isolada, será a média aritmética entre as notas a ela atribuída por cada membro da Comissão Examinadora, arredondada até a primeira casa decimal.</text:p>
      <text:p text:style-name="P120">1.2 - A nota final (NF) da prova escrita, valendo 100 (cem) pontos, será a soma simples das Partes 1 e 2.</text:p>
      <text:p text:style-name="P121">2 - A prova prática, para cada cargo/especialidade em concurso, valendo 100 (cem) pontos, será realizada em período de até 03 (três) horas. A prova constará da prática operacional, na área do concurso, de uma ou mais técnicas requeridas para o cargo/especialidade. A nota final (NF) nesta prova será a média aritmética das notas atribuídas por cada membro da Comissão Examinadora, arredondada até a primeira casa decimal.</text:p>
      <text:p text:style-name="P122">3 - As notas individuais dadas por cada membro da Comissão Examinadora serão registradas em ficha que será colocada em envelope opaco, selado (um correspendente a cada candidato), o qual<text:s/>será entregue ao Presidente da Comissão Examinadora para abertura conforme o disposto no item VII.1. A nota final global (NFG), nestas provas, será a média aritmética da nota final (NF) da prova escrita e da nota final (NF) da prova prática, arredondada até a primeira casa decimal.</text:p>
      <text:p text:style-name="P123">4 - Para ser aprovado, cada candidato deverá obter ou superar a nota mínima 50 (cinqüenta) em cada prova.</text:p>
      <text:p text:style-name="P124">VII - DOS RESULTADOS DO CONCURSO E DA CLASSIFICAÇÃO</text:p>
      <text:p text:style-name="P125">1 - A Comissão Examinadora reunir-se-á após a conclusão da última etapa<text:s/>do concurso, para computar as notas parciais de cada candidato e obtenção da nota global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126">2 - A nota final global (NFG) atribuída a cada candidato neste concurso público para provimento de cargos<text:s/>da carreira de Desenvolvimento Tecnológico do CETEM/MCT é a média aritmética das provas requeridas por cada cargo/especialidade em concurso.</text:p>
      <text:p text:style-name="P127">3 - As notas finais globais obtidas serão arredondadas até a segunda casa decimal.</text:p>
      <text:p text:style-name="P128">4 - Será aprovado o candidato que obtiver, no mínimo, a nota final global 60 (sessenta), observado o estabelecido no item VI.4.</text:p>
      <text:p text:style-name="P129">5 - Os candidatos aprovados serão classificados por ordem decrescente da nota final global (NFG), em lista de classificação para cada cargo/especialidade.</text:p>
      <text:p text:style-name="P130">6 -<text:s/>Na hipótese de igualdade de nota final global, terá preferência o candidato que obtiver a maior nota na prova prática; persistindo a igualdade, terá preferência o candidato mais idoso.</text:p>
      <text:p text:style-name="P131">VIII - DOS RECURSOS</text:p>
      <text:p text:style-name="P132">1 - O prazo para interposição de recurso referente<text:s/>ao resultado final do concurso, será de 02 (dois) dias úteis após a divulgação oficial deste resultado.</text:p>
      <text:p text:style-name="P133"><text:span text:style-name="T134">2 - O recurso deverá ser devidamente fundamentado, nele constando o nome do candidato, número de inscrição, cargo/especialidade, para o qual o candidato</text:span><text:span text:style-name="T135"><text:s/>concorreu, e endereço para correspondência. O recurso deverá ser<text:s/></text:span><text:span text:style-name="T136">dirigido ao Diretor do CETEM – Centro de Tecnologia Mineral no seguinte endereço: Avenida<text:s/></text:span><text:soft-page-break/><text:span text:style-name="T137">Pedro Calmon, 900. Ilha da Cidade Universitária. Rio de Janeiro, RJ. No horário das 09:00 às 16:00,<text:s/></text:span><text:span text:style-name="T138">protocolado na Administração do CETEM. O diretor do CETEM encaminhará o recurso para julgamento pela Comissão de Concurso do MCT nomeada por meio da Portaria 265/2008</text:span><text:span text:style-name="T139">.</text:span></text:p>
      <text:p text:style-name="P140"/>
      <text:p text:style-name="P141"><text:span text:style-name="T142">3 - O recurso interposto fora do respectivo prazo não será aceito.</text:span></text:p>
      <text:p text:style-name="P143">IX - DAS DISPOSIÇÕES<text:s/>FINAIS</text:p>
      <text:p text:style-name="P144">1 - O concurso terá validade de 6 (meses) <text:s/>a contar da data da publicação no Diário Oficial do resultado final, podendo ser prorrogado por igual período, a critério do CETEM/MCT.<text:s/></text:p>
      <text:p text:style-name="P145">2 - A relação dos candidatos aprovados e respectiva classificação será publicada no Diário Oficial e nos locais de inscrição.</text:p>
      <text:p text:style-name="P146">3 - Não será fornecido ao candidato qualquer documento comprobatório de classificação no concurso, valendo para este fim, a homologação publicada no Diário Oficial.</text:p>
      <text:p text:style-name="P147">4 - A convocação dos candidatos aprovados será feita seguindo-se rigorosamente a ordem de classificação, até o número de vagas, inclusive para manifestar interesse ou não pela nomeação, razão pela qual deverão manter seu endereço atualizado no Serviço de Recursos Humanos do CETEM, sito à<text:s/>Av. Pedro Calmon, 900, Ilha da Cidade Universitária - RJ.</text:p>
      <text:p text:style-name="P148">5 - Todas as convocações serão feitas por telegrama, obedecida a rigorosa ordem de classificação.</text:p>
      <text:p text:style-name="P149"><text:span text:style-name="T150">6 - A posse dar-se-á no período máximo de 30 (trinta) dias após a publicação do ato de nomeação no D</text:span><text:span text:style-name="T151">iário Oficial, sendo tornada sem efeito a nomeação dos candidatos não empossados no prazo referido, salvo requerimento de prorrogação de posse previsto no § 1</text:span><text:span text:style-name="T152">o</text:span><text:span text:style-name="T153"><text:s/>do Art. 13 da Lei n</text:span><text:span text:style-name="T154">o</text:span><text:span text:style-name="T155"><text:s/>8.112/90.</text:span></text:p>
      <text:p text:style-name="P156">7 - Novas convocações para nomeação de candidatos que obtiverem aprovação ficarão condicionadas às necessidades e conveniências do CETEM, observado o prazo de validade do Concurso e rigorosa ordem de classificação.</text:p>
      <text:p text:style-name="P157"><text:span text:style-name="T158">8 -<text:s/></text:span><text:span text:style-name="T159">Em caso de alteração dos dados constantes da ficha de inscrição, exceto em relação ao cargo/especialid</text:span><text:span text:style-name="T160">ade e localidade da vaga, o candidato deverá comunicar-se, por meio de correspondência ou mediante protocolo, com o Departamento de Administração na sede do CETEM, para efetuar a devida atualização.</text:span></text:p>
      <text:p text:style-name="P161">9 - A inscrição do candidato implicará no conhecimento e<text:s/>na tácita aceitação das condições estabelecidas neste Edital, das quais não poderá alegar desconhecimento.</text:p>
      <text:p text:style-name="P162">10 - A aprovação neste Concurso não assegura ao candidato o direito de ingresso automático no quadro de pessoal do CETEM, mas apenas uma expectativa<text:s/>de ser nomeado segundo a ordem de classificação, ficando a concretização deste ato condicionada à existência de vaga, observância das disposições legais pertinentes e sobretudo, a necessidade e conveniência da Administração.</text:p>
      <text:p text:style-name="P163"><text:span text:style-name="T164">11 -<text:s/></text:span><text:span text:style-name="T165">O candidato aprovado no co</text:span><text:span text:style-name="T166">ncurso para a vaga de<text:s/></text:span><text:span text:style-name="T167">Técnico 1 Classe O Padrão I</text:span><text:span text:style-name="T168"><text:s/>ficará lotado no Campus Avnçado do CETEM em Cachoeiro de Itapemirim no estado odo Espírito Santo pelo período mínimo de 3,0 (três) anos em que estará sujeito ao estágio probatório, de acordo com a legislaçã</text:span><text:span text:style-name="T169">o em vigor, Lei 8.112.</text:span></text:p>
      <text:p text:style-name="P170">12 - Os casos omissos serão resolvidos pelo Diretor do CETEM.</text:p>
      <text:p text:style-name="P171"/>
      <text:soft-page-break/>
      <text:p text:style-name="P172">Rio de Janeiro - RJ</text:p>
      <text:p text:style-name="P173"/>
      <text:p text:style-name="P174">Adão Benvindo da Luz\</text:p>
      <text:p text:style-name="P175"/>
      <text:p text:style-name="P176">Diretor do <text:s/>CETEM</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NewRomanPS" svg:font-family="TimesNewRomanPS"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NewRomanP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Times New Roman" fo:font-weight="bold" style:font-weight-asian="bold" style:font-weight-complex="bold"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right="-0.3944in" fo:text-indent="-0.0006in"/>
      <style:text-properties style:font-name="Times New Roman" fo:hyphenate="false"/>
    </style:style>
    <style:style style:name="Corpodetexto2" style:display-name="Corpo de texto 2" style:family="paragraph" style:parent-style-name="Normal">
      <style:paragraph-properties fo:text-align="center" fo:margin-right="-0.3944in"/>
      <style:text-properties style:font-name="Times New Roman" fo:font-weight="bold" style:font-weight-asian="bold" fo:hyphenate="false"/>
    </style:style>
    <style:style style:name="Corpodetexto3" style:display-name="Corpo de texto 3" style:family="paragraph" style:parent-style-name="Normal">
      <style:paragraph-properties fo:text-align="justify" fo:margin-right="-0.3944in"/>
      <style:text-properties style:font-name="Times New Roman" fo:color="#FF0000"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ncursoParágrafo" style:display-name="Concurso Parágrafo" style:family="paragraph" style:parent-style-name="Normal">
      <style:paragraph-properties fo:text-align="justify" fo:margin-bottom="0.0833in"/>
      <style:text-properties fo:hyphenate="false"/>
    </style:style>
    <style:style style:name="ConcursoItem" style:display-name="Concurso Item" style:family="paragraph" style:parent-style-name="Título1" style:default-outline-level="1">
      <style:paragraph-properties fo:margin-top="0.0833in" fo:margin-bottom="0.0833in" fo:margin-right="0in"/>
      <style:text-properties style:font-name="Arial" style:font-name-complex="Arial" fo:text-transform="uppercase"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SELHO NACIONAL DE DESENVOLVIMENTO CIENTÍFICO E TECNOLÓGICO - CNPq</dc:title>
    <meta:initial-creator>CENTRO DE TECNOLOGIA MINERAL</meta:initial-creator>
    <dc:creator>Marusca Santana Custodio</dc:creator>
    <meta:creation-date>2022-05-06T20:08:00Z</meta:creation-date>
    <dc:date>2022-05-06T20:08:00Z</dc:date>
    <meta:print-date>2008-05-23T17:17:00Z</meta:print-date>
    <meta:template xlink:href="CONCURSOTÉC%20CETEM%202002" xlink:type="simple"/>
    <meta:editing-cycles>2</meta:editing-cycles>
    <meta:editing-duration>PT60S</meta:editing-duration>
    <meta:document-statistic meta:page-count="6" meta:paragraph-count="28" meta:word-count="2263" meta:character-count="14457" meta:row-count="101" meta:non-whitespace-character-count="12222"/>
  </office:meta>
</office:document-meta>
</file>