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fo:text-align="center" fo:margin-right="0in"/>
      <style:text-properties style:font-name="Arial" style:font-name-complex="Arial" fo:font-weight="bold" style:font-weight-asian="bold" fo:color="#000000" fo:font-size="16pt" style:font-size-asian="16pt"/>
    </style:style>
    <style:style style:name="P2" style:parent-style-name="Título2" style:family="paragraph">
      <style:text-properties fo:color="#000000"/>
    </style:style>
    <style:style style:name="P3" style:parent-style-name="Título1" style:family="paragraph">
      <style:paragraph-properties fo:text-align="center" fo:margin-right="0in"/>
    </style:style>
    <style:style style:name="T4" style:parent-style-name="Fonteparág.padrão" style:family="text">
      <style:text-properties style:font-name="Arial" style:font-name-complex="Arial" fo:color="#000000" fo:font-size="16pt" style:font-size-asian="16pt"/>
    </style:style>
    <style:style style:name="T5" style:parent-style-name="Fonteparág.padrão" style:family="text">
      <style:text-properties style:font-name="Arial" style:font-name-complex="Arial" fo:text-transform="uppercase" fo:color="#000000" fo:font-size="16pt" style:font-size-asian="16pt"/>
    </style:style>
    <style:style style:name="P6" style:parent-style-name="Normal" style:family="paragraph">
      <style:paragraph-properties fo:text-align="center" fo:margin-right="-0.0006in"/>
      <style:text-properties style:font-name-complex="Arial" fo:font-weight="bold" style:font-weight-asian="bold" fo:color="#000000"/>
    </style:style>
    <style:style style:name="P7" style:parent-style-name="Corpodetexto3" style:family="paragraph">
      <style:paragraph-properties fo:margin-right="-0.0006in"/>
    </style:style>
    <style:style style:name="T8" style:parent-style-name="Fonteparág.padrão" style:family="text">
      <style:text-properties style:font-name="Arial" style:font-name-complex="Arial" fo:font-weight="bold" style:font-weight-asian="bold" fo:text-transform="uppercase" fo:color="#000000"/>
    </style:style>
    <style:style style:name="T9" style:parent-style-name="Fonteparág.padrão" style:family="text">
      <style:text-properties style:font-name="Arial" fo:font-weight="bold" style:font-weight-asian="bold" fo:text-transform="uppercase" fo:color="#000000"/>
    </style:style>
    <style:style style:name="T10" style:parent-style-name="Fonteparág.padrão" style:family="text">
      <style:text-properties style:font-name="Arial" style:font-name-complex="Arial" fo:font-weight="bold" style:font-weight-asian="bold" fo:text-transform="uppercase" fo:color="#000000"/>
    </style:style>
    <style:style style:name="P11" style:parent-style-name="Normal" style:family="paragraph">
      <style:paragraph-properties fo:text-align="justify" fo:margin-right="-0.0006in"/>
      <style:text-properties style:font-name-complex="Arial" fo:color="#000000"/>
    </style:style>
    <style:style style:name="P12" style:parent-style-name="Normal" style:family="paragraph">
      <style:paragraph-properties fo:text-align="justify" fo:margin-bottom="0.0833in"/>
    </style:style>
    <style:style style:name="T13" style:parent-style-name="Fonteparág.padrão" style:family="text">
      <style:text-properties style:font-name-complex="Arial" fo:color="#000000"/>
    </style:style>
    <style:style style:name="T14" style:parent-style-name="Fonteparág.padrão" style:family="text">
      <style:text-properties style:font-name-complex="Arial" fo:color="#000000"/>
    </style:style>
    <style:style style:name="T15" style:parent-style-name="Fonteparág.padrão" style:family="text">
      <style:text-properties style:font-name-complex="Arial" fo:color="#000000" style:text-position="25% 100%"/>
    </style:style>
    <style:style style:name="T16" style:parent-style-name="Fonteparág.padrão" style:family="text">
      <style:text-properties style:font-name-complex="Arial" fo:color="#000000"/>
    </style:style>
    <style:style style:name="T17" style:parent-style-name="Fonteparág.padrão" style:family="text">
      <style:text-properties style:font-name-complex="Arial" fo:color="#000000"/>
    </style:style>
    <style:style style:name="T18" style:parent-style-name="Fonteparág.padrão" style:family="text">
      <style:text-properties style:font-name-complex="Arial" fo:color="#000000"/>
    </style:style>
    <style:style style:name="T19" style:parent-style-name="Fonteparág.padrão" style:family="text">
      <style:text-properties style:font-name-complex="Arial" fo:color="#000000" style:text-position="super 66.6%"/>
    </style:style>
    <style:style style:name="T20" style:parent-style-name="Fonteparág.padrão" style:family="text">
      <style:text-properties style:font-name-complex="Arial" fo:color="#000000"/>
    </style:style>
    <style:style style:name="T21" style:parent-style-name="Fonteparág.padrão" style:family="text">
      <style:text-properties style:font-name-complex="Arial" fo:color="#000000"/>
    </style:style>
    <style:style style:name="P22" style:parent-style-name="Normal" style:family="paragraph">
      <style:paragraph-properties fo:text-align="justify" fo:margin-bottom="0.0833in" fo:margin-right="-0.0006in"/>
      <style:text-properties style:font-name-complex="Arial" fo:color="#000000"/>
    </style:style>
    <style:style style:name="P23" style:parent-style-name="Normal" style:family="paragraph">
      <style:paragraph-properties fo:text-align="justify" fo:margin-bottom="0.0833in" fo:margin-right="-0.0006in"/>
      <style:text-properties style:font-name-complex="Arial" fo:color="#000000"/>
    </style:style>
    <style:style style:name="P24" style:parent-style-name="CCCCParágrafo" style:family="paragraph">
      <style:text-properties style:font-name="Arial" style:font-name-complex="Arial" fo:font-weight="bold" style:font-weight-asian="bold" style:font-weight-complex="bold" fo:color="#000000"/>
    </style:style>
    <style:style style:name="P25" style:parent-style-name="CCCCParágrafo" style:family="paragraph">
      <style:text-properties style:font-name="Arial" style:font-name-complex="Arial" fo:color="#000000"/>
    </style:style>
    <style:style style:name="P26" style:parent-style-name="CCCCParágrafo" style:family="paragraph">
      <style:paragraph-properties fo:margin-left="0.5118in" fo:text-indent="-0.5118in">
        <style:tab-stops>
          <style:tab-stop style:type="left" style:position="0.1777in"/>
        </style:tab-stops>
      </style:paragraph-properties>
      <style:text-properties style:font-name="Arial" style:font-name-complex="Arial" fo:color="#000000"/>
    </style:style>
    <style:style style:name="P27" style:parent-style-name="CCCCParágrafo" style:family="paragraph">
      <style:text-properties style:font-name="Arial" style:font-name-complex="Arial" fo:color="#000000"/>
    </style:style>
    <style:style style:name="P28" style:parent-style-name="CCCCParágrafo" style:family="paragraph">
      <style:paragraph-properties>
        <style:tab-stops>
          <style:tab-stop style:type="right" style:position="5.9062in"/>
        </style:tab-stops>
      </style:paragraph-properties>
    </style:style>
    <style:style style:name="T29" style:parent-style-name="Fonteparág.padrão" style:family="text">
      <style:text-properties style:font-name="Arial" style:font-name-complex="Arial" fo:font-weight="bold" style:font-weight-asian="bold" style:font-weight-complex="bold"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font-weight="bold" style:font-weight-asian="bold" style:font-weight-complex="bold" fo:text-transform="uppercase" fo:color="#000000"/>
    </style:style>
    <style:style style:name="T32" style:parent-style-name="Fonteparág.padrão" style:family="text">
      <style:text-properties style:font-name="Arial" style:font-name-complex="Arial" fo:font-weight="bold" style:font-weight-asian="bold" style:font-weight-complex="bold" fo:color="#000000"/>
    </style:style>
    <style:style style:name="T33" style:parent-style-name="Fonteparág.padrão" style:family="text">
      <style:text-properties style:font-name="Arial" style:font-name-complex="Arial" fo:color="#000000"/>
    </style:style>
    <style:style style:name="P34" style:parent-style-name="CCCCParágrafo" style:family="paragraph">
      <style:text-properties style:font-name="Arial" style:font-name-complex="Arial" fo:font-weight="bold" style:font-weight-asian="bold" style:font-weight-complex="bold" fo:color="#000000"/>
    </style:style>
    <style:style style:name="P35" style:parent-style-name="Normal" style:family="paragraph">
      <style:paragraph-properties fo:widows="0" fo:orphans="0" style:text-autospace="none" fo:text-align="justify" fo:margin-bottom="0.0833in"/>
      <style:text-properties style:font-name="Tahoma" style:font-name-complex="Tahoma" fo:color="#000000" style:font-size-complex="10pt"/>
    </style:style>
    <style:style style:name="P36" style:parent-style-name="Normal" style:family="paragraph">
      <style:paragraph-properties fo:widows="0" fo:orphans="0" style:text-autospace="none" fo:text-align="justify" fo:margin-bottom="0.0833in"/>
      <style:text-properties style:font-name="Tahoma" style:font-name-complex="Tahoma" fo:color="#000000" style:font-size-complex="10pt"/>
    </style:style>
    <style:style style:name="P37" style:parent-style-name="Normal" style:family="paragraph">
      <style:paragraph-properties fo:widows="0" fo:orphans="0" style:text-autospace="none" fo:text-align="justify" fo:margin-bottom="0.0833in"/>
      <style:text-properties style:font-name="Tahoma" style:font-name-complex="Tahoma" fo:color="#000000" style:font-size-complex="10pt"/>
    </style:style>
    <style:style style:name="P38"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39" style:parent-style-name="CCCCParágrafo" style:family="paragraph">
      <style:paragraph-properties fo:margin-left="0in" fo:text-indent="0in">
        <style:tab-stops>
          <style:tab-stop style:type="left" style:position="0.6895in"/>
        </style:tab-stops>
      </style:paragraph-properties>
    </style:style>
    <style:style style:name="T40" style:parent-style-name="Fonteparág.padrão" style:family="text">
      <style:text-properties fo:color="#000000"/>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P44" style:parent-style-name="CCCCParágrafo" style:family="paragraph">
      <style:text-properties style:font-name="Arial" style:font-name-complex="Arial" fo:font-weight="bold" style:font-weight-asian="bold" style:font-weight-complex="bold" fo:color="#000000"/>
    </style:style>
    <style:style style:name="P45" style:parent-style-name="CCCCParágrafo" style:family="paragraph">
      <style:text-properties style:font-name="Arial" style:font-name-complex="Arial" fo:color="#000000"/>
    </style:style>
    <style:style style:name="P46" style:parent-style-name="CCCCParágrafo" style:family="paragraph">
      <style:text-properties style:font-name="Arial" style:font-name-complex="Arial" fo:color="#000000"/>
    </style:style>
    <style:style style:name="P47"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style:style>
    <style:style style:name="P48" style:parent-style-name="CCCCParágrafo" style:family="paragraph">
      <style:text-properties style:font-name="Arial" style:font-name-complex="Arial" fo:color="#000000"/>
    </style:style>
    <style:style style:name="P49" style:parent-style-name="CCCCParágrafo" style:family="paragraph">
      <style:text-properties style:font-name="Arial" style:font-name-complex="Arial" fo:color="#000000"/>
    </style:style>
    <style:style style:name="P50" style:parent-style-name="CCCCParágrafo" style:family="paragraph">
      <style:paragraph-properties fo:margin-left="0.25in" fo:text-indent="-0.25in">
        <style:tab-stops>
          <style:tab-stop style:type="left" style:position="0.4395in"/>
        </style:tab-stops>
      </style:paragraph-properties>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text-position="30% 100%"/>
    </style:style>
    <style:style style:name="T54" style:parent-style-name="Fonteparág.padrão" style:family="text">
      <style:text-properties style:font-name="Arial" style:font-name-complex="Arial" fo:color="#000000"/>
    </style:style>
    <style:style style:name="P55" style:parent-style-name="CCCCParágrafo" style:family="paragraph">
      <style:text-properties style:font-name="Arial" style:font-name-complex="Arial" fo:font-weight="bold" style:font-weight-asian="bold" style:font-weight-complex="bold" fo:color="#000000"/>
    </style:style>
    <style:style style:name="T56" style:parent-style-name="Fonteparág.padrão" style:family="text">
      <style:text-properties style:font-name="Arial" style:font-name-complex="Arial" fo:color="#000000" fo:font-size="11pt" style:font-size-asian="11pt"/>
    </style:style>
    <style:style style:name="T57" style:parent-style-name="Fonteparág.padrão" style:family="text">
      <style:text-properties style:font-name="Arial" style:font-name-complex="Arial" fo:font-weight="bold" style:font-weight-asian="bold" style:font-weight-complex="bold" fo:color="#000000" fo:font-size="11pt" style:font-size-asian="11pt"/>
    </style:style>
    <style:style style:name="T58" style:parent-style-name="Fonteparág.padrão" style:family="text">
      <style:text-properties style:font-name="Arial" style:font-name-complex="Arial" fo:color="#000000" fo:font-size="11pt" style:font-size-asian="11pt"/>
    </style:style>
    <style:style style:name="P59" style:parent-style-name="CCCCParágrafo" style:family="paragraph">
      <style:paragraph-properties fo:margin-left="0.2361in" fo:text-indent="-0.2361in">
        <style:tab-stops>
          <style:tab-stop style:type="left" style:position="0.4534in"/>
        </style:tab-stops>
      </style:paragraph-properties>
    </style:style>
    <style:style style:name="T60" style:parent-style-name="Fonteparág.padrão" style:family="text">
      <style:text-properties style:font-name="Arial" style:font-name-complex="Arial" fo:color="#000000" fo:font-size="11pt" style:font-size-asian="11pt"/>
    </style:style>
    <style:style style:name="T61" style:parent-style-name="Fonteparág.padrão" style:family="text">
      <style:text-properties style:font-name="Arial" style:font-name-complex="Arial" fo:color="#000000" style:text-position="super 63.6%" fo:font-size="11pt" style:font-size-asian="11pt"/>
    </style:style>
    <style:style style:name="T62" style:parent-style-name="Fonteparág.padrão" style:family="text">
      <style:text-properties style:font-name="Arial" style:font-name-complex="Arial" fo:color="#000000" fo:font-size="11pt" style:font-size-asian="11pt"/>
    </style:style>
    <style:style style:name="P6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64"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5"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6" style:parent-style-name="CCCCParágrafo" style:family="paragraph">
      <style:paragraph-properties fo:margin-left="0.6298in">
        <style:tab-stops>
          <style:tab-stop style:type="left" style:position="0.0597in"/>
        </style:tab-stops>
      </style:paragraph-properties>
    </style:style>
    <style:style style:name="T67" style:parent-style-name="Fonteparág.padrão" style:family="text">
      <style:text-properties style:font-name="Arial" style:font-name-complex="Arial" fo:color="#000000" fo:font-size="11pt" style:font-size-asian="11pt"/>
    </style:style>
    <style:style style:name="T68"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9"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70" style:parent-style-name="Fonteparág.padrão" style:family="text">
      <style:text-properties style:font-name="Arial" style:font-name-complex="Arial" fo:color="#000000" fo:font-size="11pt" style:font-size-asian="11pt"/>
    </style:style>
    <style:style style:name="P71"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72" style:parent-style-name="CCCCParágrafo" style:family="paragraph">
      <style:paragraph-properties fo:margin-left="0.6298in">
        <style:tab-stops>
          <style:tab-stop style:type="left" style:position="0.0597in"/>
        </style:tab-stops>
      </style:paragraph-properties>
    </style:style>
    <style:style style:name="T73" style:parent-style-name="Fonteparág.padrão" style:family="text">
      <style:text-properties style:font-name="Arial" style:font-name-complex="Arial" fo:color="#000000" fo:font-size="11pt" style:font-size-asian="11pt"/>
    </style:style>
    <style:style style:name="T74"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5"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76"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7" style:parent-style-name="Fonteparág.padrão" style:family="text">
      <style:text-properties style:font-name="Arial" style:font-name-complex="Arial" style:font-style-complex="italic" fo:color="#000000" fo:font-size="11pt" style:font-size-asian="11pt"/>
    </style:style>
    <style:style style:name="T78" style:parent-style-name="Fonteparág.padrão" style:family="text">
      <style:text-properties style:font-name="Arial" style:font-name-complex="Arial" fo:color="#000000" fo:font-size="11pt" style:font-size-asian="11pt"/>
    </style:style>
    <style:style style:name="P79" style:parent-style-name="CCCCParágrafo" style:family="paragraph">
      <style:paragraph-properties fo:margin-left="0.7083in" fo:text-indent="-0.4722in">
        <style:tab-stops>
          <style:tab-stop style:type="left" style:position="-0.0187in"/>
        </style:tab-stops>
      </style:paragraph-properties>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T82" style:parent-style-name="Hyperlink" style:family="text">
      <style:text-properties style:font-name="Arial" style:font-name-complex="Arial" fo:color="#000000" fo:font-size="11pt" style:font-size-asian="11pt" style:font-size-complex="11pt"/>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style:font-name="Arial" style:font-name-complex="Arial" fo:color="#000000" fo:font-size="11pt" style:font-size-asian="11pt"/>
    </style:style>
    <style:style style:name="P8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8"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89" style:parent-style-name="CCCCParágrafo" style:family="paragraph">
      <style:text-properties style:font-name="Arial" style:font-name-complex="Arial" fo:color="#000000" fo:font-size="11pt" style:font-size-asian="11pt"/>
    </style:style>
    <style:style style:name="P9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3" style:parent-style-name="CCCCParágrafo" style:family="paragraph">
      <style:paragraph-properties fo:margin-left="0.2361in" fo:text-indent="-0.2361in">
        <style:tab-stops>
          <style:tab-stop style:type="left" style:position="0.4534in"/>
        </style:tab-stops>
      </style:paragraph-properties>
    </style:style>
    <style:style style:name="T94" style:parent-style-name="Fonteparág.padrão" style:family="text">
      <style:text-properties style:font-name="Arial" style:font-name-complex="Arial" fo:color="#000000" fo:font-size="11pt" style:font-size-asian="11pt"/>
    </style:style>
    <style:style style:name="T95" style:parent-style-name="Fonteparág.padrão" style:family="text">
      <style:text-properties style:font-name="Arial" style:font-name-complex="Arial" fo:font-style="italic" style:font-style-asian="italic" style:font-style-complex="italic" fo:color="#000000" fo:font-size="11pt" style:font-size-asian="11pt"/>
    </style:style>
    <style:style style:name="T96" style:parent-style-name="Fonteparág.padrão" style:family="text">
      <style:text-properties style:font-name="Arial" style:font-name-complex="Arial" fo:color="#000000" fo:font-size="11pt" style:font-size-asian="11pt"/>
    </style:style>
    <style:style style:name="T97" style:parent-style-name="Fonteparág.padrão" style:family="text">
      <style:text-properties style:font-name="Arial" style:font-name-complex="Arial" fo:color="#000000" fo:font-size="11pt" style:font-size-asian="11pt"/>
    </style:style>
    <style:style style:name="P98" style:parent-style-name="Título4" style:family="paragraph">
      <style:text-properties style:font-name="Arial" style:font-name-complex="Arial" fo:color="#000000"/>
    </style:style>
    <style:style style:name="P99"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style:style>
    <style:style style:name="P100" style:parent-style-name="CCCCParágrafo" style:family="paragraph">
      <style:text-properties style:font-name="Arial" style:font-name-complex="Arial" fo:color="#000000"/>
    </style:style>
    <style:style style:name="P101" style:parent-style-name="CCCCParágrafo" style:family="paragraph">
      <style:text-properties style:font-name="Arial" style:font-name-complex="Arial" fo:color="#000000"/>
    </style:style>
    <style:style style:name="P102" style:parent-style-name="CCCCParágrafo" style:family="paragraph">
      <style:text-properties style:font-name="Arial" style:font-name-complex="Arial" fo:color="#000000"/>
    </style:style>
    <style:style style:name="P103" style:parent-style-name="Normal" style:family="paragraph">
      <style:paragraph-properties fo:text-align="justify" fo:margin-bottom="0.0833in"/>
      <style:text-properties style:font-name-complex="Arial" fo:color="#000000"/>
    </style:style>
    <style:style style:name="P104" style:parent-style-name="Corpodetexto2" style:family="paragraph">
      <style:text-properties fo:color="#000000"/>
    </style:style>
    <style:style style:name="P105" style:parent-style-name="CCCCParágrafo" style:family="paragraph">
      <style:text-properties style:font-name="Arial" style:font-name-complex="Arial" fo:font-weight="bold" style:font-weight-asian="bold" style:font-weight-complex="bold" fo:color="#000000"/>
    </style:style>
    <style:style style:name="P106" style:parent-style-name="CCCCParágrafo" style:family="paragraph">
      <style:text-properties style:font-name="Arial" style:font-name-complex="Arial" fo:font-weight="bold" style:font-weight-asian="bold" style:font-weight-complex="bold" fo:color="#000000"/>
    </style:style>
    <style:style style:name="P107" style:parent-style-name="CCCCParágrafo" style:family="paragraph">
      <style:text-properties style:font-name="Arial" style:font-name-complex="Arial" fo:font-weight="bold" style:font-weight-asian="bold" style:font-weight-complex="bold" fo:color="#000000"/>
    </style:style>
    <style:style style:name="P108" style:parent-style-name="CCCCParágrafo" style:family="paragraph">
      <style:text-properties style:font-name="Arial" style:font-name-complex="Arial" fo:font-weight="bold" style:font-weight-asian="bold" style:font-weight-complex="bold" fo:color="#000000"/>
    </style:style>
    <style:style style:name="P10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4" style:parent-style-name="CCCCParágrafo" style:family="paragraph">
      <style:text-properties style:font-name="Arial" style:font-name-complex="Arial" fo:color="#000000" fo:font-size="11pt" style:font-size-asian="11pt"/>
    </style:style>
    <style:style style:name="P11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6" style:parent-style-name="CCCCParágrafo" style:family="paragraph">
      <style:paragraph-properties fo:margin-left="0.2361in" fo:text-indent="-0.2361in">
        <style:tab-stops>
          <style:tab-stop style:type="left" style:position="0.4534in"/>
        </style:tab-stops>
      </style:paragraph-properties>
    </style:style>
    <style:style style:name="T117" style:parent-style-name="Fonteparág.padrão" style:family="text">
      <style:text-properties style:font-name="Arial" style:font-name-complex="Arial" fo:color="#000000" fo:font-size="11pt" style:font-size-asian="11pt"/>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fo:font-size="11pt" style:font-size-asian="11pt"/>
    </style:style>
    <style:style style:name="T120" style:parent-style-name="Fonteparág.padrão" style:family="text">
      <style:text-properties style:font-name="Arial" style:font-name-complex="Arial" fo:color="#000000" fo:font-size="11pt" style:font-size-asian="11pt"/>
    </style:style>
    <style:style style:name="P121" style:parent-style-name="CCCCParágrafo" style:family="paragraph">
      <style:text-properties style:font-name="Arial" style:font-name-complex="Arial" fo:color="#000000" fo:font-size="11pt" style:font-size-asian="11pt"/>
    </style:style>
    <style:style style:name="P122"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123"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fo:font-size="11pt" style:font-size-asian="11pt"/>
    </style:style>
    <style:style style:name="P124" style:parent-style-name="CCCCParágrafo" style:family="paragraph">
      <style:text-properties style:font-name="Arial" style:font-name-complex="Arial" fo:font-weight="bold" style:font-weight-asian="bold" style:font-weight-complex="bold" fo:color="#000000"/>
    </style:style>
    <style:style style:name="P125" style:parent-style-name="CCCCParágrafo" style:family="paragraph">
      <style:paragraph-properties fo:margin-left="0.2361in" fo:text-indent="-0.2361in">
        <style:tab-stops>
          <style:tab-stop style:type="left" style:position="0.4534in"/>
        </style:tab-stops>
      </style:paragraph-properties>
    </style:style>
    <style:style style:name="T126" style:parent-style-name="Fonteparág.padrão" style:family="text">
      <style:text-properties style:font-name="Arial" style:font-name-complex="Arial" fo:color="#000000" fo:font-size="11pt" style:font-size-asian="11pt"/>
    </style:style>
    <style:style style:name="T127" style:parent-style-name="Fonteparág.padrão" style:family="text">
      <style:text-properties style:font-name="Arial" style:font-name-complex="Arial" fo:color="#000000" fo:font-size="11pt" style:font-size-asian="11pt"/>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color="#000000" fo:font-size="11pt" style:font-size-asian="11pt"/>
    </style:style>
    <style:style style:name="T130" style:parent-style-name="Fonteparág.padrão" style:family="text">
      <style:text-properties style:font-name="Arial" style:font-name-complex="Arial" fo:color="#000000" fo:font-size="11pt" style:font-size-asian="11pt"/>
    </style:style>
    <style:style style:name="T131" style:parent-style-name="Fonteparág.padrão" style:family="text">
      <style:text-properties style:font-name="Arial" style:font-name-complex="Arial" fo:color="#000000" fo:font-size="11pt" style:font-size-asian="11pt"/>
    </style:style>
    <style:style style:name="T132" style:parent-style-name="Fonteparág.padrão" style:family="text">
      <style:text-properties style:font-name="Arial" style:font-name-complex="Arial" fo:color="#000000" fo:font-size="11pt" style:font-size-asian="11pt"/>
    </style:style>
    <style:style style:name="T133" style:parent-style-name="Fonteparág.padrão" style:family="text">
      <style:text-properties style:font-name="Arial" style:font-name-complex="Arial" fo:color="#000000" fo:font-size="11pt" style:font-size-asian="11pt"/>
    </style:style>
    <style:style style:name="T134" style:parent-style-name="Fonteparág.padrão" style:family="text">
      <style:text-properties style:font-name="Arial" style:font-name-complex="Arial" fo:color="#000000" fo:font-size="11pt" style:font-size-asian="11pt"/>
    </style:style>
    <style:style style:name="P13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6" style:parent-style-name="CCCCParágrafo" style:family="paragraph">
      <style:paragraph-properties fo:margin-left="0.9055in" fo:text-indent="-0.9055in">
        <style:tab-stops>
          <style:tab-stop style:type="left" style:position="-0.0305in"/>
        </style:tab-stops>
      </style:paragraph-properties>
    </style:style>
    <style:style style:name="T137" style:parent-style-name="Fonteparág.padrão" style:family="text">
      <style:text-properties style:font-name="Arial" style:font-name-complex="Arial" fo:font-weight="bold" style:font-weight-asian="bold" style:font-weight-complex="bold" fo:color="#000000" fo:font-size="11pt" style:font-size-asian="11pt"/>
    </style:style>
    <style:style style:name="T138" style:parent-style-name="Fonteparág.padrão" style:family="text">
      <style:text-properties style:font-name="Arial" style:font-name-complex="Arial" fo:color="#000000" fo:font-size="11pt" style:font-size-asian="11pt"/>
    </style:style>
    <style:style style:name="P139" style:parent-style-name="CCCCParágrafo" style:family="paragraph">
      <style:paragraph-properties fo:margin-left="0.9055in" fo:text-indent="-0.9055in">
        <style:tab-stops>
          <style:tab-stop style:type="left" style:position="-0.0305in"/>
        </style:tab-stops>
      </style:paragraph-properties>
    </style:style>
    <style:style style:name="T140" style:parent-style-name="Fonteparág.padrão" style:family="text">
      <style:text-properties style:font-name="Arial" style:font-name-complex="Arial" fo:font-weight="bold" style:font-weight-asian="bold" style:font-weight-complex="bold" fo:color="#000000" fo:font-size="11pt" style:font-size-asian="11pt"/>
    </style:style>
    <style:style style:name="T141" style:parent-style-name="Fonteparág.padrão" style:family="text">
      <style:text-properties style:font-name="Arial" style:font-name-complex="Arial" fo:color="#000000" fo:font-size="11pt" style:font-size-asian="11pt"/>
    </style:style>
    <style:style style:name="T142" style:parent-style-name="Fonteparág.padrão" style:family="text">
      <style:text-properties style:font-name="Arial" style:font-name-complex="Arial" fo:color="#000000" fo:font-size="11pt" style:font-size-asian="11pt"/>
    </style:style>
    <style:style style:name="P143" style:parent-style-name="CCCCParágrafo" style:family="paragraph">
      <style:text-properties style:font-name="Arial" style:font-name-complex="Arial" fo:color="#000000" fo:font-size="11pt" style:font-size-asian="11pt"/>
    </style:style>
    <style:style style:name="P144"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fo:font-size="11pt" style:font-size-asian="11pt"/>
    </style:style>
    <style:style style:name="P145" style:parent-style-name="CCCCParágrafo" style:family="paragraph">
      <style:paragraph-properties fo:margin-left="0.709in">
        <style:tab-stops>
          <style:tab-stop style:type="left" style:position="-0.0194in"/>
        </style:tab-stops>
      </style:paragraph-properties>
    </style:style>
    <style:style style:name="T146" style:parent-style-name="Fonteparág.padrão" style:family="text">
      <style:text-properties style:font-name="Arial" style:font-name-complex="Arial" fo:color="#000000" fo:font-size="11pt" style:font-size-asian="11pt"/>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fo:font-size="11pt" style:font-size-asian="11pt"/>
    </style:style>
    <style:style style:name="T149" style:parent-style-name="Fonteparág.padrão" style:family="text">
      <style:text-properties style:font-name="Arial" style:font-name-complex="Arial" fo:color="#000000" fo:font-size="11pt" style:font-size-asian="11pt"/>
    </style:style>
    <style:style style:name="T150" style:parent-style-name="Fonteparág.padrão" style:family="text">
      <style:text-properties style:font-name="Arial" style:font-name-complex="Arial" fo:color="#000000" fo:font-size="11pt" style:font-size-asian="11pt"/>
    </style:style>
    <style:style style:name="P151" style:parent-style-name="CCCCParágrafo" style:family="paragraph">
      <style:text-properties style:font-name="Arial" style:font-name-complex="Arial" fo:color="#000000"/>
    </style:style>
    <style:style style:name="P15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font-weight="bold" style:font-weight-asian="bold" style:font-weight-complex="bold" fo:color="#000000"/>
    </style:style>
    <style:style style:name="P15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6" style:parent-style-name="CCCCParágrafo" style:family="paragraph">
      <style:paragraph-properties fo:margin-left="0.2361in" fo:text-indent="-0.2361in">
        <style:tab-stops>
          <style:tab-stop style:type="left" style:position="0.4534in"/>
        </style:tab-stops>
      </style:paragraph-properties>
    </style:style>
    <style:style style:name="T157" style:parent-style-name="Fonteparág.padrão" style:family="text">
      <style:text-properties style:font-name="Arial" style:font-name-complex="Arial" fo:color="#000000" fo:font-size="11pt" style:font-size-asian="11pt"/>
    </style:style>
    <style:style style:name="T158" style:parent-style-name="Fonteparág.padrão" style:family="text">
      <style:text-properties style:font-name="Arial" style:font-name-complex="Arial" fo:font-weight="bold" style:font-weight-asian="bold" fo:color="#000000" fo:font-size="11pt" style:font-size-asian="11pt"/>
    </style:style>
    <style:style style:name="T159" style:parent-style-name="Fonteparág.padrão" style:family="text">
      <style:text-properties style:font-name="Arial" style:font-name-complex="Arial" fo:color="#000000" fo:font-size="11pt" style:font-size-asian="11pt"/>
    </style:style>
    <style:style style:name="P16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62" style:parent-style-name="CCCCParágrafo" style:family="paragraph">
      <style:text-properties style:font-name="Arial" style:font-name-complex="Arial" fo:color="#000000" fo:font-size="11pt" style:font-size-asian="11pt"/>
    </style:style>
    <style:style style:name="P163" style:parent-style-name="CCCCParágrafo" style:family="paragraph">
      <style:text-properties style:font-name="Arial" style:font-name-complex="Arial" fo:color="#000000" fo:font-size="11pt" style:font-size-asian="11pt"/>
    </style:style>
    <style:style style:name="P164" style:parent-style-name="CCCCParágrafo" style:family="paragraph">
      <style:text-properties style:font-name="Arial" style:font-name-complex="Arial" fo:color="#000000" fo:font-size="11pt" style:font-size-asian="11pt"/>
    </style:style>
    <style:style style:name="P165" style:parent-style-name="CCCCParágrafo" style:family="paragraph">
      <style:text-properties style:font-name="Arial" style:font-name-complex="Arial" fo:font-weight="bold" style:font-weight-asian="bold" style:font-weight-complex="bold" fo:color="#000000"/>
    </style:style>
    <style:style style:name="P16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7" style:parent-style-name="CCCCParágrafo" style:family="paragraph">
      <style:paragraph-properties fo:margin-left="0.2361in" fo:text-indent="-0.2361in">
        <style:tab-stops>
          <style:tab-stop style:type="left" style:position="0.4534in"/>
        </style:tab-stops>
      </style:paragraph-properties>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style:font-name-complex="Arial" fo:color="#000000" fo:font-size="10pt" style:font-size-asian="10pt"/>
    </style:style>
    <style:style style:name="P17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4" style:parent-style-name="CCCCParágrafo" style:family="paragraph">
      <style:text-properties style:font-name="Arial" style:font-name-complex="Arial" fo:font-weight="bold" style:font-weight-asian="bold" style:font-weight-complex="bold" fo:color="#000000" fo:font-size="11pt" style:font-size-asian="11pt"/>
    </style:style>
    <style:style style:name="P175" style:parent-style-name="CCCCParágrafo" style:family="paragraph">
      <style:paragraph-properties fo:margin-left="0.2361in" fo:text-indent="-0.2361in">
        <style:tab-stops>
          <style:tab-stop style:type="left" style:position="0.4534in"/>
        </style:tab-stops>
      </style:paragraph-properties>
    </style:style>
    <style:style style:name="T176" style:parent-style-name="Fonteparág.padrão" style:family="text">
      <style:text-properties style:font-name="Arial" style:font-name-complex="Arial" fo:color="#000000" fo:font-size="11pt" style:font-size-asian="11pt"/>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color="#000000" fo:font-size="11pt" style:font-size-asian="11pt"/>
    </style:style>
    <style:style style:name="T179" style:parent-style-name="Fonteparág.padrão" style:family="text">
      <style:text-properties style:font-name="Arial" style:font-name-complex="Arial" fo:color="#000000" fo:font-size="11pt" style:font-size-asian="11pt"/>
    </style:style>
    <style:style style:name="P18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3" style:parent-style-name="CCCCParágrafo" style:family="paragraph">
      <style:paragraph-properties fo:margin-left="0.2361in" fo:text-indent="-0.2361in">
        <style:tab-stops>
          <style:tab-stop style:type="left" style:position="0.4534in"/>
        </style:tab-stops>
      </style:paragraph-properties>
    </style:style>
    <style:style style:name="T184" style:parent-style-name="Fonteparág.padrão" style:family="text">
      <style:text-properties style:font-name="Arial" style:font-name-complex="Arial" fo:color="#000000" fo:font-size="11pt" style:font-size-asian="11pt"/>
    </style:style>
    <style:style style:name="T185" style:parent-style-name="Fonteparág.padrão" style:family="text">
      <style:text-properties style:font-name="Arial" style:font-name-complex="Arial" fo:color="#000000" fo:font-size="11pt" style:font-size-asian="11pt"/>
    </style:style>
    <style:style style:name="P18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7" style:parent-style-name="CCCCParágrafo" style:family="paragraph">
      <style:paragraph-properties fo:margin-left="0.2361in" fo:text-indent="-0.2361in">
        <style:tab-stops>
          <style:tab-stop style:type="left" style:position="0.4534in"/>
        </style:tab-stops>
      </style:paragraph-properties>
    </style:style>
    <style:style style:name="T188" style:parent-style-name="Fonteparág.padrão" style:family="text">
      <style:text-properties style:font-name="Arial" style:font-name-complex="Arial" fo:color="#000000" fo:font-size="11pt" style:font-size-asian="11pt"/>
    </style:style>
    <style:style style:name="T189" style:parent-style-name="Fonteparág.padrão" style:family="text">
      <style:text-properties style:font-name="Arial" style:font-name-complex="Arial" fo:color="#000000" fo:font-size="11pt" style:font-size-asian="11pt"/>
    </style:style>
    <style:style style:name="T190" style:parent-style-name="Fonteparág.padrão" style:family="text">
      <style:text-properties style:font-name="Arial" style:font-name-complex="Arial" fo:color="#000000" style:text-position="30% 100%" fo:font-size="11pt" style:font-size-asian="11pt"/>
    </style:style>
    <style:style style:name="T191" style:parent-style-name="Fonteparág.padrão" style:family="text">
      <style:text-properties style:font-name="Arial" style:font-name-complex="Arial" fo:color="#000000" fo:font-size="11pt" style:font-size-asian="11pt"/>
    </style:style>
    <style:style style:name="T192" style:parent-style-name="Fonteparág.padrão" style:family="text">
      <style:text-properties style:font-name="Arial" style:font-name-complex="Arial" fo:color="#000000" style:text-position="30% 100%" fo:font-size="11pt" style:font-size-asian="11pt"/>
    </style:style>
    <style:style style:name="T193" style:parent-style-name="Fonteparág.padrão" style:family="text">
      <style:text-properties style:font-name="Arial" style:font-name-complex="Arial" fo:color="#000000" fo:font-size="11pt" style:font-size-asian="11pt"/>
    </style:style>
    <style:style style:name="P19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8" style:parent-style-name="CCCCParágrafo" style:family="paragraph">
      <style:paragraph-properties fo:margin-left="0.375in" fo:text-indent="-0.375in">
        <style:tab-stops>
          <style:tab-stop style:type="left" style:position="0.3145in"/>
        </style:tab-stops>
      </style:paragraph-properties>
    </style:style>
    <style:style style:name="T199" style:parent-style-name="Fonteparág.padrão" style:family="text">
      <style:text-properties style:font-name="Arial" style:font-name-complex="Arial" fo:color="#000000" fo:font-size="11pt" style:font-size-asian="11pt"/>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fo:font-size="11pt" style:font-size-asian="11pt"/>
    </style:style>
    <style:style style:name="P203" style:parent-style-name="CCCCParágrafo" style:family="paragraph">
      <style:paragraph-properties fo:margin-left="0.375in" fo:text-indent="-0.375in">
        <style:tab-stops>
          <style:tab-stop style:type="left" style:position="0.3145in"/>
        </style:tab-stops>
      </style:paragraph-properties>
    </style:style>
    <style:style style:name="T204" style:parent-style-name="Fonteparág.padrão" style:family="text">
      <style:text-properties style:font-name="Arial" style:font-name-complex="Arial" fo:color="#000000" fo:font-size="11pt" style:font-size-asian="11pt"/>
    </style:style>
    <style:style style:name="T205" style:parent-style-name="Fonteparág.padrão" style:family="text">
      <style:text-properties style:font-name="Arial" style:font-name-complex="Arial" fo:color="#000000" fo:font-size="11pt" style:font-size-asian="11pt"/>
    </style:style>
    <style:style style:name="T206" style:parent-style-name="Fonteparág.padrão" style:family="text">
      <style:text-properties style:font-name="Arial" style:font-name-complex="Arial" fo:color="#000000" style:text-position="super 63.6%" fo:font-size="11pt" style:font-size-asian="11pt"/>
    </style:style>
    <style:style style:name="T207" style:parent-style-name="Fonteparág.padrão" style:family="text">
      <style:text-properties style:font-name="Arial" style:font-name-complex="Arial" fo:color="#000000" fo:font-size="11pt" style:font-size-asian="11pt"/>
    </style:style>
    <style:style style:name="T208" style:parent-style-name="Fonteparág.padrão" style:family="text">
      <style:text-properties style:font-name="Arial" style:font-name-complex="Arial" fo:color="#000000" style:text-position="super 63.6%" fo:font-size="11pt" style:font-size-asian="11pt"/>
    </style:style>
    <style:style style:name="T209" style:parent-style-name="Fonteparág.padrão" style:family="text">
      <style:text-properties style:font-name="Arial" style:font-name-complex="Arial" fo:color="#000000" fo:font-size="11pt" style:font-size-asian="11pt"/>
    </style:style>
    <style:style style:name="T210" style:parent-style-name="Fonteparág.padrão" style:family="text">
      <style:text-properties style:font-name="Arial" style:font-name-complex="Arial" fo:color="#000000" style:text-position="super 63.6%" fo:font-size="11pt" style:font-size-asian="11pt"/>
    </style:style>
    <style:style style:name="T211" style:parent-style-name="Fonteparág.padrão" style:family="text">
      <style:text-properties style:font-name="Arial" style:font-name-complex="Arial" fo:color="#000000" fo:font-size="11pt" style:font-size-asian="11pt"/>
    </style:style>
    <style:style style:name="P212" style:parent-style-name="CCCCParágrafo" style:family="paragraph">
      <style:text-properties style:font-name="Arial" style:font-name-complex="Arial" fo:color="#000000" fo:font-size="11pt" style:font-size-asian="11pt"/>
    </style:style>
    <style:style style:name="P213" style:parent-style-name="CCCCParágrafo" style:family="paragraph">
      <style:text-properties style:font-name="Arial" style:font-name-complex="Arial" fo:color="#000000" fo:font-size="11pt" style:font-size-asian="11pt"/>
    </style:style>
    <style:style style:name="P214" style:parent-style-name="CCCCParágrafo" style:family="paragraph">
      <style:text-properties style:font-name="Arial" style:font-name-complex="Arial" fo:color="#000000" fo:font-size="11pt" style:font-size-asian="11pt"/>
    </style:style>
    <style:style style:name="P215" style:parent-style-name="CCCCParágrafo" style:family="paragraph">
      <style:text-properties style:font-name="Arial" style:font-name-complex="Arial" fo:color="#000000" fo:font-size="11pt" style:font-size-asian="11pt"/>
    </style:style>
    <style:style style:name="P216" style:parent-style-name="CCCCParágrafo" style:family="paragraph">
      <style:text-properties style:font-name="Arial" style:font-name-complex="Arial" fo:color="#000000" fo:font-size="11pt" style:font-size-asian="11pt"/>
    </style:style>
    <style:style style:name="P21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218" style:parent-style-name="Normal" style:family="paragraph">
      <style:paragraph-properties fo:text-align="justify" fo:margin-right="-0.0006in"/>
      <style:text-properties style:font-name-complex="Arial" fo:color="#000000"/>
    </style:style>
    <style:style style:name="P219" style:parent-style-name="Normal" style:family="paragraph">
      <style:paragraph-properties fo:text-align="justify" fo:margin-right="-0.0006in"/>
      <style:text-properties style:font-name-complex="Arial" fo:color="#000000"/>
    </style:style>
    <style:style style:name="P220" style:parent-style-name="Normal" style:family="paragraph">
      <style:paragraph-properties fo:text-align="center" fo:margin-right="-0.0006in"/>
      <style:text-properties style:font-name-complex="Arial" fo:color="#000000"/>
    </style:style>
    <style:style style:name="P221" style:parent-style-name="Normal" style:family="paragraph">
      <style:paragraph-properties fo:text-align="center" fo:margin-right="-0.0006in"/>
      <style:text-properties style:font-name-complex="Arial" fo:color="#000000"/>
    </style:style>
    <style:style style:name="P222" style:parent-style-name="Normal" style:family="paragraph">
      <style:paragraph-properties fo:text-align="center" fo:margin-right="-0.0006in"/>
      <style:text-properties style:font-name-complex="Arial" fo:color="#000000"/>
    </style:style>
    <style:style style:name="P223" style:parent-style-name="Normal" style:family="paragraph">
      <style:paragraph-properties fo:text-align="center" fo:margin-right="-0.0006in"/>
      <style:text-properties style:font-name-complex="Arial" fo:color="#000000"/>
    </style:style>
    <style:style style:name="P224" style:parent-style-name="Normal" style:family="paragraph">
      <style:paragraph-properties fo:text-align="center" fo:margin-right="-0.0006in"/>
      <style:text-properties style:font-name-complex="Arial" fo:color="#000000"/>
    </style:style>
    <style:style style:name="P225" style:parent-style-name="Normal" style:family="paragraph">
      <style:paragraph-properties fo:text-align="justify" fo:margin-right="-0.0006in"/>
      <style:text-properties style:font-name-complex="Arial" fo:color="#000000"/>
    </style:style>
    <style:style style:name="P226" style:parent-style-name="CCCCParágrafo" style:family="paragraph">
      <style:paragraph-properties fo:break-before="page" fo:text-align="center"/>
    </style:style>
    <style:style style:name="T227" style:parent-style-name="Fonteparág.padrão" style:family="text">
      <style:text-properties style:font-name="Arial" style:font-name-complex="Arial" fo:font-weight="bold" style:font-weight-asian="bold" style:font-weight-complex="bold" fo:color="#000000"/>
    </style:style>
    <style:style style:name="P228"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29"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30" style:parent-style-name="CCCCParágrafo" style:family="paragraph">
      <style:text-properties style:font-name="Arial" style:font-name-complex="Arial" fo:font-weight="bold" style:font-weight-asian="bold" style:font-weight-complex="bold" fo:color="#000000"/>
    </style:style>
    <style:style style:name="P231"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color="#000000"/>
    </style:style>
    <style:style style:name="P232" style:parent-style-name="CCCCParágrafo" style:family="paragraph">
      <style:text-properties style:font-name="Arial" style:font-name-complex="Arial" fo:color="#000000"/>
    </style:style>
    <style:style style:name="P233" style:parent-style-name="CCCCParágrafo" style:family="paragraph">
      <style:text-properties style:font-name="Arial" style:font-name-complex="Arial" fo:font-weight="bold" style:font-weight-asian="bold" style:font-weight-complex="bold" fo:color="#000000"/>
    </style:style>
    <style:style style:name="P234" style:parent-style-name="CCCCParágrafo" style:family="paragraph">
      <style:text-properties style:font-name="Arial" style:font-name-complex="Arial" fo:color="#000000"/>
    </style:style>
    <style:style style:name="P235" style:parent-style-name="CCCCParágrafo" style:family="paragraph">
      <style:paragraph-properties fo:margin-left="0.9451in" fo:text-indent="-0.5513in">
        <style:tab-stops>
          <style:tab-stop style:type="left" style:position="-0.2555in"/>
        </style:tab-stops>
      </style:paragraph-properties>
      <style:text-properties style:font-name="Arial" style:font-name-complex="Arial" fo:color="#000000"/>
    </style:style>
    <style:style style:name="P236" style:parent-style-name="CCCCParágrafo" style:family="paragraph">
      <style:paragraph-properties fo:margin-left="0.8659in" fo:text-indent="-0.4722in">
        <style:tab-stops>
          <style:tab-stop style:type="left" style:position="-0.1763in"/>
        </style:tab-stops>
      </style:paragraph-properties>
      <style:text-properties style:font-name="Arial" style:font-name-complex="Arial" fo:color="#000000"/>
    </style:style>
    <style:style style:name="P237"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8" style:parent-style-name="CCCCParágrafo" style:family="paragraph">
      <style:text-properties style:font-name="Arial" style:font-name-complex="Arial" fo:font-weight="bold" style:font-weight-asian="bold" style:font-weight-complex="bold" fo:color="#000000"/>
    </style:style>
    <style:style style:name="P239" style:parent-style-name="CCCCParágrafo" style:family="paragraph">
      <style:text-properties style:font-name="Arial" style:font-name-complex="Arial" fo:color="#000000"/>
    </style:style>
    <style:style style:name="P240"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41"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2"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43"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4" style:parent-style-name="CCCCParágrafo" style:family="paragraph">
      <style:paragraph-properties fo:margin-left="0.9847in" fo:text-indent="-0.5909in">
        <style:tab-stops>
          <style:tab-stop style:type="left" style:position="-0.2951in"/>
        </style:tab-stops>
      </style:paragraph-properties>
      <style:text-properties style:font-name="Arial" style:font-name-complex="Arial" fo:color="#000000"/>
    </style:style>
    <style:style style:name="P245"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6" style:parent-style-name="CCCCParágrafo" style:family="paragraph">
      <style:paragraph-properties fo:margin-left="1.125in" fo:text-indent="-0.7312in">
        <style:tab-stops>
          <style:tab-stop style:type="left" style:position="0in"/>
        </style:tab-stops>
      </style:paragraph-properties>
      <style:text-properties style:font-name="Arial" style:font-name-complex="Arial" fo:color="#000000"/>
    </style:style>
    <style:style style:name="P247"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8"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49" style:parent-style-name="CCCCParágrafo" style:family="paragraph">
      <style:paragraph-properties fo:margin-bottom="0.1666in" fo:margin-left="0.4722in" fo:text-indent="-0.2361in">
        <style:tab-stops>
          <style:tab-stop style:type="left" style:position="0.2173in"/>
        </style:tab-stops>
      </style:paragraph-properties>
      <style:text-properties style:font-name="Arial" style:font-name-complex="Arial" fo:color="#000000"/>
    </style:style>
    <style:style style:name="TableColumn251" style:family="table-column">
      <style:table-column-properties style:column-width="1.0833in" style:use-optimal-column-width="false"/>
    </style:style>
    <style:style style:name="TableColumn252" style:family="table-column">
      <style:table-column-properties style:column-width="3.4451in" style:use-optimal-column-width="false"/>
    </style:style>
    <style:style style:name="TableColumn253" style:family="table-column">
      <style:table-column-properties style:column-width="1.7715in" style:use-optimal-column-width="false"/>
    </style:style>
    <style:style style:name="Table250" style:family="table">
      <style:table-properties style:width="6.3in" fo:margin-left="0.0784in" table:align="left"/>
    </style:style>
    <style:style style:name="TableRow254" style:family="table-row">
      <style:table-row-properties style:use-optimal-row-height="false" fo:keep-together="always"/>
    </style:style>
    <style:style style:name="TableCell255" style:family="table-cell">
      <style:table-cell-properties fo:border="0.0138in solid #808080" fo:padding-top="0in" fo:padding-left="0.0784in" fo:padding-bottom="0in" fo:padding-right="0.0784in"/>
    </style:style>
    <style:style style:name="P256" style:parent-style-name="Normal" style:family="paragraph">
      <style:paragraph-properties fo:text-align="justify"/>
      <style:text-properties style:font-name-complex="Arial" fo:color="#000000"/>
    </style:style>
    <style:style style:name="TableCell257" style:family="table-cell">
      <style:table-cell-properties fo:border="0.0138in solid #808080" fo:padding-top="0in" fo:padding-left="0.0784in" fo:padding-bottom="0in" fo:padding-right="0.0784in"/>
    </style:style>
    <style:style style:name="P258" style:parent-style-name="Normal" style:family="paragraph">
      <style:paragraph-properties fo:text-align="justify"/>
      <style:text-properties style:font-name-complex="Arial" fo:color="#000000"/>
    </style:style>
    <style:style style:name="TableCell259" style:family="table-cell">
      <style:table-cell-properties fo:border="0.0138in solid #808080" fo:padding-top="0in" fo:padding-left="0.0784in" fo:padding-bottom="0in" fo:padding-right="0.0784in"/>
    </style:style>
    <style:style style:name="P260" style:parent-style-name="Normal" style:family="paragraph">
      <style:paragraph-properties fo:text-align="justify"/>
      <style:text-properties style:font-name-complex="Arial" fo:color="#000000"/>
    </style:style>
    <style:style style:name="TableRow261" style:family="table-row">
      <style:table-row-properties style:use-optimal-row-height="false" fo:keep-together="always"/>
    </style:style>
    <style:style style:name="TableCell262" style:family="table-cell">
      <style:table-cell-properties fo:border="0.0138in solid #808080" fo:padding-top="0in" fo:padding-left="0.0784in" fo:padding-bottom="0in" fo:padding-right="0.0784in"/>
    </style:style>
    <style:style style:name="P263" style:parent-style-name="Normal" style:family="paragraph">
      <style:paragraph-properties fo:text-align="justify"/>
      <style:text-properties style:font-name-complex="Arial" fo:color="#000000"/>
    </style:style>
    <style:style style:name="TableCell264" style:family="table-cell">
      <style:table-cell-properties fo:border="0.0138in solid #808080" fo:padding-top="0in" fo:padding-left="0.0784in" fo:padding-bottom="0in" fo:padding-right="0.0784in"/>
    </style:style>
    <style:style style:name="P265" style:parent-style-name="Normal" style:family="paragraph">
      <style:paragraph-properties fo:text-align="justify"/>
      <style:text-properties style:font-name-complex="Arial" fo:color="#000000"/>
    </style:style>
    <style:style style:name="TableCell266" style:family="table-cell">
      <style:table-cell-properties fo:border="0.0138in solid #808080" fo:padding-top="0in" fo:padding-left="0.0784in" fo:padding-bottom="0in" fo:padding-right="0.0784in"/>
    </style:style>
    <style:style style:name="P267" style:parent-style-name="Normal" style:family="paragraph">
      <style:paragraph-properties fo:text-align="justify"/>
      <style:text-properties style:font-name-complex="Arial" fo:color="#000000"/>
    </style:style>
    <style:style style:name="TableRow268" style:family="table-row">
      <style:table-row-properties style:use-optimal-row-height="false" fo:keep-together="always"/>
    </style:style>
    <style:style style:name="TableCell269" style:family="table-cell">
      <style:table-cell-properties fo:border="0.0138in solid #808080" fo:padding-top="0in" fo:padding-left="0.0784in" fo:padding-bottom="0in" fo:padding-right="0.0784in"/>
    </style:style>
    <style:style style:name="P270" style:parent-style-name="Normal" style:family="paragraph">
      <style:paragraph-properties fo:text-align="justify"/>
      <style:text-properties style:font-name-complex="Arial" fo:color="#000000"/>
    </style:style>
    <style:style style:name="TableCell271" style:family="table-cell">
      <style:table-cell-properties fo:border="0.0138in solid #808080" fo:padding-top="0in" fo:padding-left="0.0784in" fo:padding-bottom="0in" fo:padding-right="0.0784in"/>
    </style:style>
    <style:style style:name="P272" style:parent-style-name="Normal" style:family="paragraph">
      <style:paragraph-properties fo:text-align="justify"/>
      <style:text-properties style:font-name-complex="Arial" fo:color="#000000"/>
    </style:style>
    <style:style style:name="TableCell273" style:family="table-cell">
      <style:table-cell-properties fo:border="0.0138in solid #808080" fo:padding-top="0in" fo:padding-left="0.0784in" fo:padding-bottom="0in" fo:padding-right="0.0784in"/>
    </style:style>
    <style:style style:name="P274" style:parent-style-name="Normal" style:family="paragraph">
      <style:paragraph-properties fo:text-align="justify"/>
      <style:text-properties style:font-name-complex="Arial" fo:color="#000000"/>
    </style:style>
    <style:style style:name="TableRow275" style:family="table-row">
      <style:table-row-properties style:use-optimal-row-height="false" fo:keep-together="always"/>
    </style:style>
    <style:style style:name="TableCell276" style:family="table-cell">
      <style:table-cell-properties fo:border="0.0138in solid #808080" fo:padding-top="0in" fo:padding-left="0.0784in" fo:padding-bottom="0in" fo:padding-right="0.0784in"/>
    </style:style>
    <style:style style:name="P277" style:parent-style-name="Normal" style:family="paragraph">
      <style:paragraph-properties fo:text-align="justify"/>
      <style:text-properties style:font-name-complex="Arial" fo:color="#000000"/>
    </style:style>
    <style:style style:name="TableCell278" style:family="table-cell">
      <style:table-cell-properties fo:border="0.0138in solid #808080" fo:padding-top="0in" fo:padding-left="0.0784in" fo:padding-bottom="0in" fo:padding-right="0.0784in"/>
    </style:style>
    <style:style style:name="P279" style:parent-style-name="Normal" style:family="paragraph">
      <style:paragraph-properties fo:text-align="justify"/>
      <style:text-properties style:font-name-complex="Arial" fo:color="#000000"/>
    </style:style>
    <style:style style:name="TableCell280" style:family="table-cell">
      <style:table-cell-properties fo:border="0.0138in solid #808080" fo:padding-top="0in" fo:padding-left="0.0784in" fo:padding-bottom="0in" fo:padding-right="0.0784in"/>
    </style:style>
    <style:style style:name="P281" style:parent-style-name="Normal" style:family="paragraph">
      <style:paragraph-properties fo:text-align="justify"/>
      <style:text-properties style:font-name-complex="Arial" fo:color="#000000"/>
    </style:style>
    <style:style style:name="TableRow282" style:family="table-row">
      <style:table-row-properties style:use-optimal-row-height="false" fo:keep-together="always"/>
    </style:style>
    <style:style style:name="TableCell283" style:family="table-cell">
      <style:table-cell-properties fo:border="0.0138in solid #808080" fo:padding-top="0in" fo:padding-left="0.0784in" fo:padding-bottom="0in" fo:padding-right="0.0784in"/>
    </style:style>
    <style:style style:name="P284" style:parent-style-name="Normal" style:family="paragraph">
      <style:paragraph-properties fo:text-align="justify"/>
      <style:text-properties style:font-name-complex="Arial" fo:color="#000000"/>
    </style:style>
    <style:style style:name="TableCell285" style:family="table-cell">
      <style:table-cell-properties fo:border="0.0138in solid #808080" fo:padding-top="0in" fo:padding-left="0.0784in" fo:padding-bottom="0in" fo:padding-right="0.0784in"/>
    </style:style>
    <style:style style:name="P286" style:parent-style-name="Normal" style:family="paragraph">
      <style:paragraph-properties fo:text-align="justify"/>
      <style:text-properties style:font-name-complex="Arial" fo:color="#000000"/>
    </style:style>
    <style:style style:name="TableCell287" style:family="table-cell">
      <style:table-cell-properties fo:border="0.0138in solid #808080" fo:padding-top="0in" fo:padding-left="0.0784in" fo:padding-bottom="0in" fo:padding-right="0.0784in"/>
    </style:style>
    <style:style style:name="P288" style:parent-style-name="Normal" style:family="paragraph">
      <style:paragraph-properties fo:text-align="justify"/>
      <style:text-properties style:font-name-complex="Arial" fo:color="#000000"/>
    </style:style>
    <style:style style:name="TableRow289" style:family="table-row">
      <style:table-row-properties style:use-optimal-row-height="false" fo:keep-together="always"/>
    </style:style>
    <style:style style:name="TableCell290" style:family="table-cell">
      <style:table-cell-properties fo:border="0.0138in solid #808080" fo:padding-top="0in" fo:padding-left="0.0784in" fo:padding-bottom="0in" fo:padding-right="0.0784in"/>
    </style:style>
    <style:style style:name="P291" style:parent-style-name="Normal" style:family="paragraph">
      <style:paragraph-properties fo:text-align="justify"/>
      <style:text-properties style:font-name-complex="Arial" fo:color="#000000"/>
    </style:style>
    <style:style style:name="TableCell292" style:family="table-cell">
      <style:table-cell-properties fo:border="0.0138in solid #808080" fo:padding-top="0in" fo:padding-left="0.0784in" fo:padding-bottom="0in" fo:padding-right="0.0784in"/>
    </style:style>
    <style:style style:name="P293" style:parent-style-name="Normal" style:family="paragraph">
      <style:paragraph-properties fo:text-align="justify"/>
      <style:text-properties style:font-name-complex="Arial" fo:color="#000000"/>
    </style:style>
    <style:style style:name="TableCell294" style:family="table-cell">
      <style:table-cell-properties fo:border="0.0138in solid #808080" fo:padding-top="0in" fo:padding-left="0.0784in" fo:padding-bottom="0in" fo:padding-right="0.0784in"/>
    </style:style>
    <style:style style:name="P295" style:parent-style-name="Normal" style:family="paragraph">
      <style:paragraph-properties fo:text-align="justify"/>
      <style:text-properties style:font-name-complex="Arial" fo:color="#000000"/>
    </style:style>
    <style:style style:name="TableRow296" style:family="table-row">
      <style:table-row-properties style:use-optimal-row-height="false" fo:keep-together="always"/>
    </style:style>
    <style:style style:name="TableCell297" style:family="table-cell">
      <style:table-cell-properties fo:border="0.0138in solid #808080" fo:padding-top="0in" fo:padding-left="0.0784in" fo:padding-bottom="0in" fo:padding-right="0.0784in"/>
    </style:style>
    <style:style style:name="P298" style:parent-style-name="Normal" style:family="paragraph">
      <style:paragraph-properties fo:text-align="justify"/>
      <style:text-properties style:font-name-complex="Arial" fo:color="#000000"/>
    </style:style>
    <style:style style:name="TableCell299" style:family="table-cell">
      <style:table-cell-properties fo:border="0.0138in solid #808080" fo:padding-top="0in" fo:padding-left="0.0784in" fo:padding-bottom="0in" fo:padding-right="0.0784in"/>
    </style:style>
    <style:style style:name="P300" style:parent-style-name="Normal" style:family="paragraph">
      <style:paragraph-properties fo:text-align="justify"/>
      <style:text-properties style:font-name-complex="Arial" fo:color="#000000"/>
    </style:style>
    <style:style style:name="TableCell301" style:family="table-cell">
      <style:table-cell-properties fo:border="0.0138in solid #808080" fo:padding-top="0in" fo:padding-left="0.0784in" fo:padding-bottom="0in" fo:padding-right="0.0784in"/>
    </style:style>
    <style:style style:name="P302" style:parent-style-name="Normal" style:family="paragraph">
      <style:paragraph-properties fo:text-align="justify"/>
      <style:text-properties style:font-name-complex="Arial" fo:color="#000000"/>
    </style:style>
    <style:style style:name="TableRow303" style:family="table-row">
      <style:table-row-properties style:use-optimal-row-height="false" fo:keep-together="always"/>
    </style:style>
    <style:style style:name="TableCell304" style:family="table-cell">
      <style:table-cell-properties fo:border="0.0138in solid #808080" fo:padding-top="0in" fo:padding-left="0.0784in" fo:padding-bottom="0in" fo:padding-right="0.0784in"/>
    </style:style>
    <style:style style:name="P305" style:parent-style-name="Normal" style:family="paragraph">
      <style:paragraph-properties fo:text-align="justify"/>
      <style:text-properties style:font-name-complex="Arial" fo:color="#000000"/>
    </style:style>
    <style:style style:name="TableCell306" style:family="table-cell">
      <style:table-cell-properties fo:border="0.0138in solid #808080" fo:padding-top="0in" fo:padding-left="0.0784in" fo:padding-bottom="0in" fo:padding-right="0.0784in"/>
    </style:style>
    <style:style style:name="P307" style:parent-style-name="Normal" style:family="paragraph">
      <style:paragraph-properties fo:text-align="justify"/>
      <style:text-properties style:font-name-complex="Arial" fo:color="#000000"/>
    </style:style>
    <style:style style:name="TableCell308" style:family="table-cell">
      <style:table-cell-properties fo:border="0.0138in solid #808080" fo:padding-top="0in" fo:padding-left="0.0784in" fo:padding-bottom="0in" fo:padding-right="0.0784in"/>
    </style:style>
    <style:style style:name="P309" style:parent-style-name="Normal" style:family="paragraph">
      <style:paragraph-properties fo:text-align="justify"/>
      <style:text-properties style:font-name-complex="Arial" fo:color="#000000"/>
    </style:style>
    <style:style style:name="TableRow310" style:family="table-row">
      <style:table-row-properties style:use-optimal-row-height="false" fo:keep-together="always"/>
    </style:style>
    <style:style style:name="TableCell311" style:family="table-cell">
      <style:table-cell-properties fo:border="0.0138in solid #808080" fo:padding-top="0in" fo:padding-left="0.0784in" fo:padding-bottom="0in" fo:padding-right="0.0784in"/>
    </style:style>
    <style:style style:name="P312" style:parent-style-name="Normal" style:family="paragraph">
      <style:paragraph-properties fo:text-align="justify"/>
      <style:text-properties style:font-name-complex="Arial" fo:color="#000000"/>
    </style:style>
    <style:style style:name="TableCell313" style:family="table-cell">
      <style:table-cell-properties fo:border="0.0138in solid #808080" fo:padding-top="0in" fo:padding-left="0.0784in" fo:padding-bottom="0in" fo:padding-right="0.0784in"/>
    </style:style>
    <style:style style:name="P314" style:parent-style-name="Normal" style:family="paragraph">
      <style:paragraph-properties fo:text-align="justify"/>
      <style:text-properties style:font-name-complex="Arial" fo:color="#000000"/>
    </style:style>
    <style:style style:name="TableCell315" style:family="table-cell">
      <style:table-cell-properties fo:border="0.0138in solid #808080" fo:padding-top="0in" fo:padding-left="0.0784in" fo:padding-bottom="0in" fo:padding-right="0.0784in"/>
    </style:style>
    <style:style style:name="P316" style:parent-style-name="Normal" style:family="paragraph">
      <style:paragraph-properties fo:text-align="justify"/>
      <style:text-properties style:font-name-complex="Arial" fo:color="#000000"/>
    </style:style>
    <style:style style:name="TableRow317" style:family="table-row">
      <style:table-row-properties style:use-optimal-row-height="false" fo:keep-together="always"/>
    </style:style>
    <style:style style:name="TableCell318" style:family="table-cell">
      <style:table-cell-properties fo:border="0.0138in solid #808080" fo:padding-top="0in" fo:padding-left="0.0784in" fo:padding-bottom="0in" fo:padding-right="0.0784in"/>
    </style:style>
    <style:style style:name="P319" style:parent-style-name="Normal" style:family="paragraph">
      <style:paragraph-properties fo:text-align="justify"/>
      <style:text-properties style:font-name-complex="Arial" fo:color="#000000"/>
    </style:style>
    <style:style style:name="TableCell320" style:family="table-cell">
      <style:table-cell-properties fo:border="0.0138in solid #808080" fo:padding-top="0in" fo:padding-left="0.0784in" fo:padding-bottom="0in" fo:padding-right="0.0784in"/>
    </style:style>
    <style:style style:name="P321" style:parent-style-name="Normal" style:family="paragraph">
      <style:paragraph-properties fo:text-align="justify"/>
      <style:text-properties style:font-name-complex="Arial" fo:color="#000000"/>
    </style:style>
    <style:style style:name="TableCell322" style:family="table-cell">
      <style:table-cell-properties fo:border="0.0138in solid #808080" fo:padding-top="0in" fo:padding-left="0.0784in" fo:padding-bottom="0in" fo:padding-right="0.0784in"/>
    </style:style>
    <style:style style:name="P323" style:parent-style-name="Normal" style:family="paragraph">
      <style:paragraph-properties fo:text-align="justify"/>
      <style:text-properties style:font-name-complex="Arial" fo:color="#000000"/>
    </style:style>
    <style:style style:name="TableRow324" style:family="table-row">
      <style:table-row-properties style:use-optimal-row-height="false" fo:keep-together="always"/>
    </style:style>
    <style:style style:name="TableCell325" style:family="table-cell">
      <style:table-cell-properties fo:border="0.0138in solid #808080" fo:padding-top="0in" fo:padding-left="0.0784in" fo:padding-bottom="0in" fo:padding-right="0.0784in"/>
    </style:style>
    <style:style style:name="P326" style:parent-style-name="Normal" style:family="paragraph">
      <style:paragraph-properties fo:text-align="justify"/>
      <style:text-properties style:font-name-complex="Arial" fo:color="#000000"/>
    </style:style>
    <style:style style:name="TableCell327" style:family="table-cell">
      <style:table-cell-properties fo:border="0.0138in solid #808080" fo:padding-top="0in" fo:padding-left="0.0784in" fo:padding-bottom="0in" fo:padding-right="0.0784in"/>
    </style:style>
    <style:style style:name="P328" style:parent-style-name="Normal" style:family="paragraph">
      <style:paragraph-properties fo:text-align="justify"/>
      <style:text-properties style:font-name-complex="Arial" fo:color="#000000"/>
    </style:style>
    <style:style style:name="TableCell329" style:family="table-cell">
      <style:table-cell-properties fo:border="0.0138in solid #808080" fo:padding-top="0in" fo:padding-left="0.0784in" fo:padding-bottom="0in" fo:padding-right="0.0784in"/>
    </style:style>
    <style:style style:name="P330" style:parent-style-name="Normal" style:family="paragraph">
      <style:paragraph-properties fo:text-align="justify"/>
      <style:text-properties style:font-name-complex="Arial" fo:color="#000000"/>
    </style:style>
    <style:style style:name="TableRow331" style:family="table-row">
      <style:table-row-properties style:use-optimal-row-height="false" fo:keep-together="always"/>
    </style:style>
    <style:style style:name="TableCell332" style:family="table-cell">
      <style:table-cell-properties fo:border="0.0138in solid #808080" fo:padding-top="0in" fo:padding-left="0.0784in" fo:padding-bottom="0in" fo:padding-right="0.0784in"/>
    </style:style>
    <style:style style:name="P333" style:parent-style-name="Normal" style:family="paragraph">
      <style:paragraph-properties fo:text-align="justify"/>
      <style:text-properties style:font-name-complex="Arial" fo:color="#000000"/>
    </style:style>
    <style:style style:name="TableCell334" style:family="table-cell">
      <style:table-cell-properties fo:border="0.0138in solid #808080" fo:padding-top="0in" fo:padding-left="0.0784in" fo:padding-bottom="0in" fo:padding-right="0.0784in"/>
    </style:style>
    <style:style style:name="P335" style:parent-style-name="Normal" style:family="paragraph">
      <style:paragraph-properties fo:text-align="justify"/>
      <style:text-properties style:font-name-complex="Arial" fo:color="#000000"/>
    </style:style>
    <style:style style:name="TableCell336" style:family="table-cell">
      <style:table-cell-properties fo:border="0.0138in solid #808080" fo:padding-top="0in" fo:padding-left="0.0784in" fo:padding-bottom="0in" fo:padding-right="0.0784in"/>
    </style:style>
    <style:style style:name="P337" style:parent-style-name="Normal" style:family="paragraph">
      <style:paragraph-properties fo:text-align="justify"/>
      <style:text-properties style:font-name-complex="Arial" fo:color="#000000"/>
    </style:style>
    <style:style style:name="TableRow338" style:family="table-row">
      <style:table-row-properties style:use-optimal-row-height="false" fo:keep-together="always"/>
    </style:style>
    <style:style style:name="TableCell339" style:family="table-cell">
      <style:table-cell-properties fo:border="0.0138in solid #808080" fo:padding-top="0in" fo:padding-left="0.0784in" fo:padding-bottom="0in" fo:padding-right="0.0784in"/>
    </style:style>
    <style:style style:name="P340" style:parent-style-name="Normal" style:family="paragraph">
      <style:paragraph-properties fo:text-align="justify"/>
      <style:text-properties style:font-name-complex="Arial" fo:color="#000000"/>
    </style:style>
    <style:style style:name="TableCell341" style:family="table-cell">
      <style:table-cell-properties fo:border="0.0138in solid #808080" fo:padding-top="0in" fo:padding-left="0.0784in" fo:padding-bottom="0in" fo:padding-right="0.0784in"/>
    </style:style>
    <style:style style:name="P342" style:parent-style-name="Normal" style:family="paragraph">
      <style:paragraph-properties fo:text-align="justify"/>
      <style:text-properties style:font-name-complex="Arial" fo:color="#000000"/>
    </style:style>
    <style:style style:name="TableCell343" style:family="table-cell">
      <style:table-cell-properties fo:border="0.0138in solid #808080" fo:padding-top="0in" fo:padding-left="0.0784in" fo:padding-bottom="0in" fo:padding-right="0.0784in"/>
    </style:style>
    <style:style style:name="P344" style:parent-style-name="Normal" style:family="paragraph">
      <style:paragraph-properties fo:text-align="justify"/>
      <style:text-properties style:font-name-complex="Arial" fo:color="#000000"/>
    </style:style>
    <style:style style:name="P345" style:parent-style-name="Normal" style:family="paragraph">
      <style:paragraph-properties fo:text-align="justify"/>
      <style:text-properties style:font-name-complex="Arial" fo:color="#000000"/>
    </style:style>
    <style:style style:name="P346" style:parent-style-name="CCCCParágrafo" style:family="paragraph">
      <style:text-properties style:font-name="Arial" style:font-name-complex="Arial" fo:color="#000000"/>
    </style:style>
    <style:style style:name="P347" style:parent-style-name="CCCCParágrafo" style:family="paragraph">
      <style:text-properties style:font-name="Arial" style:font-name-complex="Arial" fo:font-weight="bold" style:font-weight-asian="bold" style:font-weight-complex="bold" fo:color="#000000"/>
    </style:style>
    <style:style style:name="P348" style:parent-style-name="CCCCParágrafo" style:family="paragraph">
      <style:text-properties style:font-name="Arial" style:font-name-complex="Arial" fo:color="#000000"/>
    </style:style>
    <style:style style:name="P349"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50"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51" style:parent-style-name="CCCCParágrafo" style:family="paragraph">
      <style:text-properties style:font-name="Arial" style:font-name-complex="Arial" fo:color="#000000"/>
    </style:style>
    <style:style style:name="P352" style:parent-style-name="CCCCParágrafo" style:family="paragraph">
      <style:text-properties style:font-name="Arial" style:font-name-complex="Arial" fo:color="#000000"/>
    </style:style>
    <style:style style:name="P353" style:parent-style-name="CCCCParágrafo" style:family="paragraph">
      <style:text-properties style:font-name="Arial" style:font-name-complex="Arial" fo:font-weight="bold" style:font-weight-asian="bold" style:font-weight-complex="bold" fo:color="#000000"/>
    </style:style>
    <style:style style:name="P354" style:parent-style-name="CCCCParágrafo" style:family="paragraph">
      <style:text-properties style:font-name="Arial" style:font-name-complex="Arial" fo:color="#000000"/>
    </style:style>
    <style:style style:name="P355" style:parent-style-name="Normal" style:family="paragraph">
      <style:text-properties style:font-name-complex="Arial" fo:color="#000000"/>
    </style:style>
  </office:automatic-styles>
  <office:body>
    <office:text text:use-soft-page-breaks="true">
      <text:p text:style-name="P1">MINISTÉRIO DE CIÊNCIA E TECNOLOGIA - MCT</text:p>
      <text:h text:style-name="P2" text:outline-level="2">CENTRO DE TECNOLOGIA MINERAL - CETEM</text:h>
      <text:h text:style-name="P3" text:outline-level="1"><text:span text:style-name="T4">EDITAL Nº 02/</text:span><text:span text:style-name="T5">2008 CETEM/Cachoeiro</text:span></text:h>
      <text:p text:style-name="P6"/>
      <text:p text:style-name="P7"><text:span text:style-name="T8">CONCURSO PÚBLICO DE TÍTULOS E PROVAS PARA<text:s/></text:span><text:span text:style-name="T9">PESQUISADOR ADJUNTO Classe W Padrão I</text:span><text:span text:style-name="T10"><text:s/>DA CARREIRA DE PESQUISA EM CIÊNCIA E TECNOLOGIA</text:span></text:p>
      <text:p text:style-name="P11"/>
      <text:p text:style-name="P12"><text:span text:style-name="T13">O Diretor do C</text:span><text:span text:style-name="T14">entro de Tecnologia Mineral - CETEM, órgão vinculado ao Ministério da Ciência e Tecnologia - MCT, torna público que se encontram abertas, com base na Lei n</text:span><text:span text:style-name="T15">o</text:span><text:span text:style-name="T16"><text:s/>8.112/90 e Resolução nº 2, de 23.11.94, em sua sede situada na Av. Pedro Calmon, 900, Ilha da Cidad</text:span><text:span text:style-name="T17">e Universitária, Rio de Janeiro, RJ, pelo período de 10 (dez) dias úteis, a contar do 20º (vigésimo) dia útil da data da publicação deste Edital no Diário Oficial da União (D.O.U), inscrições para concurso público de títulos e provas para o provimento de c</text:span><text:span text:style-name="T18">argos do Plano de Carreira na Área de Ciência e Tecnologia, por meio da autorização do Ministro de Estado do Planejamento Orçamento e Gestão, por meio da portaria N</text:span><text:span text:style-name="T19">o</text:span><text:span text:style-name="T20"><text:s/>22 de 19/2/2008 publicada no Diário Oficial da União de 20/2/2008 e portaria No 272 de 30/</text:span><text:span text:style-name="T21">4/2008 do Ministro de Estado da Ciência e Tecnologia.</text:span></text:p>
      <text:p text:style-name="P22">O concurso será regido por este Edital, executado pelo Centro de Tecnologia Mineral - CETEM e realizado na sua Sede.</text:p>
      <text:p text:style-name="P23">A seleção para os cargos, de que trata este Edital, compreenderá o exame de conhecimentos, mediante: defesa pública de memorial, prova escrita e análise de título, observadas as peculiaridades dos cargos.</text:p>
      <text:p text:style-name="P24">I - <text:s/>DOS CARGOS</text:p>
      <text:p text:style-name="P25">1.1 - Carreira de Pesquisa em Ciência e Tecnologia.</text:p>
      <text:p text:style-name="P26">1.1.1 – Pesquisador Adjunto Classe W Padrão I com vencimento de R$ 1.988.52 (hum mil, novecentos e oitenta e oito reais e cinqüenta e dois centavos). Sobre esse vencimento incide ainda a Gratificação de Atividade em Ciência e Tecnologia – GDCT, conforme legislação vigente. Os portadores de títulos de Doutor, de Mestre e de<text:s/>certificado de aperfeiçoamento e/ou especialização terão direito a um adicional de 105% (cento e cinco por cento), 52,50% (cinqüenta e dois e cinco décimos por cento) e 27% (vinte e sete por cento), respectivamente.</text:p>
      <text:p text:style-name="P27">1.1.2- Taxa de Inscrição: R$ 80,00 (oitenta reais).</text:p>
      <text:p text:style-name="P28"><text:span text:style-name="T29">CARGO:</text:span><text:span text:style-name="T30"><text:s/>Pesquisador Adjunto Classe W Padrão I</text:span><text:span text:style-name="T31"><text:tab/>VAGA: <text:s/>01</text:span></text:p>
      <text:p text:style-name="CCCCParágrafo"><text:span text:style-name="T32">FORMAÇÃO:<text:s/></text:span><text:span text:style-name="T33">Curso Superior, isto é, graduação em Engenharia Química.</text:span></text:p>
      <text:p text:style-name="P34">REQUISITOS:</text:p>
      <text:list text:style-name="LFO7" text:continue-numbering="true">
        <text:list-item>
          <text:p text:style-name="P35"><text:bookmark-start text:name="L_8691_CP_II_SÇ_II_ART_8_I_A"/><text:bookmark-end text:name="L_8691_CP_II_SÇ_II_ART_8_I_A"/>ter o título de Doutor e<text:bookmark-start text:name="L_8691_CP_II_SÇ_I_ART_5_III_B"/><text:bookmark-end text:name="L_8691_CP_II_SÇ_I_ART_5_III_B"/></text:p>
        </text:list-item>
        <text:list-item>
          <text:p text:style-name="P36">ter realizado pesquisa relevante em sua área de atuação.</text:p>
        </text:list-item>
      </text:list>
      <text:p text:style-name="P37"/>
      <text:soft-page-break/>
      <text:p text:style-name="P38">DESCRIÇÃO SUMÁRIA DAS ATIVIDADES</text:p>
      <text:p text:style-name="P39"><text:span text:style-name="T40">Planejamento e/ou execução de atividades e projetos tecnológicos em rochas ornamentais em seus aspectos tecnológicos (beneficiamento, caracterização tecnilógica e alterabilidade) e ambientais (tratamento e/ou utilização de resíduos). Coordenação e/o</text:span><text:span text:style-name="T41">u execução de projetos tecnológicos de interesse para pequenas e médias empresas. Atividades relacionadas à legalização de empreendimentos mineiros, em seus aspectos técnicos. Elaboração de propostas de projetos para agências de fomento, fundos setoriais o</text:span><text:span text:style-name="T42">u empresas.Experiência nas áreas de: caracterização e alterabilidade de rochas ornamentais, na elaboração de laudos técnicos para empresas do setor de rochas ornamentais. Experiência no setor cerâmico, com ênfase na incorporação e aproveitamento de resíduo</text:span><text:span text:style-name="T43">s industriais em cerâmica vermelha e vitrificada.</text:span></text:p>
      <text:p text:style-name="P44">II - DOS REQUISITOS PARA INVESTIDURA</text:p>
      <text:p text:style-name="P45">1 – Nacionalidade brasileira ou estrangeira na forma da legislação em vigor.</text:p>
      <text:p text:style-name="P46">2 - Gozo dos direitos políticos no caso da nacionalidade brasileira.</text:p>
      <text:p text:style-name="P47">3 - Quitação com as obrigações eleitorais e militares para os candidatos de sexo masculinos.</text:p>
      <text:p text:style-name="P48">4 - Nível de escolaridade exigido para o exercício do cargo.</text:p>
      <text:p text:style-name="P49">5 - Idade mínima de 18 (dezoito) anos.</text:p>
      <text:p text:style-name="P50"><text:span text:style-name="T51">6 - Não estar incompatibilizado para nova investidura em cargo público federal nos ter</text:span><text:span text:style-name="T52">mos do disposto no Art. 137 e § único da Lei n</text:span><text:span text:style-name="T53">o<text:s/></text:span><text:span text:style-name="T54">8.112/90.</text:span></text:p>
      <text:p text:style-name="P55">III - DAS INSCRIÇÕES</text:p>
      <text:p text:style-name="CCCCParágrafo"><text:span text:style-name="T56">1 –<text:s/></text:span><text:span text:style-name="T57">Horário/Local</text:span><text:span text:style-name="T58">: 09:00 às 16:00 (dias úteis)/Sede do CETEM</text:span></text:p>
      <text:p text:style-name="P59"><text:span text:style-name="T60">2 – O prazo para as inscrições deve ser, no mínimo de, de 10 (dez) dias úteis, Resolução CPC n</text:span><text:span text:style-name="T61">o</text:span><text:span text:style-name="T62"><text:s/>2, de 23.11.1994.</text:span></text:p>
      <text:p text:style-name="P63">3<text:s/>- Para inscrever-se, o candidato deverá, no período das inscrições, apresentar-se no CETEM com a documentação relacionada abaixo.</text:p>
      <text:p text:style-name="P64">3.1 - Original da Cédula de Identidade ou Carteira de Trabalho e Previdência Social ou Carteira do Conselho Regional da Classe, a qual deverá também ser apresentada para prestação das provas e cuja cópia será anexada ao pedido de inscrição.</text:p>
      <text:p text:style-name="P65">3.2 - Comprovante da titulação requerida, isto é, diplomas de Engenheiro Químico e de Doutor. Para os estrangeiros vale o expresso NAS DISPOSIÇÕES FINAIS (11 e 12).</text:p>
      <text:p text:style-name="P66"><text:span text:style-name="T67">3.3-<text:s/></text:span><text:span text:style-name="T68">Currículum vitae</text:span><text:span text:style-name="T69"><text:s/>“Lattes”</text:span><text:span text:style-name="T70"><text:s/>completo em 5 (cinco) vias.</text:span></text:p>
      <text:p text:style-name="P71">3.4 - Memorial em 5 (cinco) vias, contendo a relação dos títulos, trabalhos e relatórios técnicos do candidato, uma análise sumária desses trabalhos, feita pelo próprio candidato, situando o seu significado, a contribuição, inclusive a relevância desse conhecimento nos setores mineiro e metalúrgico.</text:p>
      <text:p text:style-name="P72"><text:span text:style-name="T73">3.5 - Separatas ou cópias de cada trabalho mencionado no memorial, ou no<text:s/></text:span><text:span text:style-name="T74">curriculum vitae</text:span><text:span text:style-name="T75"><text:s/>-</text:span><text:span text:style-name="T76"><text:s/></text:span><text:span text:style-name="T77">Lattes</text:span><text:span text:style-name="T78">.</text:span></text:p>
      <text:soft-page-break/>
      <text:p text:style-name="P79"><text:span text:style-name="T80">3.6 – Comprovante de pagamen</text:span><text:span text:style-name="T81">to de inscrição, isto é, Guia de recolhimento da união-GRU - Quitada  no Banco do Brasil. Para emissão da GRU, o candidato deverá acessar o sítio do Tesouro Nacional (</text:span><text:a xlink:href="http://www.stn.fazenda.gov.br/" office:target-frame-name="_top" xlink:show="replace"><text:span text:style-name="T82">http://www.stn.fazenda.gov.br</text:span></text:a><text:span text:style-name="T83">) - e selecio</text:span><text:span text:style-name="T84">nar o Banner "Guia de Recolhimento da União" localizado a direita da tela. - Em seguida, no menu à esquerda Impressão - GRU - Preencher UG 240127 - Gestão: 00001 - Recolhimento Código 288306- Preencher CPF e nome do candidato e valor da inscrição, R$ 80,00</text:span><text:span text:style-name="T85">, (oitenta reais) = Gerar a GRU.</text:span><text:span text:style-name="T86"><text:s/></text:span></text:p>
      <text:p text:style-name="P87">4 - O candidato deverá preencher todos os campos da ficha de inscrição no próprio local, recebendo o respectivo recibo de inscrição.</text:p>
      <text:p text:style-name="P88">3.1 - A omissão ou informação, incorreta exigida neste edital, torna nula a inscrição.</text:p>
      <text:p text:style-name="P89">5<text:s/>- O candidato deverá inscrever-se somente para um cargo/especialidade.</text:p>
      <text:p text:style-name="P90">6 - Efetivada a inscrição, não serão aceitos pedidos para alteração de cargo/especialidade, inclusive não haverá devolução da taxa em qualquer hipótese.</text:p>
      <text:p text:style-name="P91">7 - Será permitida a inscrição por procuração, instrumento público ou particular, mediante entrega do respectivo termo, acompanhado de cópia, com firma devidamente reconhecida, do documento de identidade do candidato e apresentação de identidade do procurador.</text:p>
      <text:p text:style-name="P92">8 - O candidato ou seu procurador é inteiramente responsável pelas informações prestadas na ficha de inscrição e pela exatidão da documentação a esta anexada.</text:p>
      <text:p text:style-name="P93"><text:span text:style-name="T94">9 - Não serão aceitas inscrições por<text:s/></text:span><text:span text:style-name="T95">fac-símile</text:span><text:span text:style-name="T96">, condicional e/ou extemporânea. Verificado o recebimento de inscrição que nã</text:span><text:span text:style-name="T97">o atenda a todos os requisitos fixados, em qualquer tempo será ela cancelada.</text:span></text:p>
      <text:h text:style-name="P98" text:outline-level="4">IV - DAS PROVAS</text:h>
      <text:p text:style-name="P99">1 - O concurso, para o cargo de Pesquisador Adjunto Classe W Padrão I constará das seguintes etapas:</text:p>
      <text:list text:style-name="LFO2" text:continue-numbering="true">
        <text:list-item>
          <text:p text:style-name="P100">defesa pública de memorial;</text:p>
        </text:list-item>
        <text:list-item>
          <text:p text:style-name="P101">prova escrita;</text:p>
        </text:list-item>
        <text:list-item>
          <text:p text:style-name="P102">avaliação de títulos.</text:p>
        </text:list-item>
      </text:list>
      <text:p text:style-name="P103">2 - Nos termos da Resolução nº 02/94, do Conselho do Plano de Carreiras de Ciência e Tecnologia, para cada cargo/especialidade em concurso deste Edital, haverá uma Comissão Examinadora, composta por um mínimo de cinco profissionais de alta qualificação<text:s/>nas áreas objeto do concurso, ou correlata, sendo não menos da metade dos membros externos ao órgão ou entidade. A Comissão Examinadora será sugerida pelo CETEM e submetida à aprovação pelo MCT.</text:p>
      <text:p text:style-name="P104">Haverá dois suplentes para o caso de ausência de titular da<text:s/>Comissão Examinadora, um para os membros externos ao CETEM e, outro, para o caso de ausência de titular, para os membros da Comissão Examinadora pertencentes ao quadro do MCT/CETEM.</text:p>
      <text:p text:style-name="P105"/>
      <text:p text:style-name="P106"/>
      <text:p text:style-name="P107"/>
      <text:soft-page-break/>
      <text:p text:style-name="P108">V – DA DEFESA DE MEMORIAL E REALIZAÇÃO DAS PROVAS</text:p>
      <text:p text:style-name="P109">1 - A defesa pública<text:s/>de memorial, a realização da prova escrita e a avaliação de títulos realizar-se-ão na Sede do CETEM, em horário e data a serem comunicados aos candidatos com antecedência mínima de 20 (vinte) dias corridos. Cada candidato deverá apresentar-se à portaria principal do CETEM na data aprazada, com antecedência mínima de 30 (trinta) minutos, quando será encaminhado à sala em que se realizará a defesa pública do memorial, a prova escrita e a avaliação de títulos.</text:p>
      <text:p text:style-name="P110">2 - Somente será admitido na sala de prova ou defesa de memorial, o candidato que estiver munido do documento mencionado no item III.2.1. Como o documento não ficará retido, será exigida a apresentação do original, não sendo aceitas cópias, ainda que autenticadas.</text:p>
      <text:p text:style-name="P111">3 – Os candidatos serão chamados um a um<text:s/>para defesa pública do memorial, todavia não será permitido ao candidato assistir a defesa do outro.<text:s/></text:p>
      <text:p text:style-name="P112">4 - Não será admitido na sala de prova ou defesa de memorial, o candidato que se apresentar após o horário estabelecido no item V.1.</text:p>
      <text:p text:style-name="P113">5 - Não haverá segunda chamada, seja qual for o motivo alegado para justificar a ausência do candidato. O não comparecimento a qualquer etapa implicará na eliminação do candidato.</text:p>
      <text:p text:style-name="P114">6 - Não haverá aplicação de provas fora do horário e dos locais pré-estabelecidos.</text:p>
      <text:p text:style-name="P115">7 - Durante a<text:s/>realização das provas não será permitida qualquer espécie de consulta; salvo se a critério específico estabelecido pela Comissão Examinadora do Concurso em pauta.</text:p>
      <text:p text:style-name="P116"><text:span text:style-name="T117">8 - A defesa do memorial, para o cargo de<text:s/></text:span><text:span text:style-name="T118">Pesquisador Adjunto Classe W Padrão I</text:span><text:span text:style-name="T119"><text:s/>será pública,</text:span><text:span text:style-name="T120"><text:s/>diante da Comissão Examinadora a ser realizada na sede do CETEM, conforme disposto no item V. 3.</text:span></text:p>
      <text:p text:style-name="P121">9 - A prova escrita deverá ser realizada com caneta esferográfica de tinta azul ou preta.</text:p>
      <text:p text:style-name="P122">9.1 - Será excluído do concurso, o candidato que, durante a realização da prova, for surpreendido em comunicação com outro candidato, ou utilizando-se de qualquer tipo de material não permitido e/ou ausentar-se do local da prova sem autorização.</text:p>
      <text:p text:style-name="P123">10 - Por razões de ordem técnica e de direitos autorais, o CETEM não fornecerá<text:s/>exemplares, com as questões das provas, a candidatos ou a instituições de direito público ou privado, mesmo após o encerramento do concurso.</text:p>
      <text:p text:style-name="P124">VI - DA FORMA E AVALIAÇÃO DA DEFESA DE MEMORIAL, DAS PROVAS E AVALIAÇÃO DE TÍTULOS</text:p>
      <text:p text:style-name="P125"><text:span text:style-name="T126">1 - A defesa do memorial, valen</text:span><text:span text:style-name="T127">do 100 (cem) pontos, a qual os candidatos ao cargo de<text:s/></text:span><text:span text:style-name="T128">Pesquisador Adjunto Classe W Padrão I</text:span><text:span text:style-name="T129"><text:s/>farão, será em sessão pública, diante da respectiva Comissão Examinadora, e constará de uma apresentação de seus trabalhos e planos atuais de pesquisa, na área do c</text:span><text:span text:style-name="T130">oncurso, durante um período de até 60 (sessenta) minutos, devendo o candidato salientar o significado das contribuições que considera mais relevante. Após a apresentação, o candidato será argüido pela Comissão Examinadora, que poderá abordar, de forma minu</text:span><text:span text:style-name="T131">ciosa, a obra do candidato, a quem caberá o direito de defesa. Será no máximo de 2 (duas) horas a soma do tempo de argüição pelos membros da Comissão Examinadora e respostas do candidato. A nota de 0,0 (zero) a 100 (cem) que cada candidato receber de cada<text:s/></text:span><text:span text:style-name="T132">membro da Comissão Examinadora será registrada em ficha que será colocada em envelope opaco (um para cada candidato), o qual será selado pelo presidente da Comissão Examinadora, para abertura conforme o disposto no item VII.1. A nota final (NF) nesta defes</text:span><text:span text:style-name="T133">a será a média<text:s/></text:span><text:soft-page-break/><text:span text:style-name="T134">aritmética das notas atribuídas por cada membro da Comissão, arredondada até a primeira casa decimal.</text:span></text:p>
      <text:p text:style-name="P135">2 - A prova escrita, valendo 100 (cem) pontos, para o cargo/especialidade de formação superior em concurso, com duração máxima (tempo disponível) de 04 (quatro) horas, cobrirão a área do concurso e, obedecido especialmente o disposto no iten V, serão constituídas de duas partes.<text:s/></text:p>
      <text:p text:style-name="P136"><text:span text:style-name="T137">PARTE 1</text:span><text:span text:style-name="T138"><text:s/>- Cinco questões, valendo 10 (dez) pontos cada, para resolução no tempo disponível.</text:span></text:p>
      <text:p text:style-name="P139"><text:span text:style-name="T140">PARTE 2<text:s/></text:span><text:span text:style-name="T141"><text:s/>- Uma questão</text:span><text:span text:style-name="T142"><text:s/>dissertativa, valendo 50 (cinqüenta) pontos, sobre um tema de livre escolha do candidato, dentro da área do concurso (Descrição Sumário das Atividades), para resolução no tempo disponível.</text:span></text:p>
      <text:p text:style-name="P143">2.1 - O desempenho de cada candidato em cada questão isolada das provas escritas será calculado com base na média aritmética entre as notas a ela atribuída por cada membro da Comissão Examinadora, arredondada até a primeira casa decimal; as notas individuais dadas por cada membro da Comissão Examinadora serão registradas<text:s/>em ficha que será colocada em envelope opaco, selado (um para cada candidato), o qual será entregue ao Presidente da Comissão Examinadora para abertura conforme o disposto no item VII.1. A nota final (NF) nesta prova será a soma aritmética do desempenho em cada questão.</text:p>
      <text:p text:style-name="P144">3 - As avaliações de títulos considerarão a formação acadêmica, as realizações e a experiência profissional dos candidatos, de acordo com as normas estabelecidas no Anexo I deste Edital, resultando numa soma de pontos atribuída pela Comissão Examinadora, que será transformada em nota como segue:</text:p>
      <text:p text:style-name="P145"><text:span text:style-name="T146">3.1 - Para<text:s/></text:span><text:span text:style-name="T147">Pesquisador Adjunto Classe W Padrão I</text:span><text:span text:style-name="T148"><text:s/>a nota 100 (cem) será atribuída ao candidato que perfizer 35 (trinta e cinco) pontos e, no caso de um ou mais candidatos ultrapassarem este valor, àqu</text:span><text:span text:style-name="T149">ele dentre tais candidatos que atingir o maior número de pontos. A nota 50 (cinqüenta) será atribuída ao candidato que perfizer 20 (vinte) pontos, requisito mínimo para aprovação. A transformação em nota dos pontos obtidos por qualquer candidato obedecerá<text:s/></text:span><text:span text:style-name="T150">a uma variação linear entre a nota 50 (cinqüenta) e a nota 100 (cem), calculada da forma mencionada neste item.</text:span></text:p>
      <text:p text:style-name="P151">4 - Para ser aprovado, cada candidato deverá obter ou superar a nota mínima 50 (cinqüenta) em cada prova.</text:p>
      <text:p text:style-name="P152">VII - DOS RESULTADOS DO CONCURSO E DA<text:s/>CLASSIFICAÇÃO</text:p>
      <text:p text:style-name="P153">1 - A Comissão Examinadora para cada cargo em concurso, reunir-se-á após a conclusão da última etapa do respectivo concurso, para computar as notas finais (NF), de cada prova, de cada candidato, e obtenção da nota final global (NFG),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154">2 - A nota final global (NFG) atribuída a cada candidato neste concurso público é a média aritmética das provas requeridas por cada cargo/especialidade em concurso.</text:p>
      <text:p text:style-name="P155">3 - As notas finais globais (NFG) obtidas serão arredondadas até a primeira casa decimal.</text:p>
      <text:p text:style-name="P156"><text:span text:style-name="T157">4 - Será aprovado o candidato que obtiver, no mínimo, a nota final global (NFG) 50</text:span><text:span text:style-name="T158"><text:s/></text:span><text:span text:style-name="T159">(cinqüenta), observado o estabelecido no item VI.5.</text:span></text:p>
      <text:soft-page-break/>
      <text:p text:style-name="P160">5 - Os candidatos aprovados serão classificados por ordem decrescente<text:s/>da nota final global (NFG), em lista de classificação para cada cargo/especialidade.</text:p>
      <text:p text:style-name="P161">6 - Na hipótese de igualdade de nota final global (NFG) para o provimento do cargo de Pesquisador Adjunto Classe W Padrão I, terá preferência, sucessivamente, o candidato<text:s/>que obtiver:</text:p>
      <text:list text:style-name="LFO4" text:continue-numbering="true">
        <text:list-item>
          <text:p text:style-name="P162">a maior nota na defesa do memorial;</text:p>
        </text:list-item>
        <text:list-item>
          <text:p text:style-name="P163">a maior nota na prova escrita;</text:p>
        </text:list-item>
        <text:list-item>
          <text:p text:style-name="P164">a maior nota na prova de títulos;</text:p>
        </text:list-item>
      </text:list>
      <text:p text:style-name="P165">VIII - DOS RECURSOS</text:p>
      <text:p text:style-name="P166">1 - O prazo para interposição de recurso quanto ao resultado final do concurso, será de 02 (dois) dias úteis após a divulgação oficial deste resultado.</text:p>
      <text:p text:style-name="P167"><text:span text:style-name="T168">2 - O recurso deverá ser devidamente fundamentado, nele constando o nome do candidato, número de inscrição, cargo/especialidade, para o qual o candidato concorreu, e endereço para correspondência. O recurso deverá ser<text:s/></text:span><text:span text:style-name="T169">dirigid</text:span><text:span text:style-name="T170">o ao Diretor do CETEM – Centro de Tecnologia Mineral no seguinte endereço: Avenida Pedro Calmon, 900. Ilha da Cidade Universitária. Rio de Janeiro, RJ. No horário das 09:00 às 16:00, protocolado na Administração do CETEM. O diretor do CETEM encaminhará o r</text:span><text:span text:style-name="T171">ecurso para julgamento pela Comissão de Concurso do MCT nomeada por meio da Portaria 265/2008</text:span><text:span text:style-name="T172">.</text:span></text:p>
      <text:p text:style-name="P173">3 - O recurso interposto fora do respectivo prazo não será aceito.</text:p>
      <text:p text:style-name="P174">IX - DAS DISPOSIÇÕES FINAIS</text:p>
      <text:p text:style-name="P175"><text:span text:style-name="T176">1 - O concurso,<text:s/></text:span><text:span text:style-name="T177">Pesquisador Adjunto Classe W Padrão I</text:span><text:span text:style-name="T178">, terá valida</text:span><text:span text:style-name="T179">de de 1 (hum) ano, prorrogável, a critério do MCT/CETEM, uma única vez, por igual período.</text:span></text:p>
      <text:p text:style-name="P180">2 - A relação dos candidatos aprovados e respectiva classificação será publicada no Diário Oficial e nos locais de inscrição.</text:p>
      <text:p text:style-name="P181">3 - Não será fornecido ao candidato qualquer documento comprobatório de classificação no concurso, valendo para este fim, a homologação publicada no Diário Oficial.</text:p>
      <text:p text:style-name="P182">4 - A convocação dos candidatos aprovados será feita seguindo-se rigorosamente a ordem de classificação, até o número de vagas.</text:p>
      <text:p text:style-name="P183"><text:span text:style-name="T184">5<text:s/></text:span><text:span text:style-name="T185">- Os candidatos aprovados deverão manter seu endereço atualizado no Serviço de Recursos Humanos na sede do CETEM.<text:s/></text:span></text:p>
      <text:p text:style-name="P186">5 - Todas as convocações serão feitas por telegrama, obedecida a rigorosa ordem de classificação.</text:p>
      <text:p text:style-name="P187"><text:span text:style-name="T188">6 - A posse dar-se-á no período máximo de 3</text:span><text:span text:style-name="T189">0 (trinta) dias contados da publicação do ato de provimento, conforme previsto na Lei n</text:span><text:span text:style-name="T190">o</text:span><text:span text:style-name="T191"><text:s/>9.527, § 1</text:span><text:span text:style-name="T192">o</text:span><text:span text:style-name="T193"><text:s/>do Art. 13.<text:s/></text:span></text:p>
      <text:p text:style-name="P194">7 - Novas convocações para nomeação de candidatos que obtiverem aprovação ficarão condicionadas às necessidades e conveniências do MCT/CETEM,<text:s/>observado o prazo de validade do Concurso e rigorosa ordem de classificação.</text:p>
      <text:p text:style-name="P195">8 - Em caso de alteração dos dados constantes da ficha de inscrição, exceto em relação ao cargo/especialidade e localidade da vaga, o candidato deverá comunicar-se, por meio de correspondência ou mediante protocolo, com o Departamento de Administração na sede do CETEM, para efetuar a devida atualização.</text:p>
      <text:soft-page-break/>
      <text:p text:style-name="P196">9 - A inscrição do candidato implicará no conhecimento e na tácita aceitação das condições estabelecidas neste Edital e Anexos, das quais não poderá alegar desconhecimento.</text:p>
      <text:p text:style-name="P197">10 - A aprovação neste Concurso não assegura ao candidato o direito de ingresso automático no quadro de pessoal do MCT/CETEM, todavia permanece a expectativa de ser nomeado segundo a ordem de classificação, ficando a concretização deste ato condicionada à existência de vaga, observância das disposições legais pertinentes e sobretudo, à necessidade e conveniência da Administração deste CETEM.</text:p>
      <text:p text:style-name="P198"><text:span text:style-name="T199">11 – O candidato aprovado no concurso para a vaga de<text:s/></text:span><text:span text:style-name="T200">Pesquisador Adjunto C</text:span><text:span text:style-name="T201">lasse W Padrão I</text:span><text:span text:style-name="T202"><text:s/>ficará lotado no Campus Avançado do CETEM em Cachoeiro de Itapemirim no estado do Espírito Santo, pelo período mínimo de 3,0 (três) anos em que estará sujeito ao estágio probatório, de acordo com a legislação em vigor, Lei 8.112.</text:span></text:p>
      <text:p text:style-name="P203"><text:span text:style-name="T204">12 – No c</text:span><text:span text:style-name="T205">aso de estrangeiro, no forma da Lei n</text:span><text:span text:style-name="T206">o</text:span><text:span text:style-name="T207"><text:s/>9.515 de 20 de novembro de 1997, que acrescentou o § 3</text:span><text:span text:style-name="T208">o</text:span><text:span text:style-name="T209"><text:s/>do Art. 5</text:span><text:span text:style-name="T210">o</text:span><text:span text:style-name="T211"><text:s/>da Lei 8.112/90, tendo que:</text:span></text:p>
      <text:list text:style-name="LFO6" text:continue-numbering="true">
        <text:list-item>
          <text:p text:style-name="P212">ter visto de permanência em território nacional, que permita o exercício em atividades laboratoriais no Brasil;</text:p>
        </text:list-item>
        <text:list-item>
          <text:p text:style-name="P213">ter aptidão física e mental para o exercício das atribuições do cargo/área de atuação/perfil, comprovadas por uma junta médica do CETEM ou por ele designada;</text:p>
        </text:list-item>
        <text:list-item>
          <text:p text:style-name="P214">apresentar data de posse a formação escolar, titulação, conhecimentos específicos e experiência requerida para o cargo/área de atuação/perfil com os títulos e Cartões/Diplomas, devidamente revalidados pelo MEC, quando obtidos no exterior;</text:p>
        </text:list-item>
        <text:list-item>
          <text:p text:style-name="P215">ter idade mínima de dezoito anos completos até a data da convocação para nomeação;</text:p>
        </text:list-item>
        <text:list-item>
          <text:p text:style-name="P216">não estar incompatibilizado para a nova investidura em cargo público nos termos da Constituição Brasileira, 1988 e da lei no 8.112/90.</text:p>
        </text:list-item>
      </text:list>
      <text:p text:style-name="P217">12 - Os casos omissos serão resolvidos pelo MCT/CETEM.</text:p>
      <text:p text:style-name="P218"/>
      <text:p text:style-name="P219"/>
      <text:p text:style-name="P220">Rio de Janeiro- RJ,</text:p>
      <text:p text:style-name="P221"/>
      <text:p text:style-name="P222"/>
      <text:p text:style-name="P223">Adão Benvindo da Luz</text:p>
      <text:p text:style-name="P224">Diretor do CETEM</text:p>
      <text:p text:style-name="P225"/>
      <text:soft-page-break/>
      <text:p text:style-name="P226"><text:span text:style-name="T227">ANEXO I</text:span></text:p>
      <text:p text:style-name="P228">NORMAS PARA AVALIAÇÃO DE TÍTULOS</text:p>
      <text:p text:style-name="P229"/>
      <text:p text:style-name="P230">I<text:s/>- DO OBJETO</text:p>
      <text:p text:style-name="P231">Disciplinar a análise de títulos em concursos públicos de provas e títulos para o provimento de cargos nas carreiras de Pesquisa em Ciência e Tecnologia e de Desenvolvimento Tecnológico do MCT/CETEM.</text:p>
      <text:p text:style-name="P232">1.1 - A análise será feita pela Comissão Examinadora considerando a formação acadêmica, as realizações e a experiência profissional dos candidatos.</text:p>
      <text:p text:style-name="P233">II - DA FORMAÇÃO ACADÊMICA</text:p>
      <text:p text:style-name="P234">2.1 - A formação acadêmica exige a titulação relacionada abaixo:</text:p>
      <text:p text:style-name="P235">2.1.1 – Curso superior, isto é graduação, em Engenharia Química, obtido em instituto de ensino oficial ou reconhecido, que é obrigatório para a inscrição em concurso para o provimento de qualquer dos cargos objeto deste Edital.</text:p>
      <text:p text:style-name="P236">2.1.2 - Ao Título de Mestre serão atribuídos, em caráter não-cumulativo, 15 (quinze) pontos, que já incluirão os pontos correspondentes ao (s) título (s) de graduação dos quais seja portador o candidato.<text:s/></text:p>
      <text:p text:style-name="P237">2.1.3 - Ao Título de Doutor serão atribuídos, em caráter não-cumulativo, 20 (vinte) pontos, que já incluirão os pontos correspondentes aos<text:s/>demais títulos dos quais seja portador o candidato.<text:s/></text:p>
      <text:p text:style-name="P238">III - DAS REALIZAÇÕES</text:p>
      <text:p text:style-name="P239">3.1 - As realizações compreendem, desde que em área de interesse do concurso:</text:p>
      <text:p text:style-name="P240">3.1.1 - Capítulos de Livros publicados ou aceitos para publicação.</text:p>
      <text:p text:style-name="P241">3.1.2 - Artigos especializados, publicados ou aceitos para publicação em periódico de ampla circulação, que utilize corpo de consultores para a seleção dos trabalhos.</text:p>
      <text:p text:style-name="P242">3.1.3 - Patentes ou pedidos de privilégio de invenção.</text:p>
      <text:p text:style-name="P243">3.1.4 - Trabalhos em reuniões técnico-científicas (congressos, simpósios, etc.), desde que publicados nos anais, como resumos, resumos estendidos ou trabalhos completos.</text:p>
      <text:p text:style-name="P244">3.1.5 - Conferências apresentadas em congressos ou workshops, desde que comprovados por carta convite/agradecimento.</text:p>
      <text:p text:style-name="P245">3.1.6 - Outras publicações não abrangidas pelos itens 3.1.1 ou 3.1.2 deste Anexo, tais como artigos em jornais ou revista de divulgação, artigos em periódicos sem corpo de consultores para a seleção dos trabalhos, traduções e apostilas de curso.</text:p>
      <text:p text:style-name="P246">3.1.7 - Relatórios técnicos de projetos de pesquisa, desenvolvimento tecnológico ou industriais, considerando a participação do candidato (execução, co-execução, coordenação, consultor, etc.).</text:p>
      <text:soft-page-break/>
      <text:p text:style-name="P247">3.1.8 - Produções técnico-científicas complementares englobando realizações tais como boletins técnicos, normas<text:s/>técnicas, pareceres técnicos e outras relevantes.</text:p>
      <text:p text:style-name="P248">3.1.9 - Desenvolvimento de protótipos de equipamentos</text:p>
      <text:p text:style-name="P249">3.2 - Para cada realização descrita no item 3.1, deste anexo, serão atribuídos os seguintes ponto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TENS</text:p>
          </table:table-cell>
          <table:table-cell table:style-name="TableCell257">
            <text:p text:style-name="P258">REALIZAÇÃO</text:p>
          </table:table-cell>
          <table:table-cell table:style-name="TableCell259">
            <text:p text:style-name="P260">PONTOS</text:p>
          </table:table-cell>
        </table:table-row>
        <table:table-row table:style-name="TableRow261">
          <table:table-cell table:style-name="TableCell262">
            <text:p text:style-name="P263">3.1.1</text:p>
          </table:table-cell>
          <table:table-cell table:style-name="TableCell264">
            <text:p text:style-name="P265">Autor de Livro</text:p>
          </table:table-cell>
          <table:table-cell table:style-name="TableCell266">
            <text:p text:style-name="P267">até 06<text:s/>(seis)</text:p>
          </table:table-cell>
        </table:table-row>
        <table:table-row table:style-name="TableRow268">
          <table:table-cell table:style-name="TableCell269">
            <text:p text:style-name="P270">3.1.2</text:p>
          </table:table-cell>
          <table:table-cell table:style-name="TableCell271">
            <text:p text:style-name="P272">Editor ou Co-editor de Livro</text:p>
          </table:table-cell>
          <table:table-cell table:style-name="TableCell273">
            <text:p text:style-name="P274">até 05 (cinco)</text:p>
          </table:table-cell>
        </table:table-row>
        <table:table-row table:style-name="TableRow275">
          <table:table-cell table:style-name="TableCell276">
            <text:p text:style-name="P277">3.1.3</text:p>
          </table:table-cell>
          <table:table-cell table:style-name="TableCell278">
            <text:p text:style-name="P279">Capítulo de Livro</text:p>
          </table:table-cell>
          <table:table-cell table:style-name="TableCell280">
            <text:p text:style-name="P281">até 04 (três)</text:p>
          </table:table-cell>
        </table:table-row>
        <table:table-row table:style-name="TableRow282">
          <table:table-cell table:style-name="TableCell283">
            <text:p text:style-name="P284">3.1.4</text:p>
          </table:table-cell>
          <table:table-cell table:style-name="TableCell285">
            <text:p text:style-name="P286">Artigos especializados</text:p>
          </table:table-cell>
          <table:table-cell table:style-name="TableCell287">
            <text:p text:style-name="P288">até 03 (três)</text:p>
          </table:table-cell>
        </table:table-row>
        <table:table-row table:style-name="TableRow289">
          <table:table-cell table:style-name="TableCell290">
            <text:p text:style-name="P291">3.1.5</text:p>
          </table:table-cell>
          <table:table-cell table:style-name="TableCell292">
            <text:p text:style-name="P293">Patente ou privilégio de invenção</text:p>
          </table:table-cell>
          <table:table-cell table:style-name="TableCell294">
            <text:p text:style-name="P295">até 04(quatro)</text:p>
          </table:table-cell>
        </table:table-row>
        <table:table-row table:style-name="TableRow296">
          <table:table-cell table:style-name="TableCell297">
            <text:p text:style-name="P298">3.1.6</text:p>
          </table:table-cell>
          <table:table-cell table:style-name="TableCell299">
            <text:p text:style-name="P300">Trabalhos em reuniões técnico-científicas</text:p>
          </table:table-cell>
          <table:table-cell table:style-name="TableCell301">
            <text:p text:style-name="P302">até 02 (dois)</text:p>
          </table:table-cell>
        </table:table-row>
        <table:table-row table:style-name="TableRow303">
          <table:table-cell table:style-name="TableCell304">
            <text:p text:style-name="P305">3.1.7</text:p>
          </table:table-cell>
          <table:table-cell table:style-name="TableCell306">
            <text:p text:style-name="P307">Outras publicações</text:p>
          </table:table-cell>
          <table:table-cell table:style-name="TableCell308">
            <text:p text:style-name="P309">até 01 (um)</text:p>
          </table:table-cell>
        </table:table-row>
        <table:table-row table:style-name="TableRow310">
          <table:table-cell table:style-name="TableCell311">
            <text:p text:style-name="P312">3.1.8</text:p>
          </table:table-cell>
          <table:table-cell table:style-name="TableCell313">
            <text:p text:style-name="P314">Relatório técnico de Projeto</text:p>
          </table:table-cell>
          <table:table-cell table:style-name="TableCell315">
            <text:p text:style-name="P316">até 04 (quatro)</text:p>
          </table:table-cell>
        </table:table-row>
        <table:table-row table:style-name="TableRow317">
          <table:table-cell table:style-name="TableCell318">
            <text:p text:style-name="P319">3.1.9</text:p>
          </table:table-cell>
          <table:table-cell table:style-name="TableCell320">
            <text:p text:style-name="P321">Produção técnico-científica complementar</text:p>
          </table:table-cell>
          <table:table-cell table:style-name="TableCell322">
            <text:p text:style-name="P323">até 01 (um)</text:p>
          </table:table-cell>
        </table:table-row>
        <table:table-row table:style-name="TableRow324">
          <table:table-cell table:style-name="TableCell325">
            <text:p text:style-name="P326">3.1.10</text:p>
          </table:table-cell>
          <table:table-cell table:style-name="TableCell327">
            <text:p text:style-name="P328">Desenvolvimento de protótipos</text:p>
          </table:table-cell>
          <table:table-cell table:style-name="TableCell329">
            <text:p text:style-name="P330">até 02 (dois)</text:p>
          </table:table-cell>
        </table:table-row>
        <table:table-row table:style-name="TableRow331">
          <table:table-cell table:style-name="TableCell332">
            <text:p text:style-name="P333">3.1.11</text:p>
          </table:table-cell>
          <table:table-cell table:style-name="TableCell334">
            <text:p text:style-name="P335">Proposta de projeto de pesquisa</text:p>
          </table:table-cell>
          <table:table-cell table:style-name="TableCell336">
            <text:p text:style-name="P337">até 0,5 (meio)</text:p>
          </table:table-cell>
        </table:table-row>
        <table:table-row table:style-name="TableRow338">
          <table:table-cell table:style-name="TableCell339">
            <text:p text:style-name="P340">3.1.12</text:p>
          </table:table-cell>
          <table:table-cell table:style-name="TableCell341">
            <text:p text:style-name="P342">Proposta de projeto de pesquisa aprovada.</text:p>
          </table:table-cell>
          <table:table-cell table:style-name="TableCell343">
            <text:p text:style-name="P344">até 1,0 (um)</text:p>
          </table:table-cell>
        </table:table-row>
      </table:table>
      <text:p text:style-name="P345"/>
      <text:p text:style-name="P346">3.3 - Caso não haja unanimidade entre os membros da Comissão Examinadora quanto aos pontos correspondentes a alguma das realizações de um candidato, atribuir-se-á a essa realização a média aritmética entre os valores dados por cada membro da Comissão Examinadora, arredondada até a primeira casa decimal.</text:p>
      <text:p text:style-name="P347">IV - DA EXPERIÊNCIA PROFISSIONAL</text:p>
      <text:p text:style-name="P348">4.1 - A experiência profissional, desde que em área de interesse do Concurso, correspondente à adquirida nas carreiras de Pesquisa em Ciência e Tecnologia e de Desenvolvimento Tecnológico.</text:p>
      <text:p text:style-name="P349">4.1.1 - Em atividades efetivas de pesquisa, seja em grupo, seja em caráter individual.</text:p>
      <text:p text:style-name="P350">4.1.2 - Em atividades efetivas de gerenciamento técnico.</text:p>
      <text:p text:style-name="P351">4.2 - Para cada ano de experiência profissional serão atribuídos até 0,5 (cinco décimos) ponto. Caso a soma dos pontos referentes à experiência profissional ultrapasse 30 (trinta) pontos, serão computados apenas 30 (vinte) pontos, que constituem o valor de saturação para a experiência profissional, observado o item VI.4.1 que limita a pontuação máxima para o cargo de Pesquisador Adjunto Classe W Padrão I.</text:p>
      <text:p text:style-name="P352">4.3 - Caso não haja unanimidade entre os membros da Comissão Examinadora quanto aos pontos correspondentes aos anos de efetiva experiência profissional na área objeto da vaga em concurso, atribuir-se-á à experiência profissional a média aritmética entre os valores dados por cada membro da Comissão Examinadora, arredondada até a primeira casa decimal.</text:p>
      <text:soft-page-break/>
      <text:p text:style-name="P353">V - DO TOTAL GERAL</text:p>
      <text:p text:style-name="P354">5.1 - O total<text:s/>geral de pontos correspondentes à avaliação de títulos objeto deste Anexo é igual à soma dos pontos atribuídos à formação acadêmica, às realizações e à experiência profissional do candidato. O candidato que não alcançar a pontuação necessária à obtenção de nota final (NF) mínima igual a 50 (cinqüenta), conforme o item VI.4 do presente Edital, será automaticamente reprovado.<text:s/></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Courier"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right="-0.0006in"/>
      <style:text-properties style:font-name="Tahoma" fo:font-weight="bold" style:font-weight-asian="bold" style:font-weight-complex="bold" style:font-size-complex="10pt" fo:hyphenate="false"/>
    </style:style>
    <style:style style:name="Normal" style:display-name="Normal" style:family="paragraph">
      <style:text-properties style:font-name="Arial"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ahoma" style:font-size-complex="10pt" fo:hyphenate="false"/>
    </style:style>
    <style:style style:name="Corpodetexto3" style:display-name="Corpo de texto 3" style:family="paragraph" style:parent-style-name="Normal">
      <style:paragraph-properties fo:text-align="center" fo:margin-right="1.2243in"/>
      <style:text-properties style:font-name="Tahoma" style:font-size-complex="10pt"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 style:display-name="Corpo de texto 2" style:family="paragraph" style:parent-style-name="Normal">
      <style:paragraph-properties fo:text-align="justify" fo:margin-bottom="0.0833in"/>
      <style:text-properties style:font-name-complex="Arial"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fo:margin-left="1.0833in">
        <style:tab-stops/>
      </style:paragraph-properties>
      <style:text-properties style:font-name="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E CIÊNCIA E TECNOLOGIA - MCT</dc:title>
    <meta:initial-creator>Marusca Santana Custodio</meta:initial-creator>
    <dc:creator>Marusca Santana Custodio</dc:creator>
    <meta:creation-date>2022-05-06T20:02:00Z</meta:creation-date>
    <dc:date>2022-05-06T20:02:00Z</dc:date>
    <meta:print-date>2008-05-19T14:41:00Z</meta:print-date>
    <meta:template xlink:href="Normal" xlink:type="simple"/>
    <meta:editing-cycles>2</meta:editing-cycles>
    <meta:editing-duration>PT60S</meta:editing-duration>
    <meta:document-statistic meta:page-count="10" meta:paragraph-count="47" meta:word-count="3699" meta:character-count="23629" meta:row-count="166" meta:non-whitespace-character-count="19977"/>
  </office:meta>
</office:document-meta>
</file>