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8">
      <style:text-properties fo:language="en" style:language-asian="en" style:language-complex="en" fo:country="US" style:country-asian="US" style:country-complex="US" fo:color="#000000"/>
    </style:style>
    <style:style style:family="text" style:name="T4" style:display-name="T4" style:parent-style-name="CharStyle11">
      <style:text-properties fo:color="#000000"/>
    </style:style>
    <style:style style:family="text" style:name="T5" style:display-name="T5" style:parent-style-name="CharStyle14">
      <style:text-properties fo:color="#000000"/>
    </style:style>
    <style:style style:family="text" style:name="T6" style:display-name="T6" style:parent-style-name="CharStyle15">
      <style:text-properties fo:color="#000000"/>
    </style:style>
    <style:style style:family="text" style:name="T7" style:display-name="T7" style:parent-style-name="CharStyle16">
      <style:text-properties fo:color="#000000"/>
    </style:style>
    <style:style style:family="text" style:name="T11" style:display-name="T11" style:parent-style-name="CharStyle4">
      <style:text-properties fo:language="pt" style:language-asian="pt" style:language-complex="pt" fo:country="BR" style:country-asian="BR" style:country-complex="BR" fo:color="#000000"/>
    </style:style>
    <style:style style:family="text" style:name="T12" style:display-name="T12" style:parent-style-name="CharStyle24">
      <style:text-properties fo:color="#000000"/>
    </style:style>
    <style:style style:family="text" style:name="T13" style:display-name="T13" style:parent-style-name="CharStyle27">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5" style:display-name="T15" style:parent-style-name="CharStyle30">
      <style:text-properties fo:color="#000000"/>
    </style:style>
    <style:style style:family="text" style:name="T16" style:display-name="T16" style:parent-style-name="CharStyle33">
      <style:text-properties fo:color="#000000"/>
    </style:style>
    <style:style style:family="text" style:name="T17" style:display-name="T17" style:parent-style-name="CharStyle36">
      <style:text-properties fo:color="#000000"/>
    </style:style>
    <style:style style:family="paragraph" style:name="P1" style:display-name="P1">
      <style:paragraph-properties style:page-number="auto"/>
      <style:text-properties fo:font-size="1.pt" style:font-size-asian="1.pt" style:font-size-complex="1.pt"/>
    </style:style>
    <style:style style:family="paragraph" style:name="P3" style:display-name="P3">
      <style:paragraph-properties fo:line-height="0.357cm" style:page-number="auto"/>
      <style:text-properties fo:font-size="8.1pt" style:font-size-asian="8.1pt" style:font-size-complex="8.1pt"/>
    </style:style>
    <style:style style:family="paragraph" style:name="P4" style:display-name="P4">
      <style:paragraph-properties style:page-number="auto"/>
      <style:text-properties fo:font-size="1.pt" style:font-size-asian="1.pt" style:font-size-complex="1.pt"/>
    </style:style>
    <style:style style:family="paragraph" style:name="P5" style:display-name="P5">
      <style:paragraph-properties fo:line-height="0.866cm" style:page-number="auto"/>
      <style:text-properties/>
    </style:style>
    <style:style style:family="paragraph" style:name="P6" style:display-name="P6">
      <style:paragraph-properties style:page-number="auto"/>
      <style:text-properties fo:font-size="1.pt" style:font-size-asian="1.pt" style:font-size-complex="1.pt"/>
    </style:style>
    <style:style style:family="paragraph" style:name="P7" style:display-name="P7" style:parent-style-name="Style3">
      <style:paragraph-properties fo:background-color="transparent" fo:margin-top="0.000cm" fo:margin-bottom="0.000cm" fo:margin-left="0.000cm" fo:margin-right="0.000cm" fo:text-indent="0.000cm" style:page-number="auto">
        <style:tab-stops>
          <style:tab-stop style:position="0.864cm" style:type="left"/>
          <style:tab-stop style:position="1.210cm" style:type="left"/>
          <style:tab-stop style:position="5.496cm" style:type="right"/>
          <style:tab-stop style:position="9.298cm" style:type="right"/>
          <style:tab-stop style:position="9.541cm" style:type="left"/>
        </style:tab-stops>
      </style:paragraph-properties>
      <style:text-properties/>
    </style:style>
    <style:style style:family="paragraph" style:name="P8" style:display-name="P8" style:parent-style-name="Style3">
      <style:paragraph-properties fo:background-color="transparent" fo:margin-top="0.000cm" fo:margin-bottom="0.328cm" fo:margin-left="0.000cm" fo:margin-right="0.000cm" fo:text-indent="0.000cm" style:page-number="auto"/>
      <style:text-properties/>
    </style:style>
    <style:style style:family="paragraph" style:name="P9" style:display-name="P9" style:parent-style-name="Style25">
      <style:paragraph-properties fo:background-color="transparent" fo:margin-top="0.000cm" fo:margin-bottom="0.115cm" fo:line-height="0.300cm" fo:margin-left="0.000cm" fo:margin-right="0.000cm" fo:text-indent="0.000cm" style:page-number="auto"/>
      <style:text-properties/>
    </style:style>
    <style:style style:family="paragraph" style:name="P10" style:display-name="P10" style:parent-style-name="Style3">
      <style:paragraph-properties fo:background-color="transparent" fo:margin-top="0.000cm" fo:margin-bottom="0.000cm" fo:margin-left="0.000cm" fo:margin-right="0.000cm" fo:text-indent="0.000cm" style:page-number="auto"/>
      <style:text-properties/>
    </style:style>
    <style:style style:family="paragraph" style:name="P11" style:display-name="P11" style:parent-style-name="Style22">
      <style:paragraph-properties fo:keep-with-next="always" fo:keep-together="always" fo:background-color="transparent" fo:margin-top="0.000cm" fo:margin-bottom="0.000cm" fo:line-height="0.593cm" fo:margin-left="0.000cm" fo:margin-right="0.000cm" fo:text-indent="0.000cm" style:page-number="auto"/>
      <style:text-properties/>
    </style:style>
    <style:style style:family="paragraph" style:name="P12" style:display-name="P12" style:parent-style-name="Style3">
      <style:paragraph-properties fo:background-color="transparent" fo:margin-top="0.000cm" fo:margin-bottom="0.157cm" fo:line-height="0.318cm" fo:margin-left="0.000cm" fo:margin-right="1.976cm" fo:text-indent="0.000cm" fo:text-align="center" style:page-number="auto"/>
      <style:text-properties/>
    </style:style>
    <style:style style:family="paragraph" style:name="P13" style:display-name="P13" style:parent-style-name="Style3">
      <style:paragraph-properties fo:background-color="transparent" fo:margin-top="0.000cm" fo:margin-bottom="0.000cm" fo:margin-left="0.000cm" fo:margin-right="0.000cm" fo:text-indent="0.000cm" style:page-number="auto">
        <style:tab-stops>
          <style:tab-stop style:position="0.864cm" style:type="left"/>
          <style:tab-stop style:position="1.210cm" style:type="left"/>
          <style:tab-stop style:position="5.496cm" style:type="right"/>
          <style:tab-stop style:position="9.298cm" style:type="right"/>
          <style:tab-stop style:position="9.541cm" style:type="left"/>
        </style:tab-stops>
      </style:paragraph-properties>
      <style:text-properties/>
    </style:style>
    <style:style style:family="paragraph" style:name="P14" style:display-name="P14" style:parent-style-name="Style3">
      <style:paragraph-properties fo:background-color="transparent" fo:margin-top="0.000cm" fo:margin-bottom="0.000cm" fo:margin-left="0.000cm" fo:margin-right="0.000cm" fo:text-indent="0.000cm" style:page-number="auto"/>
      <style:text-properties/>
    </style:style>
    <style:style style:family="paragraph" style:name="P15" style:display-name="P15" style:parent-style-name="Style3">
      <style:paragraph-properties fo:background-color="transparent" fo:margin-top="0.000cm" fo:margin-bottom="0.215cm" fo:line-height="0.322cm" fo:margin-left="0.000cm" fo:margin-right="0.000cm" fo:text-indent="1.552cm" style:page-number="auto">
        <style:tab-stops>
          <style:tab-stop style:position="2.019cm" style:type="left"/>
        </style:tab-stops>
      </style:paragraph-properties>
      <style:text-properties/>
    </style:style>
    <style:style style:family="paragraph" style:name="P16" style:display-name="P16" style:parent-style-name="Style3">
      <style:paragraph-properties fo:background-color="transparent" fo:margin-top="0.000cm" fo:margin-bottom="0.000cm" fo:line-height="0.322cm" fo:margin-left="0.000cm" fo:margin-right="0.000cm" fo:text-indent="1.552cm" style:page-number="auto">
        <style:tab-stops>
          <style:tab-stop style:position="3.110cm" style:type="left"/>
          <style:tab-stop style:position="5.388cm" style:type="left"/>
          <style:tab-stop style:position="7.001cm" style:type="left"/>
          <style:tab-stop style:position="8.461cm" style:type="left"/>
          <style:tab-stop style:position="10.366cm" style:type="left"/>
        </style:tab-stops>
      </style:paragraph-properties>
      <style:text-properties/>
    </style:style>
    <style:style style:family="paragraph" style:name="P17" style:display-name="P17" style:parent-style-name="Style31">
      <style:paragraph-properties fo:background-color="transparent" fo:margin-top="0.000cm" fo:margin-bottom="0.000cm" fo:margin-left="0.000cm" fo:margin-right="0.000cm" fo:text-indent="0.000cm" style:page-number="auto"/>
      <style:text-properties/>
    </style:style>
    <style:style style:family="paragraph" style:name="P18" style:display-name="P18" style:parent-style-name="Style3">
      <style:paragraph-properties fo:background-color="transparent" fo:margin-top="0.000cm" fo:margin-bottom="0.000cm" fo:margin-left="0.000cm" fo:margin-right="0.000cm" fo:text-indent="1.552cm" style:page-number="auto">
        <style:tab-stops>
          <style:tab-stop style:position="2.361cm" style:type="left"/>
        </style:tab-stops>
      </style:paragraph-properties>
      <style:text-properties/>
    </style:style>
    <style:style style:family="paragraph" style:name="P19" style:display-name="P19" style:parent-style-name="Style3">
      <style:paragraph-properties fo:background-color="transparent" fo:margin-top="0.000cm" fo:margin-bottom="0.000cm" fo:margin-left="0.000cm" fo:margin-right="0.000cm" fo:text-indent="0.000cm" style:page-number="auto"/>
      <style:text-properties/>
    </style:style>
    <style:style style:family="paragraph" style:name="P20" style:display-name="P20" style:parent-style-name="Style3">
      <style:paragraph-properties fo:background-color="transparent" fo:margin-top="0.000cm" fo:margin-bottom="0.000cm" fo:margin-left="0.000cm" fo:margin-right="0.000cm" fo:text-indent="1.552cm" style:page-number="auto">
        <style:tab-stops>
          <style:tab-stop style:position="2.353cm" style:type="left"/>
        </style:tab-stops>
      </style:paragraph-properties>
      <style:text-properties/>
    </style:style>
    <style:style style:family="paragraph" style:name="P21" style:display-name="P21" style:parent-style-name="Style3">
      <style:paragraph-properties fo:background-color="transparent" fo:margin-top="0.000cm" fo:margin-bottom="0.000cm" fo:line-height="0.339cm" fo:margin-left="0.000cm" fo:margin-right="0.000cm" fo:text-indent="0.000cm" style:page-number="auto"/>
      <style:text-properties/>
    </style:style>
    <style:style style:family="paragraph" style:name="P22" style:display-name="P22" style:parent-style-name="Style3">
      <style:paragraph-properties fo:background-color="transparent" fo:margin-top="0.000cm" fo:margin-bottom="0.000cm" fo:line-height="0.296cm" fo:margin-left="0.000cm" fo:margin-right="0.000cm" fo:text-indent="1.587cm" style:page-number="auto"/>
      <style:text-properties/>
    </style:style>
    <style:style style:family="paragraph" style:name="P23" style:display-name="P23" style:parent-style-name="Style3">
      <style:paragraph-properties fo:background-color="transparent" fo:margin-top="0.000cm" fo:margin-bottom="0.000cm" fo:margin-left="0.000cm" fo:margin-right="0.000cm" fo:text-indent="1.552cm" style:page-number="auto"/>
      <style:text-properties/>
    </style:style>
    <style:style style:family="paragraph" style:name="P24" style:display-name="P24" style:parent-style-name="Style3">
      <style:paragraph-properties fo:break-after="page" fo:background-color="transparent" fo:margin-top="0.000cm" fo:margin-bottom="0.000cm" fo:margin-left="0.000cm" fo:margin-right="0.000cm" fo:text-indent="1.587cm" style:page-number="auto"/>
      <style:text-properties/>
    </style:style>
    <style:style style:family="paragraph" style:name="P25" style:display-name="P25" style:parent-style-name="Style3">
      <style:paragraph-properties fo:background-color="transparent" fo:margin-top="0.000cm" fo:margin-bottom="0.000cm" fo:line-height="0.296cm" fo:margin-left="0.000cm" fo:margin-right="0.000cm" fo:text-indent="1.587cm" style:page-number="auto"/>
      <style:text-properties/>
    </style:style>
    <style:style style:family="paragraph" style:name="P26" style:display-name="P26" style:parent-style-name="Style3">
      <style:paragraph-properties fo:background-color="transparent" fo:margin-top="0.000cm" fo:margin-bottom="0.000cm" fo:margin-left="0.000cm" fo:margin-right="0.000cm" fo:text-indent="1.552cm" style:page-number="auto">
        <style:tab-stops>
          <style:tab-stop style:position="2.353cm" style:type="left"/>
        </style:tab-stops>
      </style:paragraph-properties>
      <style:text-properties/>
    </style:style>
    <style:style style:family="paragraph" style:name="P27" style:display-name="P27" style:parent-style-name="Style3">
      <style:paragraph-properties fo:background-color="transparent" fo:margin-top="0.000cm" fo:margin-bottom="0.000cm" fo:line-height="0.322cm" fo:margin-left="0.000cm" fo:margin-right="0.000cm" fo:text-indent="0.000cm" style:page-number="auto"/>
      <style:text-properties/>
    </style:style>
    <style:style style:family="paragraph" style:name="P28" style:display-name="P28" style:parent-style-name="Style3">
      <style:paragraph-properties fo:background-color="transparent" fo:margin-top="0.000cm" fo:margin-bottom="0.000cm" fo:line-height="0.296cm" fo:margin-left="0.000cm" fo:margin-right="0.000cm" fo:text-indent="1.587cm" style:page-number="auto"/>
      <style:text-properties/>
    </style:style>
    <style:style style:family="paragraph" style:name="P29" style:display-name="P29" style:parent-style-name="Style3">
      <style:paragraph-properties fo:background-color="transparent" fo:margin-top="0.000cm" fo:margin-bottom="0.000cm" fo:margin-left="0.000cm" fo:margin-right="0.000cm" fo:text-indent="1.552cm" style:page-number="auto"/>
      <style:text-properties/>
    </style:style>
    <style:style style:family="paragraph" style:name="P30" style:display-name="P30" style:parent-style-name="Style3">
      <style:paragraph-properties fo:background-color="transparent" fo:margin-top="0.000cm" fo:margin-bottom="0.208cm" fo:margin-left="0.000cm" fo:margin-right="0.000cm" fo:text-indent="1.587cm" style:page-number="auto"/>
      <style:text-properties/>
    </style:style>
    <style:style style:family="paragraph" style:name="P31" style:display-name="P31" style:parent-style-name="Style3">
      <style:paragraph-properties fo:background-color="transparent" fo:margin-top="0.000cm" fo:margin-bottom="0.000cm" fo:margin-left="0.000cm" fo:margin-right="0.000cm" fo:text-indent="1.552cm" style:page-number="auto"/>
      <style:text-properties/>
    </style:style>
    <style:style style:family="paragraph" style:name="P32" style:display-name="P32" style:parent-style-name="Style3">
      <style:paragraph-properties fo:background-color="transparent" fo:margin-top="0.000cm" fo:margin-bottom="0.000cm" fo:margin-left="0.000cm" fo:margin-right="0.000cm" fo:text-indent="1.552cm" fo:text-align="left" style:page-number="auto"/>
      <style:text-properties/>
    </style:style>
    <style:style style:family="paragraph" style:name="P33" style:display-name="P33" style:parent-style-name="Style3">
      <style:paragraph-properties fo:background-color="transparent" fo:margin-top="0.000cm" fo:margin-bottom="0.212cm" fo:margin-left="0.000cm" fo:margin-right="0.000cm" fo:text-indent="1.587cm" style:page-number="auto"/>
      <style:text-properties/>
    </style:style>
    <style:style style:family="paragraph" style:name="P34" style:display-name="P34" style:parent-style-name="Style3">
      <style:paragraph-properties fo:background-color="transparent" fo:margin-top="0.000cm" fo:margin-bottom="0.000cm" fo:margin-left="0.000cm" fo:margin-right="0.000cm" fo:text-indent="1.552cm" style:page-number="auto"/>
      <style:text-properties/>
    </style:style>
    <style:style style:family="paragraph" style:name="P35" style:display-name="P35" style:parent-style-name="Style3">
      <style:paragraph-properties fo:background-color="transparent" fo:margin-top="0.000cm" fo:margin-bottom="0.257cm" fo:margin-left="0.000cm" fo:margin-right="0.000cm" fo:text-indent="0.000cm" style:page-number="auto"/>
      <style:text-properties/>
    </style:style>
    <style:style style:family="paragraph" style:name="P36" style:display-name="P36" style:parent-style-name="Style3">
      <style:paragraph-properties fo:background-color="transparent" fo:margin-top="0.000cm" fo:margin-bottom="0.000cm" fo:line-height="0.322cm" fo:margin-left="0.000cm" fo:margin-right="0.000cm" fo:text-indent="0.000cm" style:page-number="auto"/>
      <style:text-properties/>
    </style:style>
    <style:style style:family="paragraph" style:name="P37" style:display-name="P37" style:parent-style-name="Style28">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38" style:display-name="P38" style:parent-style-name="Style3">
      <style:paragraph-properties fo:background-color="transparent" fo:margin-top="0.000cm" fo:margin-bottom="0.000cm" fo:line-height="0.322cm" fo:margin-left="1.552cm" fo:margin-right="0.000cm" fo:text-indent="0.000cm" fo:text-align="left" style:page-number="auto"/>
      <style:text-properties/>
    </style:style>
    <style:style style:family="paragraph" style:name="P39" style:display-name="P39"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40" style:display-name="P40" style:parent-style-name="Style3">
      <style:paragraph-properties fo:background-color="transparent" fo:margin-top="0.000cm" fo:margin-bottom="0.000cm" fo:line-height="0.296cm" fo:margin-left="0.000cm" fo:margin-right="0.000cm" fo:text-indent="1.587cm" style:page-number="auto"/>
      <style:text-properties/>
    </style:style>
    <style:style style:family="paragraph" style:name="P41" style:display-name="P41" style:parent-style-name="Style3">
      <style:paragraph-properties fo:background-color="transparent" fo:margin-top="0.000cm" fo:margin-bottom="0.000cm" fo:margin-left="1.552cm" fo:margin-right="1.587cm" fo:text-indent="0.000cm" fo:text-align="left" style:page-number="auto">
        <style:tab-stops>
          <style:tab-stop style:position="0.879cm" style:type="left"/>
        </style:tab-stops>
      </style:paragraph-properties>
      <style:text-properties/>
    </style:style>
    <style:style style:family="paragraph" style:name="P42" style:display-name="P42" style:parent-style-name="Style3">
      <style:paragraph-properties fo:background-color="transparent" fo:margin-top="0.000cm" fo:margin-bottom="0.000cm" fo:margin-left="0.000cm" fo:margin-right="0.000cm" fo:text-indent="0.000cm" style:page-number="auto"/>
      <style:text-properties/>
    </style:style>
    <style:style style:family="paragraph" style:name="P43" style:display-name="P43" style:parent-style-name="Style3">
      <style:paragraph-properties fo:background-color="transparent" fo:margin-top="0.000cm" fo:margin-bottom="0.000cm" fo:margin-left="0.000cm" fo:margin-right="0.000cm" fo:text-indent="1.552cm" style:page-number="auto">
        <style:tab-stops>
          <style:tab-stop style:position="2.370cm" style:type="left"/>
        </style:tab-stops>
      </style:paragraph-properties>
      <style:text-properties/>
    </style:style>
    <style:style style:family="paragraph" style:name="P44" style:display-name="P44" style:parent-style-name="Style1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45" style:display-name="P45"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46" style:display-name="P46" style:parent-style-name="Style3">
      <style:paragraph-properties fo:background-color="transparent" fo:margin-top="0.000cm" fo:margin-bottom="0.000cm" fo:line-height="0.296cm" fo:margin-left="0.000cm" fo:margin-right="0.000cm" fo:text-indent="1.587cm" style:page-number="auto">
        <style:tab-stops>
          <style:tab-stop style:position="2.436cm" style:type="left"/>
        </style:tab-stops>
      </style:paragraph-properties>
      <style:text-properties/>
    </style:style>
    <style:style style:family="paragraph" style:name="P47" style:display-name="P47" style:parent-style-name="Style3">
      <style:paragraph-properties fo:background-color="transparent" fo:margin-top="0.000cm" fo:margin-bottom="0.000cm" fo:margin-left="0.000cm" fo:margin-right="0.000cm" fo:text-indent="1.552cm" style:page-number="auto"/>
      <style:text-properties/>
    </style:style>
    <style:style style:family="paragraph" style:name="P48" style:display-name="P48"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49" style:display-name="P49" style:parent-style-name="Style3">
      <style:paragraph-properties fo:background-color="transparent" fo:margin-top="0.000cm" fo:margin-bottom="0.000cm" fo:margin-left="0.000cm" fo:margin-right="0.000cm" fo:text-indent="1.552cm" style:page-number="auto">
        <style:tab-stops>
          <style:tab-stop style:position="2.353cm" style:type="left"/>
        </style:tab-stops>
      </style:paragraph-properties>
      <style:text-properties/>
    </style:style>
    <style:style style:family="paragraph" style:name="P50" style:display-name="P50" style:parent-style-name="Style3">
      <style:paragraph-properties fo:background-color="transparent" fo:margin-top="0.000cm" fo:margin-bottom="0.000cm" fo:margin-left="0.000cm" fo:margin-right="0.000cm" fo:text-indent="1.552cm" style:page-number="auto"/>
      <style:text-properties/>
    </style:style>
    <style:style style:family="paragraph" style:name="P51" style:display-name="P51"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52" style:display-name="P52" style:parent-style-name="Style3">
      <style:paragraph-properties fo:background-color="transparent" fo:margin-top="0.000cm" fo:margin-bottom="0.000cm" fo:line-height="0.322cm" fo:margin-left="0.000cm" fo:margin-right="0.000cm" fo:text-indent="1.552cm" style:page-number="auto">
        <style:tab-stops>
          <style:tab-stop style:position="1.949cm" style:type="left"/>
        </style:tab-stops>
      </style:paragraph-properties>
      <style:text-properties/>
    </style:style>
    <style:style style:family="paragraph" style:name="P53" style:display-name="P53" style:parent-style-name="Style3">
      <style:paragraph-properties fo:background-color="transparent" fo:margin-top="0.000cm" fo:margin-bottom="0.000cm" fo:line-height="0.296cm" fo:margin-left="0.000cm" fo:margin-right="0.000cm" fo:text-indent="1.587cm" style:page-number="auto">
        <style:tab-stops>
          <style:tab-stop style:position="2.520cm" style:type="left"/>
          <style:tab-stop style:position="3.576cm" style:type="right"/>
          <style:tab-stop style:position="3.867cm" style:type="right"/>
          <style:tab-stop style:position="4.163cm" style:type="left"/>
          <style:tab-stop style:position="6.025cm" style:type="center"/>
          <style:tab-stop style:position="6.457cm" style:type="left"/>
          <style:tab-stop style:position="10.198cm" style:type="right"/>
          <style:tab-stop style:position="10.732cm" style:type="right"/>
          <style:tab-stop style:position="12.044cm" style:type="right"/>
        </style:tab-stops>
      </style:paragraph-properties>
      <style:text-properties/>
    </style:style>
    <style:style style:family="paragraph" style:name="P54" style:display-name="P54" style:parent-style-name="Style3">
      <style:paragraph-properties fo:background-color="transparent" fo:margin-top="0.000cm" fo:margin-bottom="0.000cm" fo:margin-left="0.000cm" fo:margin-right="0.000cm" fo:text-indent="1.552cm" style:page-number="auto"/>
      <style:text-properties/>
    </style:style>
    <style:style style:family="paragraph" style:name="P55" style:display-name="P55"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56" style:display-name="P56" style:parent-style-name="Style3">
      <style:paragraph-properties fo:background-color="transparent" fo:margin-top="0.000cm" fo:margin-bottom="0.000cm" fo:margin-left="0.000cm" fo:margin-right="0.000cm" fo:text-indent="1.587cm" style:page-number="auto"/>
      <style:text-properties/>
    </style:style>
    <style:style style:family="paragraph" style:name="P57" style:display-name="P57"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58" style:display-name="P58" style:parent-style-name="Style3">
      <style:paragraph-properties fo:background-color="transparent" fo:margin-top="0.000cm" fo:margin-bottom="0.000cm" fo:margin-left="0.000cm" fo:margin-right="0.000cm" fo:text-indent="1.552cm" style:page-number="auto"/>
      <style:text-properties/>
    </style:style>
    <style:style style:family="paragraph" style:name="P59" style:display-name="P59" style:parent-style-name="Style3">
      <style:paragraph-properties fo:background-color="transparent" fo:margin-top="0.000cm" fo:margin-bottom="0.000cm" fo:line-height="0.322cm" fo:margin-left="0.000cm" fo:margin-right="0.000cm" fo:text-indent="1.552cm" style:page-number="auto">
        <style:tab-stops>
          <style:tab-stop style:position="1.957cm" style:type="left"/>
        </style:tab-stops>
      </style:paragraph-properties>
      <style:text-properties/>
    </style:style>
    <style:style style:family="paragraph" style:name="P60" style:display-name="P60" style:parent-style-name="Style3">
      <style:paragraph-properties fo:background-color="transparent" fo:margin-top="0.000cm" fo:margin-bottom="0.000cm" fo:margin-left="0.000cm" fo:margin-right="0.000cm" fo:text-indent="1.552cm" style:page-number="auto"/>
      <style:text-properties/>
    </style:style>
    <style:style style:family="paragraph" style:name="P61" style:display-name="P61" style:parent-style-name="Style3">
      <style:paragraph-properties fo:background-color="transparent" fo:margin-top="0.000cm" fo:margin-bottom="0.000cm" fo:margin-left="0.000cm" fo:margin-right="0.000cm" fo:text-indent="1.552cm" style:page-number="auto"/>
      <style:text-properties/>
    </style:style>
    <style:style style:family="paragraph" style:name="P62" style:display-name="P62" style:parent-style-name="Style3">
      <style:paragraph-properties fo:background-color="transparent" fo:margin-top="0.000cm" fo:margin-bottom="0.229cm" fo:line-height="0.339cm" fo:margin-left="0.000cm" fo:margin-right="0.000cm" fo:text-indent="0.000cm" style:page-number="auto"/>
      <style:text-properties/>
    </style:style>
    <style:style style:family="paragraph" style:name="P63" style:display-name="P63" style:parent-style-name="Style3">
      <style:paragraph-properties fo:background-color="transparent" fo:margin-top="0.000cm" fo:margin-bottom="0.000cm" fo:margin-left="0.000cm" fo:margin-right="0.000cm" fo:text-indent="1.552cm" style:page-number="auto">
        <style:tab-stops>
          <style:tab-stop style:position="2.446cm" style:type="left"/>
        </style:tab-stops>
      </style:paragraph-properties>
      <style:text-properties/>
    </style:style>
    <style:style style:family="paragraph" style:name="P64" style:display-name="P64" style:parent-style-name="Style3">
      <style:paragraph-properties fo:background-color="transparent" fo:margin-top="0.000cm" fo:margin-bottom="0.000cm" fo:margin-left="0.000cm" fo:margin-right="0.000cm" fo:text-indent="1.552cm" style:page-number="auto">
        <style:tab-stops>
          <style:tab-stop style:position="2.353cm" style:type="left"/>
        </style:tab-stops>
      </style:paragraph-properties>
      <style:text-properties/>
    </style:style>
    <style:style style:family="paragraph" style:name="P65" style:display-name="P65" style:parent-style-name="Style3">
      <style:paragraph-properties fo:background-color="transparent" fo:margin-top="0.000cm" fo:margin-bottom="0.000cm" fo:margin-left="0.000cm" fo:margin-right="0.000cm" fo:text-indent="1.552cm" style:page-number="auto"/>
      <style:text-properties/>
    </style:style>
    <style:style style:family="paragraph" style:name="P66" style:display-name="P66" style:parent-style-name="Style3">
      <style:paragraph-properties fo:background-color="transparent" fo:margin-top="0.000cm" fo:margin-bottom="0.000cm" fo:margin-left="0.000cm" fo:margin-right="0.000cm" fo:text-indent="1.552cm" style:page-number="auto">
        <style:tab-stops>
          <style:tab-stop style:position="2.415cm" style:type="left"/>
          <style:tab-stop style:position="5.496cm" style:type="right"/>
          <style:tab-stop style:position="9.298cm" style:type="right"/>
          <style:tab-stop style:position="9.594cm" style:type="left"/>
        </style:tab-stops>
      </style:paragraph-properties>
      <style:text-properties/>
    </style:style>
    <style:style style:family="paragraph" style:name="P67" style:display-name="P67"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68" style:display-name="P68" style:parent-style-name="Style3">
      <style:paragraph-properties fo:background-color="transparent" fo:margin-top="0.000cm" fo:margin-bottom="0.157cm" fo:line-height="0.318cm" fo:margin-left="5.680cm" fo:margin-right="0.000cm" fo:text-indent="0.000cm" fo:text-align="left" style:page-number="auto"/>
      <style:text-properties/>
    </style:style>
    <style:style style:family="paragraph" style:name="P69" style:display-name="P69"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0" style:display-name="P70" style:parent-style-name="Style3">
      <style:paragraph-properties fo:background-color="transparent" fo:margin-top="0.000cm" fo:margin-bottom="0.000cm" fo:margin-left="0.000cm" fo:margin-right="0.000cm" fo:text-indent="1.552cm" style:page-number="auto"/>
      <style:text-properties/>
    </style:style>
    <style:style style:family="paragraph" style:name="P71" style:display-name="P71" style:parent-style-name="Style3">
      <style:paragraph-properties fo:background-color="transparent" fo:margin-top="0.000cm" fo:margin-bottom="0.000cm" fo:line-height="0.296cm" fo:margin-left="0.000cm" fo:margin-right="0.000cm" fo:text-indent="1.587cm" style:page-number="auto"/>
      <style:text-properties/>
    </style:style>
    <style:style style:family="paragraph" style:name="P72" style:display-name="P72" style:parent-style-name="Style3">
      <style:paragraph-properties fo:background-color="transparent" fo:margin-top="0.000cm" fo:margin-bottom="0.000cm" fo:margin-left="0.000cm" fo:margin-right="0.000cm" fo:text-indent="1.552cm" style:page-number="auto">
        <style:tab-stops>
          <style:tab-stop style:position="2.353cm" style:type="left"/>
        </style:tab-stops>
      </style:paragraph-properties>
      <style:text-properties/>
    </style:style>
    <style:style style:family="paragraph" style:name="P73" style:display-name="P73" style:parent-style-name="Style3">
      <style:paragraph-properties fo:background-color="transparent" fo:margin-top="0.000cm" fo:margin-bottom="0.314cm" fo:margin-left="0.000cm" fo:margin-right="0.000cm" fo:text-indent="0.000cm" style:page-number="auto"/>
      <style:text-properties/>
    </style:style>
    <style:style style:family="paragraph" style:name="P74" style:display-name="P74" style:parent-style-name="Style3">
      <style:paragraph-properties fo:background-color="transparent" fo:margin-top="0.000cm" fo:margin-bottom="0.194cm" fo:line-height="0.318cm" fo:margin-left="0.000cm" fo:margin-right="0.000cm" fo:text-indent="0.000cm" style:page-number="auto"/>
      <style:text-properties/>
    </style:style>
    <style:style style:family="paragraph" style:name="P75" style:display-name="P75" style:parent-style-name="Style3">
      <style:paragraph-properties fo:background-color="transparent" fo:margin-top="0.000cm" fo:margin-bottom="0.314cm" fo:margin-left="0.000cm" fo:margin-right="0.000cm" fo:text-indent="0.000cm" style:page-number="auto"/>
      <style:text-properties/>
    </style:style>
    <style:style style:family="paragraph" style:name="P76" style:display-name="P76"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77" style:display-name="P77" style:parent-style-name="Style3">
      <style:paragraph-properties fo:background-color="transparent" fo:margin-top="0.000cm" fo:margin-bottom="0.195cm" fo:line-height="0.296cm" fo:margin-left="0.000cm" fo:margin-right="0.000cm" fo:text-indent="1.587cm" style:page-number="auto"/>
      <style:text-properties/>
    </style:style>
    <style:style style:family="paragraph" style:name="P78" style:display-name="P78" style:parent-style-name="Style3">
      <style:paragraph-properties fo:background-color="transparent" fo:margin-top="0.000cm" fo:margin-bottom="0.000cm" fo:margin-left="0.000cm" fo:margin-right="0.000cm" fo:text-indent="1.552cm" style:page-number="auto"/>
      <style:text-properties/>
    </style:style>
    <style:style style:family="paragraph" style:name="P79" style:display-name="P79" style:parent-style-name="Style12">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80" style:display-name="P80" style:parent-style-name="Style3">
      <style:paragraph-properties fo:background-color="transparent" fo:margin-top="0.000cm" fo:margin-bottom="0.137cm" fo:line-height="0.330cm" fo:margin-left="0.000cm" fo:margin-right="1.976cm" fo:text-indent="0.000cm" fo:text-align="center" style:page-number="auto"/>
      <style:text-properties/>
    </style:style>
    <style:style style:family="paragraph" style:name="P81" style:display-name="P81" style:parent-style-name="Style3">
      <style:paragraph-properties fo:background-color="transparent" fo:margin-top="0.000cm" fo:margin-bottom="0.000cm" fo:margin-left="1.552cm" fo:margin-right="0.000cm" fo:text-indent="0.000cm" style:page-number="auto">
        <style:tab-stops>
          <style:tab-stop style:position="0.863cm" style:type="left"/>
        </style:tab-stops>
      </style:paragraph-properties>
      <style:text-properties/>
    </style:style>
    <style:style style:family="paragraph" style:name="P82" style:display-name="P82" style:parent-style-name="Style22">
      <style:paragraph-properties fo:keep-with-next="always" fo:keep-together="always" fo:background-color="transparent" fo:margin-top="0.000cm" fo:margin-bottom="0.222cm" fo:line-height="0.423cm" fo:margin-left="0.000cm" fo:margin-right="0.000cm" fo:text-indent="0.000cm" style:page-number="auto"/>
      <style:text-properties/>
    </style:style>
    <style:style style:family="paragraph" style:name="P83" style:display-name="P83" style:parent-style-name="Style3">
      <style:paragraph-properties fo:background-color="transparent" fo:margin-top="0.000cm" fo:margin-bottom="0.000cm" fo:margin-left="0.000cm" fo:margin-right="0.000cm" fo:text-indent="1.552cm" style:page-number="auto"/>
      <style:text-properties/>
    </style:style>
    <style:style style:family="paragraph" style:name="P84" style:display-name="P84" style:parent-style-name="Style34">
      <style:paragraph-properties fo:background-color="transparent" fo:margin-top="0.000cm" fo:margin-bottom="0.000cm" fo:line-height="0.300cm" fo:margin-left="0.000cm" fo:margin-right="0.000cm" fo:text-indent="0.000cm" fo:text-align="left" style:page-number="auto"/>
      <style:text-properties/>
    </style:style>
    <style:style style:family="paragraph" style:name="P85" style:display-name="P85"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86" style:display-name="P86" style:parent-style-name="Style3">
      <style:paragraph-properties fo:background-color="transparent" fo:margin-top="0.000cm" fo:margin-bottom="0.000cm" fo:margin-left="1.552cm" fo:margin-right="0.000cm" fo:text-indent="0.000cm" style:page-number="auto">
        <style:tab-stops>
          <style:tab-stop style:position="0.863cm" style:type="left"/>
        </style:tab-stops>
      </style:paragraph-properties>
      <style:text-properties/>
    </style:style>
    <style:style style:family="paragraph" style:name="P87" style:display-name="P87"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88" style:display-name="P88" style:parent-style-name="Style3">
      <style:paragraph-properties fo:background-color="transparent" fo:margin-top="0.000cm" fo:margin-bottom="0.208cm" fo:margin-left="0.000cm" fo:margin-right="0.000cm" fo:text-indent="1.587cm" style:page-number="auto"/>
      <style:text-properties/>
    </style:style>
    <style:style style:family="paragraph" style:name="P89" style:display-name="P89"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90" style:display-name="P90" style:parent-style-name="Style3">
      <style:paragraph-properties fo:background-color="transparent" fo:margin-top="0.000cm" fo:margin-bottom="0.000cm" fo:margin-left="0.000cm" fo:margin-right="0.000cm" fo:text-indent="1.552cm" style:page-number="auto"/>
      <style:text-properties/>
    </style:style>
    <style:style style:family="paragraph" style:name="P91" style:display-name="P91" style:parent-style-name="Style28">
      <style:paragraph-properties fo:keep-with-next="always" fo:keep-together="always" fo:background-color="transparent" fo:margin-top="0.000cm" fo:margin-bottom="0.110cm" fo:line-height="0.300cm" fo:margin-left="0.000cm" fo:margin-right="0.000cm" fo:text-indent="0.000cm" style:page-number="auto"/>
      <style:text-properties/>
    </style:style>
    <style:style style:family="paragraph" style:name="P92" style:display-name="P92" style:parent-style-name="Style3">
      <style:paragraph-properties fo:background-color="transparent" fo:margin-top="0.000cm" fo:margin-bottom="0.000cm" fo:margin-left="0.000cm" fo:margin-right="0.000cm" fo:text-indent="1.552cm" style:page-number="auto"/>
      <style:text-properties/>
    </style:style>
    <style:style style:family="paragraph" style:name="P93" style:display-name="P93"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94" style:display-name="P94" style:parent-style-name="Style3">
      <style:paragraph-properties fo:background-color="transparent" fo:margin-top="0.000cm" fo:margin-bottom="0.000cm" fo:margin-left="0.000cm" fo:margin-right="0.000cm" fo:text-indent="1.552cm" style:page-number="auto"/>
      <style:text-properties/>
    </style:style>
    <style:style style:family="paragraph" style:name="P95" style:display-name="P95" style:parent-style-name="Style3">
      <style:paragraph-properties fo:background-color="transparent" fo:margin-top="0.000cm" fo:margin-bottom="0.000cm" fo:margin-left="1.552cm" fo:margin-right="1.058cm" fo:text-indent="0.000cm" fo:text-align="left" style:page-number="auto">
        <style:tab-stops>
          <style:tab-stop style:position="0.863cm" style:type="left"/>
        </style:tab-stops>
      </style:paragraph-properties>
      <style:text-properties/>
    </style:style>
    <style:style style:family="paragraph" style:name="P96" style:display-name="P96" style:parent-style-name="Style9">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97" style:display-name="P97"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98" style:display-name="P98"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99" style:display-name="P99" style:parent-style-name="Style25">
      <style:paragraph-properties fo:background-color="transparent" fo:margin-top="0.000cm" fo:margin-bottom="0.266cm" fo:line-height="0.381cm" fo:margin-left="0.000cm" fo:margin-right="0.000cm" fo:text-indent="0.000cm" style:page-number="auto"/>
      <style:text-properties/>
    </style:style>
    <style:style style:family="paragraph" style:name="P100" style:display-name="P100" style:parent-style-name="Style3">
      <style:paragraph-properties fo:background-color="transparent" fo:margin-top="0.000cm" fo:margin-bottom="0.000cm" fo:margin-left="0.000cm" fo:margin-right="0.000cm" fo:text-indent="1.552cm" style:page-number="auto"/>
      <style:text-properties/>
    </style:style>
    <style:style style:family="paragraph" style:name="P101" style:display-name="P101" style:parent-style-name="Style3">
      <style:paragraph-properties fo:background-color="transparent" fo:margin-top="0.000cm" fo:margin-bottom="0.000cm" fo:margin-left="0.000cm" fo:margin-right="0.000cm" fo:text-indent="1.552cm" style:page-number="auto">
        <style:tab-stops>
          <style:tab-stop style:position="2.361cm" style:type="left"/>
        </style:tab-stops>
      </style:paragraph-properties>
      <style:text-properties/>
    </style:style>
    <style:style style:family="paragraph" style:name="P102" style:display-name="P102" style:parent-style-name="Style3">
      <style:paragraph-properties fo:background-color="transparent" fo:margin-top="0.000cm" fo:margin-bottom="0.119cm" fo:line-height="0.318cm" fo:margin-left="0.000cm" fo:margin-right="0.000cm" fo:text-indent="0.000cm" style:page-number="auto"/>
      <style:text-properties/>
    </style:style>
    <style:style style:family="paragraph" style:name="P103" style:display-name="P103"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104" style:display-name="P104" style:parent-style-name="Style22">
      <style:paragraph-properties fo:keep-with-next="always" fo:keep-together="always" fo:background-color="transparent" fo:margin-top="0.000cm" fo:margin-bottom="0.141cm" fo:line-height="0.423cm" fo:margin-left="0.000cm" fo:margin-right="0.000cm" fo:text-indent="0.000cm" style:page-number="auto"/>
      <style:text-properties/>
    </style:style>
    <style:style style:family="paragraph" style:name="P105" style:display-name="P105"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106" style:display-name="P106" style:parent-style-name="Style3">
      <style:paragraph-properties fo:background-color="transparent" fo:margin-top="0.000cm" fo:margin-bottom="0.000cm" fo:margin-left="0.000cm" fo:margin-right="0.000cm" fo:text-indent="1.552cm" style:page-number="auto">
        <style:tab-stops>
          <style:tab-stop style:position="2.361cm" style:type="left"/>
        </style:tab-stops>
      </style:paragraph-properties>
      <style:text-properties/>
    </style:style>
    <style:style style:family="paragraph" style:name="P107" style:display-name="P107"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108" style:display-name="P108" style:parent-style-name="Style25">
      <style:paragraph-properties fo:background-color="transparent" fo:margin-top="0.000cm" fo:margin-bottom="0.000cm" fo:margin-left="0.000cm" fo:margin-right="0.000cm" fo:text-indent="0.000cm" style:page-number="auto"/>
      <style:text-properties/>
    </style:style>
    <style:style style:family="paragraph" style:name="P109" style:display-name="P109" style:parent-style-name="Style3">
      <style:paragraph-properties fo:background-color="transparent" fo:margin-top="0.000cm" fo:margin-bottom="0.000cm" fo:margin-left="0.000cm" fo:margin-right="0.000cm" fo:text-indent="1.552cm" style:page-number="auto"/>
      <style:text-properties/>
    </style:style>
    <style:style style:family="paragraph" style:name="P110" style:display-name="P110" style:parent-style-name="Style3">
      <style:paragraph-properties fo:background-color="transparent" fo:margin-top="0.000cm" fo:margin-bottom="0.000cm" fo:margin-left="0.000cm" fo:margin-right="0.000cm" fo:text-indent="0.000cm" style:page-number="auto"/>
      <style:text-properties/>
    </style:style>
    <style:style style:family="paragraph" style:name="P111" style:display-name="P111" style:parent-style-name="Style3">
      <style:paragraph-properties fo:background-color="transparent" fo:margin-top="0.000cm" fo:margin-bottom="0.000cm" fo:margin-left="1.552cm" fo:margin-right="0.000cm" fo:text-indent="0.000cm" fo:text-align="left" style:page-number="auto">
        <style:tab-stops>
          <style:tab-stop style:position="0.735cm" style:type="left"/>
        </style:tab-stops>
      </style:paragraph-properties>
      <style:text-properties/>
    </style:style>
    <style:style style:family="paragraph" style:name="P112" style:display-name="P112" style:parent-style-name="Style3">
      <style:paragraph-properties fo:background-color="transparent" fo:margin-top="0.000cm" fo:margin-bottom="0.205cm" fo:line-height="0.322cm" fo:margin-left="0.000cm" fo:margin-right="0.000cm" fo:text-indent="0.000cm" style:page-number="auto"/>
      <style:text-properties/>
    </style:style>
    <style:style style:family="paragraph" style:name="P113" style:display-name="P113" style:parent-style-name="Style3">
      <style:paragraph-properties fo:background-color="transparent" fo:margin-top="0.000cm" fo:margin-bottom="0.000cm" fo:margin-left="0.000cm" fo:margin-right="0.000cm" fo:text-indent="1.552cm" style:page-number="auto">
        <style:tab-stops>
          <style:tab-stop style:position="2.454cm" style:type="left"/>
        </style:tab-stops>
      </style:paragraph-properties>
      <style:text-properties/>
    </style:style>
    <style:style style:family="paragraph" style:name="P114" style:display-name="P114" style:parent-style-name="Style3">
      <style:paragraph-properties fo:background-color="transparent" fo:margin-top="0.000cm" fo:margin-bottom="0.037cm" fo:line-height="0.318cm" fo:margin-left="5.680cm" fo:margin-right="0.000cm" fo:text-indent="0.000cm" fo:text-align="left" style:page-number="auto"/>
      <style:text-properties/>
    </style:style>
    <style:style style:family="paragraph" style:name="P115" style:display-name="P115"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16" style:display-name="P116" style:parent-style-name="Style28">
      <style:paragraph-properties fo:keep-with-next="always" fo:keep-together="always" fo:background-color="transparent" fo:margin-top="0.000cm" fo:margin-bottom="0.228cm" fo:line-height="0.300cm" fo:margin-left="0.000cm" fo:margin-right="0.000cm" fo:text-indent="0.000cm" style:page-number="auto"/>
      <style:text-properties/>
    </style:style>
    <style:style style:family="paragraph" style:name="P117" style:display-name="P117" style:parent-style-name="Style3">
      <style:paragraph-properties fo:background-color="transparent" fo:margin-top="0.000cm" fo:margin-bottom="0.000cm" fo:margin-left="0.000cm" fo:margin-right="0.000cm" fo:text-indent="1.552cm" style:page-number="auto"/>
      <style:text-properties/>
    </style:style>
    <style:style style:family="paragraph" style:name="P118" style:display-name="P118" style:parent-style-name="Style3">
      <style:paragraph-properties fo:background-color="transparent" fo:margin-top="0.000cm" fo:margin-bottom="0.212cm" fo:margin-left="0.000cm" fo:margin-right="0.000cm" fo:text-indent="1.587cm" style:page-number="auto"/>
      <style:text-properties/>
    </style:style>
    <style:style style:family="paragraph" style:name="P119" style:display-name="P119" style:parent-style-name="Style3">
      <style:paragraph-properties fo:background-color="transparent" fo:margin-top="0.000cm" fo:margin-bottom="0.000cm" fo:margin-left="0.000cm" fo:margin-right="0.000cm" fo:text-indent="1.552cm" style:page-number="auto"/>
      <style:text-properties/>
    </style:style>
    <style:style style:family="paragraph" style:name="P120" style:display-name="P120" style:parent-style-name="Style12">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121" style:display-name="P121" style:parent-style-name="Style3">
      <style:paragraph-properties fo:background-color="transparent" fo:margin-top="0.000cm" fo:margin-bottom="0.000cm" fo:margin-left="0.000cm" fo:margin-right="0.000cm" fo:text-indent="1.552cm" style:page-number="auto"/>
      <style:text-properties/>
    </style:style>
    <style:style style:family="paragraph" style:name="P122" style:display-name="P122"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23" style:display-name="P123" style:parent-style-name="Style3">
      <style:paragraph-properties fo:background-color="transparent" fo:margin-top="0.000cm" fo:margin-bottom="0.000cm" fo:line-height="0.296cm" fo:margin-left="0.000cm" fo:margin-right="0.000cm" fo:text-indent="1.587cm" style:page-number="auto"/>
      <style:text-properties/>
    </style:style>
    <style:style style:family="paragraph" style:name="P124" style:display-name="P124" style:parent-style-name="Style3">
      <style:paragraph-properties fo:background-color="transparent" fo:margin-top="0.000cm" fo:margin-bottom="0.000cm" fo:margin-left="0.000cm" fo:margin-right="0.000cm" fo:text-indent="1.552cm" style:page-number="auto"/>
      <style:text-properties/>
    </style:style>
    <style:style style:family="paragraph" style:name="P125" style:display-name="P125"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126" style:display-name="P126" style:parent-style-name="Style22">
      <style:paragraph-properties fo:keep-with-next="always" fo:keep-together="always" fo:background-color="transparent" fo:margin-top="0.000cm" fo:margin-bottom="0.187cm" fo:line-height="0.423cm" fo:margin-left="0.000cm" fo:margin-right="0.000cm" fo:text-indent="0.000cm" style:page-number="auto"/>
      <style:text-properties/>
    </style:style>
    <style:style style:family="paragraph" style:name="P127" style:display-name="P127" style:parent-style-name="Style25">
      <style:paragraph-properties fo:background-color="transparent" fo:margin-top="0.000cm" fo:margin-bottom="0.000cm" fo:margin-left="0.000cm" fo:margin-right="0.000cm" fo:text-indent="0.000cm" style:page-number="auto"/>
      <style:text-properties/>
    </style:style>
    <style:style style:family="paragraph" style:name="P128" style:display-name="P128" style:parent-style-name="Style3">
      <style:paragraph-properties fo:background-color="transparent" fo:margin-top="0.000cm" fo:margin-bottom="0.000cm" fo:margin-left="0.000cm" fo:margin-right="0.000cm" fo:text-indent="1.552cm" style:page-number="auto">
        <style:tab-stops>
          <style:tab-stop style:position="2.608cm" style:type="left"/>
        </style:tab-stops>
      </style:paragraph-properties>
      <style:text-properties/>
    </style:style>
    <style:style style:family="paragraph" style:name="P129" style:display-name="P129" style:parent-style-name="Style3">
      <style:paragraph-properties fo:background-color="transparent" fo:margin-top="0.000cm" fo:margin-bottom="0.000cm" fo:margin-left="1.552cm" fo:margin-right="2.364cm" fo:text-indent="0.000cm" fo:text-align="left" style:page-number="auto">
        <style:tab-stops>
          <style:tab-stop style:position="0.735cm" style:type="left"/>
        </style:tab-stops>
      </style:paragraph-properties>
      <style:text-properties/>
    </style:style>
    <style:style style:family="paragraph" style:name="P130" style:display-name="P130"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131" style:display-name="P131" style:parent-style-name="Style3">
      <style:paragraph-properties fo:background-color="transparent" fo:margin-top="0.000cm" fo:margin-bottom="0.000cm" fo:margin-left="0.000cm" fo:margin-right="0.000cm" fo:text-indent="0.000cm" style:page-number="auto"/>
      <style:text-properties/>
    </style:style>
    <style:style style:family="paragraph" style:name="P132" style:display-name="P132" style:parent-style-name="Style3">
      <style:paragraph-properties fo:background-color="transparent" fo:margin-top="0.000cm" fo:margin-bottom="0.000cm" fo:margin-left="0.000cm" fo:margin-right="0.000cm" fo:text-indent="0.000cm" style:page-number="auto"/>
      <style:text-properties/>
    </style:style>
    <style:style style:family="paragraph" style:name="P133" style:display-name="P133" style:parent-style-name="Style3">
      <style:paragraph-properties fo:background-color="transparent" fo:margin-top="0.000cm" fo:margin-bottom="0.000cm" fo:line-height="0.322cm" fo:margin-left="0.000cm" fo:margin-right="0.000cm" fo:text-indent="1.552cm" style:page-number="auto">
        <style:tab-stops>
          <style:tab-stop style:position="3.110cm" style:type="left"/>
          <style:tab-stop style:position="5.388cm" style:type="left"/>
          <style:tab-stop style:position="7.001cm" style:type="left"/>
          <style:tab-stop style:position="8.461cm" style:type="left"/>
          <style:tab-stop style:position="10.366cm" style:type="left"/>
        </style:tab-stops>
      </style:paragraph-properties>
      <style:text-properties/>
    </style:style>
    <style:style style:family="paragraph" style:name="P134" style:display-name="P134" style:parent-style-name="Style3">
      <style:paragraph-properties fo:background-color="transparent" fo:margin-top="0.000cm" fo:margin-bottom="0.122cm" fo:line-height="0.318cm" fo:margin-left="5.680cm" fo:margin-right="0.000cm" fo:text-indent="0.000cm" fo:text-align="left" style:page-number="auto"/>
      <style:text-properties/>
    </style:style>
    <style:style style:family="paragraph" style:name="P135" style:display-name="P135" style:parent-style-name="Style3">
      <style:paragraph-properties fo:background-color="transparent" fo:margin-top="0.000cm" fo:margin-bottom="0.000cm" fo:margin-left="0.000cm" fo:margin-right="0.000cm" fo:text-indent="1.552cm" style:page-number="auto">
        <style:tab-stops>
          <style:tab-stop style:position="2.353cm" style:type="left"/>
        </style:tab-stops>
      </style:paragraph-properties>
      <style:text-properties/>
    </style:style>
    <style:style style:family="paragraph" style:name="P136" style:display-name="P136"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37" style:display-name="P137"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138" style:display-name="P138" style:parent-style-name="Style3">
      <style:paragraph-properties fo:background-color="transparent" fo:margin-top="0.000cm" fo:margin-bottom="0.000cm" fo:margin-left="0.000cm" fo:margin-right="0.000cm" fo:text-indent="1.552cm" style:page-number="auto"/>
      <style:text-properties/>
    </style:style>
    <style:style style:family="paragraph" style:name="P139" style:display-name="P139" style:parent-style-name="Style3">
      <style:paragraph-properties fo:background-color="transparent" fo:margin-top="0.000cm" fo:margin-bottom="0.000cm" fo:line-height="0.339cm" fo:margin-left="0.000cm" fo:margin-right="0.000cm" fo:text-indent="0.000cm" style:page-number="auto"/>
      <style:text-properties/>
    </style:style>
    <style:style style:family="paragraph" style:name="P140" style:display-name="P140" style:parent-style-name="Style25">
      <style:paragraph-properties fo:background-color="transparent" fo:margin-top="0.000cm" fo:margin-bottom="0.259cm" fo:margin-left="0.000cm" fo:margin-right="0.000cm" fo:text-indent="1.587cm" fo:text-align="justify" style:page-number="auto"/>
      <style:text-properties/>
    </style:style>
    <style:style style:family="paragraph" style:name="P141" style:display-name="P141"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42" style:display-name="P142" style:parent-style-name="Style3">
      <style:paragraph-properties fo:background-color="transparent" fo:margin-top="0.000cm" fo:margin-bottom="0.000cm" fo:line-height="0.296cm" fo:margin-left="0.000cm" fo:margin-right="0.000cm" fo:text-indent="1.587cm" style:page-number="auto">
        <style:tab-stops>
          <style:tab-stop style:position="2.423cm" style:type="left"/>
        </style:tab-stops>
      </style:paragraph-properties>
      <style:text-properties/>
    </style:style>
    <style:style style:family="paragraph" style:name="P143" style:display-name="P143" style:parent-style-name="Style3">
      <style:paragraph-properties fo:background-color="transparent" fo:margin-top="0.000cm" fo:margin-bottom="0.000cm" fo:margin-left="0.000cm" fo:margin-right="0.000cm" fo:text-indent="0.000cm" style:page-number="auto"/>
      <style:text-properties/>
    </style:style>
    <style:style style:family="paragraph" style:name="P144" style:display-name="P144" style:parent-style-name="Style3">
      <style:paragraph-properties fo:break-after="column" fo:background-color="transparent" fo:margin-top="0.000cm" fo:margin-bottom="0.000cm" fo:margin-left="0.000cm" fo:margin-right="0.000cm" fo:text-indent="1.552cm" style:page-number="auto">
        <style:tab-stops>
          <style:tab-stop style:position="2.700cm" style:type="left"/>
        </style:tab-stops>
      </style:paragraph-properties>
      <style:text-properties/>
    </style:style>
    <style:style style:family="paragraph" style:name="P145" style:display-name="P145" style:parent-style-name="Style3">
      <style:paragraph-properties fo:background-color="transparent" fo:margin-top="0.000cm" fo:margin-bottom="0.000cm" fo:line-height="0.322cm" fo:margin-left="0.000cm" fo:margin-right="0.000cm" fo:text-indent="1.552cm" style:page-number="auto">
        <style:tab-stops>
          <style:tab-stop style:position="1.346cm" style:type="left"/>
          <style:tab-stop style:position="3.675cm" style:type="left"/>
          <style:tab-stop style:position="5.012cm" style:type="left"/>
          <style:tab-stop style:position="7.001cm" style:type="left"/>
          <style:tab-stop style:position="9.440cm" style:type="left"/>
          <style:tab-stop style:position="10.626cm" style:type="left"/>
        </style:tab-stops>
      </style:paragraph-properties>
      <style:text-properties/>
    </style:style>
    <style:style style:family="paragraph" style:name="P146" style:display-name="P146" style:parent-style-name="Style3">
      <style:paragraph-properties fo:background-color="transparent" fo:margin-top="0.000cm" fo:margin-bottom="0.000cm" fo:margin-left="0.000cm" fo:margin-right="0.000cm" fo:text-indent="1.552cm" style:page-number="auto"/>
      <style:text-properties/>
    </style:style>
    <style:style style:family="paragraph" style:name="P147" style:display-name="P147" style:parent-style-name="Style3">
      <style:paragraph-properties fo:background-color="transparent" fo:margin-top="0.000cm" fo:margin-bottom="0.000cm" fo:margin-left="0.000cm" fo:margin-right="0.000cm" fo:text-indent="1.552cm" style:page-number="auto"/>
      <style:text-properties/>
    </style:style>
    <style:style style:family="paragraph" style:name="P148" style:display-name="P148" style:parent-style-name="Style28">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149" style:display-name="P149"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150" style:display-name="P150" style:parent-style-name="Style25">
      <style:paragraph-properties fo:background-color="transparent" fo:margin-top="0.000cm" fo:margin-bottom="0.000cm" fo:line-height="0.381cm" fo:margin-left="0.000cm" fo:margin-right="0.000cm" fo:text-indent="0.000cm" style:page-number="auto"/>
      <style:text-properties/>
    </style:style>
    <style:style style:family="paragraph" style:name="P151" style:display-name="P151" style:parent-style-name="Style3">
      <style:paragraph-properties fo:background-color="transparent" fo:margin-top="0.000cm" fo:margin-bottom="0.000cm" fo:margin-left="0.000cm" fo:margin-right="0.000cm" fo:text-indent="1.552cm" style:page-number="auto">
        <style:tab-stops>
          <style:tab-stop style:position="2.415cm" style:type="left"/>
          <style:tab-stop style:position="5.496cm" style:type="right"/>
          <style:tab-stop style:position="9.298cm" style:type="right"/>
          <style:tab-stop style:position="9.594cm" style:type="left"/>
        </style:tab-stops>
      </style:paragraph-properties>
      <style:text-properties/>
    </style:style>
    <style:style style:family="paragraph" style:name="P152" style:display-name="P152" style:parent-style-name="Style3">
      <style:paragraph-properties fo:background-color="transparent" fo:margin-top="0.000cm" fo:margin-bottom="0.000cm" fo:margin-left="0.000cm" fo:margin-right="0.000cm" fo:text-indent="1.552cm" style:page-number="auto">
        <style:tab-stops>
          <style:tab-stop style:position="2.361cm" style:type="left"/>
        </style:tab-stops>
      </style:paragraph-properties>
      <style:text-properties/>
    </style:style>
    <style:style style:family="paragraph" style:name="P153" style:display-name="P153" style:parent-style-name="Style22">
      <style:paragraph-properties fo:keep-with-next="always" fo:keep-together="always" fo:background-color="transparent" fo:margin-top="0.000cm" fo:margin-bottom="0.178cm" fo:line-height="0.389cm" fo:margin-left="0.000cm" fo:margin-right="0.000cm" fo:text-indent="0.000cm" style:page-number="auto"/>
      <style:text-properties/>
    </style:style>
    <style:style style:family="paragraph" style:name="P154" style:display-name="P154"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155" style:display-name="P155"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6" style:display-name="P156" style:parent-style-name="Style3">
      <style:paragraph-properties fo:background-color="transparent" fo:margin-top="0.000cm" fo:margin-bottom="0.000cm" fo:margin-left="1.552cm" fo:margin-right="1.411cm" fo:text-indent="0.000cm" fo:text-align="left" style:page-number="auto">
        <style:tab-stops>
          <style:tab-stop style:position="0.735cm" style:type="left"/>
        </style:tab-stops>
      </style:paragraph-properties>
      <style:text-properties/>
    </style:style>
    <style:style style:family="paragraph" style:name="P157" style:display-name="P157"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8" style:display-name="P158" style:parent-style-name="Style3">
      <style:paragraph-properties fo:background-color="transparent" fo:margin-top="0.000cm" fo:margin-bottom="0.000cm" fo:line-height="0.296cm" fo:margin-left="0.000cm" fo:margin-right="0.000cm" fo:text-indent="0.000cm" style:page-number="auto">
        <style:tab-stops>
          <style:tab-stop style:position="3.576cm" style:type="right"/>
          <style:tab-stop style:position="3.867cm" style:type="right"/>
          <style:tab-stop style:position="4.082cm" style:type="left"/>
          <style:tab-stop style:position="9.398cm" style:type="right"/>
        </style:tab-stops>
      </style:paragraph-properties>
      <style:text-properties/>
    </style:style>
    <style:style style:family="paragraph" style:name="P159" style:display-name="P159" style:parent-style-name="Style3">
      <style:paragraph-properties fo:background-color="transparent" fo:margin-top="0.000cm" fo:margin-bottom="0.000cm" fo:margin-left="0.000cm" fo:margin-right="0.000cm" fo:text-indent="1.552cm" style:page-number="auto"/>
      <style:text-properties/>
    </style:style>
    <style:style style:family="paragraph" style:name="P160" style:display-name="P160" style:parent-style-name="Style3">
      <style:paragraph-properties fo:background-color="transparent" fo:margin-top="0.000cm" fo:margin-bottom="0.000cm" fo:line-height="0.296cm" fo:margin-left="0.000cm" fo:margin-right="0.000cm" fo:text-indent="0.000cm" style:page-number="auto">
        <style:tab-stops>
          <style:tab-stop style:position="3.867cm" style:type="right"/>
          <style:tab-stop style:position="6.023cm" style:type="center"/>
          <style:tab-stop style:position="6.360cm" style:type="left"/>
          <style:tab-stop style:position="9.398cm" style:type="right"/>
        </style:tab-stops>
      </style:paragraph-properties>
      <style:text-properties/>
    </style:style>
    <style:style style:family="paragraph" style:name="P161" style:display-name="P161"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162" style:display-name="P162" style:parent-style-name="Style3">
      <style:paragraph-properties fo:background-color="transparent" fo:margin-top="0.000cm" fo:margin-bottom="0.000cm" fo:margin-left="1.552cm" fo:margin-right="2.752cm" fo:text-indent="0.000cm" fo:text-align="left" style:page-number="auto">
        <style:tab-stops>
          <style:tab-stop style:position="0.735cm" style:type="left"/>
        </style:tab-stops>
      </style:paragraph-properties>
      <style:text-properties/>
    </style:style>
    <style:style style:family="paragraph" style:name="P163" style:display-name="P163" style:parent-style-name="Style3">
      <style:paragraph-properties fo:background-color="transparent" fo:margin-top="0.000cm" fo:margin-bottom="0.000cm" fo:line-height="0.296cm" fo:margin-left="0.000cm" fo:margin-right="0.000cm" fo:text-indent="1.587cm" style:page-number="auto">
        <style:tab-stops>
          <style:tab-stop style:position="2.520cm" style:type="left"/>
          <style:tab-stop style:position="3.576cm" style:type="right"/>
          <style:tab-stop style:position="3.867cm" style:type="right"/>
          <style:tab-stop style:position="4.163cm" style:type="left"/>
          <style:tab-stop style:position="6.025cm" style:type="center"/>
          <style:tab-stop style:position="6.457cm" style:type="left"/>
          <style:tab-stop style:position="10.198cm" style:type="right"/>
          <style:tab-stop style:position="10.732cm" style:type="right"/>
          <style:tab-stop style:position="12.044cm" style:type="right"/>
        </style:tab-stops>
      </style:paragraph-properties>
      <style:text-properties/>
    </style:style>
    <style:style style:family="paragraph" style:name="P164" style:display-name="P164" style:parent-style-name="Style3">
      <style:paragraph-properties fo:background-color="transparent" fo:margin-top="0.000cm" fo:margin-bottom="0.000cm" fo:margin-left="0.000cm" fo:margin-right="0.000cm" fo:text-indent="1.552cm" style:page-number="auto">
        <style:tab-stops>
          <style:tab-stop style:position="2.361cm" style:type="left"/>
        </style:tab-stops>
      </style:paragraph-properties>
      <style:text-properties/>
    </style:style>
    <style:style style:family="paragraph" style:name="P165" style:display-name="P165" style:parent-style-name="Style28">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166" style:display-name="P166" style:parent-style-name="Style3">
      <style:paragraph-properties fo:background-color="transparent" fo:margin-top="0.000cm" fo:margin-bottom="0.000cm" fo:margin-left="0.000cm" fo:margin-right="0.000cm" fo:text-indent="0.000cm" style:page-number="auto"/>
      <style:text-properties/>
    </style:style>
    <style:style style:family="paragraph" style:name="P167" style:display-name="P167" style:parent-style-name="Style25">
      <style:paragraph-properties fo:background-color="transparent" fo:margin-top="0.000cm" fo:margin-bottom="0.000cm" fo:margin-left="0.000cm" fo:margin-right="0.000cm" fo:text-indent="0.000cm" style:page-number="auto"/>
      <style:text-properties/>
    </style:style>
    <style:style style:family="paragraph" style:name="P168" style:display-name="P168" style:parent-style-name="Style3">
      <style:paragraph-properties fo:background-color="transparent" fo:margin-top="0.000cm" fo:margin-bottom="0.000cm" fo:margin-left="0.000cm" fo:margin-right="0.000cm" fo:text-indent="1.552cm" style:page-number="auto"/>
      <style:text-properties/>
    </style:style>
    <style:style style:family="paragraph" style:name="P169" style:display-name="P169" style:parent-style-name="Style3">
      <style:paragraph-properties fo:background-color="transparent" fo:margin-top="0.000cm" fo:margin-bottom="0.000cm" fo:margin-left="0.000cm" fo:margin-right="0.000cm" fo:text-indent="1.587cm" style:page-number="auto">
        <style:tab-stops>
          <style:tab-stop style:position="1.949cm" style:type="left"/>
        </style:tab-stops>
      </style:paragraph-properties>
      <style:text-properties/>
    </style:style>
    <style:style style:family="paragraph" style:name="P170" style:display-name="P170"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71" style:display-name="P171" style:parent-style-name="Style3">
      <style:paragraph-properties fo:background-color="transparent" fo:margin-top="0.000cm" fo:margin-bottom="0.000cm" fo:margin-left="0.000cm" fo:margin-right="0.000cm" fo:text-indent="1.552cm" style:page-number="auto"/>
      <style:text-properties/>
    </style:style>
    <style:style style:family="paragraph" style:name="P172" style:display-name="P172" style:parent-style-name="Style3">
      <style:paragraph-properties fo:background-color="transparent" fo:margin-top="0.000cm" fo:margin-bottom="0.328cm" fo:margin-left="0.000cm" fo:margin-right="0.000cm" fo:text-indent="0.000cm" style:page-number="auto"/>
      <style:text-properties/>
    </style:style>
    <style:style style:family="paragraph" style:name="P173" style:display-name="P173"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74" style:display-name="P174" style:parent-style-name="Style25">
      <style:paragraph-properties fo:background-color="transparent" fo:margin-top="0.000cm" fo:margin-bottom="0.259cm" fo:margin-left="0.000cm" fo:margin-right="0.000cm" fo:text-indent="0.000cm" style:page-number="auto"/>
      <style:text-properties/>
    </style:style>
    <style:style style:family="paragraph" style:name="P175" style:display-name="P175" style:parent-style-name="Style3">
      <style:paragraph-properties fo:background-color="transparent" fo:margin-top="0.000cm" fo:margin-bottom="0.000cm" fo:line-height="0.322cm" fo:margin-left="0.000cm" fo:margin-right="0.000cm" fo:text-indent="0.000cm" style:page-number="auto"/>
      <style:text-properties/>
    </style:style>
    <style:style style:family="paragraph" style:name="P176" style:display-name="P176" style:parent-style-name="Style3">
      <style:paragraph-properties fo:background-color="transparent" fo:margin-top="0.000cm" fo:margin-bottom="0.000cm" fo:margin-left="0.000cm" fo:margin-right="0.000cm" fo:text-indent="1.552cm" style:page-number="auto">
        <style:tab-stops>
          <style:tab-stop style:position="2.361cm" style:type="left"/>
        </style:tab-stops>
      </style:paragraph-properties>
      <style:text-properties/>
    </style:style>
    <style:style style:family="paragraph" style:name="P177" style:display-name="P177" style:parent-style-name="Style28">
      <style:paragraph-properties fo:keep-with-next="always" fo:keep-together="always" fo:background-color="transparent" fo:margin-top="0.000cm" fo:margin-bottom="0.236cm" fo:line-height="0.300cm" fo:margin-left="0.000cm" fo:margin-right="0.000cm" fo:text-indent="0.000cm" style:page-number="auto"/>
      <style:text-properties/>
    </style:style>
    <style:style style:family="paragraph" style:name="P178" style:display-name="P178" style:parent-style-name="Style22">
      <style:paragraph-properties fo:keep-with-next="always" fo:keep-together="always" fo:background-color="transparent" fo:margin-top="0.000cm" fo:margin-bottom="0.116cm" fo:line-height="0.423cm" fo:margin-left="0.000cm" fo:margin-right="0.000cm" fo:text-indent="0.000cm" style:page-number="auto"/>
      <style:text-properties/>
    </style:style>
    <style:style style:family="paragraph" style:name="P179" style:display-name="P179" style:parent-style-name="Style3">
      <style:paragraph-properties fo:background-color="transparent" fo:margin-top="0.000cm" fo:margin-bottom="0.000cm" fo:margin-left="0.000cm" fo:margin-right="0.000cm" fo:text-indent="1.552cm" style:page-number="auto">
        <style:tab-stops>
          <style:tab-stop style:position="2.287cm" style:type="left"/>
        </style:tab-stops>
      </style:paragraph-properties>
      <style:text-properties/>
    </style:style>
    <style:style style:family="paragraph" style:name="P180" style:display-name="P180" style:parent-style-name="Style22">
      <style:paragraph-properties fo:keep-with-next="always" fo:keep-together="always" fo:background-color="transparent" fo:margin-top="0.000cm" fo:margin-bottom="0.059cm" fo:line-height="0.423cm" fo:margin-left="0.000cm" fo:margin-right="0.000cm" fo:text-indent="0.000cm" style:page-number="auto"/>
      <style:text-properties/>
    </style:style>
    <style:style style:family="paragraph" style:name="P181" style:display-name="P181" style:parent-style-name="Style22">
      <style:paragraph-properties fo:keep-with-next="always" fo:keep-together="always" fo:background-color="transparent" fo:margin-top="0.000cm" fo:margin-bottom="0.219cm" fo:margin-left="0.000cm" fo:margin-right="0.000cm" fo:text-indent="0.000cm" style:page-number="auto"/>
      <style:text-properties/>
    </style:style>
    <style:style style:family="paragraph" style:name="P182" style:display-name="P182"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3" style:display-name="P183" style:parent-style-name="Style3">
      <style:paragraph-properties fo:background-color="transparent" fo:margin-top="0.000cm" fo:margin-bottom="0.000cm" fo:margin-left="0.000cm" fo:margin-right="0.000cm" fo:text-indent="0.000cm" style:page-number="auto"/>
      <style:text-properties/>
    </style:style>
    <style:style style:family="paragraph" style:name="P184" style:display-name="P184"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85" style:display-name="P185" style:parent-style-name="Style3">
      <style:paragraph-properties fo:background-color="transparent" fo:margin-top="0.000cm" fo:margin-bottom="0.000cm" fo:margin-left="0.000cm" fo:margin-right="0.000cm" fo:text-indent="1.552cm" style:page-number="auto"/>
      <style:text-properties/>
    </style:style>
    <style:style style:family="paragraph" style:name="P186" style:display-name="P186"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87" style:display-name="P187" style:parent-style-name="Style3">
      <style:paragraph-properties fo:background-color="transparent" fo:margin-top="0.000cm" fo:margin-bottom="0.000cm" fo:margin-left="0.000cm" fo:margin-right="0.000cm" fo:text-indent="1.552cm" style:page-number="auto"/>
      <style:text-properties/>
    </style:style>
    <style:style style:family="paragraph" style:name="P188" style:display-name="P188"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89" style:display-name="P189"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90" style:display-name="P190" style:parent-style-name="Style3">
      <style:paragraph-properties fo:background-color="transparent" fo:margin-top="0.000cm" fo:margin-bottom="0.000cm" fo:margin-left="0.000cm" fo:margin-right="0.000cm" fo:text-indent="1.552cm" style:page-number="auto"/>
      <style:text-properties/>
    </style:style>
    <style:style style:family="paragraph" style:name="P191" style:display-name="P191" style:parent-style-name="Style3">
      <style:paragraph-properties fo:background-color="transparent" fo:margin-top="0.000cm" fo:margin-bottom="0.000cm" fo:line-height="0.296cm" fo:margin-left="0.000cm" fo:margin-right="0.000cm" fo:text-indent="1.587cm" style:page-number="auto">
        <style:tab-stops>
          <style:tab-stop style:position="2.685cm" style:type="left"/>
        </style:tab-stops>
      </style:paragraph-properties>
      <style:text-properties/>
    </style:style>
    <style:style style:family="paragraph" style:name="P192" style:display-name="P192"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93" style:display-name="P193"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94" style:display-name="P194" style:parent-style-name="Style3">
      <style:paragraph-properties fo:background-color="transparent" fo:margin-top="0.000cm" fo:margin-bottom="0.000cm" fo:line-height="0.322cm" fo:margin-left="0.000cm" fo:margin-right="0.000cm" fo:text-indent="1.552cm" style:page-number="auto"/>
      <style:text-properties/>
    </style:style>
    <style:style style:family="paragraph" style:name="P195" style:display-name="P195" style:parent-style-name="Style3">
      <style:paragraph-properties fo:background-color="transparent" fo:margin-top="0.000cm" fo:margin-bottom="0.000cm" fo:line-height="0.318cm" fo:margin-left="0.000cm" fo:margin-right="0.000cm" fo:text-indent="0.000cm" style:page-number="auto"/>
      <style:text-properties/>
    </style:style>
    <style:style style:family="paragraph" style:name="P196" style:display-name="P196" style:parent-style-name="Style3">
      <style:paragraph-properties fo:break-after="column" fo:background-color="transparent" fo:margin-top="0.000cm" fo:margin-bottom="0.000cm" fo:line-height="0.318cm" fo:margin-left="0.000cm" fo:margin-right="0.000cm" fo:text-indent="0.000cm" style:page-number="auto"/>
      <style:text-properties/>
    </style:style>
    <style:style style:family="paragraph" style:name="P197" style:display-name="P197" style:parent-style-name="Style3">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98" style:display-name="P198" style:parent-style-name="Style28">
      <style:paragraph-properties fo:keep-with-next="always" fo:keep-together="always" fo:background-color="transparent" fo:margin-top="0.000cm" fo:margin-bottom="0.261cm" fo:line-height="0.300cm" fo:margin-left="0.000cm" fo:margin-right="0.000cm" fo:text-indent="0.000cm" style:page-number="auto"/>
      <style:text-properties/>
    </style:style>
    <style:style style:family="paragraph" style:name="P199" style:display-name="P199" style:parent-style-name="Style6">
      <style:paragraph-properties fo:background-color="transparent" fo:margin-top="0.000cm" fo:margin-bottom="0.000cm" fo:margin-left="0.000cm" fo:margin-right="0.000cm" fo:text-indent="0.000cm" fo:text-align="left" style:page-number="auto"/>
      <style:text-properties/>
    </style:style>
    <style:style style:family="paragraph" style:name="P200" style:display-name="P200" style:parent-style-name="Style3">
      <style:paragraph-properties fo:background-color="transparent" fo:margin-top="0.000cm" fo:margin-bottom="0.000cm" fo:margin-left="0.000cm" fo:margin-right="0.000cm" fo:text-indent="0.000cm" style:page-number="auto"/>
      <style:text-properties/>
    </style:style>
    <style:style style:family="paragraph" style:name="P202" style:display-name="P202" style:parent-style-name="Style3">
      <style:paragraph-properties fo:background-color="transparent" fo:margin-top="0.000cm" fo:margin-bottom="0.000cm" fo:margin-left="0.000cm" fo:margin-right="0.000cm" fo:text-indent="1.552cm" style:page-number="auto"/>
      <style:text-properties/>
    </style:style>
    <style:style style:family="paragraph" style:name="P203" style:display-name="P203" style:parent-style-name="Style3">
      <style:paragraph-properties fo:background-color="transparent" fo:margin-top="0.000cm" fo:margin-bottom="0.000cm" fo:margin-left="0.000cm" fo:margin-right="0.000cm" fo:text-indent="1.552cm" style:page-number="auto"/>
      <style:text-properties/>
    </style:style>
    <style:style style:family="paragraph" style:name="P204" style:display-name="P204" style:parent-style-name="Style12">
      <style:paragraph-properties fo:background-color="transparent" fo:margin-top="0.000cm" fo:margin-bottom="0.000cm" fo:line-height="0.229cm" fo:margin-left="0.529cm" fo:margin-right="0.000cm" fo:text-indent="0.000cm" fo:text-align="left" style:page-number="auto"/>
      <style:text-properties/>
    </style:style>
    <style:style style:family="paragraph" style:name="P205" style:display-name="P205">
      <style:paragraph-properties style:page-number="auto"/>
      <style:text-properties fo:font-size="5.pt" style:font-size-asian="5.pt" style:font-size-complex="5.pt"/>
    </style:style>
    <style:style style:family="paragraph" style:name="P206" style:display-name="P206">
      <style:paragraph-properties style:page-number="auto"/>
      <style:text-properties fo:font-size="5.e-002pt" style:font-size-asian="5.e-002pt" style:font-size-complex="5.e-002pt"/>
    </style:style>
    <style:style style:family="paragraph" style:name="P208" style:display-name="P208">
      <style:paragraph-properties style:page-number="auto"/>
      <style:text-properties fo:font-size="0.1pt" style:font-size-asian="0.1pt" style:font-size-complex="0.1pt"/>
    </style:style>
    <style:style style:family="paragraph" style:name="P209" style:display-name="P209">
      <style:paragraph-properties style:page-number="auto"/>
      <style:text-properties fo:font-size="0.1pt" style:font-size-asian="0.1pt" style:font-size-complex="0.1pt"/>
    </style:style>
    <style:style style:family="paragraph" style:name="P210" style:display-name="P210" style:master-page-name="PageStyle0">
      <style:paragraph-properties style:page-number="1"/>
      <style:text-properties fo:font-size="1.pt" style:font-size-asian="1.pt" style:font-size-complex="1.pt"/>
    </style:style>
    <style:style style:name="Table1" style:family="table">
      <style:table-properties style:writing-mode="lr-tb" style:width="12.014cm" table:align="center"/>
    </style:style>
    <style:style style:name="Table1.C1" style:family="table-column">
      <style:table-column-properties style:column-width="9.026cm"/>
    </style:style>
    <style:style style:name="Table1.C2" style:family="table-column">
      <style:table-column-properties style:column-width="2.988cm"/>
    </style:style>
    <style:style style:name="Table1.R1" style:family="table-row">
      <style:table-row-properties style:row-height="0.457cm"/>
    </style:style>
    <style:style style:name="Table1.R2" style:family="table-row">
      <style:table-row-properties style:row-height="0.457cm"/>
    </style:style>
    <style:style style:name="Table1.R3" style:family="table-row">
      <style:table-row-properties style:row-height="0.780cm"/>
    </style:style>
    <style:style style:name="Table1.R4" style:family="table-row">
      <style:table-row-properties style:row-height="0.457cm"/>
    </style:style>
    <style:style style:name="Table1.R5" style:family="table-row">
      <style:table-row-properties style:row-height="0.771cm"/>
    </style:style>
    <style:style style:name="Table1.R6" style:family="table-row">
      <style:table-row-properties style:row-height="0.466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fo:border-left="0.004cm solid #000000" fo:border-top="0.004cm solid #000000"/>
    </style:style>
    <style:style style:name="Table1.Cell4" style:family="table-cell">
      <style:table-cell-properties fo:background-color="#FFFFFF" fo:border-left="0.004cm solid #000000" fo:border-right="0.004cm solid #000000" fo:border-top="0.004cm solid #000000"/>
    </style:style>
    <style:style style:name="Table1.Cell5" style:family="table-cell">
      <style:table-cell-properties fo:background-color="#FFFFFF" fo:border-left="0.004cm solid #000000" fo:border-top="0.004cm solid #000000"/>
    </style:style>
    <style:style style:name="Table1.Cell6" style:family="table-cell">
      <style:table-cell-properties fo:background-color="#FFFFFF" style:vertical-align="middle"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fo:border-left="0.004cm solid #000000" fo:border-right="0.004cm solid #000000" fo:border-top="0.004cm solid #000000"/>
    </style:style>
    <style:style style:name="Table1.Cell9" style:family="table-cell">
      <style:table-cell-properties fo:background-color="#FFFFFF"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fo:border-left="0.004cm solid #000000" fo:border-top="0.004cm solid #000000" fo:border-bottom="0.004cm solid #000000"/>
    </style:style>
    <style:style style:name="Table1.Cell12"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2.014cm" table:align="center"/>
    </style:style>
    <style:style style:name="Table2.C1" style:family="table-column">
      <style:table-column-properties style:column-width="9.051cm"/>
    </style:style>
    <style:style style:name="Table2.C2" style:family="table-column">
      <style:table-column-properties style:column-width="2.963cm"/>
    </style:style>
    <style:style style:name="Table2.R1" style:family="table-row">
      <style:table-row-properties style:row-height="0.466cm"/>
    </style:style>
    <style:style style:name="Table2.R2" style:family="table-row">
      <style:table-row-properties style:row-height="0.457cm"/>
    </style:style>
    <style:style style:name="Table2.R3" style:family="table-row">
      <style:table-row-properties style:row-height="0.771cm"/>
    </style:style>
    <style:style style:name="Table2.R4" style:family="table-row">
      <style:table-row-properties style:row-height="0.457cm"/>
    </style:style>
    <style:style style:name="Table2.R5" style:family="table-row">
      <style:table-row-properties style:row-height="0.771cm"/>
    </style:style>
    <style:style style:name="Table2.R6" style:family="table-row">
      <style:table-row-properties style:row-height="0.466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right="0.004cm solid #000000" fo:border-top="0.004cm solid #000000"/>
    </style:style>
    <style:style style:name="Table2.Cell3" style:family="table-cell">
      <style:table-cell-properties fo:background-color="#FFFFFF" fo:border-left="0.004cm solid #000000" fo:border-top="0.004cm solid #000000"/>
    </style:style>
    <style:style style:name="Table2.Cell4" style:family="table-cell">
      <style:table-cell-properties fo:background-color="#FFFFFF" fo:border-left="0.004cm solid #000000" fo:border-righ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style:vertical-align="middle"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righ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style:vertical-align="middle" fo:border-left="0.004cm solid #000000" fo:border-right="0.004cm solid #000000" fo:border-top="0.004cm solid #000000"/>
    </style:style>
    <style:style style:name="Table2.Cell11" style:family="table-cell">
      <style:table-cell-properties fo:background-color="#FFFFFF" fo:border-left="0.004cm solid #000000" fo:border-top="0.004cm solid #000000" fo:border-bottom="0.004cm solid #000000"/>
    </style:style>
    <style:style style:name="Table2.Cell12" style:family="table-cell">
      <style:table-cell-properties fo:background-color="#FFFFFF" fo:border-left="0.004cm solid #000000" fo:border-right="0.004cm solid #000000" fo:border-top="0.004cm solid #000000" fo:border-bottom="0.004cm solid #000000"/>
    </style:style>
    <text:list-style style:name="L0">
      <text:list-level-style-number text:start-value="5" style:num-format="1" text:level="1" text:style-name="CharStyle16" style:num-prefix="5." style:num-suffix="."/>
    </text:list-style>
    <text:list-style style:name="L2">
      <text:list-level-style-number text:start-value="5" style:num-format="1" text:level="1" text:style-name="CharStyle16" style:num-prefix="5." style:num-suffix="."/>
      <text:list-level-style-number text:start-value="8" style:num-format="1" text:level="2" text:style-name="CharStyle16" text:display-levels="2" style:num-suffix="."/>
    </text:list-style>
    <text:list-style style:name="L4">
      <text:list-level-style-number text:start-value="9" style:num-format="1" text:level="1" text:style-name="CharStyle16" style:num-prefix="5." style:num-suffix="."/>
    </text:list-style>
    <text:list-style style:name="L6">
      <text:list-level-style-number text:start-value="3" style:num-format="1" text:level="1" text:style-name="CharStyle16" style:num-prefix="6." style:num-suffix="."/>
    </text:list-style>
    <text:list-style style:name="L8">
      <text:list-level-style-number text:start-value="3" style:num-format="1" text:level="1" text:style-name="CharStyle16" style:num-prefix="6." style:num-suffix="."/>
    </text:list-style>
    <text:list-style style:name="L10">
      <text:list-level-style-number text:start-value="1" style:num-format="1" text:level="1" text:style-name="CharStyle16" style:num-prefix="6.3." style:num-suffix="."/>
    </text:list-style>
    <text:list-style style:name="L12">
      <text:list-level-style-number text:start-value="1" style:num-format="1" text:level="1" text:style-name="CharStyle16" style:num-prefix="6.3." style:num-suffix="."/>
    </text:list-style>
    <text:list-style style:name="L14">
      <text:list-level-style-number text:start-value="1" style:num-format="1" text:level="1" text:style-name="CharStyle16" style:num-prefix="6.3.1." style:num-suffix="."/>
    </text:list-style>
    <text:list-style style:name="L16">
      <text:list-level-style-number text:start-value="1" style:num-format="1" text:level="1" text:style-name="CharStyle16" style:num-prefix="6.3.1." style:num-suffix="."/>
    </text:list-style>
    <text:list-style style:name="L18">
      <text:list-level-style-number text:start-value="2" style:num-format="1" text:level="1" text:style-name="CharStyle16" style:num-prefix="11." style:num-suffix="."/>
    </text:list-style>
    <text:list-style style:name="L20">
      <text:list-level-style-number text:start-value="2" style:num-format="1" text:level="1" text:style-name="CharStyle16" style:num-prefix="11." style:num-suffix="."/>
    </text:list-style>
    <text:list-style style:name="L22">
      <text:list-level-style-number text:start-value="1" style:num-format="1" text:level="1" text:style-name="CharStyle16" style:num-suffix="."/>
    </text:list-style>
    <style:style style:name="fr1" style:family="graphic" style:parent-style-name="Frame">
      <style:graphic-properties style:wrap-contour="false" fo:background-color="#ffffff" style:background-transparency="100%" style:flow-with-text="true" fo:margin-left="100" fo:margin-right="100" fo:margin-top="0" fo:margin-bottom="0" fo:border="none" style:wrap="left" style:vertical-rel="paragraph-content" style:horizontal-rel="page" style:horizontal-pos="from-left" style:vertical-pos="from-top"/>
    </style:style>
    <style:style style:name="fr2" style:family="graphic" style:parent-style-name="Frame">
      <style:graphic-properties style:wrap-contour="false" fo:background-color="#ffffff" style:background-transparency="100%" style:flow-with-text="true" fo:margin-left="100" fo:margin-right="100" fo:margin-top="0" fo:margin-bottom="0" fo:border="none" style:wrap="left"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3.632cm" fo:margin-top="0" fo:margin-bottom="0.757cm" fo:border="none" style:wrap="none" style:vertical-rel="paragraph-content"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3.632cm" fo:margin-top="0" fo:margin-bottom="0.757cm" fo:border="none" style:wrap="none"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none"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702cm"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wrap="run-through" style:run-through="background"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Sect0" style:family="section">
      <style:section-properties fo:margin-left="2.309cm" fo:margin-right="2.300cm">
        <style:columns fo:column-count="2" fo:column-gap="0.884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2.304cm" fo:margin-right="2.295cm">
        <style:columns fo:column-count="1" fo:column-gap="1.270cm"/>
      </style:section-properties>
    </style:style>
  </office:automatic-styles>
  <office:body>
    <office:text>
      <text:section text:style-name="Sect0" text:name="Section0">
        <text:p text:style-name="P210"><draw:frame draw:style-name="fr1" svg:x="15.339cm" svg:y="12.513cm" svg:width="12.014cm" text:anchor-type="paragraph"><draw:text-box fo:min-height="0.002cm"><table:table table:style-name="Table1"><table:table-column table:style-name="Table1.C1"/><table:table-column table:style-name="Table1.C2"/><table:table-row table:style-name="Table1.R1"><table:table-cell table:style-name="Table1.Cell1"><text:p text:style-name="P188"><text:span text:style-name="CharStyle5">CRONOGRAMA DE ATIVIDADES*</text:span></text:p></table:table-cell><table:table-cell table:style-name="Table1.Cell2"><text:p text:style-name="P157"><text:span text:style-name="CharStyle5">DATA PREVISTA</text:span></text:p></table:table-cell></table:table-row><table:table-row table:style-name="Table1.R2"><table:table-cell table:style-name="Table1.Cell3"><text:p text:style-name="P184"><text:span text:style-name="CharStyle5">Divulgação da composição das Comissões Examinadoras.</text:span></text:p></table:table-cell><table:table-cell table:style-name="Table1.Cell4"><text:p text:style-name="P155"><text:span text:style-name="CharStyle5">07/02/2024</text:span></text:p></table:table-cell></table:table-row><table:table-row table:style-name="Table1.R3"><table:table-cell table:style-name="Table1.Cell5"><text:p text:style-name="P10"><text:span text:style-name="CharStyle5">Período para apresentar impugnação a membros das Comissões Examinadoras.</text:span></text:p></table:table-cell><table:table-cell table:style-name="Table1.Cell6"><text:p text:style-name="P69"><text:span text:style-name="CharStyle5">08/02 a 09/02/2024</text:span></text:p></table:table-cell></table:table-row><table:table-row table:style-name="Table1.R4"><table:table-cell table:style-name="Table1.Cell7"><text:p text:style-name="P189"><text:span text:style-name="CharStyle5">Divulgação da composição final das Comissões Examinadoras</text:span></text:p></table:table-cell><table:table-cell table:style-name="Table1.Cell8"><text:p text:style-name="P182"><text:span text:style-name="CharStyle5">16/02/2024</text:span></text:p></table:table-cell></table:table-row><table:table-row table:style-name="Table1.R5"><table:table-cell table:style-name="Table1.Cell9"><text:p text:style-name="P175"><text:span text:style-name="CharStyle5">Divulgação de possíveis deliberações para a prova discursiva pelas Comissões Examinadoras</text:span></text:p></table:table-cell><table:table-cell table:style-name="Table1.Cell10"><text:p text:style-name="P186"><text:span text:style-name="CharStyle5">16/02/2024</text:span></text:p></table:table-cell></table:table-row><table:table-row table:style-name="Table1.R6"><table:table-cell table:style-name="Table1.Cell11"><text:p text:style-name="P192"><text:span text:style-name="CharStyle5">DATA PROVÁVEL DE APLICAÇÃO DAS PROVAS</text:span></text:p></table:table-cell><table:table-cell table:style-name="Table1.Cell12"><text:p text:style-name="P115"><text:span text:style-name="CharStyle5">03/03/2024</text:span></text:p></table:table-cell></table:table-row></table:table></draw:text-box></draw:frame><draw:frame draw:style-name="fr2" svg:x="15.339cm" svg:y="21.472cm" svg:width="12.014cm" text:anchor-type="paragraph"><draw:text-box fo:min-height="0.002cm"><table:table table:style-name="Table2"><table:table-column table:style-name="Table2.C1"/><table:table-column table:style-name="Table2.C2"/><table:table-row table:style-name="Table2.R1"><table:table-cell table:style-name="Table2.Cell1"><text:p text:style-name="P193"><text:span text:style-name="CharStyle5">CRONOGRAMA DE ATIVIDADES*</text:span></text:p></table:table-cell><table:table-cell table:style-name="Table2.Cell2"><text:p text:style-name="P122"><text:span text:style-name="CharStyle5">DATA PREVISTA</text:span></text:p></table:table-cell></table:table-row><table:table-row table:style-name="Table2.R2"><table:table-cell table:style-name="Table2.Cell3"><text:p text:style-name="P170"><text:span text:style-name="CharStyle5">Divulgação da composição das Comissões Examinadoras.</text:span></text:p></table:table-cell><table:table-cell table:style-name="Table2.Cell4"><text:p text:style-name="P136"><text:span text:style-name="CharStyle5">07/02/2024</text:span></text:p></table:table-cell></table:table-row><table:table-row table:style-name="Table2.R3"><table:table-cell table:style-name="Table2.Cell5"><text:p text:style-name="P143"><text:span text:style-name="CharStyle5">Período para apresentar impugnação a membros das Comissões Examinadoras.</text:span></text:p></table:table-cell><table:table-cell table:style-name="Table2.Cell6"><text:p text:style-name="P173"><text:span text:style-name="CharStyle5">08/02 a 09/02/2024</text:span></text:p></table:table-cell></table:table-row><table:table-row table:style-name="Table2.R4"><table:table-cell table:style-name="Table2.Cell7"><text:p text:style-name="P195"><text:span text:style-name="CharStyle5">Divulgação da composição final das Comissões Examinadoras</text:span></text:p></table:table-cell><table:table-cell table:style-name="Table2.Cell8"><text:p text:style-name="P55"><text:span text:style-name="CharStyle5">16/02/2024</text:span></text:p></table:table-cell></table:table-row><table:table-row table:style-name="Table2.R5"><table:table-cell table:style-name="Table2.Cell9"><text:p text:style-name="P166"><text:span text:style-name="CharStyle5">Divulgação de possíveis deliberações para a prova discursiva pelas Comissões Examinadoras</text:span></text:p></table:table-cell><table:table-cell table:style-name="Table2.Cell10"><text:p text:style-name="P141"><text:span text:style-name="CharStyle5">16/02/2024</text:span></text:p></table:table-cell></table:table-row><table:table-row table:style-name="Table2.R6"><table:table-cell table:style-name="Table2.Cell11"><text:p text:style-name="P87"><text:span text:style-name="CharStyle5">DATA PROVÁVEL DE APLICAÇÃO DAS PROVAS</text:span></text:p></table:table-cell><table:table-cell table:style-name="Table2.Cell12"><text:p text:style-name="P197"><text:span text:style-name="CharStyle5">10/03/2024</text:span></text:p></table:table-cell></table:table-row></table:table></draw:text-box></draw:frame><draw:frame draw:style-name="fr3" svg:x="3.510cm" svg:y="37.431cm" svg:width="7.248cm" text:anchor-type="paragraph"><draw:text-box fo:min-height="0.607cm"><text:p text:style-name="P199"><text:span text:style-name="CharStyle8">Este documento pode ser verificado no endereço eletrônico </text:span><text:a xlink:href="http://www.in.gov.br/autenticidade.html"><text:span text:style-name="T3">http://www.in.gov.br/autenticidade.html</text:span></text:a><text:span text:style-name="T3">, </text:span><text:span text:style-name="CharStyle8">pelo código 05302024012200008</text:span></text:p></draw:text-box></draw:frame><draw:frame draw:style-name="fr4" svg:x="2.342cm" svg:y="37.431cm" svg:width="0.880cm" text:anchor-type="paragraph"><draw:image xlink:href="Pictures/image0.jpeg"/></draw:frame><draw:frame draw:style-name="fr6" svg:x="14.764cm" svg:y="37.414cm" text:anchor-type="paragraph"><draw:text-box fo:min-width="0.169cm" fo:min-height="0.318cm"><text:p text:style-name="P96"><text:span text:style-name="CharStyle11">8</text:span></text:p></draw:text-box></draw:frame><draw:frame draw:style-name="fr7" svg:x="19.218cm" svg:y="37.271cm" svg:width="8.188cm" text:anchor-type="paragraph"><draw:text-box fo:min-height="0.993cm"><text:p text:style-name="P44"><text:span text:style-name="CharStyle14">Documento assinado digitalmente conforme MP n° 2.200*2 de 24/08/2001, </text:span><text:span text:style-name="CharStyle15">icp</text:span></text:p><text:p text:style-name="P120"><text:span text:style-name="CharStyle14">que institui a Infraestrutura de Chaves Públicas Brasileira - ICP-Brasil.</text:span></text:p></draw:text-box></draw:frame></text:p>
        <text:p text:style-name="P58"><text:span text:style-name="CharStyle16">Leia-se:</text:span></text:p>
        <text:list text:style-name="L0">
          <text:list-item>
            <text:p text:style-name="P125"><text:span text:style-name="CharStyle16"><text:tab/>Divulgação do resultado do sorteio das vagas reservadas para pessoas com deficiência e para negros e pardos; 24/10/2023</text:span></text:p>
          </text:list-item>
        </text:list>
        <text:p text:style-name="P54"><text:span text:style-name="CharStyle16">Incluir:</text:span></text:p>
        <text:list text:style-name="L0" text:continue-numbering="true">
          <text:list-item>
            <text:p text:style-name="P111"><text:span text:style-name="CharStyle16"><text:tab/>Publicação do Edital de Rerratificação; 27/11/2023 Incluir:</text:span></text:p>
          </text:list-item>
          <text:list-item>
            <text:p text:style-name="P51"><text:span text:style-name="CharStyle16"><text:tab/>Prazo para impugnação do Edital de Rerratificação; De 27/11/2023 até</text:span></text:p>
          </text:list-item>
        </text:list>
        <text:p text:style-name="P19"><text:span text:style-name="CharStyle16">29/11/2023</text:span></text:p>
        <text:p text:style-name="P50"><text:span text:style-name="CharStyle16">Onde se lê:</text:span></text:p>
        <text:list text:style-name="L2">
          <text:list-item>
            <text:p text:style-name="P107"><text:span text:style-name="CharStyle16"><text:tab/>Abertura das inscrições (mínimo de 20 dias úteis após publicação do edital; Resolução CPC 2/1994, art. 42); 18/12/2024</text:span></text:p>
          </text:list-item>
        </text:list>
        <text:p text:style-name="P47"><text:span text:style-name="CharStyle16">Leia-se:</text:span></text:p>
        <text:list text:style-name="L2" text:continue-numbering="true">
          <text:list-item>
            <text:list>
              <text:list-item>
                <text:p text:style-name="P162"><text:span text:style-name="CharStyle16"><text:tab/>Período de Inscrições; De 22/12/2023 a 08/03/2024 Excluir:</text:span></text:p>
              </text:list-item>
            </text:list>
          </text:list-item>
          <text:list-item>
            <text:p text:style-name="P129"><text:span text:style-name="CharStyle16"><text:tab/>Prazo de inscrição (60 dias); 18/12/2023 a 08/03/2024 Onde se lê:</text:span></text:p>
          </text:list-item>
          <text:list-item>
            <text:p text:style-name="P156"><text:span text:style-name="CharStyle16"><text:tab/>Prazo para requerer isenção da taxa de inscrição; 08/03/2024 Leia-se:</text:span></text:p>
          </text:list-item>
        </text:list>
        <text:list text:style-name="L4">
          <text:list-item>
            <text:p text:style-name="P89"><text:span text:style-name="CharStyle16"><text:tab/>Prazo para requerer isenção da taxa de inscrição; De 22/12/2023 a 08/03/2024</text:span></text:p>
          </text:list-item>
        </text:list>
        <text:p text:style-name="P34"><text:span text:style-name="CharStyle16">Onde se lê:</text:span></text:p>
        <text:list text:style-name="L2">
          <text:list-item>
            <text:p text:style-name="P67"><text:span text:style-name="CharStyle16"><text:tab/>Encerramento das inscrições (mínimo de 10 dias úteis após abertura; Resolução CPC 2/1994, art. 4°); 08/03/2024</text:span></text:p>
          </text:list-item>
        </text:list>
        <text:p text:style-name="P147"><text:span text:style-name="CharStyle16">Leia-se:</text:span></text:p>
        <text:list text:style-name="L4">
          <text:list-item>
            <text:p text:style-name="P95"><text:span text:style-name="CharStyle16"><text:tab/>Prazo limite para pagamento da Taxa de Inscrição; 18/03/2024 Onde se lê:</text:span></text:p>
          </text:list-item>
        </text:list>
        <text:list text:style-name="L2">
          <text:list-item>
            <text:p text:style-name="P179"><text:span text:style-name="CharStyle16"><text:tab/>Divulgação do resultado preliminar das inscrições homologadas (menos de 10 dias após encerramento); 15/03/2024</text:span></text:p>
          </text:list-item>
        </text:list>
        <text:p text:style-name="P31"><text:span text:style-name="CharStyle16">Leia-se:</text:span></text:p>
        <text:list text:style-name="L4">
          <text:list-item>
            <text:p text:style-name="P41"><text:span text:style-name="CharStyle16"><text:tab/>Relação Preliminar das inscrições homologadas; 21/03/2024 Incluir:</text:span></text:p>
          </text:list-item>
          <text:list-item>
            <text:p text:style-name="P64"><text:span text:style-name="CharStyle16"><text:tab/>Relação Preliminar das inscrições para as vagas reservadas de PcD e reservadas para negros e pardos homologadas; 21/03/2024:</text:span></text:p>
          </text:list-item>
        </text:list>
        <text:p text:style-name="P203"><text:span text:style-name="CharStyle16">Incluir:</text:span></text:p>
        <text:list text:style-name="L4" text:continue-numbering="true">
          <text:list-item>
            <text:p text:style-name="P176"><text:span text:style-name="CharStyle16"><text:tab/>Relação Preliminar dos Pedidos de Necessidades Especiais (NE); 21/03/2024</text:span></text:p>
          </text:list-item>
        </text:list>
        <text:p text:style-name="P70"><text:span text:style-name="CharStyle16">AOnde se lê:</text:span></text:p>
        <text:list text:style-name="L2">
          <text:list-item>
            <text:p text:style-name="P101"><text:span text:style-name="CharStyle16"><text:tab/>Prazo para interposição de recurso do resultado preliminar das inscrições homologadas (até 3 dias úteis após divulgação do resultado preliminar); 20/03/2024</text:span></text:p>
          </text:list-item>
        </text:list>
        <text:p text:style-name="P121"><text:span text:style-name="CharStyle16">Leia-se:</text:span></text:p>
        <text:list text:style-name="L4">
          <text:list-item>
            <text:p text:style-name="P152"><text:span text:style-name="CharStyle16"><text:tab/>Prazo para interposição de recurso ao indeferimento da inscrição conforme edital; 22/03/2024</text:span></text:p>
          </text:list-item>
        </text:list>
        <text:p text:style-name="P171"><text:span text:style-name="CharStyle16">Incluir:</text:span></text:p>
        <text:list text:style-name="L4" text:continue-numbering="true">
          <text:list-item>
            <text:p text:style-name="P106"><text:span text:style-name="CharStyle16"><text:tab/>Prazo para interposição de recurso contra Relação Preliminar das inscrições para as vagas reservadas de PcD e reservadas para negros e pardos; 22/03/2024</text:span></text:p>
          </text:list-item>
        </text:list>
        <text:p text:style-name="P168"><text:span text:style-name="CharStyle16">Incluir:</text:span></text:p>
        <text:list text:style-name="L4" text:continue-numbering="true">
          <text:list-item>
            <text:p text:style-name="P20"><text:span text:style-name="CharStyle16"><text:tab/>Prazo para interposição de recurso contra a Relação Preliminar dos Pedidos de Necessidades Especiais (NE); 22/03/2024</text:span></text:p>
          </text:list-item>
        </text:list>
        <text:p text:style-name="P23"><text:span text:style-name="CharStyle16">Onde se lê:</text:span></text:p>
        <text:list text:style-name="L2">
          <text:list-item>
            <text:p text:style-name="P86"><text:span text:style-name="CharStyle16"><text:tab/>Divulgação do resultado final das inscrições homologadas; 05/04/2024 Leia-se:</text:span></text:p>
          </text:list-item>
        </text:list>
        <text:list text:style-name="L4">
          <text:list-item>
            <text:p text:style-name="P81"><text:span text:style-name="CharStyle16"><text:tab/>Divulgação do resultado final das inscrições homologadas; 27/03/2024 Onde se lê:</text:span></text:p>
          </text:list-item>
        </text:list>
        <text:list text:style-name="L2">
          <text:list-item>
            <text:p text:style-name="P26"><text:span text:style-name="CharStyle16"><text:tab/>Divulgação das datas e horários das provas (até 10 dias úteis após homologação final das inscrições); 15/04/2024</text:span></text:p>
          </text:list-item>
        </text:list>
        <text:p text:style-name="P109"><text:span text:style-name="CharStyle16">Leia-se:</text:span></text:p>
        <text:list text:style-name="L4">
          <text:list-item>
            <text:p text:style-name="P49"><text:span text:style-name="CharStyle16"><text:tab/>Divulgação das datas e horários das provas (até 10 dias úteis após homologação final das inscrições); 15/04/2024</text:span></text:p>
          </text:list-item>
        </text:list>
        <text:p text:style-name="P83"><text:span text:style-name="CharStyle16">Onde se lê:</text:span></text:p>
        <text:list text:style-name="L2">
          <text:list-item>
            <text:p text:style-name="P18"><text:span text:style-name="CharStyle16"><text:tab/>Divulgação da composição das comissões examinadoras (até 10 dias corridos antes da realização da primeira prova); 03/05/2024</text:span></text:p>
          </text:list-item>
        </text:list>
        <text:p text:style-name="P138"><text:span text:style-name="CharStyle16">Leia-se:</text:span></text:p>
        <text:list text:style-name="L4">
          <text:list-item>
            <text:p text:style-name="P135"><text:span text:style-name="CharStyle16"><text:tab/>Divulgação da composição preliminar das comissões examinadoras (até 10 dias corridos antes da realização da primeira prova); 03/05/2024</text:span></text:p>
          </text:list-item>
        </text:list>
        <text:p text:style-name="P78"><text:span text:style-name="CharStyle16">Onde se lê:</text:span></text:p>
        <text:list text:style-name="L2">
          <text:list-item>
            <text:p text:style-name="P164"><text:span text:style-name="CharStyle16"><text:tab/>Prazo para impugnação das comissões examinadoras (até 3 dias úteis após a divulgação); 08/03/2024</text:span></text:p>
          </text:list-item>
        </text:list>
        <text:p text:style-name="P119"><text:span text:style-name="CharStyle16">Leia-se:</text:span></text:p>
        <text:list text:style-name="L4">
          <text:list-item>
            <text:p text:style-name="P128"><text:span text:style-name="CharStyle16"><text:tab/>Prazo para impugnação da relação preliminar das comissões examinadoras; 07/05/2024</text:span></text:p>
          </text:list-item>
        </text:list>
        <text:p text:style-name="P124"><text:span text:style-name="CharStyle16">Incluir:</text:span></text:p>
        <text:list text:style-name="L4" text:continue-numbering="true">
          <text:list-item>
            <text:p text:style-name="P72"><text:span text:style-name="CharStyle16"><text:tab/>Divulgação da relação da composição das comissões examinadoras; 10/05/2024</text:span></text:p>
          </text:list-item>
        </text:list>
        <text:p text:style-name="P100"><text:span text:style-name="CharStyle16">Incluir:</text:span></text:p>
        <text:list text:style-name="L4" text:continue-numbering="true">
          <text:list-item>
            <text:p text:style-name="P43"><text:span text:style-name="CharStyle16"><text:tab/>Prazo limite para o envio (upload) do Memorial Descritivo, Projeto de Desenvolvimento Tecnológico, Curriculum Vitae e Documentos solicitados, e documentos solicitados no item 6.3; Até 10/05/2024</text:span></text:p>
          </text:list-item>
        </text:list>
        <text:p text:style-name="P159"><text:span text:style-name="CharStyle16">Onde se lê:</text:span></text:p>
        <text:list text:style-name="L2">
          <text:list-item>
            <text:p text:style-name="P66"><text:span text:style-name="CharStyle16"><text:tab/>Realização de<text:tab/>todas as<text:tab/>etapas das provas (mínimo<text:tab/>de 60 dias corridos</text:span></text:p>
          </text:list-item>
        </text:list>
        <text:p text:style-name="P7"><text:span text:style-name="CharStyle16">após<text:tab/>a<text:tab/>publicação do Edital;<text:tab/>Portaria<text:tab/>GM/MGI 1369/2023, art.<text:tab/>5°); 13/05/2024 a</text:span></text:p>
        <text:p text:style-name="P131"><text:span text:style-name="CharStyle16">28/06/2024</text:span></text:p>
        <text:p text:style-name="P94"><text:span text:style-name="CharStyle16">Leia-se:</text:span></text:p>
        <text:list text:style-name="L4">
          <text:list-item>
            <text:p text:style-name="P151"><text:span text:style-name="CharStyle16"><text:tab/>Realização de<text:tab/>todas as<text:tab/>etapas das provas (mínimo<text:tab/>de 60 dias corridos</text:span></text:p>
          </text:list-item>
        </text:list>
        <text:p text:style-name="P13"><text:span text:style-name="CharStyle16">após<text:tab/>a<text:tab/>publicação do Edital;<text:tab/>Portaria<text:tab/>GM/MGI 1369/2023, art.<text:tab/>5°); 13/05/2024 a</text:span></text:p>
        <text:p text:style-name="P183"><text:span text:style-name="CharStyle16">28/06/2024</text:span></text:p>
        <text:p text:style-name="P190"><text:span text:style-name="CharStyle16">Onde se lê:</text:span></text:p>
        <text:list text:style-name="L6">
          <text:list-item>
            <text:p text:style-name="P137"><text:span text:style-name="CharStyle16"><text:tab/>O candidato deverá anexar, na área do candidato, no próprio formulário de inscrição, os seguintes documentos, em formato PDF, com tamanho individual igual ou menor que 5 MB:</text:span></text:p>
          </text:list-item>
        </text:list>
        <text:p text:style-name="P187"><text:span text:style-name="CharStyle16">Leia-se:</text:span></text:p>
        <text:list text:style-name="L8">
          <text:list-item>
            <text:p text:style-name="P57"><text:span text:style-name="CharStyle16"><text:tab/>O candidato deverá anexar, na área do candidato, no próprio formulário de inscrição,</text:span></text:p>
          </text:list-item>
        </text:list>
        <text:p text:style-name="P65"><text:span text:style-name="CharStyle16">até as 23h59m do dia 10 de maio de 2024, os seguintes documentos, em formato PDF, com tamanho individual igual ou menor que 5 MB:</text:span></text:p>
        <text:p text:style-name="P185"><text:span text:style-name="CharStyle16">Onde se lê:</text:span></text:p>
        <text:list text:style-name="L10">
          <text:list-item>
            <text:p text:style-name="P63"><text:span text:style-name="CharStyle16"><text:tab/>Memorial circunstanciado, contendo a relação dos títulos e trabalhos do candidato, acompanhado de uma análise sumária desses trabalhos, feita pelo próprio candidato, situando o seu significado e a contribuição que representa. Os documentos que compõe o memorial deverão ser enviados (upload), na área do candidato, rigorosamente na forma detalhada por item e subitem de acordo com o definido neste edital.</text:span></text:p>
          </text:list-item>
        </text:list>
        <text:p text:style-name="P60"><text:span text:style-name="CharStyle16">Leia-se:</text:span></text:p>
        <text:list text:style-name="L12">
          <text:list-item>
            <text:p text:style-name="P113"><text:span text:style-name="CharStyle16"><text:tab/>Memorial circunstanciado, contendo a relação dos títulos e trabalhos do candidato, acompanhado de uma análise sumária desses trabalhos, feita pelo próprio candidato, situando o seu significado e a contribuição que representa. Os documentos que compõem o memorial deverão ser enviados (upload), na área do candidato, na forma detalhada por item e subitem de acordo com o definido neste edital.</text:span></text:p>
          </text:list-item>
        </text:list>
        <text:p text:style-name="P146"><text:span text:style-name="CharStyle16">Onde se lê:</text:span></text:p>
        <text:list text:style-name="L14">
          <text:list-item>
            <text:p text:style-name="P144"><text:span text:style-name="CharStyle16"><text:tab/>A anexação (upload) dos documentos do Memorial e do Curriculum Vitae, no sistema do IDCAP deverá obedecer rigorosamente a sequência de itens definidos e apresentado. Os documentos não devem ser anexados nos campos errados, da mesma forma os documentos não devem ser agrupados e enviados num único campo ou arquivo. Os documentos anexados em campos divergentes ou documentos agrupados serão recusados e não serão pontuados.</text:span></text:p>
          </text:list-item>
        </text:list>
        <text:p text:style-name="P28"><text:span text:style-name="CharStyle16">Leia-se:</text:span></text:p>
        <text:list text:style-name="L16">
          <text:list-item>
            <text:p text:style-name="P191"><text:span text:style-name="T11"><text:tab/></text:span><text:span text:style-name="CharStyle16">A anexação (upload) dos documentos do Memorial e do Curriculum Vitae, no sistema do IDCAP, deverá obedecer a sequência de itens definidos e apresentados. Os documentos não devem ser agrupados e enviados num único campo ou arquivo.</text:span></text:p>
          </text:list-item>
        </text:list>
        <text:p text:style-name="P22"><text:span text:style-name="CharStyle16">Onde se lê:</text:span></text:p>
        <text:list text:style-name="L12">
          <text:list-item>
            <text:p text:style-name="P142"><text:span text:style-name="CharStyle16"><text:tab/>Caso concorra para o cargo de Tecnologista, o memorial deverá incluir uma proposta de Projeto de Desenvolvimento Tecnológico a ser desenvolvido no Centro Brasileiro de Pesquisas Físicas - CBPF.</text:span></text:p>
          </text:list-item>
        </text:list>
        <text:p text:style-name="P25"><text:span text:style-name="CharStyle16">Leia-se:</text:span></text:p>
        <text:list text:style-name="L10">
          <text:list-item>
            <text:p text:style-name="P46"><text:span text:style-name="CharStyle16"><text:tab/>Caso concorra para o cargo de Tecnologista, além do memorial, o candidato deverá incluir uma proposta de Projeto de Desenvolvimento Tecnológico a ser desenvolvido no Centro Brasileiro de Pesquisas Físicas - CBPF.</text:span></text:p>
          </text:list-item>
        </text:list>
        <text:p text:style-name="P123"><text:span text:style-name="CharStyle16">Onde se lê:</text:span></text:p>
        <text:list text:style-name="L18">
          <text:list-item>
            <text:p text:style-name="P163"><text:span text:style-name="CharStyle16"><text:tab/>O<text:tab/>início<text:tab/>da<text:tab/>Etapa 1, para<text:tab/>os<text:tab/>diferentes perfis<text:tab/>dos cargos<text:tab/>em<text:tab/>concurso,</text:span></text:p>
          </text:list-item>
        </text:list>
        <text:p text:style-name="P158"><text:span text:style-name="CharStyle16">está previsto para<text:tab/>o dia<text:tab/>13<text:tab/>de maio de 2024, conforme item<text:tab/>5.15.</text:span></text:p>
        <text:p text:style-name="P71"><text:span text:style-name="CharStyle16">Leia-se:</text:span></text:p>
        <text:list text:style-name="L20">
          <text:list-item>
            <text:p text:style-name="P53"><text:span text:style-name="CharStyle16"><text:tab/>O<text:tab/>início<text:tab/>da<text:tab/>Etapa 1, para<text:tab/>os<text:tab/>diferentes perfis<text:tab/>dos cargos<text:tab/>em<text:tab/>concurso,</text:span></text:p>
          </text:list-item>
        </text:list>
        <text:p text:style-name="P160"><text:span text:style-name="CharStyle16">está previsto a partir do<text:tab/>dia 13 de maio<text:tab/>de<text:tab/>2024, conforme<text:tab/>item 5.</text:span></text:p>
        <text:p text:style-name="P40"><text:span text:style-name="CharStyle16">Incluir:</text:span></text:p>
        <text:p text:style-name="P77"><text:span text:style-name="CharStyle16">11.6. O candidato deverá realizar todas as etapas de provas em forma presencial, sendo utilizado nas provas escrita e/ou oral e nas arguições a língua portuguesa.</text:span></text:p>
        <text:p text:style-name="P134"><text:span text:style-name="CharStyle16">MÁRCIO PORTES DE ALBUQUERQUE</text:span></text:p>
        <text:h text:outline-level="1" text:style-name="P181"><text:bookmark-start text:name="bookmark0"/><text:span text:style-name="CharStyle24">CENTRO NACIONAL DE MONITORAMENTO<text:line-break/>E ALERTAS DE DESASTRES NATURAIS</text:span><text:bookmark-end text:name="bookmark0"/></text:h>
        <text:p text:style-name="P127"><text:span text:style-name="CharStyle27">EDITAL N° 21, DE 19 DE JANEIRO DE 2024<text:line-break/>QUARTO TERMO DE RETIFICAÇÃO</text:span></text:p>
        <text:p text:style-name="P174"><text:span text:style-name="CharStyle27">CONCURSO PÚBLICO N° 1/2023 - CEMADEN/MCTI PARA PROVIMENTO DE VAGAS EM<text:line-break/>CARGOS DE NÍVEL SUPERIOR DA CARREIRA DE PESQUISA EM CIÊNCIA E TECNOLOGIA</text:span></text:p>
        <text:p text:style-name="P118"><text:span text:style-name="CharStyle16">A Diretora Substituta do Centro Nacional de Monitoramento e Alertas de Desastres Naturais, no uso de suas atribuições legais, torna pública a retificação do Cronograma de Atividades do Edital de Concurso Público n° 01/2023, publicado no Diário Oficial da União, Edição 193, Seção 3, de 09 de outubro de 2023, conforme a seguir especificado, permanecendo inalterados os demais itens e subitens do referido edital.</text:span></text:p>
        <text:p text:style-name="P88"><text:span text:style-name="CharStyle16">* As datas de realização das atividades acima referidas poderão sofrer alterações, as quais serão previamente informadas no endereço eletrônico </text:span><text:a xlink:href="http://www.institutoaocp.org.br"><text:span text:style-name="T14">www.institutoaocp.org.br</text:span></text:a><text:span text:style-name="T14">.</text:span></text:p>
        <text:p text:style-name="P114"><text:span text:style-name="CharStyle16">REGINA CÉLIA DOS SANTOS ALVALÁ</text:span></text:p>
        <text:p text:style-name="P150"><text:span text:style-name="CharStyle27">EDITAL N° 22, DE 19 DE JANEIRO DE 2024<text:line-break/>QUARTO TERMO DE RETIFICAÇÃO</text:span></text:p>
        <text:p text:style-name="P99"><text:span text:style-name="CharStyle27">CONCURSO PÚBLICO N° 2/2023 - CEMADEN/MCTI PARA PROVIMENTO DE VAGAS EM<text:line-break/>CARGOS DE NÍVEL SUPERIOR DA CARREIRA DE DESENVOLVIMENTO TECNOLÓGICO</text:span></text:p>
        <text:p text:style-name="P33"><text:span text:style-name="CharStyle16">A Diretora Substituta do Centro Nacional de Monitoramento e Alertas de Desastres Naturais, no uso de suas atribuições legais, torna pública a retificação do Cronograma de Atividades do Edital de Concurso Público n° 02/2023, publicado no Diário Oficial da União, Edição 193, Seção 3, de 09 de outubro de 2023, conforme a seguir especificado, permanecendo inalterados os demais itens e subitens do referido edital.</text:span></text:p>
        <text:p text:style-name="P30"><text:span text:style-name="CharStyle16">* As datas de realização das atividades acima referidas poderão sofrer alterações, as quais serão previamente informadas no endereço eletrônico </text:span><text:a xlink:href="http://www.institutoaocp.org.br"><text:span text:style-name="CharStyle16">www.institutoaocp.org.br</text:span></text:a><text:span text:style-name="CharStyle16">.</text:span></text:p>
        <text:p text:style-name="P68"><text:span text:style-name="CharStyle16">REGINA CÉLIA DOS SANTOS ALVALÁ</text:span></text:p>
        <text:h text:outline-level="1" text:style-name="P180"><text:bookmark-start text:name="bookmark1"/><text:span text:style-name="CharStyle24">CENTRO DE TECNOLOGIA MINERAL</text:span><text:bookmark-end text:name="bookmark1"/></text:h>
        <text:p text:style-name="P108"><text:span text:style-name="CharStyle27">EDITAL N° 1/2024/SEI-CETEM</text:span></text:p>
        <text:p text:style-name="P167"><text:span text:style-name="CharStyle27">RETIFICA A REPUBLICAÇÃO DO EDITAL N° 2/2023/SEI-CETEM - CONCURSO PÚBLICO DE<text:line-break/>PROVAS E TÍTULOS PARA PROVIMENTO DE VAGAS DA CARREIRA DE PESQUISA EM</text:span></text:p>
        <text:p text:style-name="P140"><text:span text:style-name="CharStyle27">CIÊNCIA E TECNOLOGIA E DE DESENVOLVIMENTO TECNOLÓGICO.</text:span></text:p>
        <text:p text:style-name="P56"><text:span text:style-name="CharStyle16">A Diretora do CENTRO DE TECNOLOGIA MINERAL - CETEM, Unidade de Pesquisa pertencente à estrutura do Ministério da Ciência, Tecnologia e Inovação, tendo em vista a Portaria GM/MGI n° 1.369, de 6/4/2023, da Ministra de Estado da Gestão e da Inovação em Serviços Públicos, publicada no Diário Oficial da União - DOU do dia 10 subsequente, a Portaria MCTI n° 7.227, de 12/7/2023, da Ministra de Estado da Ciência, Tecnologia e Inovação, publicada no DOU do dia 13 subsequente e a Portaria MCTI n° 7.298, de 3/8/2023, publicada no DOU de 4/8/2023, retifica a republicação do Edital n° 2/2023/SEI-CETEM, de 10/10/2023, que normatiza a realização de CONCURSO PÚBLICO DE PROVAS E TÍTULOS para provimento efetivo de vagas e formação de cadastro de reserva no cargo de PESQUISADOR, da Carreira de Pesquisa em Ciência e Tecnologia, e no cargo de TECNOLOGISTA da Carreira de Desenvolvimento Tecnológico, conforme as alterações a seguir:</text:span></text:p>
        <text:list text:style-name="L22">
          <text:list-item>
            <text:p text:style-name="P169"><text:span text:style-name="T11"><text:tab/></text:span><text:span text:style-name="CharStyle16">No Anexo I - PERFIS DOS CARGOS, FORMAÇÂO EXIGIDA, PRÉ-REQUISITOS E CONTEÚDO PROGRAMÁTICO, Perfil 1 - Assistente de Pesquisa, Classe I, para atuar na Coordenação de Análises Minerais do CETEM/RJ (1 vaga), conteúdo programático, onde se lê:</text:span></text:p>
          </text:list-item>
        </text:list>
        <text:p text:style-name="P24"><text:span text:style-name="CharStyle16">Conteúdo programático: equilíbrio químico: ácido-base, solubilidade, complexação e oxirredução; análise qualitativa de cátions e ânions; análise gravimétrica; volumetrias de precipitação, ácido-base, de complexação e de oxi-redução; espectroscopia de absorção molecular no Ultravioleta/Visível; espectrometria de emissão ótica com plasma indutivamente acoplado; espectrometria de massa com plasma indutivamente acoplado; espectrometria de massas com amostragem por ablação a laser; erro, tratamento estatístico de dados, validação de métodos analíticos e interpretação de resultados obtidos com métodos instrumentais.</text:span></text:p>
        <text:p text:style-name="P48"><text:span text:style-name="CharStyle16">Leia-se:</text:span></text:p>
        <text:p text:style-name="P76"><text:span text:style-name="CharStyle16">Conteúdo programático: equilíbrio químico: ácido-base, solubilidade, complexação e oxirredução; tratamento de amostras minerais e ambientais como digestão ácida (chapa de aquecimento e por micro-ondas) e fusão, análise qualitativa de cátions e ânions; análise gravimétrica; volumetrias de precipitação, ácido-base, de complexação e de oxi-redução; espectroscopia de absorção molecular no Ultravioleta/Visível; espectrometria de emissão ótica com plasma indutivamente acoplado; espectrometria de massa com plasma indutivamente acoplado; espectrometria de massas com amostragem por ablação a laser; erro, tratamento estatístico de dados, validação de métodos analíticos e interpretação de resultados obtidos com métodos instrumentais.</text:span></text:p>
        <text:list text:style-name="L22" text:continue-numbering="true">
          <text:list-item>
            <text:p text:style-name="P52"><text:span text:style-name="CharStyle16"><text:tab/>No Anexo I - PERFIS DOS CARGOS, FORMAÇÃO EXIGIDA, PRÉ-REQUISITOS E CONTEÚDO PROGRAMÁTICO, Perfil 6 - Assistente de Pesquisa, Classe I, para atuar na Coordenação de Processamento e Tecnologias Minerais do CETEM/RJ (3 vagas), pré- requisitos para ingresso (Lei no 8.691/1993), onde se lê:</text:span></text:p>
          </text:list-item>
        </text:list>
        <text:p text:style-name="P105"><text:span text:style-name="CharStyle16">Perfil profissional: 1) ter diploma ou certificado, devidamente registrado, de conclusão de curso de nível superior em Engenharia Química ou Engenharia Metalúrgica, ou Engenharia de Minas, ou Engenharia em Nanotecnologia ou Engenharia de Materiais ou Engenharia de Produção ou Engenharia Ambiental ou Química ou Química Industrial, reconhecido pelo Ministério da Educação; e 2) ter o grau de Mestre. Ter qualificação específica para a classe em áreas relacionadas às atividades descritas para este perfil.</text:span></text:p>
        <text:p text:style-name="P85"><text:span text:style-name="CharStyle16">Leia-se:</text:span></text:p>
        <text:p text:style-name="P130"><text:span text:style-name="CharStyle16">Perfil profissional: 1) ter diploma ou certificado, devidamente registrado, de conclusão de curso de nível superior em Engenharia Química, ou Engenharia Metalúrgica, ou Engenharia de Minas, ou Engenharia em Nanotecnologia ou Engenharia de Materiais ou Engenharia de Materiais e Nanotecnologia, ou Nanotecnologia, ou Engenharia de Produção ou Engenharia Ambiental ou Química ou Química Industrial, reconhecido pelo Ministério da Educação; e 2) ter o grau de Mestre. Ter qualificação específica para a classe em áreas relacionadas às atividades descritas para este perfil.</text:span></text:p>
        <text:list text:style-name="L22" text:continue-numbering="true">
          <text:list-item>
            <text:p text:style-name="P59"><text:span text:style-name="CharStyle16"><text:tab/>No Anexo I - PERFIS DOS CARGOS, FORMAÇÃO EXIGIDA, PRÉ-REQUISITOS E CONTEÚDO PROGRAMÁTICO, Perfil 7 - Tecnologista Pleno I, Classe I, para atuar na Coordenação de Análises Minerais do CETEM/RJ (2 vagas), conteúdo programático, onde se lê:</text:span></text:p>
          </text:list-item>
        </text:list>
        <text:p text:style-name="P133"><text:span text:style-name="CharStyle16">Conteúdo<text:tab/>programático:<text:tab/>equilíbrio<text:tab/>químico:<text:tab/>ácido-base,<text:tab/>solubilidade,</text:span></text:p>
        <text:p text:style-name="P27"><text:span text:style-name="CharStyle16">complexação e oxirredução; análise qualitativa de cátions e ânions; análise gravimétrica; volumetrias de precipitação, ácido-base, de complexação e de oxi-redução; fundamentos dos métodos eletroanalíticos e espectroanalíticos; espectroscopia de absorção molecular no ultravioleta/visível; espectrometria de absorção atômica; espectrometria de fluorescência de raios X; espectrometria de emissão ótica com plasma indutivamente acoplado; erro, tratamento estatístico de dados, validação de métodos analíticos e interpretação de resultados obtidos com métodos instrumentais.</text:span></text:p>
        <text:p text:style-name="P154"><text:span text:style-name="CharStyle16">Leia-se:</text:span></text:p>
        <text:p text:style-name="P16"><text:span text:style-name="CharStyle16">Conteúdo<text:tab/>programático:<text:tab/>equilíbrio<text:tab/>químico:<text:tab/>ácido-base,<text:tab/>solubilidade,</text:span></text:p>
        <text:p text:style-name="P36"><text:span text:style-name="CharStyle16">complexação e oxirredução; tratamento de amostras minerais e ambientais como digestão ácida (chapa de aquecimento e por micro-ondas) e fusão, análise qualitativa de cátions e ânions; análise gravimétrica; volumetrias de precipitação, ácido-base, de complexação e de oxi-redução; potenciometria; espectroscopia de absorção molecular no ultravioleta/visível; espectrometria de absorção atômica; espectrometria de fluorescência de raios X; espectrometria de emissão ótica com plasma indutivamente acoplado; erro, tratamento estatístico de dados, validação de métodos analíticos e interpretação de resultados obtidos com métodos instrumentais.</text:span></text:p>
        <text:list text:style-name="L22" text:continue-numbering="true">
          <text:list-item>
            <text:p text:style-name="P103"><text:span text:style-name="CharStyle16"><text:s text:c="1"/>No Anexo III - PONTUAÇÃO RELATIVA À ANÁLISE E APRECIAÇÃO DOS TÍTULOS, item 14, onde se lê:</text:span></text:p>
          </text:list-item>
        </text:list>
        <text:p text:style-name="P149"><text:span text:style-name="CharStyle16">14. Experiência profissional é aquela adquirida no exercício profissional em nível de escolaridade e em área de atuação requeridos para o cargo/perfil. Para comprovação da experiência profissional, o candidato deverá apresentar documento que demonstre o vínculo com a instituição, conforme opções abaixo: (...).</text:span></text:p>
        <text:p text:style-name="P45"><text:span text:style-name="CharStyle16">Leia-se:</text:span></text:p>
        <text:p text:style-name="P93"><text:span text:style-name="CharStyle16">Experiência profissional é aquela adquirida no exercício profissional em área de atuação requeridos para o cargo/perfil. Para comprovação da experiência profissional, o candidato deverá apresentar documento que demonstre o vínculo com a instituição, conforme opções abaixo: (...).</text:span></text:p>
        <text:list text:style-name="L22" text:continue-numbering="true">
          <text:list-item>
            <text:p text:style-name="P15"><text:span text:style-name="CharStyle16"><text:tab/>Os demais itens da republicação do Edital permanecem válidos e inalterados.</text:span></text:p>
          </text:list-item>
        </text:list>
        <text:p text:style-name="P12"><text:span text:style-name="CharStyle16">SILVIA CRISTINA ALVES FRANÇA</text:span></text:p>
        <text:h text:outline-level="1" text:style-name="P104"><text:bookmark-start text:name="bookmark2"/><text:span text:style-name="CharStyle24">COMISSÃO TÉCNICA NACIONAL DE BI OSSEGU RANÇA</text:span><text:bookmark-end text:name="bookmark2"/></text:h>
        <text:p text:style-name="P9"><text:span text:style-name="CharStyle27">EXTRATO PRÉVIO N° 9.301/2024</text:span></text:p>
        <text:p text:style-name="P194"><text:span text:style-name="CharStyle16">A Coordenação da Comissão Técnica Nacional de Biossegurança - CTNBio, no uso de suas atribuições e de acordo com o art. 14, inciso XIX, da Lei 11.105/05; com o art. 52, inciso XIX, do Decreto 5.591/05 e com a Portaria n° 4128/2020/SEI-MCTI, de 30 de novembro de 2020, torna público que encontra-se em análise a alteração da Comissão Interna de Biossegurança - CIBio, a seguir discriminada:</text:span></text:p>
        <text:p text:style-name="P38"><text:span text:style-name="CharStyle16">Requerente: Instituto de Química da Universidade Estadual de Campinas / IQ - UNICAMP Processo: 01245.015836/2023-01 CQB: 240/07</text:span></text:p>
        <text:p text:style-name="P39"><text:span text:style-name="CharStyle16">Assunto: Solicitação de parecer para alteração da Comissão Interna de Biossegurança - CIBio.</text:span></text:p>
        <text:p text:style-name="P98"><text:span text:style-name="CharStyle16">Ementa: O Responsável Legal pelo Instituto de Química da Universidade Estadual de Campinas, Dra. Daniela Zanchet (Diretora), solicita à CTNBio parecer técnico referente à nova composição da Comissão Interna de Biossegurança local. O ato formal com a alteração da CIBio, Resolução da Congregação IQ N° 365/2023, de 19/12/2023, foi emitido pelo Responsável Legal da instituição para a destituição de Taícia Pacheco Fill e a inclusão de Annelize Zambon Barbosa Aragão. A composição proposta consta dos seguintes especialistas: Ana Valéria Colnaghi Simionato Cantú (presidente), Ljubica Tasic (presidente substituta), Alessandra Sussulini, Edvaldo Sabadini e Taícia Pacheco Fill.</text:span></text:p>
        <text:p text:style-name="P97"><text:span text:style-name="CharStyle16">A presente alteração será analisada de acordo com as normativas legais vigentes pelo Presidente da CTNBio, o qual avalia se a nova composição está apta para gerir as atividades de biossegurança contidas no Certificado de Qualidade de Biossegurança - CQB. Este extrato prévio não exime a requerente do cumprimento das demais legislações vigentes no país, aplicáveis ao objeto do requerimento.</text:span></text:p>
        <text:p text:style-name="P145"><text:span text:style-name="CharStyle16">A CTNBio informa que o público terá 30 (trinta) dias para se manifestar sobre o presente pleito, a partir da data de sua publicação. Informações complementares poderão ser solicitadas por meio do Serviço de Informação ao Cidadão - FALA.BR, no site do<text:tab/>Ministério<text:tab/>da<text:tab/>Ciência,<text:tab/>Tecnologia<text:tab/>e<text:tab/>Inovações:</text:span></text:p>
        <text:p text:style-name="P112"><text:a xlink:href="https://www.gov.br/acessoainformacao/pt-br"><text:span text:style-name="T14">https://www.gov.br/acessoainformacao/pt-br</text:span></text:a></text:p>
        <text:p text:style-name="P80"><text:span text:style-name="CharStyle16">RUBENS JOSÉ DO NASCIMENTO<text:line-break/>Coordenador</text:span></text:p>
        <text:h text:outline-level="1" text:style-name="P178"><text:bookmark-start text:name="bookmark3"/><text:span text:style-name="CharStyle24">INSTITUTO NACIONAL DE TECNOLOGIA</text:span><text:bookmark-end text:name="bookmark3"/></text:h>
        <text:h text:outline-level="2" text:style-name="P91"><text:bookmark-start text:name="bookmark4"/><text:span text:style-name="CharStyle30">EXTRATO DE TERMO ADITIVO N° 901/2024 - UASG 240104</text:span><text:bookmark-end text:name="bookmark4"/></text:h>
        <text:p text:style-name="P139"><text:span text:style-name="CharStyle16">Número do Contrato: 900/2022.</text:span></text:p>
        <text:p text:style-name="P21"><text:span text:style-name="CharStyle16">N° Processo: 01240.000131/2022-41.</text:span></text:p>
        <text:p text:style-name="P62"><text:span text:style-name="CharStyle16">Inexigibilidade. N° 24/2022. Contratante: INSTITUTO NACIONAL DE TECNOLOGIA - INT. Contratado: 42.168.526/0001-25 - INSTRON BRASIL EQUIPAMENTOS CIENTIFICOS LTDA. Objeto: Prorrogar o prazo da vigência do contrato pelo período de 19/01/2024 a 18/01/2025. O valor anual do contrato passa a ser de r$ 123.305,90.. Vigência: 19/01/2024 a 18/01/2025. Valor Total Atualizado do Contrato: R$ 123.305,90. Data de Assinatura: 18/01/2024.</text:span></text:p>
        <text:p text:style-name="P196"><text:span text:style-name="CharStyle16">(COMPRASNET 4.0 - 18/01/2024).</text:span></text:p>
        <text:h text:outline-level="1" text:style-name="P82"><text:bookmark-start text:name="bookmark5"/><text:span text:style-name="CharStyle24">LABORATÓRIO NACIONAL DE COMPUTAÇÃO CIENTÍFICA</text:span><text:bookmark-end text:name="bookmark5"/></text:h>
        <text:h text:outline-level="2" text:style-name="P198"><text:bookmark-start text:name="bookmark6"/><text:span text:style-name="CharStyle30">EXTRATO DE TERMO ADITIVO N° 4/2024 - UASG 240123</text:span><text:bookmark-end text:name="bookmark6"/></text:h>
        <text:p text:style-name="P200"><text:span text:style-name="CharStyle16">Número do Contrato: 2/2019.</text:span></text:p>
        <text:p text:style-name="P42"><text:span text:style-name="CharStyle16">N° Processo: 01209.000246/2018-45.</text:span></text:p>
        <text:p text:style-name="P110"><text:span text:style-name="CharStyle16">Pregão. N° 1/2018. Contratante: LABORATORIO NACIONAL DE COMPUTACAO CIENTIFICA. Contratado: 40.432.544/0001-47 - CLARO S.A.. Objeto: Prorrogar excepcionalmente o prazo da vigência do contrato n° 002/2019 pelo período de 120 (cento e vinte) dias, contemplando o período de 22 de janeiro de 2024 a 20 de maio de 2024, com fundamento no §42 do art. 57 da lei n° 8.666/1993.</text:span></text:p>
        <text:p text:style-name="P73"><text:span text:style-name="CharStyle16">Em havendo a conclusão do processo licitatório em andamento, em trâmite no processo n° 01209.000134/2023-51, antes do prazo disposto no item 1.1.1, será rescindido o presente contrato. Vigência: 22/01/2024 a 20/05/2024. Valor Total Atualizado do Contrato: R$ 5.488,56. Data de Assinatura: 18/01/2024.</text:span></text:p>
        <text:p text:style-name="P102"><text:span text:style-name="CharStyle16">(COMPRASNET 4.0 - 18/01/2024).</text:span></text:p>
        <text:h text:outline-level="1" text:style-name="P11"><text:bookmark-start text:name="bookmark7"/><text:span text:style-name="CharStyle24">COMISSÃO NACIONAL DE ENERGIA NUCLEAR</text:span><text:bookmark-end text:name="bookmark7"/></text:h>
        <text:p text:style-name="P17"><text:span text:style-name="CharStyle33">DIRETORIA DE PESQUISA E DESENVOLVIMENTO<text:line-break/>CENTRO DE DESENVOLVIMENTO DA TECNOLOGIA NUCLEAR</text:span></text:p>
        <text:h text:outline-level="2" text:style-name="P165"><text:bookmark-start text:name="bookmark8"/><text:span text:style-name="CharStyle30">EXTRATO DE CONTRATO N° 1/2024 - UASG 113205</text:span><text:bookmark-end text:name="bookmark8"/></text:h>
        <text:p text:style-name="P132"><text:span text:style-name="CharStyle16">N° Processo: 01344.000785/2023-97.</text:span></text:p>
        <text:p text:style-name="P14"><text:span text:style-name="CharStyle16">Pregão N° 1/2023. Contratante: COMISSÃO NACIONAL DE ENERGIA NUCLEAR-CDTN. Contratado: 15.741.481/0001-63 - DINASTIA VIAGENS E TURISMO LTDA. Objeto: Contratação de empresa para executar serviços continuados de agenciamento de viagens para voos regulares internacionais e domésticos, sob demanda, para o deslocamento a serviço de servidores e colaboradores do centro de desenvolvimento da tecnologia nuclear - CNEN/CDTN, mediante sistema de registro de preços.</text:span></text:p>
        <text:p text:style-name="P75"><text:span text:style-name="CharStyle16">Fundamento Legal: DECRETO 10.024/2019 - Artigo: 1. Vigência: 19/01/2024 a 19/01/2025. Valor Total: R$ 530.885,59. Data de Assinatura: 19/01/2024.</text:span></text:p>
        <text:p text:style-name="P74"><text:span text:style-name="CharStyle16">(COMPRASNET 4.0 - 19/01/2024).</text:span></text:p>
        <text:h text:outline-level="1" text:style-name="P126"><text:bookmark-start text:name="bookmark9"/><text:span text:style-name="CharStyle24">FINANCIADORA DE ESTUDOS E PROJETOS</text:span><text:bookmark-end text:name="bookmark9"/></text:h>
        <text:h text:outline-level="2" text:style-name="P177"><text:bookmark-start text:name="bookmark10"/><text:span text:style-name="CharStyle30">EXTRATO DE APOSTILAMENTO</text:span><text:bookmark-end text:name="bookmark10"/></text:h>
        <text:p text:style-name="P172"><text:span text:style-name="CharStyle16">Espécie: Termo de Apostilamento. Processo FP-ADM-2020/00141. Contrato n° 20.21.0029.05; Partes: Financiadora de Estudos e Projetos - FINEP, CNPJ 33.749.086/0001- 09 e AGÊNCIA LUMINAR COMUNICAÇÃO E EVENTOS EIRELI (FULLBLESS EVENTOS EIRELI), CNPJ 11.200.051/0001-83. Objeto: 1.1: O presente instrumento tem por objeto registrar o reajuste do valor do contrato em epígrafe, nos termos da cláusula quinta, pela incidência do IPCA. O valor do apostilamento é R$ 131.970,11 (cento e trinta e um mil e novecentos e setenta reais e onze centavos). Assinatura em 19/01/2024</text:span></text:p>
        <text:h text:outline-level="2" text:style-name="P148"><text:bookmark-start text:name="bookmark11"/><text:span text:style-name="CharStyle30">EXTRATO DE APOSTILAMENTO</text:span><text:bookmark-end text:name="bookmark11"/></text:h>
        <text:p text:style-name="P8"><text:span text:style-name="CharStyle16">Espécie: TERMO DE APOSTILAMENTO. Processo FP-ADM-2021/00106. Contrato n° 20.21.0028.03; Partes: Financiadora de Estudos e Projetos - FINEP, CNPJ 33.749.086/0001- 09 e STEFANINI CONSULTORIA E ASSESSORIA EM INFORMÁTICA S.A., CNPJ 58.069.360/0001-20. Objeto: 1.1: O reajuste do valor do contrato em epígrafe, nos termos da cláusula 112, pela incidência do ICTI (Índice de custo da Tecnologia da Informação) do período de abril/2022a março/2023, resultando numa variação acumulada de 6,42%. O valor do apostilamento é R$ 849.582,05 (oitocentos e quarenta e nove mil, quinhentos e oitenta e dois reais e cinco centavos). Assinatura em 19/01/2024</text:span></text:p>
        <text:h text:outline-level="2" text:style-name="P37"><text:bookmark-start text:name="bookmark12"/><text:span text:style-name="CharStyle30">EXTRATO DE TERMO ADITIVO</text:span><text:bookmark-end text:name="bookmark12"/></text:h>
        <text:p text:style-name="P35"><text:span text:style-name="CharStyle16">Espécie: Termo Aditivo n° 01.12.0212.08; Data de Assinatura: 18/01/2024; Partes: Financiadora de Estudos e Projetos - FINEP, CNPJ n° 33.749.086/0001-09; Fundação Norte Rio Grandense de Pesquisa e Cultura; CNPJ n° 08.469.280/0001-93; Objeto: Prorrogação de prazos; Prazo de Utilização: 19/01/2025; Prazo de Prestação de Contas: 20/03/2025.</text:span></text:p>
        <text:h text:outline-level="1" text:style-name="P153"><text:bookmark-start text:name="bookmark13"/><text:span text:style-name="CharStyle24">CONSELHO NACIONAL DE DESENVOLVIMENTO<text:line-break/>CIENTÍFICO E TECNOLÓGICO</text:span><text:bookmark-end text:name="bookmark13"/></text:h>
        <text:h text:outline-level="2" text:style-name="P116"><text:bookmark-start text:name="bookmark14"/><text:span text:style-name="CharStyle30">AVISO DE ALTERAÇÃO</text:span><text:bookmark-end text:name="bookmark14"/></text:h>
        <text:p text:style-name="P29"><text:span text:style-name="CharStyle16">Fica alterada a Chamada de Propostas Expedições Científicas - Iniciativa Amazônia + 10 N° 34/2023, publicada no DOU em 13/11/2023, seção 3, página 11 e na página do CNPq endereço: </text:span><text:a xlink:href="https://www.gov.br/cnpq"><text:span text:style-name="CharStyle16">https://www.gov.br/cnpq</text:span></text:a><text:span text:style-name="CharStyle16">, como se segue:</text:span></text:p>
        <text:p text:style-name="P61"><text:span text:style-name="CharStyle16">Onde - se lê: Cronograma: Lançamento da Chamada no Diário Oficial da União e na página do CNPq: 13/11/2023; Prazo para impugnação da Chamada: 10 dias corridos após o lançamento da Chamada; Data limite para adesão de agências internacionais: 31/12/2023; Eventos de Explicação da Chamada: fevereiro e março de 2024; Data limite para submissão das propostas: 10/03/2024; Período de Julgamento: 30/04/2024 a 30/07/2024; Divulgação do resultado preliminar: 31/07/2024; Prazo final para interposição de recurso administrativo: 10 dias corridos após a divulgação do resultado preliminar; Divulgação da decisão e Resultado Final no Diário Oficial da União, por extrato, e nas páginas eletrônicas dos participantes: 23/08/2024.</text:span></text:p>
        <text:p text:style-name="P117"><text:span text:style-name="CharStyle16">Leia - se: Cronograma: Lançamento da Chamada no Diário Oficial da União e na página do CNPq: 13/11/2023; Anúncio da Chamada no Fórum CONFAP e Lançamento da Chamada na página do CNPq: 16/11/2023; Prazo para impugnação da Chamada: 10 dias corridos após o lançamento da Chamada; Data limite para adesão de agências internacionais: 31/12/2023; Republicação no Diário Oficial da União: 19/01/2024; Prazo para nova impugnação da Chamada: 10 dias corridos após o lançamento da Chamada; Eventos de Explicação da Chamada: fevereiro e março de 2024; Data limite para submissão das propostas: 29/04/2024; Período de Julgamento: 30/04/2024 a 30/07/2024; Divulgação do resultado preliminar: 31/07/2024; Prazo final para interposição de recurso administrativo: 10 dias corridos após a divulgação do resultado preliminar; Divulgação da decisão e Resultado Final no Diário Oficial da União, por extrato, e nas páginas eletrônicas dos participantes: 23/08/2024. O processo de seleção de projetos buscará levar em conta um equilíbrio - em termo de número de propostas selecionadas - entre os eixos prioritários apresentados na Chamada.</text:span></text:p>
        <text:p text:style-name="P32"><text:span text:style-name="CharStyle16">Onde se lê: 1.3. São objetivos e diretrizes desta chamada a) apoiar a organização de expedições científicas regulares, com prazo máximo de 36 meses, com foco prioritário nas áreas ambientais protegidas das regiões amazônicas, ampliando o conhecimento acerca da sociobiodiversidade local.</text:span></text:p>
        <text:p text:style-name="P92"><text:span text:style-name="CharStyle16">Leia-se: 1.3. São objetivos e diretrizes desta chamada</text:span></text:p>
        <text:p text:style-name="P202"><text:span text:style-name="CharStyle16">a) apoiar a organização de expedições científicas regulares ampliando o conhecimento acerca da sociobiodiversidade local</text:span></text:p>
        <text:p text:style-name="P90"><text:span text:style-name="CharStyle16">Onde se lê: Parecerias - Fundações de Amparo à Pesquisa (FAP's) e outras instituições: As propostas aprovadas serão financiadas com recursos no valor global de R$ 59.200.000,00, sendo R$ 30.000.000,00 oriundos do orçamento do CNPq, e recursos oriundos de cada uma das Fundações de Amparo à Pesquisa conforme descritos na chamada, a ser(em) liberado(s) de acordo com a disponibilidade orçamentária e financeira do CNPq e da referida FAP e na forma pactuada do ajuste. Participam dessa chamada de propostas as seguintes Fundações e Agências: CNPq: Recursos R$ 30.000.000,00; FAPAC - Estado do Acre: Recursos R$50.000,00; FAPEAL - Estado de Alagoas: Recursos R$150.000,00; FAPEAP - Estado do Amapá: Recursos R$300.000,00; FAPEAM - Estado do Amazonas: Recursos R$2.000.000,00; FAPDF - Distrito Federal: Recursos R$500.000,00; FAPEG - Estado de Goiás: Recursos R$600.000,00; FAPEMA -</text:span></text:p>
      </text:section>
      <text:section text:style-name="Sect1" text:name="Section1">
        <text:p text:style-name="P3"/>
        <text:p text:style-name="P4"/>
      </text:section>
      <text:section text:style-name="Sect2" text:name="Section2">
        <text:p text:style-name="P5"><draw:frame draw:style-name="fr8" svg:x="3.517cm" svg:y="0.051cm" svg:width="7.239cm" text:anchor-type="paragraph"><draw:text-box fo:min-height="0.607cm"><text:p text:style-name="P161"><text:span text:style-name="CharStyle8">Este documento pode ser verificado no endereço eletrônico </text:span><text:a xlink:href="http://www.in.gov.br/autenticidade.html"><text:span text:style-name="T3">http://www.in.gov.br/autenticidade.html</text:span></text:a><text:span text:style-name="T3">, </text:span><text:span text:style-name="CharStyle8">pelo código 05302024012200009</text:span></text:p></draw:text-box></draw:frame><draw:frame draw:style-name="fr9" svg:x="2.349cm" svg:y="0.051cm" svg:width="0.880cm" text:anchor-type="paragraph"><draw:image xlink:href="Pictures/image1.jpeg"/></draw:frame><draw:frame draw:style-name="fr10" svg:x="14.788cm" svg:y="0.048cm" svg:width="0.152cm" text:anchor-type="paragraph"><draw:text-box fo:min-height="0.300cm"><text:p text:style-name="P84"><text:span text:style-name="CharStyle36">9</text:span></text:p></draw:text-box></draw:frame><draw:frame draw:style-name="fr11" svg:x="19.225cm" svg:y="0.004cm" svg:width="8.188cm" text:anchor-type="paragraph"><draw:text-box fo:min-height="0.884cm"><text:p text:style-name="P79"><text:span text:style-name="CharStyle14">Documento assinado digitalmente conforme MP n° 2.200*2 de 24/08/2001, </text:span><text:span text:style-name="CharStyle15">icp</text:span></text:p><text:p text:style-name="P204"><text:span text:style-name="CharStyle14">que institui a Infraestrutura de Chaves Públicas Brasileira - ICP-Brasil.</text:span></text:p></draw:text-box></draw:frame></text:p>
        <text:p text:style-name="P6"/>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Arial Unicode MS" svg:font-family="'Arial Unicode MS'"/>
    <style:font-face style:name="Calibri" svg:font-family="'Calibri'"/>
    <style:font-face style:name="Century Schoolbook" svg:font-family="'Century Schoolbook'"/>
    <style:font-face style:name="Franklin Gothic Heavy" svg:font-family="'Franklin Gothic Heavy'"/>
  </office:font-face-decls>
  <office:styles>
    <style:style style:family="text" style:name="DefaultFontStyle">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5" style:display-name="CharStyle5" style:parent-style-name="CharStyle4">
      <style:text-properties fo:language="pt" style:language-asian="pt" style:language-complex="pt" fo:country="BR" style:country-asian="BR" style:country-complex="BR" style:text-scale="100.%" fo:letter-spacing="0.000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8" style:display-name="CharStyle8" style:parent-style-name="CharStyle7">
      <style:text-properties fo:language="pt" style:language-asian="pt" style:language-complex="pt" fo:country="BR" style:country-asian="BR" style:country-complex="BR"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text" style:name="CharStyle11" style:display-name="CharStyle11" style:parent-style-name="CharStyle10">
      <style:text-properties fo:language="pt" style:language-asian="pt" style:language-complex="pt" fo:country="BR" style:country-asian="BR" style:country-complex="BR"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text" style:name="CharStyle14" style:display-name="CharStyle14" style:parent-style-name="CharStyle13">
      <style:text-properties fo:language="pt" style:language-asian="pt" style:language-complex="pt" fo:country="BR" style:country-asian="BR" style:country-complex="BR" style:text-scale="100.%" fo:letter-spacing="0.000cm" fo:color="#000000" style:text-position="0.%"/>
    </style:style>
    <style:style style:family="text" style:name="CharStyle15" style:display-name="CharStyle15" style:parent-style-name="CharStyle13">
      <style:text-properties fo:language="pt" style:language-asian="pt" style:language-complex="pt" fo:country="BR" style:country-asian="BR" style:country-complex="BR" fo:font-weight="normal" style:font-weight-asian="normal" style:font-weight-complex="normal" fo:font-size="12.pt" style:font-size-asian="12.pt" style:font-size-complex="12.pt" style:font-name="Franklin Gothic Heavy" style:font-name-asian="Franklin Gothic Heavy" style:font-name-complex="Franklin Gothic Heavy" style:text-scale="100.%" fo:letter-spacing="0.000cm" fo:color="#000000" style:text-position="0.%"/>
    </style:style>
    <style:style style:family="text" style:name="CharStyle16" style:display-name="CharStyle16" style:parent-style-name="CharStyle4">
      <style:text-properties fo:language="pt" style:language-asian="pt" style:language-complex="pt" fo:country="BR" style:country-asian="BR" style:country-complex="BR"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text" style:name="CharStyle19" style:display-name="CharStyle19" style:parent-style-name="CharStyle18">
      <style:text-properties fo:language="pt" style:language-asian="pt" style:language-complex="pt" fo:country="BR" style:country-asian="BR" style:country-complex="BR" fo:font-weight="bold" style:font-weight-asian="bold" style:font-weight-complex="bold" fo:font-size="15.pt" style:font-size-asian="15.pt" style:font-size-complex="15.pt" style:font-name="Century Schoolbook" style:font-name-asian="Century Schoolbook" style:font-name-complex="Century Schoolbook" style:text-scale="100.%" fo:letter-spacing="0.000cm" fo:color="#000000" style:text-position="0.%"/>
    </style:style>
    <style:style style:family="text" style:name="CharStyle20" style:display-name="CharStyle20" style:parent-style-name="CharStyle18">
      <style:text-properties fo:language="pt" style:language-asian="pt" style:language-complex="pt" fo:country="BR" style:country-asian="BR" style:country-complex="BR" fo:font-weight="bold" style:font-weight-asian="bold" style:font-weight-complex="bold" fo:font-size="13.pt" style:font-size-asian="13.pt" style:font-size-complex="13.pt" style:text-scale="100.%" fo:letter-spacing="0.000cm" fo:color="#000000" style:text-position="0.%"/>
    </style:style>
    <style:style style:family="text" style:name="CharStyle21" style:display-name="CharStyle21" style:parent-style-name="CharStyle18">
      <style:text-properties fo:language="pt" style:language-asian="pt" style:language-complex="pt" fo:country="BR" style:country-asian="BR" style:country-complex="BR" style:text-scale="100.%" fo:letter-spacing="0.000cm"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24" style:display-name="CharStyle24" style:parent-style-name="CharStyle23">
      <style:text-properties fo:language="pt" style:language-asian="pt" style:language-complex="pt" fo:country="BR" style:country-asian="BR" style:country-complex="BR" style:text-scale="100.%" fo:letter-spacing="0.000cm" fo:color="#000000" style:text-position="0.%"/>
    </style:style>
    <style:style style:family="text" style:name="CharStyle26" style:display-name="CharStyle2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27" style:display-name="CharStyle27" style:parent-style-name="CharStyle26">
      <style:text-properties fo:language="pt" style:language-asian="pt" style:language-complex="pt" fo:country="BR" style:country-asian="BR" style:country-complex="BR" style:text-scale="100.%" fo:letter-spacing="0.000cm"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30" style:display-name="CharStyle30" style:parent-style-name="CharStyle29">
      <style:text-properties fo:language="pt" style:language-asian="pt" style:language-complex="pt" fo:country="BR" style:country-asian="BR" style:country-complex="BR" style:text-scale="100.%" fo:letter-spacing="0.000cm" fo:color="#000000" style:text-position="0.%"/>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text" style:name="CharStyle33" style:display-name="CharStyle33" style:parent-style-name="CharStyle32">
      <style:text-properties fo:language="pt" style:language-asian="pt" style:language-complex="pt" fo:country="BR" style:country-asian="BR" style:country-complex="BR"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text" style:name="CharStyle36" style:display-name="CharStyle36" style:parent-style-name="CharStyle35">
      <style:text-properties fo:language="pt" style:language-asian="pt" style:language-complex="pt" fo:country="BR" style:country-asian="BR" style:country-complex="BR"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t" style:language-asian="pt" style:language-complex="pt" fo:country="BR" style:country-asian="BR" style:country-complex="BR"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3" style:display-name="Texto do corpo (2)">
      <style:paragraph-properties fo:background-color="#FFFFFF" fo:line-height="0.313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6" style:display-name="Legenda da figura">
      <style:paragraph-properties fo:background-color="#FFFFFF" fo:line-height="0.279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Style9" style:display-name="Texto do corpo (4)">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Calibri" style:font-name-asian="Calibri" style:font-name-complex="Calibri"/>
    </style:style>
    <style:style style:family="paragraph" style:name="Style12" style:display-name="Texto do corpo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style:style>
    <style:style style:family="paragraph" style:name="Style17" style:display-name="Cabeçalho ou rodapé">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Calibri" style:font-name-asian="Calibri" style:font-name-complex="Calibri"/>
    </style:style>
    <style:style style:family="paragraph" style:name="Style22" style:display-name="Título #1">
      <style:paragraph-properties fo:background-color="#FFFFFF" fo:margin-top="0.212cm" fo:margin-bottom="0.212cm" fo:line-height="0.381cm" fo:text-align="center"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25" style:display-name="Texto do corpo (3)">
      <style:paragraph-properties fo:background-color="#FFFFFF" fo:margin-top="0.212cm" fo:line-height="0.373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paragraph" style:name="Style28" style:display-name="Título #2">
      <style:paragraph-properties fo:background-color="#FFFFFF" fo:margin-top="0.212cm" fo:margin-bottom="0.212cm" fo:line-height="0.000cm"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family="paragraph" style:name="Style31" style:display-name="Texto do corpo (6)">
      <style:paragraph-properties fo:background-color="#FFFFFF" fo:line-height="0.593cm" fo:text-align="center"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libri" style:font-name-asian="Calibri" style:font-name-complex="Calibri"/>
    </style:style>
    <style:style style:family="paragraph" style:name="Style34" style:display-name="Texto do corpo (7)">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Calibri" style:font-name-asian="Calibri" style:font-name-complex="Calibri"/>
    </style:style>
    <style:style style:name="Frame" style:family="graphic">
      <style:graphic-properties/>
    </style:style>
    <text:notes-configuration text:note-class="footnote" text:start-numbering-at="document" style:num-format="1" text:start-value="0"/>
  </office:styles>
  <office:automatic-styles>
    <style:style style:family="text" style:name="T8" style:display-name="T8" style:parent-style-name="CharStyle19">
      <style:text-properties fo:color="#000000"/>
    </style:style>
    <style:style style:family="text" style:name="T9" style:display-name="T9" style:parent-style-name="CharStyle20">
      <style:text-properties fo:color="#000000"/>
    </style:style>
    <style:style style:family="text" style:name="T10" style:display-name="T10" style:parent-style-name="CharStyle21">
      <style:text-properties fo:color="#000000"/>
    </style:style>
    <style:style style:family="paragraph" style:name="P2" style:display-name="P2">
      <style:paragraph-properties style:page-number="auto"/>
      <style:text-properties fo:font-size="1.pt" style:font-size-asian="1.pt" style:font-size-complex="1.pt"/>
    </style:style>
    <style:style style:family="paragraph" style:name="P201" style:display-name="P201" style:parent-style-name="Style17">
      <style:paragraph-properties fo:background-color="transparent" fo:margin-top="0.000cm" fo:margin-bottom="0.000cm" fo:line-height="100.%" fo:margin-left="0.000cm" fo:margin-right="0.000cm" fo:text-indent="0.000cm" fo:text-align="left" style:page-number="auto">
        <style:tab-stops>
          <style:tab-stop style:position="0.000cm" style:type="left"/>
          <style:tab-stop style:position="16.730cm" style:type="right"/>
        </style:tab-stops>
      </style:paragraph-properties>
      <style:text-properties/>
    </style:style>
    <style:style style:family="paragraph" style:name="P207" style:display-name="P207">
      <style:paragraph-properties style:page-number="auto"/>
      <style:text-properties fo:font-size="5.e-002pt" style:font-size-asian="5.e-002pt" style:font-size-complex="5.e-002pt"/>
    </style:style>
    <style:style style:name="M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9.704cm" fo:page-height="41.981cm" style:print-orientation="portrait" style:num-format="1" fo:margin-left="0.000cm" fo:margin-right="0.000cm" fo:margin-top="0cm" fo:margin-bottom="0cm"/>
      <style:header-style>
        <style:header-footer-properties fo:min-height="2.526cm"/>
      </style:header-style>
      <style:footer-style>
        <style:header-footer-properties fo:min-height="2.349cm" fo:margin-top="2.349cm"/>
      </style:footer-style>
    </style:page-layout>
  </office:automatic-styles>
  <office:master-styles>
    <style:master-page style:name="PageStyle0" style:page-layout-name="Mpm0">
      <style:header>
        <text:p text:style-name="P2"><draw:frame draw:style-name="Mfr5" svg:x="2.360cm" svg:y="1.300cm" text:anchor-type="paragraph"><draw:text-box fo:min-width="24.977cm" fo:min-height="0.677cm"><text:p text:style-name="P201"><text:span text:style-name="CharStyle19">DIÁRIO OFICIAL DA UNIÃO </text:span><text:span text:style-name="CharStyle20">- Seção 3<text:tab/></text:span><text:span text:style-name="CharStyle21">N° 15, segunda-feira, 22 de janeiro de 2024<text:tab/>ISSN 1677-7069</text:span></text:p></draw:text-box></draw:frame></text:p>
      </style:header>
      <style:footer>
        <text:p text:style-name="P20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