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FFFFFF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38">
      <style:text-properties fo:color="#000000"/>
    </style:style>
    <style:style style:family="text" style:name="T20" style:display-name="T20" style:parent-style-name="CharStyle39">
      <style:text-properties fo:color="#000000"/>
    </style:style>
    <style:style style:family="paragraph" style:name="P3" style:display-name="P3">
      <style:paragraph-properties style:page-number="auto"/>
      <style:text-properties fo:font-size="1.pt" style:font-size-asian="1.pt" style:font-size-complex="1.pt"/>
    </style:style>
    <style:style style:family="paragraph" style:name="P4" style:display-name="P4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" style:display-name="P5" style:parent-style-name="Style23">
      <style:paragraph-properties fo:background-color="transparent" fo:margin-top="0.000cm" fo:margin-bottom="0.000cm" fo:line-height="0.550cm" fo:margin-left="0.000cm" fo:margin-right="0.000cm" fo:text-indent="0.000cm" fo:text-align="left" style:page-number="auto"/>
      <style:text-properties/>
    </style:style>
    <style:style style:family="paragraph" style:name="P6" style:display-name="P6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9" style:display-name="P9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23">
      <style:paragraph-properties fo:background-color="transparent" fo:margin-top="0.000cm" fo:margin-bottom="1.543cm" fo:line-height="0.550cm" fo:margin-left="0.282cm" fo:margin-right="0.000cm" fo:text-indent="0.000cm" fo:text-align="center" style:page-number="auto"/>
      <style:text-properties/>
    </style:style>
    <style:style style:family="paragraph" style:name="P13" style:display-name="P13" style:parent-style-name="Style15">
      <style:paragraph-properties fo:keep-with-next="always" fo:keep-together="always" fo:background-color="#000000" fo:margin-top="0.000cm" fo:margin-bottom="2.191cm" fo:line-height="0.459cm" fo:margin-left="0.282cm" fo:margin-right="0.000cm" fo:text-indent="0.000cm" style:page-number="auto"/>
      <style:text-properties/>
    </style:style>
    <style:style style:family="paragraph" style:name="P14" style:display-name="P14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23">
      <style:paragraph-properties fo:background-color="transparent" fo:margin-top="0.000cm" fo:margin-bottom="0.000cm" fo:line-height="0.550cm" fo:margin-left="0.388cm" fo:margin-right="0.706cm" fo:text-indent="2.505cm" style:page-number="auto"/>
      <style:text-properties/>
    </style:style>
    <style:style style:family="paragraph" style:name="P18" style:display-name="P18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23">
      <style:paragraph-properties fo:background-color="transparent" fo:margin-top="0.000cm" fo:margin-bottom="0.205cm" fo:margin-left="0.388cm" fo:margin-right="0.706cm" fo:text-indent="2.505cm" style:page-number="auto"/>
      <style:text-properties/>
    </style:style>
    <style:style style:family="paragraph" style:name="P25" style:display-name="P25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3">
      <style:paragraph-properties fo:background-color="transparent" fo:margin-top="0.000cm" fo:margin-bottom="1.482cm" fo:line-height="0.459cm" fo:margin-left="0.388cm" fo:margin-right="0.000cm" fo:text-indent="2.505cm" style:page-number="auto"/>
      <style:text-properties/>
    </style:style>
    <style:style style:family="paragraph" style:name="P29" style:display-name="P29" style:parent-style-name="Style15">
      <style:paragraph-properties fo:keep-with-next="always" fo:keep-together="always" fo:background-color="transparent" fo:margin-top="0.000cm" fo:margin-bottom="1.507cm" fo:line-height="0.459cm" fo:margin-left="0.282cm" fo:margin-right="0.000cm" fo:text-indent="0.000cm" style:page-number="auto"/>
      <style:text-properties/>
    </style:style>
    <style:style style:family="paragraph" style:name="P30" style:display-name="P30" style:parent-style-name="Style34">
      <style:paragraph-properties fo:background-color="transparent" fo:margin-top="0.000cm" fo:margin-bottom="0.000cm" fo:margin-left="0.000cm" fo:margin-right="0.706cm" fo:text-indent="0.000cm" fo:text-align="left" style:page-number="auto"/>
      <style:text-properties/>
    </style:style>
    <style:style style:family="paragraph" style:name="P31" style:display-name="P31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3">
      <style:paragraph-properties fo:background-color="transparent" fo:margin-top="0.000cm" fo:margin-bottom="0.212cm" fo:margin-left="0.388cm" fo:margin-right="0.706cm" fo:text-indent="2.505cm" style:page-number="auto"/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000cm" fo:line-height="1.199cm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23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23">
      <style:paragraph-properties fo:background-color="transparent" fo:margin-top="0.117cm" fo:margin-bottom="0.278cm" fo:margin-left="0.388cm" fo:margin-right="0.706cm" fo:text-indent="2.505cm" style:page-number="auto"/>
      <style:text-properties/>
    </style:style>
    <style:style style:family="paragraph" style:name="P39" style:display-name="P39" style:parent-style-name="Style2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3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display-name="P41">
      <style:paragraph-properties style:page-number="auto"/>
      <style:text-properties fo:font-size="5.pt" style:font-size-asian="5.pt" style:font-size-complex="5.pt"/>
    </style:style>
    <style:style style:family="paragraph" style:name="P42" style:display-name="P42">
      <style:paragraph-properties style:page-number="auto"/>
      <style:text-properties fo:font-size="5.e-002pt" style:font-size-asian="5.e-002pt" style:font-size-complex="5.e-002pt"/>
    </style:style>
    <style:style style:family="paragraph" style:name="P44" style:display-name="P44">
      <style:paragraph-properties style:page-number="auto"/>
      <style:text-properties fo:font-size="0.1pt" style:font-size-asian="0.1pt" style:font-size-complex="0.1pt"/>
    </style:style>
    <style:style style:family="paragraph" style:name="P45" style:display-name="P45" style:parent-style-name="Style15" style:master-page-name="PageStyle0">
      <style:paragraph-properties fo:keep-with-next="always" fo:keep-together="always" fo:background-color="#000000" fo:margin-top="0.000cm" fo:margin-bottom="2.191cm" fo:line-height="0.459cm" fo:margin-left="0.282cm" fo:margin-right="0.000cm" fo:text-indent="0.000cm" style:page-number="1"/>
      <style:text-properties/>
    </style:style>
    <style:style style:name="Table1" style:family="table">
      <style:table-properties style:writing-mode="lr-tb" style:width="18.635cm" table:align="center"/>
    </style:style>
    <style:style style:name="Table1.C1" style:family="table-column">
      <style:table-column-properties style:column-width="7.856cm"/>
    </style:style>
    <style:style style:name="Table1.C2" style:family="table-column">
      <style:table-column-properties style:column-width="3.327cm"/>
    </style:style>
    <style:style style:name="Table1.C3" style:family="table-column">
      <style:table-column-properties style:column-width="7.451cm"/>
    </style:style>
    <style:style style:name="Table1.R1" style:family="table-row">
      <style:table-row-properties style:row-height="0.771cm"/>
    </style:style>
    <style:style style:name="Table1.R2" style:family="table-row">
      <style:table-row-properties style:row-height="0.711cm"/>
    </style:style>
    <style:style style:name="Table1.R3" style:family="table-row">
      <style:table-row-properties style:row-height="0.702cm"/>
    </style:style>
    <style:style style:name="Table1.R4" style:family="table-row">
      <style:table-row-properties style:row-height="0.702cm"/>
    </style:style>
    <style:style style:name="Table1.R5" style:family="table-row">
      <style:table-row-properties style:row-height="0.711cm"/>
    </style:style>
    <style:style style:name="Table1.R6" style:family="table-row">
      <style:table-row-properties style:row-height="0.702cm"/>
    </style:style>
    <style:style style:name="Table1.R7" style:family="table-row">
      <style:table-row-properties style:row-height="1.270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top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fr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0.956cm" fo:margin-top="0" fo:margin-bottom="0" fo:border="none" style:wrap="right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.355cm" fo:margin-right="0.279cm" fo:margin-top="0" fo:margin-bottom="0.056cm" fo:border="none" style:wrap="right" style:vertical-rel="paragraph-content" style:horizontal-rel="page" style:horizontal-pos="from-left" style:vertical-pos="from-top"/>
    </style:style>
    <style:style style:name="Sect0" style:family="section">
      <style:section-properties fo:margin-left="1.330cm" fo:margin-right="1.025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45"><text:bookmark-start text:name="bookmark0"/><text:span text:style-name="CharStyle17">ATOS DO CENTRO DE TECNOLOGIA MINERAL</text:span><text:bookmark-end text:name="bookmark0"/></text:h>
        <text:h text:outline-level="1" text:style-name="P29"><text:bookmark-start text:name="bookmark1"/><text:span text:style-name="CharStyle22">PORTARIA N° 8, DE 03 DE MARÇO DE 2021</text:span><text:bookmark-end text:name="bookmark1"/></text:h>
        <text:p text:style-name="P32"><text:span text:style-name="CharStyle25">A Diretora do Centro de Tecnologia Mineral - CETEM</text:span><text:span text:style-name="CharStyle26">, no uso de suas atribuições que lhe foram delegadas pela Portaria n.° 407, de 29 de junho de 2006, publicada no Diário Oficial da União de 30 de junho de 2006, resolve:</text:span></text:p>
        <text:p text:style-name="P24"><text:span text:style-name="CharStyle26">Art. 1° Instaurar, nos termos do art. 5°, § 2° do Decreto n° 8.777/2016, a Comissão de Elaboração de Plano de Dados Abertos - PDA 2021-2023, responsável pela elaboração e publicação do Plano de Dados Abertos do CETEM, para o período 2021-2023;</text:span></text:p>
        <text:p text:style-name="P17"><text:span text:style-name="CharStyle26">Art. 2° Designar para compor a Comissão os seguintes servidores/colaboradores:</text:span></text:p>
        <text:p text:style-name="P3"><draw:frame draw:style-name="fr3" svg:x="0.000cm" svg:y="0.000cm" svg:width="18.635cm" text:anchor-type="paragraph"><draw:text-box fo:min-height="0.002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0"><text:span text:style-name="CharStyle27">SERVIDOR/COLABORADOR</text:span></text:p></table:table-cell><table:table-cell table:style-name="Table1.Cell2"><text:p text:style-name="P21"><text:span text:style-name="CharStyle27">CPF</text:span></text:p></table:table-cell><table:table-cell table:style-name="Table1.Cell3"><text:p text:style-name="P14"><text:span text:style-name="CharStyle27">SITUAÇÃO</text:span></text:p></table:table-cell></table:table-row><table:table-row table:style-name="Table1.R2"><table:table-cell table:style-name="Table1.Cell4"><text:p text:style-name="P22"><text:span text:style-name="CharStyle28">Renata Queiroz Affonso</text:span></text:p></table:table-cell><table:table-cell table:style-name="Table1.Cell5"><text:p text:style-name="P39"><text:span text:style-name="CharStyle29">051</text:span><text:span text:style-name="CharStyle28"><text:s text:c="1"/>*** *** </text:span><text:span text:style-name="CharStyle29">51</text:span></text:p></table:table-cell><table:table-cell table:style-name="Table1.Cell6"><text:p text:style-name="P23"><text:span text:style-name="CharStyle28">Presidente/Servidora</text:span></text:p></table:table-cell></table:table-row><table:table-row table:style-name="Table1.R3"><table:table-cell table:style-name="Table1.Cell7"><text:p text:style-name="P31"><text:span text:style-name="CharStyle28">Rosana Silva de Oliveira</text:span></text:p></table:table-cell><table:table-cell table:style-name="Table1.Cell8"><text:p text:style-name="P34"><text:span text:style-name="CharStyle29">079</text:span><text:span text:style-name="CharStyle28"><text:s text:c="1"/>*** *** 26</text:span></text:p></table:table-cell><table:table-cell table:style-name="Table1.Cell9"><text:p text:style-name="P37"><text:span text:style-name="CharStyle28">Membro/Servidora</text:span></text:p></table:table-cell></table:table-row><table:table-row table:style-name="Table1.R4"><table:table-cell table:style-name="Table1.Cell10"><text:p text:style-name="P11"><text:span text:style-name="CharStyle28">Karla Simora da Silva</text:span></text:p></table:table-cell><table:table-cell table:style-name="Table1.Cell11"><text:p text:style-name="P9"><text:span text:style-name="CharStyle28">098 *** *** 98</text:span></text:p></table:table-cell><table:table-cell table:style-name="Table1.Cell12"><text:p text:style-name="P10"><text:span text:style-name="CharStyle28">Membro/Servidora</text:span></text:p></table:table-cell></table:table-row><table:table-row table:style-name="Table1.R5"><table:table-cell table:style-name="Table1.Cell13"><text:p text:style-name="P7"><text:span text:style-name="CharStyle28">Marcello Varella Biagi</text:span></text:p></table:table-cell><table:table-cell table:style-name="Table1.Cell14"><text:p text:style-name="P25"><text:span text:style-name="CharStyle29">013</text:span><text:span text:style-name="CharStyle28"><text:s text:c="1"/>*** *** </text:span><text:span text:style-name="CharStyle29">35</text:span></text:p></table:table-cell><table:table-cell table:style-name="Table1.Cell15"><text:p text:style-name="P16"><text:span text:style-name="CharStyle28">Membro/Empregado Público</text:span></text:p></table:table-cell></table:table-row><table:table-row table:style-name="Table1.R6"><table:table-cell table:style-name="Table1.Cell16"><text:p text:style-name="P6"><text:span text:style-name="CharStyle28">Carlos Vinicius N. e Silva</text:span></text:p></table:table-cell><table:table-cell table:style-name="Table1.Cell17"><text:p text:style-name="P15"><text:span text:style-name="CharStyle28">060 *** *** </text:span><text:span text:style-name="CharStyle29">40</text:span></text:p></table:table-cell><table:table-cell table:style-name="Table1.Cell18"><text:p text:style-name="P27"><text:span text:style-name="CharStyle28">Membro /Colaborador</text:span></text:p></table:table-cell></table:table-row><table:table-row table:style-name="Table1.R7"><table:table-cell table:style-name="Table1.Cell19"><text:p text:style-name="P5"><text:span text:style-name="CharStyle28">Miriam Elizabeth Hendrischky dos Santos</text:span></text:p></table:table-cell><table:table-cell table:style-name="Table1.Cell20"><text:p text:style-name="P18"><text:span text:style-name="CharStyle29">734</text:span><text:span text:style-name="CharStyle28"><text:s text:c="1"/>*** </text:span><text:span text:style-name="CharStyle29">***15</text:span></text:p></table:table-cell><table:table-cell table:style-name="Table1.Cell21"><text:p text:style-name="P8"><text:span text:style-name="CharStyle28">Membro /Colaboradora</text:span></text:p></table:table-cell></table:table-row></table:table></draw:text-box></draw:frame></text:p>
        <text:p text:style-name="P38"><text:span text:style-name="CharStyle26">Art. 3° A comissão terá o prazo de 90 (noventa) dias, prorrogável por igual período, para apresentação do Relatório Final.</text:span></text:p>
        <text:p text:style-name="P28"><text:span text:style-name="CharStyle26">Art. 4° Esta Portaria entra em vigor na data de sua publicação.</text:span></text:p>
        <text:p text:style-name="P12"><text:span text:style-name="CharStyle26">SILVIA CRISTINA ALVES FRANÇA<text:line-break/>Diretora</text:span></text:p>
        <text:p text:style-name="P40"><draw:frame draw:style-name="fr4" svg:x="1.693cm" svg:y="0.000cm" svg:width="1.288cm" text:anchor-type="paragraph"><draw:text-box fo:min-height="1.333cm"><text:p text:style-name="P36"><text:span text:style-name="CharStyle5">sei!</text:span></text:p><text:p text:style-name="P4"><text:span text:style-name="CharStyle8">asslmluia</text:span></text:p><text:p text:style-name="P33"><text:span text:style-name="CharStyle11">eletrônica</text:span></text:p></draw:text-box></draw:frame><draw:frame draw:style-name="fr5" svg:x="3.048cm" svg:y="-0.138cm" text:anchor-type="paragraph"><draw:text-box fo:min-width="0.610cm" fo:min-height="1.367cm"><text:p text:style-name="P35"><text:span text:style-name="CharStyle14">a</text:span></text:p></draw:text-box></draw:frame><text:span text:style-name="CharStyle32">Documento assinado eletronicamente por </text:span><text:span text:style-name="CharStyle33">Silvia Cristina Alves França</text:span><text:span text:style-name="CharStyle32">, </text:span><text:span text:style-name="CharStyle33">Diretora do Centro de</text:span></text:p>
        <text:p text:style-name="P30"><text:span text:style-name="CharStyle36">Tecnologia Mineral</text:span><text:span text:style-name="CharStyle37">, em 03/03/2021, às 21:10 (horário oficial de Brasília), com fundamento no art. 6° do </text:span><text:span text:style-name="CharStyle38">Decreto n° 8.539, de 8 de outubro de 2015</text:span><text:span text:style-name="CharStyle39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71cm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text" style:name="CharStyle11" style:display-name="CharStyle11" style:parent-style-name="CharStyle10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20" style:display-name="CharStyle20" style:parent-style-name="CharStyle19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CharStyle1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7" style:display-name="CharStyle27" style:parent-style-name="CharStyle24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28" style:display-name="CharStyle28" style:parent-style-name="CharStyle24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9" style:display-name="CharStyle29" style:parent-style-name="CharStyle24">
      <style:text-properties fo:language="pt" style:language-asian="pt" style:language-complex="pt" fo:country="BR" style:country-asian="BR" style:country-complex="BR" fo:font-size="13.pt" style:font-size-asian="13.pt" style:font-size-complex="13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32" style:display-name="CharStyle32" style:parent-style-name="CharStyle31">
      <style:text-properties fo:language="pt" style:language-asian="pt" style:language-complex="pt" fo:country="BR" style:country-asian="BR" style:country-complex="BR" fo:font-weight="normal" style:font-weight-asian="normal" style:font-weight-complex="normal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36" style:display-name="CharStyle36" style:parent-style-name="CharStyle35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37" style:display-name="CharStyle37" style:parent-style-name="CharStyle35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38" style:display-name="CharStyle38" style:parent-style-name="CharStyle35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39" style:display-name="CharStyle39" style:parent-style-name="CharStyle35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exto do corpo (5)">
      <style:paragraph-properties fo:background-color="#FFFFFF" fo:line-height="0.2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71cm"/>
    </style:style>
    <style:style style:family="paragraph" style:name="Style6" style:display-name="Texto do corpo (6)">
      <style:paragraph-properties fo:background-color="#FFFFFF" fo:line-height="0.2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9" style:display-name="Texto do corpo (7)">
      <style:paragraph-properties fo:background-color="#FFFFFF" fo:line-height="0.2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paragraph" style:name="Style12" style:display-name="Texto do corpo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Times New Roman" style:font-name-asian="Times New Roman" style:font-name-complex="Times New Roman"/>
    </style:style>
    <style:style style:family="paragraph" style:name="Style15" style:display-name="Título #1">
      <style:paragraph-properties fo:background-color="#FFFFFF" fo:margin-bottom="2.32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8" style:display-name="Cabeçalho ou rodapé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tyle23" style:display-name="Texto do corpo (2)">
      <style:paragraph-properties fo:background-color="#FFFFFF" fo:margin-top="1.693cm" fo:margin-bottom="0.212cm" fo:line-height="0.54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30" style:display-name="Texto do corpo (3)">
      <style:paragraph-properties fo:background-color="#FFFFFF" fo:margin-top="1.482cm" fo:line-height="0.4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Style34" style:display-name="Texto do corpo (4)">
      <style:paragraph-properties fo:background-color="#FFFFFF" fo:line-height="0.47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1">
      <style:text-properties fo:language="pt" style:language-asian="pt" style:language-complex="pt" fo:country="BR" style:country-asian="BR" style:country-complex="BR" fo:color="#000000"/>
    </style:style>
    <style:style style:family="text" style:name="T8" style:display-name="T8" style:parent-style-name="CharStyle21">
      <style:text-properties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19" style:display-name="P1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966cm" style:type="right"/>
        </style:tab-stops>
      </style:paragraph-properties>
      <style:text-properties/>
    </style:style>
    <style:style style:family="paragraph" style:name="P26" style:display-name="P2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2.828cm"/>
      </style:header-style>
      <style:footer-style>
        <style:header-footer-properties fo:min-height="2.828cm" fo:margin-top="2.828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1.626cm" svg:y="0.755cm" text:anchor-type="paragraph"><draw:text-box fo:min-width="17.746cm" fo:min-height="0.305cm"><text:p text:style-name="P26"><text:span text:style-name="CharStyle20">MINISTÉRIO DA CIÊNCIA, TECNOLOGIA E INOVAÇÕES Boletim de Serviço n° 5 - Suplementar - Brasília 5 de março de 2021</text:span></text:p></draw:text-box></draw:frame></text:p>
      </style:header>
      <style:footer>
        <text:p text:style-name="P2"><draw:frame draw:style-name="Mfr2" svg:x="10.525cm" svg:y="27.213cm" text:anchor-type="paragraph"><draw:text-box fo:min-width="8.966cm" fo:min-height="0.296cm"><text:p text:style-name="P19"><text:span text:style-name="T7">23<text:tab/></text:span><text:span text:style-name="CharStyle21">bs@mctic.gov.br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