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6">
      <style:text-properties style:text-position="-25%" fo:color="#000000"/>
    </style:style>
    <style:style style:family="paragraph" style:name="P1" style:display-name="P1">
      <style:paragraph-properties style:page-number="auto"/>
      <style:text-properties fo:font-size="1.pt" style:font-size-asian="1.pt" style:font-size-complex="1.pt"/>
    </style:style>
    <style:style style:family="paragraph" style:name="P2" style:display-name="P2">
      <style:paragraph-properties style:page-number="auto"/>
      <style:text-properties fo:font-size="1.pt" style:font-size-asian="1.pt" style:font-size-complex="1.pt"/>
    </style:style>
    <style:style style:family="paragraph" style:name="P3" style:display-name="P3">
      <style:paragraph-properties style:page-number="auto"/>
      <style:text-properties fo:font-size="1.pt" style:font-size-asian="1.pt" style:font-size-complex="1.pt"/>
    </style:style>
    <style:style style:family="paragraph" style:name="P4" style:display-name="P4">
      <style:paragraph-properties style:page-number="auto"/>
      <style:text-properties fo:font-size="1.pt" style:font-size-asian="1.pt" style:font-size-complex="1.pt"/>
    </style:style>
    <style:style style:family="paragraph" style:name="P5" style:display-name="P5">
      <style:paragraph-properties style:page-number="auto"/>
      <style:text-properties fo:font-size="1.pt" style:font-size-asian="1.pt" style:font-size-complex="1.pt"/>
    </style:style>
    <style:style style:family="paragraph" style:name="P6" style:display-name="P6">
      <style:paragraph-properties style:page-number="auto"/>
      <style:text-properties fo:font-size="1.pt" style:font-size-asian="1.pt" style:font-size-complex="1.pt"/>
    </style:style>
    <style:style style:family="paragraph" style:name="P7" style:display-name="P7">
      <style:paragraph-properties style:page-number="auto"/>
      <style:text-properties fo:font-size="1.pt" style:font-size-asian="1.pt" style:font-size-complex="1.pt"/>
    </style:style>
    <style:style style:family="paragraph" style:name="P8" style:display-name="P8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9" style:display-name="P9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0" style:display-name="P10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1" style:display-name="P11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12" style:display-name="P12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3" style:display-name="P13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4" style:display-name="P14" style:parent-style-name="Style3">
      <style:paragraph-properties fo:background-color="transparent" fo:margin-top="0.000cm" fo:margin-bottom="0.000cm" fo:line-height="0.406cm" fo:margin-left="0.000cm" fo:margin-right="0.000cm" fo:text-indent="0.000cm" fo:text-align="center" style:page-number="auto"/>
      <style:text-properties/>
    </style:style>
    <style:style style:family="paragraph" style:name="P15" style:display-name="P15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16" style:display-name="P16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7" style:display-name="P17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" style:display-name="P19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0" style:display-name="P20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23" style:display-name="P23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5" style:display-name="P25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6" style:display-name="P26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7" style:display-name="P27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30" style:display-name="P30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" style:display-name="P31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32" style:display-name="P32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33" style:display-name="P33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34" style:display-name="P3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35" style:display-name="P35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" style:display-name="P36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" style:display-name="P37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" style:display-name="P38" style:parent-style-name="Style3">
      <style:paragraph-properties fo:background-color="transparent" fo:margin-top="0.000cm" fo:margin-bottom="0.000cm" fo:line-height="0.516cm" fo:margin-left="0.000cm" fo:margin-right="0.000cm" fo:text-indent="0.212cm" fo:text-align="justify" style:page-number="auto"/>
      <style:text-properties/>
    </style:style>
    <style:style style:family="paragraph" style:name="P39" style:display-name="P39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" style:display-name="P40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41" style:display-name="P41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42" style:display-name="P42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43" style:display-name="P43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44" style:display-name="P44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45" style:display-name="P45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" style:display-name="P46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47" style:display-name="P47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48" style:display-name="P48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49" style:display-name="P49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51" style:display-name="P51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52" style:display-name="P52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" style:display-name="P5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55" style:display-name="P55" style:parent-style-name="Style3">
      <style:paragraph-properties fo:background-color="transparent" fo:margin-top="0.000cm" fo:margin-bottom="0.423cm" fo:line-height="0.525cm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1" style:display-name="P61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64" style:display-name="P6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88" style:display-name="P88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9" style:display-name="P89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3">
      <style:paragraph-properties fo:background-color="transparent" fo:margin-top="0.000cm" fo:margin-bottom="0.000cm" fo:line-height="0.406cm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99" style:display-name="P99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103" style:display-name="P103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15" style:display-name="P115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3">
      <style:paragraph-properties fo:background-color="transparent" fo:margin-top="0.423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23" style:display-name="P123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24" style:display-name="P12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1" style:display-name="P131" style:parent-style-name="Style3">
      <style:paragraph-properties fo:background-color="transparent" fo:margin-top="0.000cm" fo:margin-bottom="0.000cm" fo:line-height="0.406cm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3">
      <style:paragraph-properties fo:background-color="transparent" fo:margin-top="0.000cm" fo:margin-bottom="0.000cm" fo:line-height="0.508cm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8" style:display-name="P138" style:parent-style-name="Style3">
      <style:paragraph-properties fo:background-color="transparent" fo:margin-top="0.000cm" fo:margin-bottom="0.000cm" fo:line-height="0.533cm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7" style:display-name="P147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3">
      <style:paragraph-properties fo:background-color="transparent" fo:margin-top="0.000cm" fo:margin-bottom="0.000cm" fo:line-height="0.533cm" fo:margin-left="0.000cm" fo:margin-right="0.000cm" fo:text-indent="0.000cm" fo:text-align="center" style:page-number="auto"/>
      <style:text-properties/>
    </style:style>
    <style:style style:family="paragraph" style:name="P150" style:display-name="P150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56" style:display-name="P156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60" style:display-name="P160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6" style:display-name="P166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3">
      <style:paragraph-properties fo:background-color="transparent" fo:margin-top="0.000cm" fo:margin-bottom="0.000cm" fo:line-height="0.533cm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71" style:display-name="P171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76" style:display-name="P176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79" style:display-name="P179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180" style:display-name="P180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81" style:display-name="P181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86" style:display-name="P186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88" style:display-name="P188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91" style:display-name="P191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95" style:display-name="P195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6" style:display-name="P196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3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199" style:display-name="P199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201" style:display-name="P201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5" style:display-name="P205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06" style:display-name="P206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7" style:display-name="P207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8" style:display-name="P208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209" style:display-name="P209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210" style:display-name="P210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11" style:display-name="P211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213" style:display-name="P213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4" style:display-name="P21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16" style:display-name="P216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7" style:display-name="P217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20" style:display-name="P220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1" style:display-name="P221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22" style:display-name="P222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25" style:display-name="P225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227" style:display-name="P227" style:parent-style-name="Style3">
      <style:paragraph-properties fo:background-color="transparent" fo:margin-top="0.000cm" fo:margin-bottom="0.000cm" fo:line-height="0.525cm" fo:margin-left="0.000cm" fo:margin-right="0.000cm" fo:text-indent="0.000cm" fo:text-align="center" style:page-number="auto"/>
      <style:text-properties/>
    </style:style>
    <style:style style:family="paragraph" style:name="P228" style:display-name="P228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3">
      <style:paragraph-properties fo:background-color="transparent" fo:margin-top="0.000cm" fo:margin-bottom="0.000cm" fo:line-height="0.388cm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31" style:display-name="P231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33" style:display-name="P233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34" style:display-name="P234" style:parent-style-name="Style3">
      <style:paragraph-properties fo:background-color="transparent" fo:margin-top="0.000cm" fo:margin-bottom="0.000cm" fo:line-height="0.516cm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3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6" style:display-name="P236">
      <style:paragraph-properties style:page-number="auto"/>
      <style:text-properties fo:font-size="5.pt" style:font-size-asian="5.pt" style:font-size-complex="5.pt"/>
    </style:style>
    <style:style style:family="paragraph" style:name="P237" style:display-name="P237">
      <style:paragraph-properties style:page-number="auto"/>
      <style:text-properties fo:font-size="5.e-002pt" style:font-size-asian="5.e-002pt" style:font-size-complex="5.e-002pt"/>
    </style:style>
    <style:style style:family="paragraph" style:name="P239" style:display-name="P239">
      <style:paragraph-properties style:page-number="auto"/>
      <style:text-properties fo:font-size="0.1pt" style:font-size-asian="0.1pt" style:font-size-complex="0.1pt"/>
    </style:style>
    <style:style style:family="paragraph" style:name="P240" style:display-name="P240">
      <style:paragraph-properties style:page-number="auto"/>
      <style:text-properties fo:font-size="0.1pt" style:font-size-asian="0.1pt" style:font-size-complex="0.1pt"/>
    </style:style>
    <style:style style:family="paragraph" style:name="P241" style:display-name="P241">
      <style:paragraph-properties style:page-number="auto"/>
      <style:text-properties fo:font-size="0.1pt" style:font-size-asian="0.1pt" style:font-size-complex="0.1pt"/>
    </style:style>
    <style:style style:family="paragraph" style:name="P242" style:display-name="P242">
      <style:paragraph-properties style:page-number="auto"/>
      <style:text-properties fo:font-size="0.1pt" style:font-size-asian="0.1pt" style:font-size-complex="0.1pt"/>
    </style:style>
    <style:style style:family="paragraph" style:name="P243" style:display-name="P243">
      <style:paragraph-properties style:page-number="auto"/>
      <style:text-properties fo:font-size="0.1pt" style:font-size-asian="0.1pt" style:font-size-complex="0.1pt"/>
    </style:style>
    <style:style style:family="paragraph" style:name="P244" style:display-name="P244">
      <style:paragraph-properties style:page-number="auto"/>
      <style:text-properties fo:font-size="0.1pt" style:font-size-asian="0.1pt" style:font-size-complex="0.1pt"/>
    </style:style>
    <style:style style:family="paragraph" style:name="P245" style:display-name="P245" style:master-page-name="PageStyle0">
      <style:paragraph-properties style:page-number="1"/>
      <style:text-properties fo:font-size="1.pt" style:font-size-asian="1.pt" style:font-size-complex="1.pt"/>
    </style:style>
    <style:style style:name="Table1" style:family="table">
      <style:table-properties style:writing-mode="lr-tb" style:width="38.193cm" table:align="center"/>
    </style:style>
    <style:style style:name="Table1.C1" style:family="table-column">
      <style:table-column-properties style:column-width="8.738cm"/>
    </style:style>
    <style:style style:name="Table1.C2" style:family="table-column">
      <style:table-column-properties style:column-width="15.917cm"/>
    </style:style>
    <style:style style:name="Table1.C3" style:family="table-column">
      <style:table-column-properties style:column-width="7.357cm"/>
    </style:style>
    <style:style style:name="Table1.C4" style:family="table-column">
      <style:table-column-properties style:column-width="6.181cm"/>
    </style:style>
    <style:style style:name="Table1.R1" style:family="table-row">
      <style:table-row-properties style:row-height="1.101cm"/>
    </style:style>
    <style:style style:name="Table1.R2" style:family="table-row">
      <style:table-row-properties style:row-height="3.590cm"/>
    </style:style>
    <style:style style:name="Table1.R3" style:family="table-row">
      <style:table-row-properties style:row-height="3.581cm"/>
    </style:style>
    <style:style style:name="Table1.R4" style:family="table-row">
      <style:table-row-properties style:row-height="9.915cm"/>
    </style:style>
    <style:style style:name="Table1.R5" style:family="table-row">
      <style:table-row-properties style:row-height="6.680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38.193cm" table:align="center"/>
    </style:style>
    <style:style style:name="Table2.C1" style:family="table-column">
      <style:table-column-properties style:column-width="8.738cm"/>
    </style:style>
    <style:style style:name="Table2.C2" style:family="table-column">
      <style:table-column-properties style:column-width="15.917cm"/>
    </style:style>
    <style:style style:name="Table2.C3" style:family="table-column">
      <style:table-column-properties style:column-width="7.357cm"/>
    </style:style>
    <style:style style:name="Table2.C4" style:family="table-column">
      <style:table-column-properties style:column-width="6.181cm"/>
    </style:style>
    <style:style style:name="Table2.R1" style:family="table-row">
      <style:table-row-properties style:row-height="9.906cm"/>
    </style:style>
    <style:style style:name="Table2.R2" style:family="table-row">
      <style:table-row-properties style:row-height="6.138cm"/>
    </style:style>
    <style:style style:name="Table2.R3" style:family="table-row">
      <style:table-row-properties style:row-height="4.614cm"/>
    </style:style>
    <style:style style:name="Table2.R4" style:family="table-row">
      <style:table-row-properties style:row-height="3.099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38.193cm" table:align="center"/>
    </style:style>
    <style:style style:name="Table3.C1" style:family="table-column">
      <style:table-column-properties style:column-width="8.738cm"/>
    </style:style>
    <style:style style:name="Table3.C2" style:family="table-column">
      <style:table-column-properties style:column-width="15.917cm"/>
    </style:style>
    <style:style style:name="Table3.C3" style:family="table-column">
      <style:table-column-properties style:column-width="7.357cm"/>
    </style:style>
    <style:style style:name="Table3.C4" style:family="table-column">
      <style:table-column-properties style:column-width="6.181cm"/>
    </style:style>
    <style:style style:name="Table3.R1" style:family="table-row">
      <style:table-row-properties style:row-height="3.616cm"/>
    </style:style>
    <style:style style:name="Table3.R2" style:family="table-row">
      <style:table-row-properties style:row-height="3.066cm"/>
    </style:style>
    <style:style style:name="Table3.R3" style:family="table-row">
      <style:table-row-properties style:row-height="2.565cm"/>
    </style:style>
    <style:style style:name="Table3.R4" style:family="table-row">
      <style:table-row-properties style:row-height="2.558cm"/>
    </style:style>
    <style:style style:name="Table3.R5" style:family="table-row">
      <style:table-row-properties style:row-height="2.057cm"/>
    </style:style>
    <style:style style:name="Table3.R6" style:family="table-row">
      <style:table-row-properties style:row-height="2.041cm"/>
    </style:style>
    <style:style style:name="Table3.R7" style:family="table-row">
      <style:table-row-properties style:row-height="2.057cm"/>
    </style:style>
    <style:style style:name="Table3.R8" style:family="table-row">
      <style:table-row-properties style:row-height="2.041cm"/>
    </style:style>
    <style:style style:name="Table3.R9" style:family="table-row">
      <style:table-row-properties style:row-height="2.057cm"/>
    </style:style>
    <style:style style:name="Table3.R10" style:family="table-row">
      <style:table-row-properties style:row-height="2.582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/>
    </style:style>
    <style:style style:name="Table3.Cell15" style:family="table-cell">
      <style:table-cell-properties fo:background-color="#FFFFFF" style:vertical-align="middle" fo:border-lef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style:vertical-align="top" fo:border-left="0.004cm solid #000000" fo:border-top="0.004cm solid #000000"/>
    </style:style>
    <style:style style:name="Table3.Cell19" style:family="table-cell">
      <style:table-cell-properties fo:background-color="#FFFFFF" fo:border-lef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1" style:family="table-cell">
      <style:table-cell-properties fo:background-color="#FFFFFF" fo:border-left="0.004cm solid #000000" fo:border-top="0.004cm solid #000000"/>
    </style:style>
    <style:style style:name="Table3.Cell22" style:family="table-cell">
      <style:table-cell-properties fo:background-color="#FFFFFF" fo:border-left="0.004cm solid #000000" fo:border-top="0.004cm solid #000000"/>
    </style:style>
    <style:style style:name="Table3.Cell23" style:family="table-cell">
      <style:table-cell-properties fo:background-color="#FFFFFF" style:vertical-align="middle" fo:border-lef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5" style:family="table-cell">
      <style:table-cell-properties fo:background-color="#FFFFFF" style:vertical-align="middle" fo:border-left="0.004cm solid #000000" fo:border-top="0.004cm solid #000000"/>
    </style:style>
    <style:style style:name="Table3.Cell26" style:family="table-cell">
      <style:table-cell-properties fo:background-color="#FFFFFF" style:vertical-align="middle" fo:border-left="0.004cm solid #000000" fo:border-top="0.004cm solid #000000"/>
    </style:style>
    <style:style style:name="Table3.Cell27" style:family="table-cell">
      <style:table-cell-properties fo:background-color="#FFFFFF" style:vertical-align="middle" fo:border-left="0.004cm solid #000000" fo:border-top="0.004cm solid #000000"/>
    </style:style>
    <style:style style:name="Table3.Cell2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style:vertical-align="middle" fo:border-left="0.004cm solid #000000" fo:border-top="0.004cm solid #000000"/>
    </style:style>
    <style:style style:name="Table3.Cell31" style:family="table-cell">
      <style:table-cell-properties fo:background-color="#FFFFFF" style:vertical-align="middle" fo:border-left="0.004cm solid #000000" fo:border-top="0.004cm solid #000000"/>
    </style:style>
    <style:style style:name="Table3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33" style:family="table-cell">
      <style:table-cell-properties fo:background-color="#FFFFFF" style:vertical-align="middle" fo:border-left="0.004cm solid #000000" fo:border-top="0.004cm solid #000000"/>
    </style:style>
    <style:style style:name="Table3.Cell34" style:family="table-cell">
      <style:table-cell-properties fo:background-color="#FFFFFF" fo:border-left="0.004cm solid #000000" fo:border-top="0.004cm solid #000000"/>
    </style:style>
    <style:style style:name="Table3.Cell35" style:family="table-cell">
      <style:table-cell-properties fo:background-color="#FFFFFF" style:vertical-align="middle" fo:border-left="0.004cm solid #000000" fo:border-top="0.004cm solid #000000"/>
    </style:style>
    <style:style style:name="Table3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3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3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9" style:family="table-cell">
      <style:table-cell-properties fo:background-color="#FFFFFF" fo:border-left="0.004cm solid #000000" fo:border-top="0.004cm solid #000000" fo:border-bottom="0.004cm solid #000000"/>
    </style:style>
    <style:style style:name="Table3.Cell4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38.193cm" table:align="center"/>
    </style:style>
    <style:style style:name="Table4.C1" style:family="table-column">
      <style:table-column-properties style:column-width="8.738cm"/>
    </style:style>
    <style:style style:name="Table4.C2" style:family="table-column">
      <style:table-column-properties style:column-width="15.917cm"/>
    </style:style>
    <style:style style:name="Table4.C3" style:family="table-column">
      <style:table-column-properties style:column-width="7.357cm"/>
    </style:style>
    <style:style style:name="Table4.C4" style:family="table-column">
      <style:table-column-properties style:column-width="6.181cm"/>
    </style:style>
    <style:style style:name="Table4.R1" style:family="table-row">
      <style:table-row-properties style:row-height="2.591cm"/>
    </style:style>
    <style:style style:name="Table4.R2" style:family="table-row">
      <style:table-row-properties style:row-height="3.581cm"/>
    </style:style>
    <style:style style:name="Table4.R3" style:family="table-row">
      <style:table-row-properties style:row-height="2.050cm"/>
    </style:style>
    <style:style style:name="Table4.R4" style:family="table-row">
      <style:table-row-properties style:row-height="2.050cm"/>
    </style:style>
    <style:style style:name="Table4.R5" style:family="table-row">
      <style:table-row-properties style:row-height="2.050cm"/>
    </style:style>
    <style:style style:name="Table4.R6" style:family="table-row">
      <style:table-row-properties style:row-height="1.533cm"/>
    </style:style>
    <style:style style:name="Table4.R7" style:family="table-row">
      <style:table-row-properties style:row-height="2.057cm"/>
    </style:style>
    <style:style style:name="Table4.R8" style:family="table-row">
      <style:table-row-properties style:row-height="2.558cm"/>
    </style:style>
    <style:style style:name="Table4.R9" style:family="table-row">
      <style:table-row-properties style:row-height="2.565cm"/>
    </style:style>
    <style:style style:name="Table4.R10" style:family="table-row">
      <style:table-row-properties style:row-height="2.041cm"/>
    </style:style>
    <style:style style:name="Table4.R11" style:family="table-row">
      <style:table-row-properties style:row-height="2.591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style:vertical-align="middle" fo:border-left="0.004cm solid #000000" fo:border-top="0.004cm solid #000000"/>
    </style:style>
    <style:style style:name="Table4.Cell3" style:family="table-cell">
      <style:table-cell-properties fo:background-color="#FFFFFF" style:vertical-align="middle" fo:border-left="0.004cm solid #000000" fo:border-top="0.004cm solid #000000"/>
    </style:style>
    <style:style style:name="Table4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top="0.004cm solid #000000"/>
    </style:style>
    <style:style style:name="Table4.Cell7" style:family="table-cell">
      <style:table-cell-properties fo:background-color="#FFFFFF" style:vertical-align="middle" fo:border-left="0.004cm solid #000000" fo:border-top="0.004cm solid #000000"/>
    </style:style>
    <style:style style:name="Table4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/>
    </style:style>
    <style:style style:name="Table4.Cell10" style:family="table-cell">
      <style:table-cell-properties fo:background-color="#FFFFFF" style:vertical-align="middle" fo:border-lef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fo:border-lef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7" style:family="table-cell">
      <style:table-cell-properties fo:background-color="#FFFFFF" fo:border-lef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top="0.004cm solid #000000"/>
    </style:style>
    <style:style style:name="Table4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1" style:family="table-cell">
      <style:table-cell-properties fo:background-color="#FFFFFF" fo:border-left="0.004cm solid #000000" fo:border-top="0.004cm solid #000000"/>
    </style:style>
    <style:style style:name="Table4.Cell22" style:family="table-cell">
      <style:table-cell-properties fo:background-color="#FFFFFF" fo:border-left="0.004cm solid #000000" fo:border-top="0.004cm solid #000000"/>
    </style:style>
    <style:style style:name="Table4.Cell23" style:family="table-cell">
      <style:table-cell-properties fo:background-color="#FFFFFF" style:vertical-align="middle" fo:border-left="0.004cm solid #000000" fo:border-top="0.004cm solid #000000"/>
    </style:style>
    <style:style style:name="Table4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5" style:family="table-cell">
      <style:table-cell-properties fo:background-color="#FFFFFF" fo:border-left="0.004cm solid #000000" fo:border-top="0.004cm solid #000000"/>
    </style:style>
    <style:style style:name="Table4.Cell26" style:family="table-cell">
      <style:table-cell-properties fo:background-color="#FFFFFF" style:vertical-align="middle" fo:border-left="0.004cm solid #000000" fo:border-top="0.004cm solid #000000"/>
    </style:style>
    <style:style style:name="Table4.Cell27" style:family="table-cell">
      <style:table-cell-properties fo:background-color="#FFFFFF" style:vertical-align="middle" fo:border-left="0.004cm solid #000000" fo:border-top="0.004cm solid #000000"/>
    </style:style>
    <style:style style:name="Table4.Cell2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9" style:family="table-cell">
      <style:table-cell-properties fo:background-color="#FFFFFF" style:vertical-align="middle" fo:border-left="0.004cm solid #000000" fo:border-top="0.004cm solid #000000"/>
    </style:style>
    <style:style style:name="Table4.Cell30" style:family="table-cell">
      <style:table-cell-properties fo:background-color="#FFFFFF" style:vertical-align="middle" fo:border-left="0.004cm solid #000000" fo:border-top="0.004cm solid #000000"/>
    </style:style>
    <style:style style:name="Table4.Cell31" style:family="table-cell">
      <style:table-cell-properties fo:background-color="#FFFFFF" style:vertical-align="middle" fo:border-left="0.004cm solid #000000" fo:border-top="0.004cm solid #000000"/>
    </style:style>
    <style:style style:name="Table4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33" style:family="table-cell">
      <style:table-cell-properties fo:background-color="#FFFFFF" fo:border-left="0.004cm solid #000000" fo:border-top="0.004cm solid #000000"/>
    </style:style>
    <style:style style:name="Table4.Cell34" style:family="table-cell">
      <style:table-cell-properties fo:background-color="#FFFFFF" style:vertical-align="middle" fo:border-left="0.004cm solid #000000" fo:border-top="0.004cm solid #000000"/>
    </style:style>
    <style:style style:name="Table4.Cell35" style:family="table-cell">
      <style:table-cell-properties fo:background-color="#FFFFFF" style:vertical-align="middle" fo:border-left="0.004cm solid #000000" fo:border-top="0.004cm solid #000000"/>
    </style:style>
    <style:style style:name="Table4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37" style:family="table-cell">
      <style:table-cell-properties fo:background-color="#FFFFFF" style:vertical-align="middle" fo:border-left="0.004cm solid #000000" fo:border-top="0.004cm solid #000000"/>
    </style:style>
    <style:style style:name="Table4.Cell38" style:family="table-cell">
      <style:table-cell-properties fo:background-color="#FFFFFF" style:vertical-align="middle" fo:border-left="0.004cm solid #000000" fo:border-top="0.004cm solid #000000"/>
    </style:style>
    <style:style style:name="Table4.Cell39" style:family="table-cell">
      <style:table-cell-properties fo:background-color="#FFFFFF" style:vertical-align="middle" fo:border-left="0.004cm solid #000000" fo:border-top="0.004cm solid #000000"/>
    </style:style>
    <style:style style:name="Table4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4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4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38.193cm" table:align="center"/>
    </style:style>
    <style:style style:name="Table5.C1" style:family="table-column">
      <style:table-column-properties style:column-width="8.738cm"/>
    </style:style>
    <style:style style:name="Table5.C2" style:family="table-column">
      <style:table-column-properties style:column-width="15.917cm"/>
    </style:style>
    <style:style style:name="Table5.C3" style:family="table-column">
      <style:table-column-properties style:column-width="7.357cm"/>
    </style:style>
    <style:style style:name="Table5.C4" style:family="table-column">
      <style:table-column-properties style:column-width="6.181cm"/>
    </style:style>
    <style:style style:name="Table5.R1" style:family="table-row">
      <style:table-row-properties style:row-height="2.066cm"/>
    </style:style>
    <style:style style:name="Table5.R2" style:family="table-row">
      <style:table-row-properties style:row-height="1.542cm"/>
    </style:style>
    <style:style style:name="Table5.R3" style:family="table-row">
      <style:table-row-properties style:row-height="3.581cm"/>
    </style:style>
    <style:style style:name="Table5.R4" style:family="table-row">
      <style:table-row-properties style:row-height="1.542cm"/>
    </style:style>
    <style:style style:name="Table5.R5" style:family="table-row">
      <style:table-row-properties style:row-height="3.066cm"/>
    </style:style>
    <style:style style:name="Table5.R6" style:family="table-row">
      <style:table-row-properties style:row-height="2.057cm"/>
    </style:style>
    <style:style style:name="Table5.R7" style:family="table-row">
      <style:table-row-properties style:row-height="1.533cm"/>
    </style:style>
    <style:style style:name="Table5.R8" style:family="table-row">
      <style:table-row-properties style:row-height="2.565cm"/>
    </style:style>
    <style:style style:name="Table5.R9" style:family="table-row">
      <style:table-row-properties style:row-height="4.089cm"/>
    </style:style>
    <style:style style:name="Table5.R10" style:family="table-row">
      <style:table-row-properties style:row-height="2.074cm"/>
    </style:style>
    <style:style style:name="Table5.Cell1" style:family="table-cell">
      <style:table-cell-properties fo:background-color="#FFFFFF" style:vertical-align="middle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style:vertical-align="middle" fo:border-left="0.004cm solid #000000" fo:border-top="0.004cm solid #000000"/>
    </style:style>
    <style:style style:name="Table5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5" style:family="table-cell">
      <style:table-cell-properties fo:background-color="#FFFFFF" fo:border-left="0.004cm solid #000000" fo:border-top="0.004cm solid #000000"/>
    </style:style>
    <style:style style:name="Table5.Cell6" style:family="table-cell">
      <style:table-cell-properties fo:background-color="#FFFFFF" style:vertical-align="middle" fo:border-lef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top="0.004cm solid #000000"/>
    </style:style>
    <style:style style:name="Table5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9" style:family="table-cell">
      <style:table-cell-properties fo:background-color="#FFFFFF" style:vertical-align="middle" fo:border-left="0.004cm solid #000000" fo:border-top="0.004cm solid #000000"/>
    </style:style>
    <style:style style:name="Table5.Cell10" style:family="table-cell">
      <style:table-cell-properties fo:background-color="#FFFFFF" style:vertical-align="top" fo:border-left="0.004cm solid #000000" fo:border-top="0.004cm solid #000000"/>
    </style:style>
    <style:style style:name="Table5.Cell11" style:family="table-cell">
      <style:table-cell-properties fo:background-color="#FFFFFF" style:vertical-align="middle" fo:border-left="0.004cm solid #000000" fo:border-top="0.004cm solid #000000"/>
    </style:style>
    <style:style style:name="Table5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3" style:family="table-cell">
      <style:table-cell-properties fo:background-color="#FFFFFF" fo:border-left="0.004cm solid #000000" fo:border-top="0.004cm solid #000000"/>
    </style:style>
    <style:style style:name="Table5.Cell14" style:family="table-cell">
      <style:table-cell-properties fo:background-color="#FFFFFF" style:vertical-align="top" fo:border-left="0.004cm solid #000000" fo:border-top="0.004cm solid #000000"/>
    </style:style>
    <style:style style:name="Table5.Cell15" style:family="table-cell">
      <style:table-cell-properties fo:background-color="#FFFFFF" style:vertical-align="middle" fo:border-left="0.004cm solid #000000" fo:border-top="0.004cm solid #000000"/>
    </style:style>
    <style:style style:name="Table5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7" style:family="table-cell">
      <style:table-cell-properties fo:background-color="#FFFFFF" style:vertical-align="middle" fo:border-left="0.004cm solid #000000" fo:border-top="0.004cm solid #000000"/>
    </style:style>
    <style:style style:name="Table5.Cell18" style:family="table-cell">
      <style:table-cell-properties fo:background-color="#FFFFFF" style:vertical-align="top" fo:border-left="0.004cm solid #000000" fo:border-top="0.004cm solid #000000"/>
    </style:style>
    <style:style style:name="Table5.Cell19" style:family="table-cell">
      <style:table-cell-properties fo:background-color="#FFFFFF" style:vertical-align="middle" fo:border-left="0.004cm solid #000000" fo:border-top="0.004cm solid #000000"/>
    </style:style>
    <style:style style:name="Table5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1" style:family="table-cell">
      <style:table-cell-properties fo:background-color="#FFFFFF" fo:border-left="0.004cm solid #000000" fo:border-top="0.004cm solid #000000"/>
    </style:style>
    <style:style style:name="Table5.Cell22" style:family="table-cell">
      <style:table-cell-properties fo:background-color="#FFFFFF" style:vertical-align="middle" fo:border-left="0.004cm solid #000000" fo:border-top="0.004cm solid #000000"/>
    </style:style>
    <style:style style:name="Table5.Cell23" style:family="table-cell">
      <style:table-cell-properties fo:background-color="#FFFFFF" style:vertical-align="middle" fo:border-left="0.004cm solid #000000" fo:border-top="0.004cm solid #000000"/>
    </style:style>
    <style:style style:name="Table5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5" style:family="table-cell">
      <style:table-cell-properties fo:background-color="#FFFFFF" style:vertical-align="middle" fo:border-left="0.004cm solid #000000" fo:border-top="0.004cm solid #000000"/>
    </style:style>
    <style:style style:name="Table5.Cell26" style:family="table-cell">
      <style:table-cell-properties fo:background-color="#FFFFFF" style:vertical-align="middle" fo:border-left="0.004cm solid #000000" fo:border-top="0.004cm solid #000000"/>
    </style:style>
    <style:style style:name="Table5.Cell27" style:family="table-cell">
      <style:table-cell-properties fo:background-color="#FFFFFF" style:vertical-align="middle" fo:border-left="0.004cm solid #000000" fo:border-top="0.004cm solid #000000"/>
    </style:style>
    <style:style style:name="Table5.Cell2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9" style:family="table-cell">
      <style:table-cell-properties fo:background-color="#FFFFFF" fo:border-left="0.004cm solid #000000" fo:border-top="0.004cm solid #000000"/>
    </style:style>
    <style:style style:name="Table5.Cell30" style:family="table-cell">
      <style:table-cell-properties fo:background-color="#FFFFFF" style:vertical-align="top" fo:border-left="0.004cm solid #000000" fo:border-top="0.004cm solid #000000"/>
    </style:style>
    <style:style style:name="Table5.Cell31" style:family="table-cell">
      <style:table-cell-properties fo:background-color="#FFFFFF" style:vertical-align="middle" fo:border-left="0.004cm solid #000000" fo:border-top="0.004cm solid #000000"/>
    </style:style>
    <style:style style:name="Table5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3" style:family="table-cell">
      <style:table-cell-properties fo:background-color="#FFFFFF" style:vertical-align="middle" fo:border-left="0.004cm solid #000000" fo:border-top="0.004cm solid #000000"/>
    </style:style>
    <style:style style:name="Table5.Cell34" style:family="table-cell">
      <style:table-cell-properties fo:background-color="#FFFFFF" style:vertical-align="middle" fo:border-left="0.004cm solid #000000" fo:border-top="0.004cm solid #000000"/>
    </style:style>
    <style:style style:name="Table5.Cell35" style:family="table-cell">
      <style:table-cell-properties fo:background-color="#FFFFFF" style:vertical-align="middle" fo:border-left="0.004cm solid #000000" fo:border-top="0.004cm solid #000000"/>
    </style:style>
    <style:style style:name="Table5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38" style:family="table-cell">
      <style:table-cell-properties fo:background-color="#FFFFFF" fo:border-left="0.004cm solid #000000" fo:border-top="0.004cm solid #000000" fo:border-bottom="0.004cm solid #000000"/>
    </style:style>
    <style:style style:name="Table5.Cell3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4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38.193cm" table:align="center"/>
    </style:style>
    <style:style style:name="Table6.C1" style:family="table-column">
      <style:table-column-properties style:column-width="8.738cm"/>
    </style:style>
    <style:style style:name="Table6.C2" style:family="table-column">
      <style:table-column-properties style:column-width="15.917cm"/>
    </style:style>
    <style:style style:name="Table6.C3" style:family="table-column">
      <style:table-column-properties style:column-width="7.357cm"/>
    </style:style>
    <style:style style:name="Table6.C4" style:family="table-column">
      <style:table-column-properties style:column-width="6.181cm"/>
    </style:style>
    <style:style style:name="Table6.R1" style:family="table-row">
      <style:table-row-properties style:row-height="4.115cm"/>
    </style:style>
    <style:style style:name="Table6.R2" style:family="table-row">
      <style:table-row-properties style:row-height="2.050cm"/>
    </style:style>
    <style:style style:name="Table6.R3" style:family="table-row">
      <style:table-row-properties style:row-height="3.378cm"/>
    </style:style>
    <style:style style:name="Table6.R4" style:family="table-row">
      <style:table-row-properties style:row-height="2.050cm"/>
    </style:style>
    <style:style style:name="Table6.R5" style:family="table-row">
      <style:table-row-properties style:row-height="1.533cm"/>
    </style:style>
    <style:style style:name="Table6.R6" style:family="table-row">
      <style:table-row-properties style:row-height="1.034cm"/>
    </style:style>
    <style:style style:name="Table6.R7" style:family="table-row">
      <style:table-row-properties style:row-height="1.533cm"/>
    </style:style>
    <style:style style:name="Table6.R8" style:family="table-row">
      <style:table-row-properties style:row-height="2.050cm"/>
    </style:style>
    <style:style style:name="Table6.R9" style:family="table-row">
      <style:table-row-properties style:row-height="1.533cm"/>
    </style:style>
    <style:style style:name="Table6.R10" style:family="table-row">
      <style:table-row-properties style:row-height="1.542cm"/>
    </style:style>
    <style:style style:name="Table6.R11" style:family="table-row">
      <style:table-row-properties style:row-height="2.600cm"/>
    </style:style>
    <style:style style:name="Table6.Cell1" style:family="table-cell">
      <style:table-cell-properties fo:background-color="#FFFFFF" style:vertical-align="middle" fo:border-left="0.004cm solid #000000" fo:border-top="0.004cm solid #000000"/>
    </style:style>
    <style:style style:name="Table6.Cell2" style:family="table-cell">
      <style:table-cell-properties fo:background-color="#FFFFFF" style:vertical-align="middle" fo:border-left="0.004cm solid #000000" fo:border-top="0.004cm solid #000000"/>
    </style:style>
    <style:style style:name="Table6.Cell3" style:family="table-cell">
      <style:table-cell-properties fo:background-color="#FFFFFF" style:vertical-align="middle" fo:border-left="0.004cm solid #000000" fo:border-top="0.004cm solid #000000"/>
    </style:style>
    <style:style style:name="Table6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5" style:family="table-cell">
      <style:table-cell-properties fo:background-color="#FFFFFF" fo:border-left="0.004cm solid #000000" fo:border-top="0.004cm solid #000000"/>
    </style:style>
    <style:style style:name="Table6.Cell6" style:family="table-cell">
      <style:table-cell-properties fo:background-color="#FFFFFF" fo:border-left="0.004cm solid #000000" fo:border-top="0.004cm solid #000000"/>
    </style:style>
    <style:style style:name="Table6.Cell7" style:family="table-cell">
      <style:table-cell-properties fo:background-color="#FFFFFF" style:vertical-align="middle" fo:border-left="0.004cm solid #000000" fo:border-top="0.004cm solid #000000"/>
    </style:style>
    <style:style style:name="Table6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9" style:family="table-cell">
      <style:table-cell-properties fo:background-color="#FFFFFF" style:vertical-align="middle" fo:border-left="0.004cm solid #000000" fo:border-top="0.004cm solid #000000"/>
    </style:style>
    <style:style style:name="Table6.Cell10" style:family="table-cell">
      <style:table-cell-properties fo:background-color="#FFFFFF" fo:border-left="0.004cm solid #000000" fo:border-top="0.004cm solid #000000"/>
    </style:style>
    <style:style style:name="Table6.Cell11" style:family="table-cell">
      <style:table-cell-properties fo:background-color="#FFFFFF" style:vertical-align="middle" fo:border-left="0.004cm solid #000000" fo:border-top="0.004cm solid #000000"/>
    </style:style>
    <style:style style:name="Table6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3" style:family="table-cell">
      <style:table-cell-properties fo:background-color="#FFFFFF" fo:border-left="0.004cm solid #000000" fo:border-top="0.004cm solid #000000"/>
    </style:style>
    <style:style style:name="Table6.Cell14" style:family="table-cell">
      <style:table-cell-properties fo:background-color="#FFFFFF" fo:border-left="0.004cm solid #000000" fo:border-top="0.004cm solid #000000"/>
    </style:style>
    <style:style style:name="Table6.Cell15" style:family="table-cell">
      <style:table-cell-properties fo:background-color="#FFFFFF" style:vertical-align="middle" fo:border-left="0.004cm solid #000000" fo:border-top="0.004cm solid #000000"/>
    </style:style>
    <style:style style:name="Table6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7" style:family="table-cell">
      <style:table-cell-properties fo:background-color="#FFFFFF" style:vertical-align="top" fo:border-left="0.004cm solid #000000" fo:border-top="0.004cm solid #000000"/>
    </style:style>
    <style:style style:name="Table6.Cell18" style:family="table-cell">
      <style:table-cell-properties fo:background-color="#FFFFFF" fo:border-left="0.004cm solid #000000" fo:border-top="0.004cm solid #000000"/>
    </style:style>
    <style:style style:name="Table6.Cell19" style:family="table-cell">
      <style:table-cell-properties fo:background-color="#FFFFFF" style:vertical-align="middle" fo:border-left="0.004cm solid #000000" fo:border-top="0.004cm solid #000000"/>
    </style:style>
    <style:style style:name="Table6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1" style:family="table-cell">
      <style:table-cell-properties fo:background-color="#FFFFFF" fo:border-left="0.004cm solid #000000" fo:border-top="0.004cm solid #000000"/>
    </style:style>
    <style:style style:name="Table6.Cell22" style:family="table-cell">
      <style:table-cell-properties fo:background-color="#FFFFFF" fo:border-left="0.004cm solid #000000" fo:border-top="0.004cm solid #000000"/>
    </style:style>
    <style:style style:name="Table6.Cell23" style:family="table-cell">
      <style:table-cell-properties fo:background-color="#FFFFFF" style:vertical-align="middle" fo:border-left="0.004cm solid #000000" fo:border-top="0.004cm solid #000000"/>
    </style:style>
    <style:style style:name="Table6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5" style:family="table-cell">
      <style:table-cell-properties fo:background-color="#FFFFFF" style:vertical-align="middle" fo:border-left="0.004cm solid #000000" fo:border-top="0.004cm solid #000000"/>
    </style:style>
    <style:style style:name="Table6.Cell26" style:family="table-cell">
      <style:table-cell-properties fo:background-color="#FFFFFF" style:vertical-align="middle" fo:border-left="0.004cm solid #000000" fo:border-top="0.004cm solid #000000"/>
    </style:style>
    <style:style style:name="Table6.Cell27" style:family="table-cell">
      <style:table-cell-properties fo:background-color="#FFFFFF" style:vertical-align="middle" fo:border-left="0.004cm solid #000000" fo:border-top="0.004cm solid #000000"/>
    </style:style>
    <style:style style:name="Table6.Cell2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9" style:family="table-cell">
      <style:table-cell-properties fo:background-color="#FFFFFF" style:vertical-align="top" fo:border-left="0.004cm solid #000000" fo:border-top="0.004cm solid #000000"/>
    </style:style>
    <style:style style:name="Table6.Cell30" style:family="table-cell">
      <style:table-cell-properties fo:background-color="#FFFFFF" style:vertical-align="middle" fo:border-left="0.004cm solid #000000" fo:border-top="0.004cm solid #000000"/>
    </style:style>
    <style:style style:name="Table6.Cell31" style:family="table-cell">
      <style:table-cell-properties fo:background-color="#FFFFFF" style:vertical-align="middle" fo:border-left="0.004cm solid #000000" fo:border-top="0.004cm solid #000000"/>
    </style:style>
    <style:style style:name="Table6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33" style:family="table-cell">
      <style:table-cell-properties fo:background-color="#FFFFFF" style:vertical-align="top" fo:border-left="0.004cm solid #000000" fo:border-top="0.004cm solid #000000"/>
    </style:style>
    <style:style style:name="Table6.Cell34" style:family="table-cell">
      <style:table-cell-properties fo:background-color="#FFFFFF" style:vertical-align="top" fo:border-left="0.004cm solid #000000" fo:border-top="0.004cm solid #000000"/>
    </style:style>
    <style:style style:name="Table6.Cell35" style:family="table-cell">
      <style:table-cell-properties fo:background-color="#FFFFFF" fo:border-left="0.004cm solid #000000" fo:border-top="0.004cm solid #000000"/>
    </style:style>
    <style:style style:name="Table6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37" style:family="table-cell">
      <style:table-cell-properties fo:background-color="#FFFFFF" fo:border-left="0.004cm solid #000000" fo:border-top="0.004cm solid #000000"/>
    </style:style>
    <style:style style:name="Table6.Cell38" style:family="table-cell">
      <style:table-cell-properties fo:background-color="#FFFFFF" fo:border-left="0.004cm solid #000000" fo:border-top="0.004cm solid #000000"/>
    </style:style>
    <style:style style:name="Table6.Cell39" style:family="table-cell">
      <style:table-cell-properties fo:background-color="#FFFFFF" fo:border-left="0.004cm solid #000000" fo:border-top="0.004cm solid #000000"/>
    </style:style>
    <style:style style:name="Table6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4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Sect0" style:family="section">
      <style:section-properties fo:margin-left="1.272cm" fo:margin-right="2.517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5"><draw:frame draw:style-name="fr1" svg:x="0.000cm" svg:y="0.000cm" svg:width="38.193cm" text:anchor-type="paragraph"><draw:text-box fo:min-height="0.002cm"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31"><text:span text:style-name="CharStyle5">TITULO DE PROJETO</text:span></text:p></table:table-cell><table:table-cell table:style-name="Table1.Cell2"><text:p text:style-name="P14"><text:span text:style-name="CharStyle5">BREVE DESCRIÇÃO</text:span></text:p></table:table-cell><table:table-cell table:style-name="Table1.Cell3"><text:p text:style-name="P169"><text:span text:style-name="CharStyle5">FONTE DE FINANCIAMENTO</text:span></text:p></table:table-cell><table:table-cell table:style-name="Table1.Cell4"><text:p text:style-name="P96"><text:span text:style-name="CharStyle5">DURAÇÃO</text:span></text:p></table:table-cell></table:table-row><table:table-row table:style-name="Table1.R2"><table:table-cell table:style-name="Table1.Cell5"><text:p text:style-name="P9"><text:span text:style-name="CharStyle6">Desenvolvimento de tecnologia para a purificação de elementos terras - raras de alto valor comercial presentes em um recurso mineral brasileiro.</text:span></text:p></table:table-cell><table:table-cell table:style-name="Table1.Cell6"><text:p text:style-name="P124"><text:span text:style-name="CharStyle6">Desenvolvimento de rotas tecnológicas de separação de elementos terras-raras de alto valor de mercado e que estão presente em um recurso mineral brasileiro (samário, európio, térbio + disprósio). Os processos que serão estudados incluem a extração por solvente, reação química de redução e precipitação seletiva. Os elementos terras raras alvos são usados na fabricação de aerogeradores e motores elétricos e desse modo essenciais para impulsionar a economia de baixo</text:span></text:p><text:p text:style-name="P33"><text:span text:style-name="CharStyle6">carbono.</text:span></text:p></table:table-cell><table:table-cell table:style-name="Table1.Cell7"><text:p text:style-name="P52"><text:span text:style-name="CharStyle6">Conselho Nacional de Desenvolvimento Científico e Tecnológico - CNPq</text:span></text:p></table:table-cell><table:table-cell table:style-name="Table1.Cell8"><text:p text:style-name="P142"><text:span text:style-name="CharStyle7">30/12/2022 a 04/09/2023</text:span></text:p></table:table-cell></table:table-row><table:table-row table:style-name="Table1.R3"><table:table-cell table:style-name="Table1.Cell9"><text:p text:style-name="P55"><text:span text:style-name="CharStyle6">Instituto Nacional de Ciência e Tecnologia (Terras raras).</text:span></text:p><text:p text:style-name="P122"><text:span text:style-name="CharStyle6">* A coordenação geral do projeto é do Prof. Fernando Landgraf (USP) e no CETEM do Ysrael M Vera.</text:span></text:p></table:table-cell><table:table-cell table:style-name="Table1.Cell10"><text:p text:style-name="P28"><text:span text:style-name="CharStyle6">Desenvolver atividades de PD&amp;I em metalurgia extrativa com o intuito de definir os fluxogramas de processos de lixiviação, purificação e separação do elemento terra - rara, disprósio, que está contido em um rejeito da produção de nióbio da empresa, Companhia Brasileira de Metalurgia e Mineração (CBMM). O disprósio é necessário no ímã de NdFeB para que a intensidade do campo magnético deste não diminua em temperaturas acima de 150oC.</text:span></text:p></table:table-cell><table:table-cell table:style-name="Table1.Cell11"><text:p text:style-name="P128"><text:span text:style-name="CharStyle6">Conselho Nacional de Desenvolvimento Científico e Tecnológico - CNPq</text:span></text:p></table:table-cell><table:table-cell table:style-name="Table1.Cell12"><text:p text:style-name="P130"><text:span text:style-name="CharStyle7">02/06/2023 a 31/12/2023</text:span></text:p></table:table-cell></table:table-row><table:table-row table:style-name="Table1.R4"><table:table-cell table:style-name="Table1.Cell13"><text:p text:style-name="P16"><text:span text:style-name="CharStyle6">Biolixiviação de minério primário de ouro como rota pré-oxidativa ao processo de cianetação</text:span></text:p></table:table-cell><table:table-cell table:style-name="Table1.Cell14"><text:p text:style-name="P136"><text:span text:style-name="CharStyle6">Os processos extrativos de bens metálicos, a partir de minérios intemperizados ou de minérios contendo sulfetos minerais, são precedidos de uma etapa de processamento mineral </text:span><text:span text:style-name="CharStyle8">(i.e</text:span><text:span text:style-name="CharStyle6">., britagem, moagem etc.) para, em seguida, se optar pela melhor rota na obtenção dos bens metálicos em suas formas elementares com elevadas purezas. No caso de minérios contendo sulfetos minerais é comum se utilizar a ustulação e lixiviação sob pressão quando se trata de minérios auríferos, que visam disponibilizar as partículas de ouro, originalmente encapsuladas nas matrizes de algumas espécies minerais </text:span><text:span text:style-name="CharStyle8">(i.e</text:span><text:span text:style-name="CharStyle6">., sulfetos minerais, sílica etc.) para, em seguida, serem solubilizadas por ação de soluções alcalinas de cianeto com formação dos respectivos ciano-complexos dos metais preciosos </text:span><text:span text:style-name="CharStyle8">(i.e</text:span><text:span text:style-name="CharStyle6">., Au(CN)</text:span><text:span text:style-name="T5">2</text:span><text:span text:style-name="CharStyle6">", Ag(CN)</text:span><text:span text:style-name="T5">2</text:span><text:span text:style-name="CharStyle6">" etc.) de onde são eletrorrecuperados ou precipitados com zinco em pó </text:span><text:span text:style-name="CharStyle8">(i.e</text:span><text:span text:style-name="CharStyle6">., processo </text:span><text:span text:style-name="CharStyle8">Merril Crowe</text:span><text:span text:style-name="CharStyle6">). Este projeto tem por objetivo realizar testes comparativos visando acenar para a efetividade do processo extrativo de ouro, a partir de amostras de minérios submetidas a três formas distintas de britagem: britagem convencional, em britador de mandíbulas, britagem em moinho de rolos de alta pressão </text:span><text:span text:style-name="CharStyle8">(i.e</text:span><text:span text:style-name="CharStyle6">., HPGR - High Pressure Grinding Rolls) e fragmentação eletrodinâmica (Lightning Machines Limited - High Voltage Pulse</text:span></text:p><text:p text:style-name="P112"><text:span text:style-name="CharStyle6">Fragmentation).</text:span></text:p></table:table-cell><table:table-cell table:style-name="Table1.Cell15"><text:p text:style-name="P84"><text:span text:style-name="CharStyle6">Conselho Nacional de Desenvolvimento Científico e Tecnológico - CNPq</text:span></text:p></table:table-cell><table:table-cell table:style-name="Table1.Cell16"><text:p text:style-name="P25"><text:span text:style-name="CharStyle7">08/07/2022 a 31/12/2023</text:span></text:p></table:table-cell></table:table-row><table:table-row table:style-name="Table1.R5"><table:table-cell table:style-name="Table1.Cell17"><text:p text:style-name="P75"><text:span text:style-name="CharStyle6">Cultivo de Microrganismos UTILIZADOS NA BIOLIXIVIAÇÃO DE MINÉRIOS</text:span></text:p></table:table-cell><table:table-cell table:style-name="Table1.Cell18"><text:p text:style-name="P159"><text:span text:style-name="CharStyle6">Organismos microbianos, como bactérias, desempenham papéis críticos em diferentes aplicações na vida moderna. Eles são usados para a produção de produtos médicos, remediação ambiental, pesquisa biomédica e produção de alimentos e, ainda, na bio-extração de metais a partir de bens minerais. A capacidade de manipular e selecionar diferentes cepas com características específicas tem sido fundamental para sua utilidade. Da mesma forma, o desenvolvimento de novas cepas geralmente requer o monitoramento do crescimento das mesmas em distintas condições experimentais, principalmente a influência da crescente força iônica em processos bio-extrativos. Neste projeto estão sendo definidos os fatores que afetam as condições de cultivo de microrganismos, problemas comuns encontrados nesse processo e algumas das inúmeras aplicações das referidas culturas.</text:span></text:p></table:table-cell><table:table-cell table:style-name="Table1.Cell19"><text:p text:style-name="P109"><text:span text:style-name="CharStyle6">Conselho Nacional de Desenvolvimento Científico e Tecnológico - CNPq</text:span></text:p></table:table-cell><table:table-cell table:style-name="Table1.Cell20"><text:p text:style-name="P23"><text:span text:style-name="CharStyle7">01/09/2021 a 30/09/2023</text:span></text:p></table:table-cell></table:table-row></table:table></draw:text-box></draw:frame></text:p>
        <text:p text:style-name="P2"><draw:frame draw:style-name="fr2" svg:x="0.000cm" svg:y="0.000cm" svg:width="38.193cm" text:anchor-type="paragraph"><draw:text-box fo:min-height="0.002cm"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222"><text:span text:style-name="CharStyle6">Extração de Lítio a partir de Baterias de íon- lítio Exaustas</text:span></text:p></table:table-cell><table:table-cell table:style-name="Table2.Cell2"><text:p text:style-name="P47"><text:span text:style-name="CharStyle6">A necessidade de se minimizar os problemas ambientais gerados pelo progresso tecnológico está levando ao desenvolvimento de novas tecnologias para o tratamento de resíduos poluentes. O acúmulo de baterias exaustas é um exemplo dessa necessidade, pois, por um lado, os metais que elas contêm podem afetar o meio ambiente e, por outro, tais metais são valiosos em nível industrial. Daí a importância de se recuperar os metais contidos neste tipo de lixo eletrônico. Neste trabalho, a rota de recuperação de lítio e manganês dos cátodos de baterias de íons de lítio exaustas está sendo definida usando um processo pirometalúrgico de cloração com gás cloro, seguido de um processo hidrometalúrgico para a devida solubilização dos sais de lítio e manganês formados. Os ensaios estão sendo realizados em condições não isotérmicas e isotérmicas, considerando os efeitos da temperatura e tempo de reação, em um reator de alumina, o que torna possível operar em atmosferas corrosivas. Os reagentes, produtos e resíduos sólidos da cloração estão sendo caracterizados por espectrometria de absorção atômica (EAA) e difratometria de raios X (DRX) visando aferir as eficiências das extrações do lítio na forma de LiCl e do manganês na forma de MnCl</text:span><text:span text:style-name="T5">2</text:span><text:span text:style-name="CharStyle6"><text:s text:c="1"/>e, ainda, em que temperaturas tais sais serão formados.</text:span></text:p></table:table-cell><table:table-cell table:style-name="Table2.Cell3"><text:p text:style-name="P224"><text:span text:style-name="CharStyle6">Conselho Nacional de Desenvolvimento Científico e Tecnológico - CNPq</text:span></text:p></table:table-cell><table:table-cell table:style-name="Table2.Cell4"><text:p text:style-name="P18"><text:span text:style-name="CharStyle7">02/06/2023 a 31/12/2023</text:span></text:p></table:table-cell></table:table-row><table:table-row table:style-name="Table2.R2"><table:table-cell table:style-name="Table2.Cell5"><text:p text:style-name="P116"><text:span text:style-name="CharStyle6">CARACTERIZAÇÃO MINERALÓGICA E GEOQUÍMICA AVANÇADA DE ROCHAS DO PRÉ-SAL</text:span></text:p></table:table-cell><table:table-cell table:style-name="Table2.Cell6"><text:p text:style-name="P27"><text:span text:style-name="CharStyle6">Integração de informações de textura e dados pontuais químicos e mineralógicos visando o entendimento do sistema genético do pré-Sal brasileiro. Serão utilizadas técnicas analíticas como: microscopia ótica, eletrônica de varredura com análises por dispersão de energia, microfluorescência de raios X, catodoluminescência e MicroRaman para definição de microtexturas características. Numa segunda etapa, em áreas previamente selecionadas, serão realizadas analises pontuais: 1) químicas, principalmente por microssonda eletrônica e espectroscopia de massa com plasma indutivamente acoplado com amostragem por ablação a laser (LA-ICP- MS); 2) isotópicas por microamostragem (micromill) e determinação de relações isotópicas de C, O e Sr em espectrômetros de massa de alta resolução.</text:span></text:p></table:table-cell><table:table-cell table:style-name="Table2.Cell7"><text:p text:style-name="P226"><text:span text:style-name="CharStyle6">Petrobras</text:span></text:p></table:table-cell><table:table-cell table:style-name="Table2.Cell8"><text:p text:style-name="P228"><text:span text:style-name="CharStyle7">01/07/2019 a 28/06/2024</text:span></text:p></table:table-cell></table:table-row><table:table-row table:style-name="Table2.R3"><table:table-cell table:style-name="Table2.Cell9"><text:p text:style-name="P158"><text:span text:style-name="CharStyle6">BioProLat - Reductive Bioprocessing for Cobalt and Nickel Recovery from Laterites in Brazil</text:span></text:p></table:table-cell><table:table-cell table:style-name="Table2.Cell10"><text:p text:style-name="P38"><text:span text:style-name="CharStyle6">O projeto BioProLat desenvolverá um processo biohidrometalúrgico integrado de baixa energia e ambientalmente benigno para a recuperação de metal (Co, Ni) de lateritas. Representa uma solução radical e inovadora com um avanço tecnológico único que supera as limitações de outras estratégias aplicadas ao processamento de minérios lateríticos, ao mesmo tempo em que alcança a recuperação eficiente de metais valiosos. A BioProLat aumentará a recuperação de metais para as minas existentes, transformará minérios inexplorados e estoques de limonita em recursos valiosos, desbloqueando assim novas reservas de matérias-primas.</text:span></text:p></table:table-cell><table:table-cell table:style-name="Table2.Cell11"><text:p text:style-name="P78"><text:span text:style-name="CharStyle6">Ministério da Ciência, Tecnologia e Inovação (MCTI)/Bundesministeriur fur Bildung und Forschung</text:span></text:p></table:table-cell><table:table-cell table:style-name="Table2.Cell12"><text:p text:style-name="P82"><text:span text:style-name="CharStyle7">01/06/2021 a 31/05/2024</text:span></text:p></table:table-cell></table:table-row><table:table-row table:style-name="Table2.R4"><table:table-cell table:style-name="Table2.Cell13"><text:p text:style-name="P99"><text:span text:style-name="CharStyle6">Caracterização avançada de minérios complexos dos elementos portadores de futuro: Terras Raras, Lítio, Cobalto</text:span></text:p></table:table-cell><table:table-cell table:style-name="Table2.Cell14"><text:p text:style-name="P230"><text:span text:style-name="CharStyle6">O desenvolvimento de processos em tecnologia mineral obrigatoriamente passa pela detalhada caracterização dos minérios, concentrados, rejeitos e demais amostras em estudo, e seu domínio pressupõe o conhecimento de todos os fenômenos que nele atuam. Trata-se de um projeto de infraestrutura com aquisição de equipamentos de ponte em tecnologia mineral e análise de imagens.</text:span></text:p></table:table-cell><table:table-cell table:style-name="Table2.Cell15"><text:p text:style-name="P10"><text:span text:style-name="CharStyle6">Financiadora de Estudos e Projetos - Finep</text:span></text:p></table:table-cell><table:table-cell table:style-name="Table2.Cell16"><text:p text:style-name="P220"><text:span text:style-name="CharStyle7">01/01/2020 a 31/12/2024</text:span></text:p></table:table-cell></table:table-row></table:table></draw:text-box></draw:frame></text:p>
        <text:p text:style-name="P3"><draw:frame draw:style-name="fr3" svg:x="0.000cm" svg:y="0.000cm" svg:width="38.193cm" text:anchor-type="paragraph"><draw:text-box fo:min-height="0.002cm"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95"><text:span text:style-name="CharStyle6">Aprendizado profundo aplicado à caracterização de minérios</text:span></text:p></table:table-cell><table:table-cell table:style-name="Table3.Cell2"><text:p text:style-name="P62"><text:span text:style-name="CharStyle6">O presente projeto visa desenvolver sistemas automáticos com o uso de redes de aprendizado profundo (deep learning) para caracterização de minérios. São objetivos específicos: (1) um sistema de identificação automática de fases minerais em difratogramas de raios X de minérios; (2) um sistema de mineralogia automatizada baseado em microscopia de luz refletida capaz de discriminar minerais transparentes e opacos, quantificar os minerais presentes e medir a</text:span></text:p><text:p text:style-name="P101"><text:span text:style-name="CharStyle6">liberação do minério..</text:span></text:p></table:table-cell><table:table-cell table:style-name="Table3.Cell3"><text:p text:style-name="P13"><text:span text:style-name="CharStyle6">Conselho Nacional de Desenvolvimento Científico e Tecnológico - CNPq</text:span></text:p></table:table-cell><table:table-cell table:style-name="Table3.Cell4"><text:p text:style-name="P81"><text:span text:style-name="CharStyle7">01/05/2023 a 31/12/2023</text:span></text:p></table:table-cell></table:table-row><table:table-row table:style-name="Table3.R2"><table:table-cell table:style-name="Table3.Cell5"><text:p text:style-name="P168"><text:span text:style-name="CharStyle6">Desenvolvimento de Métodos e Aplicações em Inteligência Computacional e Aprendizagem Profunda</text:span></text:p></table:table-cell><table:table-cell table:style-name="Table3.Cell6"><text:p text:style-name="P86"><text:span text:style-name="CharStyle6">O projeto de pesquisa se propõe a desenvolver abordagens inovadoras voltadas à aplicação da DL (Deep Learning )na análise de imagens de sensoriamento remoto e microscopia mineral. Especialmente, pretende-se investigar, implementar e avaliar soluções para o problema da escassez de dados de treinamento no contexto da utilização de técnicas de DL para a classificação de imagens nestas</text:span></text:p><text:p text:style-name="P105"><text:span text:style-name="CharStyle6">aplicações.</text:span></text:p></table:table-cell><table:table-cell table:style-name="Table3.Cell7"><text:p text:style-name="P232"><text:span text:style-name="CharStyle6">Fundação Carlos Chagas Filho de Amparo à Pesquisa do Estado do Rio de Janeiro - FAPERJ -</text:span></text:p></table:table-cell><table:table-cell table:style-name="Table3.Cell8"><text:p text:style-name="P133"><text:span text:style-name="CharStyle7">01/05/2023 a 31/12/2023</text:span></text:p></table:table-cell></table:table-row><table:table-row table:style-name="Table3.R3"><table:table-cell table:style-name="Table3.Cell9"><text:p text:style-name="P234"><text:span text:style-name="CharStyle6">Microscopia correlativa multiespectral para uma economia mais circular</text:span></text:p></table:table-cell><table:table-cell table:style-name="Table3.Cell10"><text:p text:style-name="P129"><text:span text:style-name="CharStyle6">O presente projeto visa continuar o desenvolvimento do sistema de microscopia correlativa do Laboratório Multiusuário de Caracterização Tecnológica do CETEM a fim de utilizá-lo no desenvolvimento e controle de processos de extração de metais de lixo eletrônico e aproveitamento de rejeitos minerais.</text:span></text:p></table:table-cell><table:table-cell table:style-name="Table3.Cell11"><text:p text:style-name="P17"><text:span text:style-name="CharStyle6">Fundação Carlos Chagas Filho de Amparo à Pesquisa do Estado do Rio de Janeiro - FAPERJ -</text:span></text:p></table:table-cell><table:table-cell table:style-name="Table3.Cell12"><text:p text:style-name="P53"><text:span text:style-name="CharStyle7">01/03/2019 a 31/10/2023</text:span></text:p></table:table-cell></table:table-row><table:table-row table:style-name="Table3.R4"><table:table-cell table:style-name="Table3.Cell13"><text:p text:style-name="P50"><text:span text:style-name="CharStyle6">Caracterização e processamento tecnológico de argilominerais brasileiros visando aplicações industriais e ambientais</text:span></text:p></table:table-cell><table:table-cell table:style-name="Table3.Cell14"><text:p text:style-name="P90"><text:span text:style-name="CharStyle6">O estudo está dividido em três linhas de pesquisas: 1 - Determinação da distribuição do ferro em caulim; 2 ? Aplicação de argilominerais na indústria de polímeros e 3 - Caracterização mineralógica e beneficiamento de palygorskita na remoção de metais pesados, glifosato e na separação de sistema óleo-água..</text:span></text:p></table:table-cell><table:table-cell table:style-name="Table3.Cell15"><text:p text:style-name="P111"><text:span text:style-name="CharStyle6">Fundação Carlos Chagas Filho de Amparo à Pesquisa do Estado do Rio de Janeiro - FAPERJ -</text:span></text:p></table:table-cell><table:table-cell table:style-name="Table3.Cell16"><text:p text:style-name="P192"><text:span text:style-name="CharStyle7">01/09/2021 a 30/08/2023</text:span></text:p></table:table-cell></table:table-row><table:table-row table:style-name="Table3.R5"><table:table-cell table:style-name="Table3.Cell17"><text:p text:style-name="P48"><text:span text:style-name="CharStyle6">Caracterização e processamento tecnológico de caulins halloysíticos visando a aplicações industriais</text:span></text:p></table:table-cell><table:table-cell table:style-name="Table3.Cell18"><text:p text:style-name="P188"><text:span text:style-name="CharStyle6">Pretende-se determinar os constituintes mineralógicos do caulim, visando o entendimento dos fatores que influenciam na qualidade do minério e os processos mais adequados para o seu beneficiamento para aplicação na produção de</text:span></text:p><text:p text:style-name="P190"><text:span text:style-name="CharStyle6">polímeros, fármacos, entre outros.</text:span></text:p></table:table-cell><table:table-cell table:style-name="Table3.Cell19"><text:p text:style-name="P89"><text:span text:style-name="CharStyle6">Conselho Nacional de Desenvolvimento Científico e Tecnológico - CNPq</text:span></text:p></table:table-cell><table:table-cell table:style-name="Table3.Cell20"><text:p text:style-name="P21"><text:span text:style-name="CharStyle7">01/02/2021 a 31/01/2024</text:span></text:p></table:table-cell></table:table-row><table:table-row table:style-name="Table3.R6"><table:table-cell table:style-name="Table3.Cell21"><text:p text:style-name="P93"><text:span text:style-name="CharStyle6">Caracterização de minérios e ocorrências de manganês no Cinturão Mineiro (MG) com foco em minerais estratégicos: Co, Li, Sc, Ni e Cu</text:span></text:p></table:table-cell><table:table-cell table:style-name="Table3.Cell22"><text:p text:style-name="P194"><text:span text:style-name="CharStyle6">Caracterização mineralógica, química e tecnológica de detalhe das várias ocorrências e jazidas de minério de manganês de menor porte do Cinturão Mineiro, com foco em minerais e elementos estratégicos além do Mn (Co, Li, Cu, Ni), como subsídio para a sua recuperação como subprodutos.</text:span></text:p></table:table-cell><table:table-cell table:style-name="Table3.Cell23"><text:p text:style-name="P64"><text:span text:style-name="CharStyle6">Financiadora de Estudos e Projetos - Finep</text:span></text:p></table:table-cell><table:table-cell table:style-name="Table3.Cell24"><text:p text:style-name="P60"><text:span text:style-name="CharStyle7">01/09/2021 a 31/08/2024</text:span></text:p></table:table-cell></table:table-row><table:table-row table:style-name="Table3.R7"><table:table-cell table:style-name="Table3.Cell25"><text:p text:style-name="P83"><text:span text:style-name="CharStyle6">Estudos de flotação direta em amostras de minério de ferro da Companhia Siderurgica Nacional (CSN)</text:span></text:p></table:table-cell><table:table-cell table:style-name="Table3.Cell26"><text:p text:style-name="P107"><text:span text:style-name="CharStyle6">Avaliar o processo de pré-tratamento por oxidação de uma amostra de minério de ouro da Jaguar Mining Inc., seguido de cianetação para a extração do ouro contido. Etapas de concentração prévias como flotação serão empregadas.</text:span></text:p></table:table-cell><table:table-cell table:style-name="Table3.Cell27"><text:p text:style-name="P200"><text:span text:style-name="CharStyle6">Companhia Siderúrgica Nacional - CSN</text:span></text:p></table:table-cell><table:table-cell table:style-name="Table3.Cell28"><text:p text:style-name="P202"><text:span text:style-name="CharStyle7">19/10/2021 a 31/12/2024</text:span></text:p></table:table-cell></table:table-row><table:table-row table:style-name="Table3.R8"><table:table-cell table:style-name="Table3.Cell29"><text:p text:style-name="P12"><text:span text:style-name="CharStyle6">Avaliação da aplicação de amido modificado como depressor de minerais portadores de fe na flotação catiônica reversa de minério de ferro da Vale.</text:span></text:p></table:table-cell><table:table-cell table:style-name="Table3.Cell30"><text:p text:style-name="P100"><text:span text:style-name="CharStyle6">Avaliar a aplicação de um amido modificado como depressor dos minerais portadores de Fe em amostras de minério de ferro proveniente da Vale S.A.</text:span></text:p></table:table-cell><table:table-cell table:style-name="Table3.Cell31"><text:p text:style-name="P198"><text:span text:style-name="CharStyle6">Instituto Tecnológico Vale - ITV/VALE</text:span></text:p></table:table-cell><table:table-cell table:style-name="Table3.Cell32"><text:p text:style-name="P77"><text:span text:style-name="CharStyle7">17/03/2022 a 31/12/2023</text:span></text:p></table:table-cell></table:table-row><table:table-row table:style-name="Table3.R9"><table:table-cell table:style-name="Table3.Cell33"><text:p text:style-name="P63"><text:span text:style-name="CharStyle6">Estudos de concentração de rejeitos de minério de ferro por flotação</text:span></text:p></table:table-cell><table:table-cell table:style-name="Table3.Cell34"><text:p text:style-name="P196"><text:span text:style-name="CharStyle6">Avaliar a possibilidade de concentração de Fe de amostras de rejeito provenientes de separadores magnéticos e do fluxo do overflow da deslamagem, através da concentração por flotação catiônica reversa utilizando o coletor amina-amida sem o</text:span></text:p><text:p text:style-name="P162"><text:span text:style-name="CharStyle6">uso de amido como depressor.</text:span></text:p></table:table-cell><table:table-cell table:style-name="Table3.Cell35"><text:p text:style-name="P208"><text:span text:style-name="CharStyle6">VALE S.A.</text:span></text:p></table:table-cell><table:table-cell table:style-name="Table3.Cell36"><text:p text:style-name="P49"><text:span text:style-name="CharStyle7">01/05/2023 a 31/12/2023</text:span></text:p></table:table-cell></table:table-row><table:table-row table:style-name="Table3.R10"><table:table-cell table:style-name="Table3.Cell37"><text:p text:style-name="P155"><text:span text:style-name="CharStyle6">Aproveitamento de resíduos de lavra e beneficiamento de rochas ornamentais e agregados para fins agrícolas</text:span></text:p></table:table-cell><table:table-cell table:style-name="Table3.Cell38"><text:p text:style-name="P8"><text:span text:style-name="CharStyle6">Avaliar a utilização de diferentes resíduos gerados durante o processo de lavra e beneficiamento de rochas ornamentais ricas em minerais potássicos para a produção de remineralizadores de solos, visando a substituição parcial dos fertilizantes minerais comerciais utilizados para o desenvolvimento de culturas de</text:span></text:p><text:p text:style-name="P164"><text:span text:style-name="CharStyle6">interesse econômico.</text:span></text:p></table:table-cell><table:table-cell table:style-name="Table3.Cell39"><text:p text:style-name="P167"><text:span text:style-name="CharStyle6">Secretaria de Empreendedorismo e Inovação - SEMPI/Ministério da Ciência, Tecnologia e Inovação (MCTI)</text:span></text:p></table:table-cell><table:table-cell table:style-name="Table3.Cell40"><text:p text:style-name="P206"><text:span text:style-name="CharStyle7">01/10/2022 a 01/09/2023</text:span></text:p></table:table-cell></table:table-row></table:table></draw:text-box></draw:frame></text:p>
        <text:p text:style-name="P4"><draw:frame draw:style-name="fr4" svg:x="0.000cm" svg:y="0.000cm" svg:width="38.193cm" text:anchor-type="paragraph"><draw:text-box fo:min-height="0.002cm"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178"><text:span text:style-name="CharStyle6">Infraestrutura de pesquisa, desenvolvimento e inovação em laboratório interdisciplinar do Núcleo Regional do Cetem no Espírito Santo</text:span></text:p></table:table-cell><table:table-cell table:style-name="Table4.Cell2"><text:p text:style-name="P214"><text:span text:style-name="CharStyle6">Este projeto tem como objetivo melhorias na infraestrutura do laboratório interdisciplinar do Núcleo Regional do Centro de Tecnologia Mineral no Espírito Santo visando fortalecer as atividades de pesquisa, desenvolvimento e inovação, principalmente em aproveitamento de resíduos do setor mineral do Estado.</text:span></text:p></table:table-cell><table:table-cell table:style-name="Table4.Cell3"><text:p text:style-name="P212"><text:span text:style-name="CharStyle6">Fundação de Amparo à Pesquisa do Espírito Santo - FAPES</text:span></text:p></table:table-cell><table:table-cell table:style-name="Table4.Cell4"><text:p text:style-name="P152"><text:span text:style-name="CharStyle7">01/12/2022 a 02/11/2023</text:span></text:p></table:table-cell></table:table-row><table:table-row table:style-name="Table4.R2"><table:table-cell table:style-name="Table4.Cell5"><text:p text:style-name="P134"><text:span text:style-name="CharStyle6">As rochas nos contam: monumentos pétreos da Cidade do Rio de Janeiro desde o Brasil Colônia ao Modernismo</text:span></text:p></table:table-cell><table:table-cell table:style-name="Table4.Cell6"><text:p text:style-name="P67"><text:span text:style-name="CharStyle6">produção de um vídeo de divulgação científica, sobre as rochas naturais do patrimônio histórico da cidade do Rio de Janeiro. Pesquisadores das áreas de geoconservação, rochas ornamentais, arqueologia e arquitetura, em um passeio pelo centro da cidade, apresentam as rochas utilizadas, os tipos e formas de utilização, em sequência cronológica da evolução histórica e arquitetônica da cidade e do país. Complementarmente está sendo produzido um livro-guia das</text:span></text:p><text:p text:style-name="P171"><text:span text:style-name="CharStyle6">rochas identificadas.</text:span></text:p></table:table-cell><table:table-cell table:style-name="Table4.Cell7"><text:p text:style-name="P177"><text:span text:style-name="CharStyle6">Fundação Carlos Chagas Filho de Amparo à Pesquisa do Estado do Rio de Janeiro - FAPERJ -</text:span></text:p></table:table-cell><table:table-cell table:style-name="Table4.Cell8"><text:p text:style-name="P39"><text:span text:style-name="CharStyle7">01/03/2019 a 31/12/2023</text:span></text:p></table:table-cell></table:table-row><table:table-row table:style-name="Table4.R3"><table:table-cell table:style-name="Table4.Cell9"><text:p text:style-name="P149"><text:span text:style-name="CharStyle6">Investigação dos efeitos do fogo em materiais pétreos</text:span></text:p></table:table-cell><table:table-cell table:style-name="Table4.Cell10"><text:p text:style-name="P172"><text:span text:style-name="CharStyle6">Objetiva identificar e descrever as alterações nas propriedades físico-mecânicas das rochas quando afetadas por incêndios, com amostras reais e simulações laboratoriais, em parceria com a Prefeitura do Rio de Janeiro e o Museu Nacional</text:span></text:p></table:table-cell><table:table-cell table:style-name="Table4.Cell11"><text:p text:style-name="P79"><text:span text:style-name="CharStyle6">Fomento</text:span></text:p></table:table-cell><table:table-cell table:style-name="Table4.Cell12"><text:p text:style-name="P216"><text:span text:style-name="CharStyle7">01/06/2023 a 31/12/2023</text:span></text:p></table:table-cell></table:table-row><table:table-row table:style-name="Table4.R4"><table:table-cell table:style-name="Table4.Cell13"><text:p text:style-name="P175"><text:span text:style-name="CharStyle6">Rendimento de pérolas diamantadas em no simulador SDPD com fluido lubrificante</text:span></text:p></table:table-cell><table:table-cell table:style-name="Table4.Cell14"><text:p text:style-name="P34"><text:span text:style-name="CharStyle6">Analisar o comportamento de diferentes pérolas diamantadas submetidas ao desgaste no Simulador de Desgaste de Pérolas Diamantadas (SDPD) em diferentes situações operacionais, principalmente relacionados ao tempo de exposição e a vazão do fluido lubrificante e da água</text:span></text:p></table:table-cell><table:table-cell table:style-name="Table4.Cell15"><text:p text:style-name="P181"><text:span text:style-name="CharStyle6">Innovare Chemicals</text:span></text:p></table:table-cell><table:table-cell table:style-name="Table4.Cell16"><text:p text:style-name="P148"><text:span text:style-name="CharStyle7">01/05/2022 a 31/12/2023</text:span></text:p></table:table-cell></table:table-row><table:table-row table:style-name="Table4.R5"><table:table-cell table:style-name="Table4.Cell17"><text:p text:style-name="P218"><text:span text:style-name="CharStyle6">Geoeducando: Contribuição das Geociências na formação de recursos humanos do Espírito Santo</text:span></text:p></table:table-cell><table:table-cell table:style-name="Table4.Cell18"><text:p text:style-name="P98"><text:span text:style-name="CharStyle6">Este projeto trata de investigar as mudanças no entendimento dos alunos de escolas públicas do Espírito Santo, no que diz respeito às questões das Ciências Geológicas e afins, a vocação mineira capixaba e a influência deste mercado de</text:span></text:p><text:p text:style-name="P32"><text:span text:style-name="CharStyle6">trabalho na economia do Estado.</text:span></text:p></table:table-cell><table:table-cell table:style-name="Table4.Cell19"><text:p text:style-name="P183"><text:span text:style-name="CharStyle6">Fundação de Amparo à Pesquisa do Espírito Santo - FAPES</text:span></text:p></table:table-cell><table:table-cell table:style-name="Table4.Cell20"><text:p text:style-name="P36"><text:span text:style-name="CharStyle7">01/09/2021 a 01/09/2023</text:span></text:p></table:table-cell></table:table-row><table:table-row table:style-name="Table4.R6"><table:table-cell table:style-name="Table4.Cell21"><text:p text:style-name="P173"><text:span text:style-name="CharStyle6">Inventariado de rochas utilizadas no Patrimônio e elaboração de Roteiros de Geoturismo Urbano</text:span></text:p></table:table-cell><table:table-cell table:style-name="Table4.Cell22"><text:p text:style-name="P110"><text:span text:style-name="CharStyle6">Pesquisa voltada à disseminação das geociências e a tecnologia para a sociedade, a valorização do patrimônio cultural e ao incremento da oferta turística e educativa</text:span></text:p><text:p text:style-name="P170"><text:span text:style-name="CharStyle6">no espaço urbano.</text:span></text:p></table:table-cell><table:table-cell table:style-name="Table4.Cell23"><text:p text:style-name="P153"><text:span text:style-name="CharStyle6">Fomento</text:span></text:p></table:table-cell><table:table-cell table:style-name="Table4.Cell24"><text:p text:style-name="P45"><text:span text:style-name="CharStyle7">01/06/2023 a 31/12/2023</text:span></text:p></table:table-cell></table:table-row><table:table-row table:style-name="Table4.R7"><table:table-cell table:style-name="Table4.Cell25"><text:p text:style-name="P15"><text:span text:style-name="CharStyle6">Implementação de Sistema de Qualidade Laboratorial no LACON (Laboratório de Alterabilidade e Conservação de Materiais de Construção</text:span></text:p></table:table-cell><table:table-cell table:style-name="Table4.Cell26"><text:p text:style-name="P176"><text:span text:style-name="CharStyle6">Desenvolvimento de instruções de operação e normativas e treinamento da equipe para ensaios realizados no LACON, no escopo da norma ISO 17025.</text:span></text:p></table:table-cell><table:table-cell table:style-name="Table4.Cell27"><text:p text:style-name="P179"><text:span text:style-name="CharStyle6">Fomento</text:span></text:p></table:table-cell><table:table-cell table:style-name="Table4.Cell28"><text:p text:style-name="P150"><text:span text:style-name="CharStyle7">01/06/2023 a 31/12/2023</text:span></text:p></table:table-cell></table:table-row><table:table-row table:style-name="Table4.R8"><table:table-cell table:style-name="Table4.Cell29"><text:p text:style-name="P132"><text:span text:style-name="CharStyle6">HerStones - Heritage Stones Recognition: a step forward</text:span></text:p></table:table-cell><table:table-cell table:style-name="Table4.Cell30"><text:p text:style-name="P186"><text:span text:style-name="CharStyle6">Estudo e divulgação internacional de rochas do patrimônio cultural de países emergentes visando ao reconhecimento de algumas como "Pedras do Patrimônio Mundial”, título da União Internacional de Ciências Geológicas, promovendo a inserção de jovens cientistas e mulheres nesta linha de pesquisa.</text:span></text:p></table:table-cell><table:table-cell table:style-name="Table4.Cell31"><text:p text:style-name="P156"><text:span text:style-name="CharStyle6">IGCP-UNESCO/IUGS</text:span></text:p></table:table-cell><table:table-cell table:style-name="Table4.Cell32"><text:p text:style-name="P141"><text:span text:style-name="CharStyle7">01/09/2020 a 31/08/2025</text:span></text:p></table:table-cell></table:table-row><table:table-row table:style-name="Table4.R9"><table:table-cell table:style-name="Table4.Cell33"><text:p text:style-name="P31"><text:span text:style-name="CharStyle6">Caracterização da lama abrasiva e dos depósitos de resíduos do beneficiamento de rochas ornamentais visando à adequação da normativa ambiental e destinação de materiais.</text:span></text:p></table:table-cell><table:table-cell table:style-name="Table4.Cell34"><text:p text:style-name="P161"><text:span text:style-name="CharStyle6">A pesquisa aqui proposta prevê um estudo sistemático das características composicionais e classificatórias dos resíduos finos produzidos durante a serragem e polimento de blocos de rochas ornamentais no Estado do Espírito Santo.</text:span></text:p></table:table-cell><table:table-cell table:style-name="Table4.Cell35"><text:p text:style-name="P166"><text:span text:style-name="CharStyle6">Fundação de Amparo à Pesquisa do Espírito Santo - FAPES</text:span></text:p></table:table-cell><table:table-cell table:style-name="Table4.Cell36"><text:p text:style-name="P204"><text:span text:style-name="CharStyle7">0206/2023 a 31/12/2023</text:span></text:p></table:table-cell></table:table-row><table:table-row table:style-name="Table4.R10"><table:table-cell table:style-name="Table4.Cell37"><text:p text:style-name="P113"><text:span text:style-name="CharStyle6">Desenvolvimento de metodologia para avaliação de tratamentos de proteção das rochas do patrimônio construído</text:span></text:p></table:table-cell><table:table-cell table:style-name="Table4.Cell38"><text:p text:style-name="P92"><text:span text:style-name="CharStyle6">Estudo de métodos de ensaio não destrutivos para avaliar produtos de tratamento de rochas ornamentais utilizadas no patrimônio cultural brasileiro e estabelecer um protocolo de ensaios para auxiliar profissionais da conservação.</text:span></text:p></table:table-cell><table:table-cell table:style-name="Table4.Cell39"><text:p text:style-name="P163"><text:span text:style-name="CharStyle6">Fomento</text:span></text:p></table:table-cell><table:table-cell table:style-name="Table4.Cell40"><text:p text:style-name="P182"><text:span text:style-name="CharStyle7">01/06/2023 a 31/12/2024</text:span></text:p></table:table-cell></table:table-row><table:table-row table:style-name="Table4.R11"><table:table-cell table:style-name="Table4.Cell41"><text:p text:style-name="P210"><text:span text:style-name="CharStyle6">Desenvolvimento de simulador de desgaste de pérolas diamantadas utilizadas no corte de rochas ornamentais</text:span></text:p></table:table-cell><table:table-cell table:style-name="Table4.Cell42"><text:p text:style-name="P147"><text:span text:style-name="CharStyle6">Esse projeto visa, construir um simulador de pérolas diamantadas com conhecimento nacional que permita testar novas alternativas no que tange a confecção de pérolas diamantadas com diferentes traços composicionais e que considere aspectos ambientais inseridos nos novos conceitos de Economia</text:span></text:p><text:p text:style-name="P56"><text:span text:style-name="CharStyle6">Circular e Indústria 4.0.</text:span></text:p></table:table-cell><table:table-cell table:style-name="Table4.Cell43"><text:p text:style-name="P58"><text:span text:style-name="CharStyle6">Fundação de Amparo à Pesquisa do Espírito Santo - FAPES</text:span></text:p></table:table-cell><table:table-cell table:style-name="Table4.Cell44"><text:p text:style-name="P184"><text:span text:style-name="CharStyle7">01/08/2019 a 31/12/2023</text:span></text:p></table:table-cell></table:table-row></table:table></draw:text-box></draw:frame></text:p>
        <text:p text:style-name="P5"><draw:frame draw:style-name="fr5" svg:x="0.000cm" svg:y="0.000cm" svg:width="38.193cm" text:anchor-type="paragraph"><draw:text-box fo:min-height="0.002cm"><table:table table:style-name="Table5"><table:table-column table:style-name="Table5.C1"/><table:table-column table:style-name="Table5.C2"/><table:table-column table:style-name="Table5.C3"/><table:table-column table:style-name="Table5.C4"/><table:table-row table:style-name="Table5.R1"><table:table-cell table:style-name="Table5.Cell1"><text:p text:style-name="P187"><text:span text:style-name="CharStyle6">Aproveitamento de resíduos da produção de rochas ornamentais em produtos de base de cimento</text:span></text:p></table:table-cell><table:table-cell table:style-name="Table5.Cell2"><text:p text:style-name="P174"><text:span text:style-name="CharStyle6">Desenvolvimento de soluções práticas e economicamente viáveis para o aproveitamento dos resíduos de serragem e polimento de rochas ornamentais em produtos de base de cimento, em parceria com o Instituto Internacional do</text:span></text:p><text:p text:style-name="P59"><text:span text:style-name="CharStyle6">Mármore (Itália).</text:span></text:p></table:table-cell><table:table-cell table:style-name="Table5.Cell3"><text:p text:style-name="P127"><text:span text:style-name="CharStyle6">Fomento</text:span></text:p></table:table-cell><table:table-cell table:style-name="Table5.Cell4"><text:p text:style-name="P189"><text:span text:style-name="CharStyle7">01/06/2023 a 31/12/2023</text:span></text:p></table:table-cell></table:table-row><table:table-row table:style-name="Table5.R2"><table:table-cell table:style-name="Table5.Cell5"><text:p text:style-name="P117"><text:span text:style-name="CharStyle6">Aproveitamento de resíduos de Ardósia para a produção de novos materiais e agregados leves para concreto</text:span></text:p></table:table-cell><table:table-cell table:style-name="Table5.Cell6"><text:p text:style-name="P118"><text:span text:style-name="CharStyle6">Estudo da utilização de resíduos naturais e expandidos de ardósia em produtos inovadores de base polimérica e como agregados leves para concreto.</text:span></text:p></table:table-cell><table:table-cell table:style-name="Table5.Cell7"><text:p text:style-name="P135"><text:span text:style-name="CharStyle6">Financiadora de Estudos e Projetos - Finep</text:span></text:p></table:table-cell><table:table-cell table:style-name="Table5.Cell8"><text:p text:style-name="P191"><text:span text:style-name="CharStyle7">01/05/2023 a 31/12/2023</text:span></text:p></table:table-cell></table:table-row><table:table-row table:style-name="Table5.R3"><table:table-cell table:style-name="Table5.Cell9"><text:p text:style-name="P114"><text:span text:style-name="CharStyle6">Apoio à conservação e restauro de monumentos do patrimônio histórico nacional.</text:span></text:p></table:table-cell><table:table-cell table:style-name="Table5.Cell10"><text:p text:style-name="P193"><text:span text:style-name="CharStyle6">Caracterizar e estudar o estado de degradação de rochas, argamassas, azulejos e pinturas dos monumentos tombados e avaliar o efeito de produtos de limpeza e tratamento para a conservação dos bens, em cooperação com o IPHAN, UFRJ e empresas de restauro. Em andamento: Palácio Capanema, Museu Nacional de Belas Artes, Mosteiro de São Bento, Igreja de Nossa Sra. da Candelária, Convento Santo Antônio, Prédio Sede dos Correios, Museu Nacional e Prédio sede do</text:span></text:p><text:p text:style-name="P24"><text:span text:style-name="CharStyle6">IPHAN-RJ.</text:span></text:p></table:table-cell><table:table-cell table:style-name="Table5.Cell11"><text:p text:style-name="P22"><text:span text:style-name="CharStyle6">Fomento</text:span></text:p></table:table-cell><table:table-cell table:style-name="Table5.Cell12"><text:p text:style-name="P195"><text:span text:style-name="CharStyle7">01/06/2023 a 31/12/2023</text:span></text:p></table:table-cell></table:table-row><table:table-row table:style-name="Table5.R4"><table:table-cell table:style-name="Table5.Cell13"><text:p text:style-name="P43"><text:span text:style-name="CharStyle6">Desenvolvimento de ensaios prenormativos para rochas ornamentais.</text:span></text:p></table:table-cell><table:table-cell table:style-name="Table5.Cell14"><text:p text:style-name="P197"><text:span text:style-name="CharStyle6">Desenvolvimento e revisão de métodos de ensaio para serem normalizados pela ABNT e pela ISO, com participação nos comitês técnicos nacionais e</text:span></text:p><text:p text:style-name="P80"><text:span text:style-name="CharStyle6">internacionais.</text:span></text:p></table:table-cell><table:table-cell table:style-name="Table5.Cell15"><text:p text:style-name="P199"><text:span text:style-name="CharStyle6">Fomento</text:span></text:p></table:table-cell><table:table-cell table:style-name="Table5.Cell16"><text:p text:style-name="P35"><text:span text:style-name="CharStyle7">01/06/2023 a 31/12/2023</text:span></text:p></table:table-cell></table:table-row><table:table-row table:style-name="Table5.R5"><table:table-cell table:style-name="Table5.Cell17"><text:p text:style-name="P104"><text:span text:style-name="CharStyle6">Desenvolvimento de produtos inovadores com resíduos da mineração</text:span></text:p></table:table-cell><table:table-cell table:style-name="Table5.Cell18"><text:p text:style-name="P201"><text:span text:style-name="CharStyle6">Esta linha de pesquisa, que já conta com diversas patentes, visa à inserção de resíduos da mineração, principalmente de rochas ornamentais, na composição de diversos produtos tecnológicos sustentáveis para benefício da sociedade, como produtos biodegradáveis, artefatos para a liberação lenta de fertilizantes na agricultura, peças de vestuário, filamentos para impressão 3D ou próteses para</text:span></text:p><text:p text:style-name="P40"><text:span text:style-name="CharStyle6">restauro de monumentos.</text:span></text:p></table:table-cell><table:table-cell table:style-name="Table5.Cell19"><text:p text:style-name="P103"><text:span text:style-name="CharStyle6">Fomento</text:span></text:p></table:table-cell><table:table-cell table:style-name="Table5.Cell20"><text:p text:style-name="P203"><text:span text:style-name="CharStyle7">01/06/2023 a 31/12/2023</text:span></text:p></table:table-cell></table:table-row><table:table-row table:style-name="Table5.R6"><table:table-cell table:style-name="Table5.Cell21"><text:p text:style-name="P125"><text:span text:style-name="CharStyle6">Aproveitamento de resíduos oriundos da lavra e do beneficiamento do Mármore Bege Bahia para a geração de pisos geradores de energia</text:span></text:p></table:table-cell><table:table-cell table:style-name="Table5.Cell22"><text:p text:style-name="P123"><text:span text:style-name="CharStyle6">Valorizar os resíduos da produção do "Mármore Bege Bahia” mediante sua aplicação em compósitos poliméricos para a produção de pisos geradores de energia, fortalecendo o APL de Base Mineral Bege Bahia.</text:span></text:p></table:table-cell><table:table-cell table:style-name="Table5.Cell23"><text:p text:style-name="P205"><text:span text:style-name="CharStyle6">Conselho Nacional de Desenvolvimento Científico e Tecnológico - CNPq - CT Mineral</text:span></text:p></table:table-cell><table:table-cell table:style-name="Table5.Cell24"><text:p text:style-name="P207"><text:span text:style-name="CharStyle7">01/05/2023 a 31/12/2023</text:span></text:p></table:table-cell></table:table-row><table:table-row table:style-name="Table5.R7"><table:table-cell table:style-name="Table5.Cell25"><text:p text:style-name="P139"><text:span text:style-name="CharStyle6">Desenvolvimento de material de Divulgação Científica.</text:span></text:p></table:table-cell><table:table-cell table:style-name="Table5.Cell26"><text:p text:style-name="P209"><text:span text:style-name="CharStyle6">Desenvolvimento de materiais diversos para a disseminação do conhecimento científico no que tange a geociências, geoconservação e tecnologia mineral.</text:span></text:p></table:table-cell><table:table-cell table:style-name="Table5.Cell27"><text:p text:style-name="P121"><text:span text:style-name="CharStyle6">Fomento</text:span></text:p></table:table-cell><table:table-cell table:style-name="Table5.Cell28"><text:p text:style-name="P165"><text:span text:style-name="CharStyle7">01/06/2023 a 31/12/2023</text:span></text:p></table:table-cell></table:table-row><table:table-row table:style-name="Table5.R8"><table:table-cell table:style-name="Table5.Cell29"><text:p text:style-name="P68"><text:span text:style-name="CharStyle6">Aproveitamento de resíduos da extração de rochas ornamentais para uso na produção de remineralizadores e no desenvolvimento de novos produtos.</text:span></text:p></table:table-cell><table:table-cell table:style-name="Table5.Cell30"><text:p text:style-name="P51"><text:span text:style-name="CharStyle6">Este projeto contempla o desenvolvimento de tecnologias e metodologias de aproveitamento de resíduo resultante da extração e do corte de rochas ornamentais como fonte de potássio para aplicação na agricultura, visando atender a crescente demanda do setor agrícola na produção de alimentos e de biocombustíveis, além do desenvolvimento de novos materiais.</text:span></text:p></table:table-cell><table:table-cell table:style-name="Table5.Cell31"><text:p text:style-name="P157"><text:span text:style-name="CharStyle6">Financiadora de Estudos e Projetos - Finep</text:span></text:p></table:table-cell><table:table-cell table:style-name="Table5.Cell32"><text:p text:style-name="P145"><text:span text:style-name="CharStyle7">01/06/2023 a 31/12/2023</text:span></text:p></table:table-cell></table:table-row><table:table-row table:style-name="Table5.R9"><table:table-cell table:style-name="Table5.Cell33"><text:p text:style-name="P69"><text:span text:style-name="CharStyle6">Aproveitamento de resíduos de lavra e beneficiamento de rochas ornamentais e agregados para fins agrícolas. Coordenação Geral: Leonardo Lyrio</text:span></text:p></table:table-cell><table:table-cell table:style-name="Table5.Cell34"><text:p text:style-name="P211"><text:span text:style-name="CharStyle6">Linha de ação 2 (CETEM - RJ)- Avaliar diferentes resíduos gerados durante o processo de lavra e beneficiamento de rochas ornamentais assim como agregados contendo minerais potássicos, na obtenção de potássio solúvel através de rotas hidrometalúrgicas e biohidrometalúrgicas. Avaliar também o impacto da aplicação destes resíduos como remineralizadores em combinação com a comunidade bacteriana de solos sob cultivo agrícola, visando a biossolubilização de nutrientes</text:span></text:p><text:p text:style-name="P180"><text:span text:style-name="CharStyle6">e biodisponibilização para as plantas</text:span></text:p></table:table-cell><table:table-cell table:style-name="Table5.Cell35"><text:p text:style-name="P151"><text:span text:style-name="CharStyle6">Ministério da Ciência, Tecnologia e Inovação (MCTI)</text:span></text:p></table:table-cell><table:table-cell table:style-name="Table5.Cell36"><text:p text:style-name="P213"><text:span text:style-name="CharStyle7">30/12/2022 a 30/12/2025</text:span></text:p></table:table-cell></table:table-row><table:table-row table:style-name="Table5.R10"><table:table-cell table:style-name="Table5.Cell37"><text:p text:style-name="P85"><text:span text:style-name="CharStyle6">Ensaios de biossolubilização de fósforo proveniente de concentrado mineral de nióbio</text:span></text:p></table:table-cell><table:table-cell table:style-name="Table5.Cell38"><text:p text:style-name="P215"><text:span text:style-name="CharStyle6">Avaliar o potencial de diferentes microrganismos na biossolubilização de fósforo de um concentrado mineral de nióbio, em escala de bancada, com intuito de avaliar o potencial de desenvolvimento de um bioprocesso para compor a cadeia produtiva</text:span></text:p><text:p text:style-name="P154"><text:span text:style-name="CharStyle6">da liga ferro-nióbio.</text:span></text:p></table:table-cell><table:table-cell table:style-name="Table5.Cell39"><text:p text:style-name="P19"><text:span text:style-name="CharStyle6">Companhia Brasileira de Metalurgia e Mineração - CBMM</text:span></text:p></table:table-cell><table:table-cell table:style-name="Table5.Cell40"><text:p text:style-name="P88"><text:span text:style-name="CharStyle7">09/05/2022 a 31/03/2024</text:span></text:p></table:table-cell></table:table-row></table:table></draw:text-box></draw:frame></text:p>
        <text:p text:style-name="P6"><draw:frame draw:style-name="fr6" svg:x="0.000cm" svg:y="0.000cm" svg:width="38.193cm" text:anchor-type="paragraph"><draw:text-box fo:min-height="0.002cm"><table:table table:style-name="Table6"><table:table-column table:style-name="Table6.C1"/><table:table-column table:style-name="Table6.C2"/><table:table-column table:style-name="Table6.C3"/><table:table-column table:style-name="Table6.C4"/><table:table-row table:style-name="Table6.R1"><table:table-cell table:style-name="Table6.Cell1"><text:p text:style-name="P91"><text:span text:style-name="CharStyle6">Avaliação dos efeitos tóxicos de três elementos do grupo dos lantanídeos sobre organismos bioindicadores aquáticos e terrestres</text:span></text:p></table:table-cell><table:table-cell table:style-name="Table6.Cell2"><text:p text:style-name="P217"><text:span text:style-name="CharStyle6">Por possuírem baixa mobilidade os ETR podem se acumular no ambiente devido ao aumento de sua utilização, sendo considerados como micropoluentes ou microcontaminantes. O projeto visa avaliar os efeitos sobre a sobrevivência, reprodução e comportamento de organismos aquáticos e terrestres expostos a soluções de ETRs. Os bioensaios fornecem dados para avaliação de risco, estabelecimento de valores orientadores para disposição ambiental e uma orientação para a tomada de decisões na preservação do meio ambiente.</text:span></text:p></table:table-cell><table:table-cell table:style-name="Table6.Cell3"><text:p text:style-name="P73"><text:span text:style-name="CharStyle6">Fomento</text:span></text:p></table:table-cell><table:table-cell table:style-name="Table6.Cell4"><text:p text:style-name="P76"><text:span text:style-name="CharStyle7">01/06/2023 a 31/12/2023</text:span></text:p></table:table-cell></table:table-row><table:table-row table:style-name="Table6.R2"><table:table-cell table:style-name="Table6.Cell5"><text:p text:style-name="P219"><text:span text:style-name="CharStyle6">Investigar o potencial de reuso de águas geradas nos processos de espessamento e filtração de rejeito de minério de ferro na flotação reversa</text:span></text:p></table:table-cell><table:table-cell table:style-name="Table6.Cell6"><text:p text:style-name="P120"><text:span text:style-name="CharStyle6">Investigar o potencial de reuso das águas geradas nos processos de flotação, espessamento e filtração de rejeito de minério de ferro na flotação catiônica reversa visando à redução do consumo de amina e o efeito dos íons deletérios ao</text:span></text:p><text:p text:style-name="P144"><text:span text:style-name="CharStyle6">processo.</text:span></text:p></table:table-cell><table:table-cell table:style-name="Table6.Cell7"><text:p text:style-name="P71"><text:span text:style-name="CharStyle6">Instituto Tecnológico Vale - ITV</text:span></text:p></table:table-cell><table:table-cell table:style-name="Table6.Cell8"><text:p text:style-name="P30"><text:span text:style-name="CharStyle7">19/05/2021 a 30/05/2024</text:span></text:p></table:table-cell></table:table-row><table:table-row table:style-name="Table6.R3"><table:table-cell table:style-name="Table6.Cell9"><text:p text:style-name="P185"><text:span text:style-name="CharStyle6">Novas rotas para a transformação mineral de fosfatos e potássio para a produção de fertilizantes e novas fontes de nutrientes NPK</text:span></text:p></table:table-cell><table:table-cell table:style-name="Table6.Cell10"><text:p text:style-name="P138"><text:span text:style-name="CharStyle6">Novas rotas tecnológicas para a valorização de rochas feldspáticas e fosfáticas, portadoras de K e P</text:span><text:span text:style-name="T5">2</text:span><text:span text:style-name="CharStyle6">O</text:span><text:span text:style-name="T5">5</text:span><text:span text:style-name="CharStyle6">, respectivamente, serão investigadas para a fabricação de produtos de alto valor agregado. O principal objetivo desta proposta é fornecer fertilizantes e novas fontes de nutrientes. O projeto visa o uso sustentável de matérias-primas por meio de abordagem estratégica e produção de KCl e P</text:span><text:span text:style-name="T5">2</text:span><text:span text:style-name="CharStyle6">O</text:span><text:span text:style-name="T5">5</text:span></text:p><text:p text:style-name="P42"><text:span text:style-name="CharStyle6">para a indústria de fertilizantes</text:span></text:p></table:table-cell><table:table-cell table:style-name="Table6.Cell11"><text:p text:style-name="P66"><text:span text:style-name="CharStyle6">Financiadora de Estudos e Projetos - Finep</text:span></text:p></table:table-cell><table:table-cell table:style-name="Table6.Cell12"><text:p text:style-name="P137"><text:span text:style-name="CharStyle7">01/05/2023 a 31/12/2023</text:span></text:p></table:table-cell></table:table-row><table:table-row table:style-name="Table6.R4"><table:table-cell table:style-name="Table6.Cell13"><text:p text:style-name="P140"><text:span text:style-name="CharStyle6">Desafios tecnológicos no processamento de minério de ferro. Subprojeto 1 - Estudo de modelagem molecular aplicada a mineração de ferro.</text:span></text:p></table:table-cell><table:table-cell table:style-name="Table6.Cell14"><text:p text:style-name="P221"><text:span text:style-name="CharStyle6">Modelar o efeito da interação do coletor e suas composições na interface água/ar para prever características das bolhas geradas, como por exemplo a sua capacidade de aprisionamento de água entre as lamelas e conseguinte perda de ferro no rejeito de um eventual processo de flotação</text:span></text:p></table:table-cell><table:table-cell table:style-name="Table6.Cell15"><text:p text:style-name="P223"><text:span text:style-name="CharStyle6">VALE S.A.</text:span></text:p></table:table-cell><table:table-cell table:style-name="Table6.Cell16"><text:p text:style-name="P106"><text:span text:style-name="CharStyle7">01/05/2023 a 31/12/2023</text:span></text:p></table:table-cell></table:table-row><table:table-row table:style-name="Table6.R5"><table:table-cell table:style-name="Table6.Cell17"><text:p text:style-name="P225"><text:span text:style-name="CharStyle6">Estudo da Redução da Umidade do Minério de Ferro pela Aplicação do Tratamento por Plasma</text:span></text:p></table:table-cell><table:table-cell table:style-name="Table6.Cell18"><text:p text:style-name="P87"><text:span text:style-name="CharStyle6">investigar a redução da umidade do minério de ferro, a partir do recobrimento por plasma da superfície das suas partículas.</text:span></text:p></table:table-cell><table:table-cell table:style-name="Table6.Cell19"><text:p text:style-name="P44"><text:span text:style-name="CharStyle6">Fomento</text:span></text:p></table:table-cell><table:table-cell table:style-name="Table6.Cell20"><text:p text:style-name="P97"><text:span text:style-name="CharStyle7">01/06/2023 a 31/12/2023</text:span></text:p></table:table-cell></table:table-row><table:table-row table:style-name="Table6.R6"><table:table-cell table:style-name="Table6.Cell21"><text:p text:style-name="P102"><text:span text:style-name="CharStyle6">Recuperação de fósforo de soluções aquosas usando calcáreo lithothamium</text:span></text:p></table:table-cell><table:table-cell table:style-name="Table6.Cell22"><text:p text:style-name="P227"><text:span text:style-name="CharStyle6">As principais variáveis que afetam o processo de sorção, pH, concentração inicial de fosfafto e calcáreio lithothamium além do tempo de contato.</text:span></text:p></table:table-cell><table:table-cell table:style-name="Table6.Cell23"><text:p text:style-name="P11"><text:span text:style-name="CharStyle6">Fomento</text:span></text:p></table:table-cell><table:table-cell table:style-name="Table6.Cell24"><text:p text:style-name="P126"><text:span text:style-name="CharStyle7">01/06/2023 a 31/12/2023</text:span></text:p></table:table-cell></table:table-row><table:table-row table:style-name="Table6.R7"><table:table-cell table:style-name="Table6.Cell25"><text:p text:style-name="P61"><text:span text:style-name="CharStyle6">Requisitos gerais para a competência de laboratórios de ensaio e calibração</text:span></text:p></table:table-cell><table:table-cell table:style-name="Table6.Cell26"><text:p text:style-name="P160"><text:span text:style-name="CharStyle6">Reensaio de amostras de contraprova armazenadas no LEMA referente aos teores de mercúrio total através de técnica de absorção atômica com forno de grafite</text:span></text:p></table:table-cell><table:table-cell table:style-name="Table6.Cell27"><text:p text:style-name="P229"><text:span text:style-name="CharStyle6">Fomento</text:span></text:p></table:table-cell><table:table-cell table:style-name="Table6.Cell28"><text:p text:style-name="P231"><text:span text:style-name="CharStyle7">01/06/2023 a 31/12/2023</text:span></text:p></table:table-cell></table:table-row><table:table-row table:style-name="Table6.R8"><table:table-cell table:style-name="Table6.Cell29"><text:p text:style-name="P57"><text:span text:style-name="CharStyle6">Monitoramento longitudinal da contaminação de peixes por mercúrio e avaliação de riscos à saúde humana por ingestão de pescado contaminado.</text:span></text:p></table:table-cell><table:table-cell table:style-name="Table6.Cell30"><text:p text:style-name="P74"><text:span text:style-name="CharStyle6">Estabelecer um protocolo para adequada amostragem de peixes visando o biomonitoramento longitudinal da contaminação mercurial em diferentes sistemas</text:span></text:p><text:p text:style-name="P94"><text:span text:style-name="CharStyle6">hídricos</text:span></text:p></table:table-cell><table:table-cell table:style-name="Table6.Cell31"><text:p text:style-name="P72"><text:span text:style-name="CharStyle6">Fomento</text:span></text:p></table:table-cell><table:table-cell table:style-name="Table6.Cell32"><text:p text:style-name="P70"><text:span text:style-name="CharStyle7">01/06/2023 a 31/12/2023</text:span></text:p></table:table-cell></table:table-row><table:table-row table:style-name="Table6.R9"><table:table-cell table:style-name="Table6.Cell33"><text:p text:style-name="P46"><text:span text:style-name="CharStyle6">IonLi - Processos para Compostos de Lítio, Níquel e Cobalto, Essenciais para Energia e Mobilidade</text:span></text:p></table:table-cell><table:table-cell table:style-name="Table6.Cell34"><text:p text:style-name="P54"><text:span text:style-name="CharStyle6">Desenvolvimento de processos/produtos a partir da calcinação do espodumênio e solução de sulfato de lítio, para alcançar a especificação de grau bateria do</text:span></text:p><text:p text:style-name="P65"><text:span text:style-name="CharStyle6">carbonato e hidóxido de Li.</text:span></text:p></table:table-cell><table:table-cell table:style-name="Table6.Cell35"><text:p text:style-name="P143"><text:span text:style-name="CharStyle6">Financiadora de Estudos e Projetos - Finep</text:span></text:p></table:table-cell><table:table-cell table:style-name="Table6.Cell36"><text:p text:style-name="P146"><text:span text:style-name="CharStyle7">02/06/2023 a 31/12/2023</text:span></text:p></table:table-cell></table:table-row><table:table-row table:style-name="Table6.R10"><table:table-cell table:style-name="Table6.Cell37"><text:p text:style-name="P26"><text:span text:style-name="CharStyle6">NiCoLi - Infraestrutura e PD&amp;I em Tecnologia Mineral para a Produção de Ni, Co e Li</text:span></text:p></table:table-cell><table:table-cell table:style-name="Table6.Cell38"><text:p text:style-name="P115"><text:span text:style-name="CharStyle6">Caracterização tecnológica do Minério de Li e realização de ensaios para a purificação dos compostos de lítio à grau bateria, por meio de processos</text:span></text:p><text:p text:style-name="P29"><text:span text:style-name="CharStyle6">metalúrgicos.</text:span></text:p></table:table-cell><table:table-cell table:style-name="Table6.Cell39"><text:p text:style-name="P119"><text:span text:style-name="CharStyle6">Financiadora de Estudos e Projetos - Finep</text:span></text:p></table:table-cell><table:table-cell table:style-name="Table6.Cell40"><text:p text:style-name="P37"><text:span text:style-name="CharStyle7">01/09/2021 a 31/08/2024</text:span></text:p></table:table-cell></table:table-row><table:table-row table:style-name="Table6.R11"><table:table-cell table:style-name="Table6.Cell41"><text:p text:style-name="P233"><text:span text:style-name="CharStyle6">Novas rotas para a transformação mineral de rochas fosfáticas e feldspáticas contendo potássio para a produção de fertilizantes e novas fontes de nutrientes PK</text:span></text:p></table:table-cell><table:table-cell table:style-name="Table6.Cell42"><text:p text:style-name="P20"><text:span text:style-name="CharStyle6">Avaliar as rotas tecnológicas para a obtenção de cloreto de potássio e de produtos fertilizantes de liberação lenta de fósforo e potássio, como fonte de nutrientes para</text:span></text:p><text:p text:style-name="P108"><text:span text:style-name="CharStyle6">a agricultura.</text:span></text:p></table:table-cell><table:table-cell table:style-name="Table6.Cell43"><text:p text:style-name="P41"><text:span text:style-name="CharStyle6">Fundação Arthur Bernardes - FUNARBE</text:span></text:p></table:table-cell><table:table-cell table:style-name="Table6.Cell44"><text:p text:style-name="P235"><text:span text:style-name="CharStyle7">01/05/2023 a 31/12/2023</text:span></text:p></table:table-cell></table:table-row></table:table></draw:text-box></draw:frame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Arial Unicode MS" svg:font-family="'Arial Unicode MS'"/>
    <style:font-face style:name="Times New Roman" svg:font-family="'Times New Roman'"/>
    <style:font-face style:name="Arial" svg:font-family="'Arial'"/>
    <style:font-face style:name="Cambria" svg:font-family="'Cambria'"/>
  </office:font-face-decls>
  <office:styles>
    <style:style style:family="text" style:name="DefaultFontStyle"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pt" style:language-asian="pt" style:language-complex="pt" fo:country="BR" style:country-asian="BR" style:country-complex="BR" fo:font-weight="bold" style:font-weight-asian="bold" style:font-weight-complex="bold" fo:font-size="11.5pt" style:font-size-asian="11.5pt" style:font-size-complex="11.5pt" style:font-name="Arial" style:font-name-asian="Arial" style:font-name-complex="Arial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pt" style:language-asian="pt" style:language-complex="pt" fo:country="BR" style:country-asian="BR" style:country-complex="BR" fo:font-size="11.pt" style:font-size-asian="11.pt" style:font-size-complex="11.pt" style:font-name="Arial" style:font-name-asian="Arial" style:font-name-complex="Arial" style:text-scale="100.%" fo:letter-spacing="0.000cm" fo:color="#000000" style:text-position="0.%"/>
    </style:style>
    <style:style style:family="text" style:name="CharStyle7" style:display-name="CharStyle7" style:parent-style-name="CharStyle4">
      <style:text-properties fo:language="pt" style:language-asian="pt" style:language-complex="pt" fo:country="BR" style:country-asian="BR" style:country-complex="BR" fo:font-weight="bold" style:font-weight-asian="bold" style:font-weight-complex="bold" fo:font-size="8.5pt" style:font-size-asian="8.5pt" style:font-size-complex="8.5pt" style:font-name="Cambria" style:font-name-asian="Cambria" style:font-name-complex="Cambria" style:text-scale="100.%" fo:letter-spacing="0.000cm" fo:color="#000000" style:text-position="0.%"/>
    </style:style>
    <style:style style:family="text" style:name="CharStyle8" style:display-name="CharStyle8" style:parent-style-name="CharStyle4">
      <style:text-properties fo:language="pt" style:language-asian="pt" style:language-complex="pt" fo:country="BR" style:country-asian="BR" style:country-complex="BR" fo:font-style="italic" style:font-style-asian="italic" style:font-style-complex="italic" fo:font-size="11.pt" style:font-size-asian="11.pt" style:font-size-complex="11.pt" style:font-name="Arial" style:font-name-asian="Arial" style:font-name-complex="Ari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3" style:display-name="Texto do corpo (2)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8" style:display-name="P23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41.981cm" fo:page-height="29.704cm" style:print-orientation="landscape" style:num-format="1" fo:margin-left="0.000cm" fo:margin-right="0.000cm" fo:margin-top="0cm" fo:margin-bottom="0cm"/>
      <style:header-style>
        <style:header-footer-properties fo:min-height="1.921cm"/>
      </style:header-style>
      <style:footer-style>
        <style:header-footer-properties fo:min-height="1.981cm" fo:margin-top="1.981cm"/>
      </style:footer-style>
    </style:page-layout>
  </office:automatic-styles>
  <office:master-styles>
    <style:master-page style:name="PageStyle0" style:page-layout-name="Mpm0">
      <style:header>
        <text:p text:style-name="P238"/>
      </style:header>
      <style:footer>
        <text:p text:style-name="P23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