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0.0541in" style:page-number="2"/>
      <style:text-properties fo:font-size="3pt" style:font-size-asian="3pt" style:font-size-complex="3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Título1" style:family="paragraph">
      <style:paragraph-properties fo:keep-with-next="always" fo:keep-together="always" fo:line-height="0.0555in" fo:background-color="transparent"/>
    </style:style>
    <style:style style:name="T11" style:parent-style-name="Fonteparág.padrão" style:family="text">
      <style:text-properties style:language-complex="ar" style:country-complex="SA"/>
    </style:style>
    <style:style style:name="P12" style:parent-style-name="Textodocorpo2" style:family="paragraph">
      <style:paragraph-properties fo:margin-right="4.5833in" fo:background-color="transparent"/>
    </style:style>
    <style:style style:name="P13" style:parent-style-name="Textodocorpo2" style:family="paragraph">
      <style:paragraph-properties fo:margin-bottom="0.084in" fo:line-height="0.0555in" fo:background-color="transparent"/>
    </style:style>
    <style:style style:name="P14" style:parent-style-name="Título2" style:family="paragraph">
      <style:paragraph-properties fo:keep-with-next="always" fo:keep-together="always" fo:margin-top="0in" fo:margin-bottom="0.0868in" fo:background-color="transparent"/>
    </style:style>
    <style:style style:name="P15" style:parent-style-name="Textodocorpo3" style:family="paragraph">
      <style:paragraph-properties fo:margin-top="0in" fo:line-height="0.0694in" fo:background-color="transparen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 style:language-complex="ar" style:country-complex="SA"/>
    </style:style>
    <style:style style:name="TableColumn18" style:family="table-column">
      <style:table-column-properties style:column-width="0.4895in" style:use-optimal-column-width="false"/>
    </style:style>
    <style:style style:name="TableColumn19" style:family="table-column">
      <style:table-column-properties style:column-width="0.6659in" style:use-optimal-column-width="false"/>
    </style:style>
    <style:style style:name="TableColumn20" style:family="table-column">
      <style:table-column-properties style:column-width="0.3833in" style:use-optimal-column-width="false"/>
    </style:style>
    <style:style style:name="TableColumn21" style:family="table-column">
      <style:table-column-properties style:column-width="0.3298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4069in" style:use-optimal-column-width="false"/>
    </style:style>
    <style:style style:name="TableColumn24" style:family="table-column">
      <style:table-column-properties style:column-width="0.6868in" style:use-optimal-column-width="false"/>
    </style:style>
    <style:style style:name="TableColumn25" style:family="table-column">
      <style:table-column-properties style:column-width="0.3569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5263in" style:use-optimal-column-width="false"/>
    </style:style>
    <style:style style:name="TableColumn28" style:family="table-column">
      <style:table-column-properties style:column-width="0.5333in" style:use-optimal-column-width="false"/>
    </style:style>
    <style:style style:name="TableColumn29" style:family="table-column">
      <style:table-column-properties style:column-width="0.4069in" style:use-optimal-column-width="false"/>
    </style:style>
    <style:style style:name="TableColumn30" style:family="table-column">
      <style:table-column-properties style:column-width="0.4236in" style:use-optimal-column-width="false"/>
    </style:style>
    <style:style style:name="TableColumn31" style:family="table-column">
      <style:table-column-properties style:column-width="0.3263in" style:use-optimal-column-width="false"/>
    </style:style>
    <style:style style:name="TableColumn32" style:family="table-column">
      <style:table-column-properties style:column-width="0.5333in" style:use-optimal-column-width="false"/>
    </style:style>
    <style:style style:name="TableColumn33" style:family="table-column">
      <style:table-column-properties style:column-width="0.3465in" style:use-optimal-column-width="false"/>
    </style:style>
    <style:style style:name="Table17" style:family="table">
      <style:table-properties style:width="7.1465in" fo:margin-left="0in" table:align="center"/>
    </style:style>
    <style:style style:name="TableRow34" style:family="table-row">
      <style:table-row-properties style:row-height="0.15in" style:use-optimal-row-height="false"/>
    </style:style>
    <style:style style:name="TableCell3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6" style:parent-style-name="Textodocorpo2" style:family="paragraph">
      <style:paragraph-properties fo:text-align="justify" fo:line-height="0.0729in" fo:background-color="transparent"/>
    </style:style>
    <style:style style:name="TableCell3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8" style:parent-style-name="Textodocorpo2" style:family="paragraph">
      <style:paragraph-properties fo:line-height="0.0555in" fo:background-color="transparent"/>
    </style:style>
    <style:style style:name="TableCell3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0" style:parent-style-name="Textodocorpo2" style:family="paragraph">
      <style:paragraph-properties fo:line-height="0.0555in" fo:background-color="transparent"/>
    </style:style>
    <style:style style:name="TableCell4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2" style:parent-style-name="Textodocorpo2" style:family="paragraph">
      <style:paragraph-properties fo:line-height="0.0555in" fo:background-color="transparent"/>
    </style:style>
    <style:style style:name="TableCell4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4" style:parent-style-name="Textodocorpo2" style:family="paragraph">
      <style:paragraph-properties fo:text-align="justify" fo:line-height="0.0729in" fo:background-color="transparent"/>
    </style:style>
    <style:style style:name="TableCell4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6" style:parent-style-name="Textodocorpo2" style:family="paragraph">
      <style:paragraph-properties fo:text-align="center" fo:line-height="0.0729in" fo:background-color="transparent"/>
    </style:style>
    <style:style style:name="TableCell4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8" style:parent-style-name="Textodocorpo2" style:family="paragraph">
      <style:paragraph-properties fo:text-align="center" fo:line-height="0.0555in" fo:background-color="transparent"/>
    </style:style>
    <style:style style:name="TableCell4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0" style:parent-style-name="Textodocorpo2" style:family="paragraph">
      <style:paragraph-properties fo:text-align="center" fo:line-height="0.0555in" fo:background-color="transparent"/>
    </style:style>
    <style:style style:name="TableCell5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2" style:parent-style-name="Textodocorpo2" style:family="paragraph">
      <style:paragraph-properties fo:text-align="center" fo:line-height="0.0555in" fo:background-color="transparent"/>
    </style:style>
    <style:style style:name="TableCell5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4" style:parent-style-name="Textodocorpo2" style:family="paragraph">
      <style:paragraph-properties fo:line-height="0.0555in" fo:background-color="transparent"/>
    </style:style>
    <style:style style:name="P55" style:parent-style-name="Textodocorpo2" style:family="paragraph">
      <style:paragraph-properties fo:text-align="center" fo:line-height="0.0555in" fo:background-color="transparent"/>
    </style:style>
    <style:style style:name="TableCell5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7" style:parent-style-name="Textodocorpo2" style:family="paragraph">
      <style:paragraph-properties fo:line-height="0.0555in" fo:background-color="transparent"/>
    </style:style>
    <style:style style:name="P58" style:parent-style-name="Textodocorpo2" style:family="paragraph">
      <style:paragraph-properties fo:text-align="center" fo:line-height="0.0555in" fo:background-color="transparent"/>
    </style:style>
    <style:style style:name="TableCell5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0" style:parent-style-name="Textodocorpo2" style:family="paragraph">
      <style:paragraph-properties fo:text-align="center" fo:line-height="0.077in" fo:background-color="transparent"/>
    </style:style>
    <style:style style:name="TableCell61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62" style:parent-style-name="Textodocorpo2" style:family="paragraph">
      <style:paragraph-properties fo:text-align="end" fo:line-height="0.0555in" fo:background-color="transparent"/>
    </style:style>
    <style:style style:name="TableRow63" style:family="table-row">
      <style:table-row-properties style:row-height="0.1763in" style:use-optimal-row-height="false"/>
    </style:style>
    <style:style style:name="TableCell6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5" style:parent-style-name="Textodocorpo2" style:family="paragraph">
      <style:paragraph-properties fo:text-align="center" fo:line-height="0.0555in" fo:background-color="transparent"/>
    </style:style>
    <style:style style:name="T66" style:parent-style-name="CharStyle19" style:family="text">
      <style:text-properties style:text-position="25% 100%"/>
    </style:style>
    <style:style style:name="T67" style:parent-style-name="CharStyle19" style:family="text">
      <style:text-properties style:text-position="25% 100%"/>
    </style:style>
    <style:style style:name="TableCell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9" style:parent-style-name="Textodocorpo2" style:family="paragraph">
      <style:paragraph-properties fo:line-height="0.0555in" fo:background-color="transparent"/>
    </style:style>
    <style:style style:name="T70" style:parent-style-name="CharStyle19" style:family="text">
      <style:text-properties style:text-position="25% 100%"/>
    </style:style>
    <style:style style:name="TableCell7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2" style:parent-style-name="Textodocorpo2" style:family="paragraph">
      <style:paragraph-properties fo:text-align="center" fo:line-height="0.0555in" fo:background-color="transparent"/>
    </style:style>
    <style:style style:name="TableCell7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4" style:parent-style-name="Textodocorpo2" style:family="paragraph">
      <style:paragraph-properties fo:text-align="center" fo:line-height="0.0555in" fo:background-color="transparent"/>
    </style:style>
    <style:style style:name="TableCell75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76" style:parent-style-name="Textodocorpo2" style:family="paragraph">
      <style:paragraph-properties fo:text-align="center" fo:line-height="0.0729in" fo:background-color="transparent"/>
    </style:style>
    <style:style style:name="TableRow77" style:family="table-row">
      <style:table-row-properties style:row-height="0.1736in" style:use-optimal-row-height="false"/>
    </style:style>
    <style:style style:name="TableCell7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9" style:parent-style-name="Textodocorpo2" style:family="paragraph">
      <style:paragraph-properties fo:line-height="0.0555in" fo:background-color="transparent"/>
    </style:style>
    <style:style style:name="TableCell8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1" style:parent-style-name="Textodocorpo2" style:family="paragraph">
      <style:paragraph-properties fo:line-height="0.077in" fo:background-color="transparent"/>
    </style:style>
    <style:style style:name="TableCell8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3" style:parent-style-name="Textodocorpo2" style:family="paragraph">
      <style:paragraph-properties fo:line-height="0.0555in" fo:background-color="transparent"/>
    </style:style>
    <style:style style:name="TableCell8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5" style:parent-style-name="Textodocorpo2" style:family="paragraph">
      <style:paragraph-properties fo:line-height="0.0555in" fo:background-color="transparent"/>
    </style:style>
    <style:style style:name="TableCell8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7" style:parent-style-name="Textodocorpo2" style:family="paragraph">
      <style:paragraph-properties fo:line-height="0.0555in" fo:background-color="transparent"/>
    </style:style>
    <style:style style:name="TableCell8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9" style:parent-style-name="Textodocorpo2" style:family="paragraph">
      <style:paragraph-properties fo:line-height="0.0555in" fo:background-color="transparent"/>
    </style:style>
    <style:style style:name="TableCell9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1" style:parent-style-name="Textodocorpo2" style:family="paragraph">
      <style:paragraph-properties fo:line-height="0.077in" fo:background-color="transparent"/>
    </style:style>
    <style:style style:name="TableCell9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3" style:parent-style-name="Textodocorpo2" style:family="paragraph">
      <style:paragraph-properties fo:line-height="0.0555in" fo:background-color="transparent"/>
    </style:style>
    <style:style style:name="TableCell9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5" style:parent-style-name="Textodocorpo2" style:family="paragraph">
      <style:paragraph-properties fo:line-height="0.0555in" fo:background-color="transparent"/>
    </style:style>
    <style:style style:name="TableCell9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97" style:parent-style-name="Textodocorpo2" style:family="paragraph">
      <style:paragraph-properties fo:line-height="0.077in" fo:background-color="transparent"/>
    </style:style>
    <style:style style:name="TableCell9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9" style:parent-style-name="Textodocorpo2" style:family="paragraph">
      <style:paragraph-properties fo:text-align="justify" fo:line-height="0.0555in" fo:background-color="transparent"/>
    </style:style>
    <style:style style:name="TableCell100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01" style:parent-style-name="Textodocorpo2" style:family="paragraph">
      <style:paragraph-properties fo:line-height="0.0555in" fo:background-color="transparent"/>
    </style:style>
    <style:style style:name="P102" style:parent-style-name="Textodocorpo2" style:family="paragraph">
      <style:paragraph-properties fo:line-height="0.0555in" fo:background-color="transparent"/>
    </style:style>
    <style:style style:name="TableCell10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4" style:parent-style-name="Textodocorpo2" style:family="paragraph">
      <style:paragraph-properties fo:text-align="center" fo:line-height="0.0555in" fo:background-color="transparent"/>
    </style:style>
    <style:style style:name="TableCell10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6" style:parent-style-name="Textodocorpo2" style:family="paragraph">
      <style:paragraph-properties fo:text-align="end" fo:line-height="0.0555in" fo:background-color="transparent"/>
    </style:style>
    <style:style style:name="TableCell10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8" style:parent-style-name="Textodocorpo2" style:family="paragraph">
      <style:paragraph-properties fo:text-align="end" fo:line-height="0.0555in" fo:background-color="transparent"/>
    </style:style>
    <style:style style:name="TableCell10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10" style:parent-style-name="Textodocorpo2" style:family="paragraph">
      <style:paragraph-properties fo:text-align="end" fo:line-height="0.0555in" fo:background-color="transparent"/>
    </style:style>
    <style:style style:name="TableRow111" style:family="table-row">
      <style:table-row-properties style:row-height="0.15in" style:use-optimal-row-height="false"/>
    </style:style>
    <style:style style:name="TableCell11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3" style:parent-style-name="Textodocorpo2" style:family="paragraph">
      <style:paragraph-properties fo:line-height="0.0555in" fo:background-color="transparent"/>
    </style:style>
    <style:style style:name="TableCell11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5" style:parent-style-name="Textodocorpo2" style:family="paragraph">
      <style:paragraph-properties fo:line-height="0.0555in" fo:background-color="transparent"/>
    </style:style>
    <style:style style:name="TableCell11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7" style:parent-style-name="Textodocorpo2" style:family="paragraph">
      <style:paragraph-properties fo:line-height="0.0555in" fo:background-color="transparent"/>
    </style:style>
    <style:style style:name="TableCell11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9" style:parent-style-name="Textodocorpo2" style:family="paragraph">
      <style:paragraph-properties fo:text-align="justify" fo:line-height="0.0555in" fo:background-color="transparent"/>
    </style:style>
    <style:style style:name="TableCell1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1" style:parent-style-name="Textodocorpo2" style:family="paragraph">
      <style:paragraph-properties fo:line-height="0.0555in" fo:background-color="transparent"/>
    </style:style>
    <style:style style:name="TableCell12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3" style:parent-style-name="Textodocorpo2" style:family="paragraph">
      <style:paragraph-properties fo:text-align="center" fo:line-height="0.0555in" fo:background-color="transparent"/>
    </style:style>
    <style:style style:name="TableCell12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5" style:parent-style-name="Textodocorpo2" style:family="paragraph">
      <style:paragraph-properties fo:text-align="end" fo:line-height="0.0555in" fo:background-color="transparent"/>
    </style:style>
    <style:style style:name="TableCell12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7" style:parent-style-name="Textodocorpo2" style:family="paragraph">
      <style:paragraph-properties fo:text-align="end" fo:line-height="0.0555in" fo:background-color="transparent"/>
    </style:style>
    <style:style style:name="TableCell128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29" style:parent-style-name="Textodocorpo2" style:family="paragraph">
      <style:paragraph-properties fo:text-align="end" fo:line-height="0.0555in" fo:background-color="transparent"/>
    </style:style>
    <style:style style:name="TableRow130" style:family="table-row">
      <style:table-row-properties style:row-height="0.1763in" style:use-optimal-row-height="false"/>
    </style:style>
    <style:style style:name="TableCell13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2" style:parent-style-name="Textodocorpo2" style:family="paragraph">
      <style:paragraph-properties fo:line-height="0.0555in" fo:background-color="transparent"/>
    </style:style>
    <style:style style:name="TableCell13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4" style:parent-style-name="Textodocorpo2" style:family="paragraph">
      <style:paragraph-properties fo:line-height="0.0555in" fo:background-color="transparent"/>
    </style:style>
    <style:style style:name="TableCell13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6" style:parent-style-name="Textodocorpo2" style:family="paragraph">
      <style:paragraph-properties fo:line-height="0.0555in" fo:background-color="transparent"/>
    </style:style>
    <style:style style:name="TableCell137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38" style:parent-style-name="Textodocorpo2" style:family="paragraph">
      <style:paragraph-properties fo:line-height="0.0729in" fo:background-color="transparent"/>
    </style:style>
    <style:style style:name="TableCell13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0" style:parent-style-name="Textodocorpo2" style:family="paragraph">
      <style:paragraph-properties fo:line-height="0.0555in" fo:background-color="transparent"/>
    </style:style>
    <style:style style:name="T141" style:parent-style-name="CharStyle20" style:family="text">
      <style:text-properties style:text-position="25% 100%"/>
    </style:style>
    <style:style style:name="TableCell14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3" style:parent-style-name="Textodocorpo2" style:family="paragraph">
      <style:paragraph-properties fo:text-align="center" fo:line-height="0.0555in" fo:background-color="transparent"/>
    </style:style>
    <style:style style:name="TableCell14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5" style:parent-style-name="Textodocorpo2" style:family="paragraph">
      <style:paragraph-properties fo:text-align="end" fo:line-height="0.0555in" fo:background-color="transparent"/>
    </style:style>
    <style:style style:name="TableCell14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7" style:parent-style-name="Textodocorpo2" style:family="paragraph">
      <style:paragraph-properties fo:text-align="end" fo:line-height="0.0555in" fo:background-color="transparent"/>
    </style:style>
    <style:style style:name="TableCell148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49" style:parent-style-name="Textodocorpo2" style:family="paragraph">
      <style:paragraph-properties fo:text-align="end" fo:line-height="0.0555in" fo:background-color="transparent"/>
    </style:style>
    <style:style style:name="TableRow150" style:family="table-row">
      <style:table-row-properties style:row-height="0.15in" style:use-optimal-row-height="false"/>
    </style:style>
    <style:style style:name="TableCell15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2" style:parent-style-name="Textodocorpo2" style:family="paragraph">
      <style:paragraph-properties fo:text-align="end" fo:line-height="0.0555in" fo:background-color="transparent"/>
    </style:style>
    <style:style style:name="TableCell153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54" style:parent-style-name="Textodocorpo2" style:family="paragraph">
      <style:paragraph-properties fo:text-align="end" fo:line-height="0.0555in" fo:background-color="transparent"/>
    </style:style>
    <style:style style:name="TableCell155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56" style:parent-style-name="Textodocorpo2" style:family="paragraph">
      <style:paragraph-properties fo:text-align="end" fo:line-height="0.0555in" fo:background-color="transparent"/>
    </style:style>
    <style:style style:name="TableRow157" style:family="table-row">
      <style:table-row-properties style:row-height="0.1465in" style:use-optimal-row-height="false"/>
    </style:style>
    <style:style style:name="TableCell15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9" style:parent-style-name="Textodocorpo2" style:family="paragraph">
      <style:paragraph-properties fo:text-align="end" fo:line-height="0.0555in" fo:background-color="transparent"/>
    </style:style>
    <style:style style:name="TableCell16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1" style:parent-style-name="Textodocorpo2" style:family="paragraph">
      <style:paragraph-properties fo:text-align="end" fo:line-height="0.0555in" fo:background-color="transparent"/>
    </style:style>
    <style:style style:name="TableCell16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3" style:parent-style-name="Textodocorpo2" style:family="paragraph">
      <style:paragraph-properties fo:text-align="end" fo:line-height="0.0555in" fo:background-color="transparent"/>
    </style:style>
    <style:style style:name="TableCell164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65" style:parent-style-name="Textodocorpo2" style:family="paragraph">
      <style:paragraph-properties fo:text-align="end" fo:line-height="0.0555in" fo:background-color="transparent"/>
    </style:style>
    <style:style style:name="TableRow166" style:family="table-row">
      <style:table-row-properties style:row-height="0.15in" style:use-optimal-row-height="false"/>
    </style:style>
    <style:style style:name="TableCell16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8" style:parent-style-name="Textodocorpo2" style:family="paragraph">
      <style:paragraph-properties fo:line-height="0.0555in" fo:margin-left="0.6111in" fo:background-color="transparent">
        <style:tab-stops/>
      </style:paragraph-properties>
    </style:style>
    <style:style style:name="TableCell16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0" style:parent-style-name="Textodocorpo2" style:family="paragraph">
      <style:paragraph-properties fo:text-align="end" fo:line-height="0.0555in" fo:background-color="transparent"/>
    </style:style>
    <style:style style:name="TableCell171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72" style:parent-style-name="Textodocorpo2" style:family="paragraph">
      <style:paragraph-properties fo:text-align="end" fo:line-height="0.0555in" fo:background-color="transparent"/>
    </style:style>
    <style:style style:name="TableRow173" style:family="table-row">
      <style:table-row-properties style:row-height="0.15in" style:use-optimal-row-height="false"/>
    </style:style>
    <style:style style:name="TableCell174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75" style:parent-style-name="Normal" style:family="paragraph">
      <style:text-properties fo:font-size="5pt" style:font-size-asian="5pt" style:font-size-complex="5pt"/>
    </style:style>
    <style:style style:name="TableRow176" style:family="table-row">
      <style:table-row-properties style:row-height="0.1763in" style:use-optimal-row-height="false"/>
    </style:style>
    <style:style style:name="TableCell17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8" style:parent-style-name="Textodocorpo2" style:family="paragraph">
      <style:paragraph-properties fo:line-height="0.0555in" fo:background-color="transparent"/>
    </style:style>
    <style:style style:name="TableCell17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80" style:parent-style-name="Textodocorpo2" style:family="paragraph">
      <style:paragraph-properties fo:line-height="0.0729in" fo:background-color="transparent"/>
    </style:style>
    <style:style style:name="TableCell18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82" style:parent-style-name="Textodocorpo2" style:family="paragraph">
      <style:paragraph-properties fo:line-height="0.0555in" fo:background-color="transparent"/>
    </style:style>
    <style:style style:name="TableCell18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84" style:parent-style-name="Textodocorpo2" style:family="paragraph">
      <style:paragraph-properties fo:line-height="0.0555in" fo:background-color="transparent"/>
    </style:style>
    <style:style style:name="TableCell18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86" style:parent-style-name="Textodocorpo2" style:family="paragraph">
      <style:paragraph-properties fo:line-height="0.0555in" fo:background-color="transparent"/>
    </style:style>
    <style:style style:name="TableCell18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88" style:parent-style-name="Textodocorpo2" style:family="paragraph">
      <style:paragraph-properties fo:line-height="0.0555in" fo:background-color="transparent"/>
    </style:style>
    <style:style style:name="TableCell18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90" style:parent-style-name="Textodocorpo2" style:family="paragraph">
      <style:paragraph-properties fo:line-height="0.0729in" fo:background-color="transparent"/>
    </style:style>
    <style:style style:name="TableCell19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92" style:parent-style-name="Textodocorpo2" style:family="paragraph">
      <style:paragraph-properties fo:line-height="0.0555in" fo:background-color="transparent"/>
    </style:style>
    <style:style style:name="TableCell19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94" style:parent-style-name="Textodocorpo2" style:family="paragraph">
      <style:paragraph-properties fo:line-height="0.0555in" fo:background-color="transparent"/>
    </style:style>
    <style:style style:name="TableCell19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96" style:parent-style-name="Textodocorpo2" style:family="paragraph">
      <style:paragraph-properties fo:line-height="0.0555in" fo:background-color="transparent"/>
    </style:style>
    <style:style style:name="P197" style:parent-style-name="Textodocorpo2" style:family="paragraph">
      <style:paragraph-properties fo:line-height="0.0555in" fo:background-color="transparent"/>
    </style:style>
    <style:style style:name="TableCell19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99" style:parent-style-name="Textodocorpo2" style:family="paragraph">
      <style:paragraph-properties fo:line-height="0.0555in" fo:background-color="transparent"/>
    </style:style>
    <style:style style:name="TableCell20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1" style:parent-style-name="Textodocorpo2" style:family="paragraph">
      <style:paragraph-properties fo:line-height="0.0555in" fo:background-color="transparent"/>
    </style:style>
    <style:style style:name="T202" style:parent-style-name="CharStyle20" style:family="text">
      <style:text-properties style:text-position="25% 100%"/>
    </style:style>
    <style:style style:name="TableCell20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4" style:parent-style-name="Textodocorpo2" style:family="paragraph">
      <style:paragraph-properties fo:text-align="center" fo:line-height="0.0555in" fo:background-color="transparent"/>
    </style:style>
    <style:style style:name="TableCell20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6" style:parent-style-name="Textodocorpo2" style:family="paragraph">
      <style:paragraph-properties fo:text-align="end" fo:line-height="0.0555in" fo:background-color="transparent"/>
    </style:style>
    <style:style style:name="TableCell20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8" style:parent-style-name="Textodocorpo2" style:family="paragraph">
      <style:paragraph-properties fo:text-align="end" fo:line-height="0.0555in" fo:background-color="transparent"/>
    </style:style>
    <style:style style:name="TableCell20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10" style:parent-style-name="Textodocorpo2" style:family="paragraph">
      <style:paragraph-properties fo:text-align="end" fo:line-height="0.0555in" fo:background-color="transparent"/>
    </style:style>
    <style:style style:name="TableRow211" style:family="table-row">
      <style:table-row-properties style:row-height="0.1763in" style:use-optimal-row-height="false"/>
    </style:style>
    <style:style style:name="TableCell21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3" style:parent-style-name="Textodocorpo2" style:family="paragraph">
      <style:paragraph-properties fo:line-height="0.0555in" fo:background-color="transparent"/>
    </style:style>
    <style:style style:name="TableCell21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5" style:parent-style-name="Textodocorpo2" style:family="paragraph">
      <style:paragraph-properties fo:line-height="0.0555in" fo:background-color="transparent"/>
    </style:style>
    <style:style style:name="TableCell21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7" style:parent-style-name="Textodocorpo2" style:family="paragraph">
      <style:paragraph-properties fo:line-height="0.0555in" fo:background-color="transparent"/>
    </style:style>
    <style:style style:name="TableCell218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19" style:parent-style-name="Textodocorpo2" style:family="paragraph">
      <style:paragraph-properties fo:line-height="0.0729in" fo:background-color="transparent"/>
    </style:style>
    <style:style style:name="TableCell2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1" style:parent-style-name="Textodocorpo2" style:family="paragraph">
      <style:paragraph-properties fo:line-height="0.0555in" fo:background-color="transparent"/>
    </style:style>
    <style:style style:name="T222" style:parent-style-name="CharStyle20" style:family="text">
      <style:text-properties style:text-position="25% 100%"/>
    </style:style>
    <style:style style:name="TableCell22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4" style:parent-style-name="Textodocorpo2" style:family="paragraph">
      <style:paragraph-properties fo:text-align="center" fo:line-height="0.0555in" fo:background-color="transparent"/>
    </style:style>
    <style:style style:name="TableCell22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6" style:parent-style-name="Textodocorpo2" style:family="paragraph">
      <style:paragraph-properties fo:text-align="end" fo:line-height="0.0555in" fo:background-color="transparent"/>
    </style:style>
    <style:style style:name="TableCell22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8" style:parent-style-name="Textodocorpo2" style:family="paragraph">
      <style:paragraph-properties fo:text-align="end" fo:line-height="0.0555in" fo:background-color="transparent"/>
    </style:style>
    <style:style style:name="TableCell22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30" style:parent-style-name="Textodocorpo2" style:family="paragraph">
      <style:paragraph-properties fo:text-align="end" fo:line-height="0.0555in" fo:background-color="transparent"/>
    </style:style>
    <style:style style:name="TableRow231" style:family="table-row">
      <style:table-row-properties style:row-height="0.15in" style:use-optimal-row-height="false"/>
    </style:style>
    <style:style style:name="TableCell23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3" style:parent-style-name="Textodocorpo2" style:family="paragraph">
      <style:paragraph-properties fo:text-align="end" fo:line-height="0.0555in" fo:background-color="transparent"/>
    </style:style>
    <style:style style:name="TableCell23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35" style:parent-style-name="Textodocorpo2" style:family="paragraph">
      <style:paragraph-properties fo:text-align="end" fo:line-height="0.0555in" fo:background-color="transparent"/>
    </style:style>
    <style:style style:name="TableCell236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37" style:parent-style-name="Textodocorpo2" style:family="paragraph">
      <style:paragraph-properties fo:text-align="end" fo:line-height="0.0555in" fo:background-color="transparent"/>
    </style:style>
    <style:style style:name="TableRow238" style:family="table-row">
      <style:table-row-properties style:row-height="0.15in" style:use-optimal-row-height="false"/>
    </style:style>
    <style:style style:name="TableCell23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0" style:parent-style-name="Textodocorpo2" style:family="paragraph">
      <style:paragraph-properties fo:text-align="end" fo:line-height="0.0555in" fo:background-color="transparent"/>
    </style:style>
    <style:style style:name="TableCell24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2" style:parent-style-name="Textodocorpo2" style:family="paragraph">
      <style:paragraph-properties fo:text-align="end" fo:line-height="0.0555in" fo:background-color="transparent"/>
    </style:style>
    <style:style style:name="TableCell24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4" style:parent-style-name="Textodocorpo2" style:family="paragraph">
      <style:paragraph-properties fo:text-align="end" fo:line-height="0.0555in" fo:background-color="transparent"/>
    </style:style>
    <style:style style:name="TableCell245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46" style:parent-style-name="Textodocorpo2" style:family="paragraph">
      <style:paragraph-properties fo:text-align="end" fo:line-height="0.0555in" fo:background-color="transparent"/>
    </style:style>
    <style:style style:name="TableRow247" style:family="table-row">
      <style:table-row-properties style:row-height="0.1465in" style:use-optimal-row-height="false"/>
    </style:style>
    <style:style style:name="TableCell24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9" style:parent-style-name="Textodocorpo2" style:family="paragraph">
      <style:paragraph-properties fo:line-height="0.0555in" fo:margin-left="0.6111in" fo:background-color="transparent">
        <style:tab-stops/>
      </style:paragraph-properties>
    </style:style>
    <style:style style:name="TableCell25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1" style:parent-style-name="Textodocorpo2" style:family="paragraph">
      <style:paragraph-properties fo:text-align="end" fo:line-height="0.0555in" fo:background-color="transparent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53" style:parent-style-name="Textodocorpo2" style:family="paragraph">
      <style:paragraph-properties fo:text-align="end" fo:line-height="0.0555in" fo:background-color="transparent"/>
    </style:style>
    <style:style style:name="TableRow254" style:family="table-row">
      <style:table-row-properties style:row-height="0.15in" style:use-optimal-row-height="false"/>
    </style:style>
    <style:style style:name="TableCell255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56" style:parent-style-name="Normal" style:family="paragraph">
      <style:text-properties fo:font-size="5pt" style:font-size-asian="5pt" style:font-size-complex="5pt"/>
    </style:style>
    <style:style style:name="TableRow257" style:family="table-row">
      <style:table-row-properties style:row-height="0.1763in" style:use-optimal-row-height="false"/>
    </style:style>
    <style:style style:name="TableCell25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9" style:parent-style-name="Textodocorpo2" style:family="paragraph">
      <style:paragraph-properties fo:line-height="0.0555in" fo:background-color="transparent"/>
    </style:style>
    <style:style style:name="TableCell26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1" style:parent-style-name="Textodocorpo2" style:family="paragraph">
      <style:paragraph-properties fo:line-height="0.077in" fo:background-color="transparent"/>
    </style:style>
    <style:style style:name="TableCell26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3" style:parent-style-name="Textodocorpo2" style:family="paragraph">
      <style:paragraph-properties fo:line-height="0.0555in" fo:background-color="transparent"/>
    </style:style>
    <style:style style:name="TableCell26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5" style:parent-style-name="Textodocorpo2" style:family="paragraph">
      <style:paragraph-properties fo:line-height="0.0555in" fo:background-color="transparent"/>
    </style:style>
    <style:style style:name="TableCell26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7" style:parent-style-name="Textodocorpo2" style:family="paragraph">
      <style:paragraph-properties fo:line-height="0.0555in" fo:background-color="transparent"/>
    </style:style>
    <style:style style:name="TableCell2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9" style:parent-style-name="Textodocorpo2" style:family="paragraph">
      <style:paragraph-properties fo:line-height="0.0555in" fo:background-color="transparent"/>
    </style:style>
    <style:style style:name="TableCell27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1" style:parent-style-name="Textodocorpo2" style:family="paragraph">
      <style:paragraph-properties fo:line-height="0.077in" fo:background-color="transparent"/>
    </style:style>
    <style:style style:name="TableCell27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3" style:parent-style-name="Textodocorpo2" style:family="paragraph">
      <style:paragraph-properties fo:line-height="0.0555in" fo:background-color="transparent"/>
    </style:style>
    <style:style style:name="TableCell27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5" style:parent-style-name="Textodocorpo2" style:family="paragraph">
      <style:paragraph-properties fo:line-height="0.0555in" fo:background-color="transparent"/>
    </style:style>
    <style:style style:name="TableCell27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7" style:parent-style-name="Textodocorpo2" style:family="paragraph">
      <style:paragraph-properties fo:line-height="0.0555in" fo:background-color="transparent"/>
    </style:style>
    <style:style style:name="P278" style:parent-style-name="Textodocorpo2" style:family="paragraph">
      <style:paragraph-properties fo:line-height="0.0555in" fo:background-color="transparent"/>
    </style:style>
    <style:style style:name="TableCell27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0" style:parent-style-name="Textodocorpo2" style:family="paragraph">
      <style:paragraph-properties fo:line-height="0.0555in" fo:background-color="transparent"/>
    </style:style>
    <style:style style:name="TableCell28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2" style:parent-style-name="Textodocorpo2" style:family="paragraph">
      <style:paragraph-properties fo:line-height="0.0555in" fo:background-color="transparent"/>
    </style:style>
    <style:style style:name="T283" style:parent-style-name="CharStyle20" style:family="text">
      <style:text-properties style:text-position="25% 100%"/>
    </style:style>
    <style:style style:name="TableCell28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5" style:parent-style-name="Textodocorpo2" style:family="paragraph">
      <style:paragraph-properties fo:text-align="center" fo:line-height="0.0555in" fo:background-color="transparent"/>
    </style:style>
    <style:style style:name="TableCell28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7" style:parent-style-name="Textodocorpo2" style:family="paragraph">
      <style:paragraph-properties fo:text-align="end" fo:line-height="0.0555in" fo:background-color="transparent"/>
    </style:style>
    <style:style style:name="TableCell28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9" style:parent-style-name="Textodocorpo2" style:family="paragraph">
      <style:paragraph-properties fo:text-align="end" fo:line-height="0.0555in" fo:background-color="transparent"/>
    </style:style>
    <style:style style:name="TableCell29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91" style:parent-style-name="Textodocorpo2" style:family="paragraph">
      <style:paragraph-properties fo:text-align="end" fo:line-height="0.0555in" fo:background-color="transparent"/>
    </style:style>
    <style:style style:name="TableRow292" style:family="table-row">
      <style:table-row-properties style:row-height="0.1798in" style:use-optimal-row-height="false"/>
    </style:style>
    <style:style style:name="TableCell29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4" style:parent-style-name="Textodocorpo2" style:family="paragraph">
      <style:paragraph-properties fo:line-height="0.0555in" fo:background-color="transparent"/>
    </style:style>
    <style:style style:name="TableCell29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6" style:parent-style-name="Textodocorpo2" style:family="paragraph">
      <style:paragraph-properties fo:line-height="0.0555in" fo:background-color="transparent"/>
    </style:style>
    <style:style style:name="TableCell29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8" style:parent-style-name="Textodocorpo2" style:family="paragraph">
      <style:paragraph-properties fo:line-height="0.0555in" fo:background-color="transparent"/>
    </style:style>
    <style:style style:name="TableCell299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300" style:parent-style-name="Textodocorpo2" style:family="paragraph">
      <style:paragraph-properties fo:line-height="0.077in" fo:background-color="transparent"/>
    </style:style>
    <style:style style:name="TableCell30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2" style:parent-style-name="Textodocorpo2" style:family="paragraph">
      <style:paragraph-properties fo:line-height="0.0555in" fo:background-color="transparent"/>
    </style:style>
    <style:style style:name="T303" style:parent-style-name="CharStyle20" style:family="text">
      <style:text-properties style:text-position="25% 100%"/>
    </style:style>
    <style:style style:name="TableCell30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5" style:parent-style-name="Textodocorpo2" style:family="paragraph">
      <style:paragraph-properties fo:text-align="center" fo:line-height="0.0555in" fo:background-color="transparent"/>
    </style:style>
    <style:style style:name="TableCell30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7" style:parent-style-name="Textodocorpo2" style:family="paragraph">
      <style:paragraph-properties fo:text-align="end" fo:line-height="0.0555in" fo:background-color="transparent"/>
    </style:style>
    <style:style style:name="TableCell30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9" style:parent-style-name="Textodocorpo2" style:family="paragraph">
      <style:paragraph-properties fo:text-align="end" fo:line-height="0.0555in" fo:background-color="transparent"/>
    </style:style>
    <style:style style:name="TableCell31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11" style:parent-style-name="Textodocorpo2" style:family="paragraph">
      <style:paragraph-properties fo:text-align="end" fo:line-height="0.0555in" fo:background-color="transparent"/>
    </style:style>
    <style:style style:name="TableRow312" style:family="table-row">
      <style:table-row-properties style:row-height="0.1465in" style:use-optimal-row-height="false"/>
    </style:style>
    <style:style style:name="TableCell31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4" style:parent-style-name="Textodocorpo2" style:family="paragraph">
      <style:paragraph-properties fo:text-align="end" fo:line-height="0.0555in" fo:background-color="transparent"/>
    </style:style>
    <style:style style:name="TableCell31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6" style:parent-style-name="Textodocorpo2" style:family="paragraph">
      <style:paragraph-properties fo:text-align="end" fo:line-height="0.0555in" fo:background-color="transparent"/>
    </style:style>
    <style:style style:name="TableCell31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18" style:parent-style-name="Textodocorpo2" style:family="paragraph">
      <style:paragraph-properties fo:text-align="end" fo:line-height="0.0555in" fo:background-color="transparent"/>
    </style:style>
    <style:style style:name="TableRow319" style:family="table-row">
      <style:table-row-properties style:row-height="0.15in" style:use-optimal-row-height="false"/>
    </style:style>
    <style:style style:name="TableCell3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21" style:parent-style-name="Textodocorpo2" style:family="paragraph">
      <style:paragraph-properties fo:text-align="end" fo:line-height="0.0555in" fo:background-color="transparent"/>
    </style:style>
    <style:style style:name="TableCell32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23" style:parent-style-name="Textodocorpo2" style:family="paragraph">
      <style:paragraph-properties fo:text-align="end" fo:line-height="0.0555in" fo:background-color="transparent"/>
    </style:style>
    <style:style style:name="TableCell32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25" style:parent-style-name="Textodocorpo2" style:family="paragraph">
      <style:paragraph-properties fo:text-align="end" fo:line-height="0.0555in" fo:background-color="transparent"/>
    </style:style>
    <style:style style:name="TableCell326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27" style:parent-style-name="Textodocorpo2" style:family="paragraph">
      <style:paragraph-properties fo:text-align="end" fo:line-height="0.0555in" fo:background-color="transparent"/>
    </style:style>
    <style:style style:name="TableRow328" style:family="table-row">
      <style:table-row-properties style:row-height="0.15in" style:use-optimal-row-height="false"/>
    </style:style>
    <style:style style:name="TableCell32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30" style:parent-style-name="Textodocorpo2" style:family="paragraph">
      <style:paragraph-properties fo:line-height="0.0555in" fo:margin-left="0.6111in" fo:background-color="transparent">
        <style:tab-stops/>
      </style:paragraph-properties>
    </style:style>
    <style:style style:name="TableCell33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32" style:parent-style-name="Textodocorpo2" style:family="paragraph">
      <style:paragraph-properties fo:text-align="end" fo:line-height="0.0555in" fo:background-color="transparent"/>
    </style:style>
    <style:style style:name="TableCell33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34" style:parent-style-name="Textodocorpo2" style:family="paragraph">
      <style:paragraph-properties fo:text-align="end" fo:line-height="0.0555in" fo:background-color="transparent"/>
    </style:style>
    <style:style style:name="TableRow335" style:family="table-row">
      <style:table-row-properties style:row-height="0.1465in" style:use-optimal-row-height="false"/>
    </style:style>
    <style:style style:name="TableCell336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337" style:parent-style-name="Normal" style:family="paragraph">
      <style:text-properties fo:font-size="5pt" style:font-size-asian="5pt" style:font-size-complex="5pt"/>
    </style:style>
    <style:style style:name="TableRow338" style:family="table-row">
      <style:table-row-properties style:row-height="0.1798in" style:use-optimal-row-height="false"/>
    </style:style>
    <style:style style:name="TableCell33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40" style:parent-style-name="Textodocorpo2" style:family="paragraph">
      <style:paragraph-properties fo:line-height="0.0555in" fo:background-color="transparent"/>
    </style:style>
    <style:style style:name="TableCell34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42" style:parent-style-name="Textodocorpo2" style:family="paragraph">
      <style:paragraph-properties fo:line-height="0.0729in" fo:background-color="transparent"/>
    </style:style>
    <style:style style:name="TableCell34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44" style:parent-style-name="Textodocorpo2" style:family="paragraph">
      <style:paragraph-properties fo:line-height="0.0555in" fo:background-color="transparent"/>
    </style:style>
    <style:style style:name="TableCell34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46" style:parent-style-name="Textodocorpo2" style:family="paragraph">
      <style:paragraph-properties fo:line-height="0.0555in" fo:background-color="transparent"/>
    </style:style>
    <style:style style:name="TableCell34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48" style:parent-style-name="Textodocorpo2" style:family="paragraph">
      <style:paragraph-properties fo:line-height="0.0555in" fo:background-color="transparent"/>
    </style:style>
    <style:style style:name="TableCell34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50" style:parent-style-name="Textodocorpo2" style:family="paragraph">
      <style:paragraph-properties fo:line-height="0.0555in" fo:background-color="transparent"/>
    </style:style>
    <style:style style:name="TableCell35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52" style:parent-style-name="Textodocorpo2" style:family="paragraph">
      <style:paragraph-properties fo:line-height="0.0729in" fo:background-color="transparent"/>
    </style:style>
    <style:style style:name="TableCell35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54" style:parent-style-name="Textodocorpo2" style:family="paragraph">
      <style:paragraph-properties fo:line-height="0.0555in" fo:background-color="transparent"/>
    </style:style>
    <style:style style:name="TableCell35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56" style:parent-style-name="Textodocorpo2" style:family="paragraph">
      <style:paragraph-properties fo:line-height="0.0555in" fo:background-color="transparent"/>
    </style:style>
    <style:style style:name="TableCell35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58" style:parent-style-name="Textodocorpo2" style:family="paragraph">
      <style:paragraph-properties fo:line-height="0.0555in" fo:background-color="transparent"/>
    </style:style>
    <style:style style:name="P359" style:parent-style-name="Textodocorpo2" style:family="paragraph">
      <style:paragraph-properties fo:line-height="0.0555in" fo:background-color="transparent"/>
    </style:style>
    <style:style style:name="TableCell36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61" style:parent-style-name="Textodocorpo2" style:family="paragraph">
      <style:paragraph-properties fo:line-height="0.0555in" fo:background-color="transparent"/>
    </style:style>
    <style:style style:name="TableCell36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63" style:parent-style-name="Textodocorpo2" style:family="paragraph">
      <style:paragraph-properties fo:line-height="0.0555in" fo:background-color="transparent"/>
    </style:style>
    <style:style style:name="T364" style:parent-style-name="CharStyle20" style:family="text">
      <style:text-properties style:text-position="25% 100%"/>
    </style:style>
    <style:style style:name="TableCell36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66" style:parent-style-name="Textodocorpo2" style:family="paragraph">
      <style:paragraph-properties fo:text-align="center" fo:line-height="0.0555in" fo:background-color="transparent"/>
    </style:style>
    <style:style style:name="TableCell36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68" style:parent-style-name="Textodocorpo2" style:family="paragraph">
      <style:paragraph-properties fo:text-align="end" fo:line-height="0.0555in" fo:background-color="transparent"/>
    </style:style>
    <style:style style:name="TableCell36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70" style:parent-style-name="Textodocorpo2" style:family="paragraph">
      <style:paragraph-properties fo:text-align="end" fo:line-height="0.0555in" fo:background-color="transparent"/>
    </style:style>
    <style:style style:name="TableCell371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72" style:parent-style-name="Textodocorpo2" style:family="paragraph">
      <style:paragraph-properties fo:text-align="end" fo:line-height="0.0555in" fo:background-color="transparent"/>
    </style:style>
    <style:style style:name="TableRow373" style:family="table-row">
      <style:table-row-properties style:row-height="0.1763in" style:use-optimal-row-height="false"/>
    </style:style>
    <style:style style:name="TableCell37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75" style:parent-style-name="Textodocorpo2" style:family="paragraph">
      <style:paragraph-properties fo:line-height="0.0555in" fo:background-color="transparent"/>
    </style:style>
    <style:style style:name="TableCell37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77" style:parent-style-name="Textodocorpo2" style:family="paragraph">
      <style:paragraph-properties fo:line-height="0.0555in" fo:background-color="transparent"/>
    </style:style>
    <style:style style:name="TableCell37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79" style:parent-style-name="Textodocorpo2" style:family="paragraph">
      <style:paragraph-properties fo:line-height="0.0555in" fo:background-color="transparent"/>
    </style:style>
    <style:style style:name="TableCell380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381" style:parent-style-name="Textodocorpo2" style:family="paragraph">
      <style:paragraph-properties fo:line-height="0.0729in" fo:background-color="transparent"/>
    </style:style>
    <style:style style:name="TableCell38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83" style:parent-style-name="Textodocorpo2" style:family="paragraph">
      <style:paragraph-properties fo:line-height="0.0555in" fo:background-color="transparent"/>
    </style:style>
    <style:style style:name="T384" style:parent-style-name="CharStyle20" style:family="text">
      <style:text-properties style:text-position="25% 100%"/>
    </style:style>
    <style:style style:name="TableCell38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86" style:parent-style-name="Textodocorpo2" style:family="paragraph">
      <style:paragraph-properties fo:text-align="center" fo:line-height="0.0555in" fo:background-color="transparent"/>
    </style:style>
    <style:style style:name="TableCell38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88" style:parent-style-name="Textodocorpo2" style:family="paragraph">
      <style:paragraph-properties fo:text-align="end" fo:line-height="0.0555in" fo:background-color="transparent"/>
    </style:style>
    <style:style style:name="TableCell38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90" style:parent-style-name="Textodocorpo2" style:family="paragraph">
      <style:paragraph-properties fo:text-align="end" fo:line-height="0.0555in" fo:background-color="transparent"/>
    </style:style>
    <style:style style:name="TableCell391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92" style:parent-style-name="Textodocorpo2" style:family="paragraph">
      <style:paragraph-properties fo:text-align="end" fo:line-height="0.0555in" fo:background-color="transparent"/>
    </style:style>
    <style:style style:name="TableRow393" style:family="table-row">
      <style:table-row-properties style:row-height="0.15in" style:use-optimal-row-height="false"/>
    </style:style>
    <style:style style:name="TableCell39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95" style:parent-style-name="Textodocorpo2" style:family="paragraph">
      <style:paragraph-properties fo:text-align="end" fo:line-height="0.0555in" fo:background-color="transparent"/>
    </style:style>
    <style:style style:name="TableCell39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397" style:parent-style-name="Textodocorpo2" style:family="paragraph">
      <style:paragraph-properties fo:text-align="end" fo:line-height="0.0555in" fo:background-color="transparent"/>
    </style:style>
    <style:style style:name="TableCell398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399" style:parent-style-name="Textodocorpo2" style:family="paragraph">
      <style:paragraph-properties fo:text-align="end" fo:line-height="0.0555in" fo:background-color="transparent"/>
    </style:style>
    <style:style style:name="TableRow400" style:family="table-row">
      <style:table-row-properties style:row-height="0.1465in" style:use-optimal-row-height="false"/>
    </style:style>
    <style:style style:name="TableCell40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02" style:parent-style-name="Textodocorpo2" style:family="paragraph">
      <style:paragraph-properties fo:text-align="end" fo:line-height="0.0555in" fo:background-color="transparent"/>
    </style:style>
    <style:style style:name="TableCell40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04" style:parent-style-name="Textodocorpo2" style:family="paragraph">
      <style:paragraph-properties fo:text-align="end" fo:line-height="0.0555in" fo:background-color="transparent"/>
    </style:style>
    <style:style style:name="TableCell40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06" style:parent-style-name="Textodocorpo2" style:family="paragraph">
      <style:paragraph-properties fo:text-align="end" fo:line-height="0.0555in" fo:background-color="transparent"/>
    </style:style>
    <style:style style:name="TableCell40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408" style:parent-style-name="Textodocorpo2" style:family="paragraph">
      <style:paragraph-properties fo:text-align="end" fo:line-height="0.0555in" fo:background-color="transparent"/>
    </style:style>
    <style:style style:name="TableRow409" style:family="table-row">
      <style:table-row-properties style:row-height="0.15in" style:use-optimal-row-height="false"/>
    </style:style>
    <style:style style:name="TableCell41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11" style:parent-style-name="Textodocorpo2" style:family="paragraph">
      <style:paragraph-properties fo:line-height="0.0555in" fo:margin-left="0.6111in" fo:background-color="transparent">
        <style:tab-stops/>
      </style:paragraph-properties>
    </style:style>
    <style:style style:name="TableCell41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13" style:parent-style-name="Textodocorpo2" style:family="paragraph">
      <style:paragraph-properties fo:text-align="end" fo:line-height="0.0555in" fo:background-color="transparent"/>
    </style:style>
    <style:style style:name="TableCell414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415" style:parent-style-name="Textodocorpo2" style:family="paragraph">
      <style:paragraph-properties fo:text-align="end" fo:line-height="0.0555in" fo:background-color="transparent"/>
    </style:style>
    <style:style style:name="TableRow416" style:family="table-row">
      <style:table-row-properties style:row-height="0.15in" style:use-optimal-row-height="false"/>
    </style:style>
    <style:style style:name="TableCell417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418" style:parent-style-name="Normal" style:family="paragraph">
      <style:text-properties fo:font-size="5pt" style:font-size-asian="5pt" style:font-size-complex="5pt"/>
    </style:style>
    <style:style style:name="TableRow419" style:family="table-row">
      <style:table-row-properties style:row-height="0.1763in" style:use-optimal-row-height="false"/>
    </style:style>
    <style:style style:name="TableCell4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21" style:parent-style-name="Textodocorpo2" style:family="paragraph">
      <style:paragraph-properties fo:line-height="0.0555in" fo:background-color="transparent"/>
    </style:style>
    <style:style style:name="TableCell42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23" style:parent-style-name="Textodocorpo2" style:family="paragraph">
      <style:paragraph-properties fo:line-height="0.0729in" fo:background-color="transparent"/>
    </style:style>
    <style:style style:name="TableCell42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25" style:parent-style-name="Textodocorpo2" style:family="paragraph">
      <style:paragraph-properties fo:line-height="0.0555in" fo:background-color="transparent"/>
    </style:style>
    <style:style style:name="TableCell42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27" style:parent-style-name="Textodocorpo2" style:family="paragraph">
      <style:paragraph-properties fo:line-height="0.0555in" fo:background-color="transparent"/>
    </style:style>
    <style:style style:name="TableCell42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29" style:parent-style-name="Textodocorpo2" style:family="paragraph">
      <style:paragraph-properties fo:line-height="0.0555in" fo:background-color="transparent"/>
    </style:style>
    <style:style style:name="TableCell43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31" style:parent-style-name="Textodocorpo2" style:family="paragraph">
      <style:paragraph-properties fo:line-height="0.0555in" fo:background-color="transparent"/>
    </style:style>
    <style:style style:name="TableCell43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33" style:parent-style-name="Textodocorpo2" style:family="paragraph">
      <style:paragraph-properties fo:line-height="0.0729in" fo:background-color="transparent"/>
    </style:style>
    <style:style style:name="TableCell43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35" style:parent-style-name="Textodocorpo2" style:family="paragraph">
      <style:paragraph-properties fo:line-height="0.0555in" fo:background-color="transparent"/>
    </style:style>
    <style:style style:name="TableCell43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37" style:parent-style-name="Textodocorpo2" style:family="paragraph">
      <style:paragraph-properties fo:line-height="0.0555in" fo:background-color="transparent"/>
    </style:style>
    <style:style style:name="TableCell438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439" style:parent-style-name="Textodocorpo2" style:family="paragraph">
      <style:paragraph-properties fo:line-height="0.0555in" fo:background-color="transparent"/>
    </style:style>
    <style:style style:name="P440" style:parent-style-name="Textodocorpo2" style:family="paragraph">
      <style:paragraph-properties fo:line-height="0.0555in" fo:background-color="transparent"/>
    </style:style>
    <style:style style:name="TableCell44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42" style:parent-style-name="Textodocorpo2" style:family="paragraph">
      <style:paragraph-properties fo:line-height="0.0555in" fo:background-color="transparent"/>
    </style:style>
    <style:style style:name="TableCell44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44" style:parent-style-name="Textodocorpo2" style:family="paragraph">
      <style:paragraph-properties fo:line-height="0.0555in" fo:background-color="transparent"/>
    </style:style>
    <style:style style:name="T445" style:parent-style-name="CharStyle20" style:family="text">
      <style:text-properties style:text-position="25% 100%"/>
    </style:style>
    <style:style style:name="TableCell44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47" style:parent-style-name="Textodocorpo2" style:family="paragraph">
      <style:paragraph-properties fo:text-align="center" fo:line-height="0.0555in" fo:background-color="transparent"/>
    </style:style>
    <style:style style:name="TableCell44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49" style:parent-style-name="Textodocorpo2" style:family="paragraph">
      <style:paragraph-properties fo:text-align="end" fo:line-height="0.0555in" fo:background-color="transparent"/>
    </style:style>
    <style:style style:name="TableCell45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51" style:parent-style-name="Textodocorpo2" style:family="paragraph">
      <style:paragraph-properties fo:text-align="end" fo:line-height="0.0555in" fo:background-color="transparent"/>
    </style:style>
    <style:style style:name="TableCell452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453" style:parent-style-name="Textodocorpo2" style:family="paragraph">
      <style:paragraph-properties fo:text-align="end" fo:line-height="0.0555in" fo:background-color="transparent"/>
    </style:style>
    <style:style style:name="TableRow454" style:family="table-row">
      <style:table-row-properties style:row-height="0.1763in" style:use-optimal-row-height="false"/>
    </style:style>
    <style:style style:name="TableCell45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56" style:parent-style-name="Textodocorpo2" style:family="paragraph">
      <style:paragraph-properties fo:line-height="0.0555in" fo:background-color="transparent"/>
    </style:style>
    <style:style style:name="TableCell45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58" style:parent-style-name="Textodocorpo2" style:family="paragraph">
      <style:paragraph-properties fo:line-height="0.0555in" fo:background-color="transparent"/>
    </style:style>
    <style:style style:name="TableCell45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60" style:parent-style-name="Textodocorpo2" style:family="paragraph">
      <style:paragraph-properties fo:line-height="0.0555in" fo:background-color="transparent"/>
    </style:style>
    <style:style style:name="TableCell46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62" style:parent-style-name="Textodocorpo2" style:family="paragraph">
      <style:paragraph-properties fo:line-height="0.0555in" fo:background-color="transparent"/>
    </style:style>
    <style:style style:name="TableCell46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64" style:parent-style-name="Textodocorpo2" style:family="paragraph">
      <style:paragraph-properties fo:line-height="0.0555in" fo:background-color="transparent"/>
    </style:style>
    <style:style style:name="P465" style:parent-style-name="Textodocorpo2" style:family="paragraph">
      <style:paragraph-properties fo:line-height="0.0555in" fo:background-color="transparent"/>
    </style:style>
    <style:style style:name="TableCell46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67" style:parent-style-name="Textodocorpo2" style:family="paragraph">
      <style:paragraph-properties fo:text-align="center" fo:line-height="0.0555in" fo:background-color="transparent"/>
    </style:style>
    <style:style style:name="TableCell4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69" style:parent-style-name="Textodocorpo2" style:family="paragraph">
      <style:paragraph-properties fo:text-align="end" fo:line-height="0.0555in" fo:background-color="transparent"/>
    </style:style>
    <style:style style:name="TableCell47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71" style:parent-style-name="Textodocorpo2" style:family="paragraph">
      <style:paragraph-properties fo:text-align="end" fo:line-height="0.0555in" fo:background-color="transparent"/>
    </style:style>
    <style:style style:name="TableCell472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473" style:parent-style-name="Textodocorpo2" style:family="paragraph">
      <style:paragraph-properties fo:text-align="end" fo:line-height="0.0555in" fo:background-color="transparent"/>
    </style:style>
    <style:style style:name="TableRow474" style:family="table-row">
      <style:table-row-properties style:row-height="0.1798in" style:use-optimal-row-height="false"/>
    </style:style>
    <style:style style:name="TableCell47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76" style:parent-style-name="Textodocorpo2" style:family="paragraph">
      <style:paragraph-properties fo:line-height="0.0555in" fo:background-color="transparent"/>
    </style:style>
    <style:style style:name="TableCell47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78" style:parent-style-name="Textodocorpo2" style:family="paragraph">
      <style:paragraph-properties fo:line-height="0.0555in" fo:background-color="transparent"/>
    </style:style>
    <style:style style:name="TableCell47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80" style:parent-style-name="Textodocorpo2" style:family="paragraph">
      <style:paragraph-properties fo:line-height="0.0555in" fo:background-color="transparent"/>
    </style:style>
    <style:style style:name="TableCell481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482" style:parent-style-name="Textodocorpo2" style:family="paragraph">
      <style:paragraph-properties fo:line-height="0.0729in" fo:background-color="transparent"/>
    </style:style>
    <style:style style:name="TableCell48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84" style:parent-style-name="Textodocorpo2" style:family="paragraph">
      <style:paragraph-properties fo:line-height="0.0555in" fo:background-color="transparent"/>
    </style:style>
    <style:style style:name="T485" style:parent-style-name="CharStyle20" style:family="text">
      <style:text-properties style:text-position="25% 100%"/>
    </style:style>
    <style:style style:name="TableCell48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87" style:parent-style-name="Textodocorpo2" style:family="paragraph">
      <style:paragraph-properties fo:text-align="center" fo:line-height="0.0555in" fo:background-color="transparent"/>
    </style:style>
    <style:style style:name="TableCell48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89" style:parent-style-name="Textodocorpo2" style:family="paragraph">
      <style:paragraph-properties fo:text-align="end" fo:line-height="0.0555in" fo:background-color="transparent"/>
    </style:style>
    <style:style style:name="TableCell49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91" style:parent-style-name="Textodocorpo2" style:family="paragraph">
      <style:paragraph-properties fo:text-align="end" fo:line-height="0.0555in" fo:background-color="transparent"/>
    </style:style>
    <style:style style:name="TableCell492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493" style:parent-style-name="Textodocorpo2" style:family="paragraph">
      <style:paragraph-properties fo:text-align="end" fo:line-height="0.0555in" fo:background-color="transparent"/>
    </style:style>
    <style:style style:name="TableRow494" style:family="table-row">
      <style:table-row-properties style:row-height="0.1465in" style:use-optimal-row-height="false"/>
    </style:style>
    <style:style style:name="TableCell49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96" style:parent-style-name="Textodocorpo2" style:family="paragraph">
      <style:paragraph-properties fo:text-align="end" fo:line-height="0.0555in" fo:background-color="transparent"/>
    </style:style>
    <style:style style:name="TableCell49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498" style:parent-style-name="Textodocorpo2" style:family="paragraph">
      <style:paragraph-properties fo:text-align="end" fo:line-height="0.0555in" fo:background-color="transparent"/>
    </style:style>
    <style:style style:name="TableCell49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500" style:parent-style-name="Textodocorpo2" style:family="paragraph">
      <style:paragraph-properties fo:text-align="end" fo:line-height="0.0555in" fo:background-color="transparent"/>
    </style:style>
    <style:style style:name="TableRow501" style:family="table-row">
      <style:table-row-properties style:row-height="0.15in" style:use-optimal-row-height="false"/>
    </style:style>
    <style:style style:name="TableCell50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03" style:parent-style-name="Textodocorpo2" style:family="paragraph">
      <style:paragraph-properties fo:text-align="end" fo:line-height="0.0555in" fo:background-color="transparent"/>
    </style:style>
    <style:style style:name="TableCell50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05" style:parent-style-name="Textodocorpo2" style:family="paragraph">
      <style:paragraph-properties fo:text-align="end" fo:line-height="0.0555in" fo:background-color="transparent"/>
    </style:style>
    <style:style style:name="TableCell50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07" style:parent-style-name="Textodocorpo2" style:family="paragraph">
      <style:paragraph-properties fo:text-align="end" fo:line-height="0.0555in" fo:background-color="transparent"/>
    </style:style>
    <style:style style:name="TableCell508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509" style:parent-style-name="Textodocorpo2" style:family="paragraph">
      <style:paragraph-properties fo:text-align="end" fo:line-height="0.0555in" fo:background-color="transparent"/>
    </style:style>
    <style:style style:name="TableRow510" style:family="table-row">
      <style:table-row-properties style:row-height="0.15in" style:use-optimal-row-height="false"/>
    </style:style>
    <style:style style:name="TableCell51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12" style:parent-style-name="Textodocorpo2" style:family="paragraph">
      <style:paragraph-properties fo:line-height="0.0555in" fo:margin-left="0.6111in" fo:background-color="transparent">
        <style:tab-stops/>
      </style:paragraph-properties>
    </style:style>
    <style:style style:name="TableCell51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14" style:parent-style-name="Textodocorpo2" style:family="paragraph">
      <style:paragraph-properties fo:text-align="end" fo:line-height="0.0555in" fo:background-color="transparent"/>
    </style:style>
    <style:style style:name="TableCell515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516" style:parent-style-name="Textodocorpo2" style:family="paragraph">
      <style:paragraph-properties fo:text-align="end" fo:line-height="0.0555in" fo:background-color="transparent"/>
    </style:style>
    <style:style style:name="TableRow517" style:family="table-row">
      <style:table-row-properties style:row-height="0.1465in" style:use-optimal-row-height="false"/>
    </style:style>
    <style:style style:name="TableCell518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519" style:parent-style-name="Normal" style:family="paragraph">
      <style:text-properties fo:font-size="5pt" style:font-size-asian="5pt" style:font-size-complex="5pt"/>
    </style:style>
    <style:style style:name="TableRow520" style:family="table-row">
      <style:table-row-properties style:row-height="0.1736in" style:use-optimal-row-height="false"/>
    </style:style>
    <style:style style:name="TableCell52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22" style:parent-style-name="Textodocorpo2" style:family="paragraph">
      <style:paragraph-properties fo:line-height="0.0555in" fo:background-color="transparent"/>
    </style:style>
    <style:style style:name="TableCell52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24" style:parent-style-name="Textodocorpo2" style:family="paragraph">
      <style:paragraph-properties fo:line-height="0.0729in" fo:background-color="transparent"/>
    </style:style>
    <style:style style:name="TableCell52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26" style:parent-style-name="Textodocorpo2" style:family="paragraph">
      <style:paragraph-properties fo:line-height="0.0555in" fo:background-color="transparent"/>
    </style:style>
    <style:style style:name="TableCell52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28" style:parent-style-name="Textodocorpo2" style:family="paragraph">
      <style:paragraph-properties fo:line-height="0.0555in" fo:background-color="transparent"/>
    </style:style>
    <style:style style:name="TableCell52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30" style:parent-style-name="Textodocorpo2" style:family="paragraph">
      <style:paragraph-properties fo:line-height="0.0555in" fo:background-color="transparent"/>
    </style:style>
    <style:style style:name="TableCell53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32" style:parent-style-name="Textodocorpo2" style:family="paragraph">
      <style:paragraph-properties fo:line-height="0.0555in" fo:background-color="transparent"/>
    </style:style>
    <style:style style:name="TableCell53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34" style:parent-style-name="Textodocorpo2" style:family="paragraph">
      <style:paragraph-properties fo:line-height="0.0555in" fo:background-color="transparent"/>
    </style:style>
    <style:style style:name="TableCell53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36" style:parent-style-name="Textodocorpo2" style:family="paragraph">
      <style:paragraph-properties fo:line-height="0.0555in" fo:background-color="transparent"/>
    </style:style>
    <style:style style:name="TableCell53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38" style:parent-style-name="Textodocorpo2" style:family="paragraph">
      <style:paragraph-properties fo:line-height="0.0555in" fo:background-color="transparent"/>
    </style:style>
    <style:style style:name="TableCell53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40" style:parent-style-name="Textodocorpo2" style:family="paragraph">
      <style:paragraph-properties fo:line-height="0.0555in" fo:background-color="transparent"/>
    </style:style>
    <style:style style:name="P541" style:parent-style-name="Textodocorpo2" style:family="paragraph">
      <style:paragraph-properties fo:line-height="0.0555in" fo:background-color="transparent"/>
    </style:style>
    <style:style style:name="TableCell54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43" style:parent-style-name="Textodocorpo2" style:family="paragraph">
      <style:paragraph-properties fo:line-height="0.0555in" fo:background-color="transparent"/>
    </style:style>
    <style:style style:name="TableCell54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45" style:parent-style-name="Textodocorpo2" style:family="paragraph">
      <style:paragraph-properties fo:line-height="0.0555in" fo:background-color="transparent"/>
    </style:style>
    <style:style style:name="T546" style:parent-style-name="CharStyle20" style:family="text">
      <style:text-properties style:text-position="25% 100%"/>
    </style:style>
    <style:style style:name="TableCell54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48" style:parent-style-name="Textodocorpo2" style:family="paragraph">
      <style:paragraph-properties fo:text-align="center" fo:line-height="0.0555in" fo:background-color="transparent"/>
    </style:style>
    <style:style style:name="TableCell54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50" style:parent-style-name="Textodocorpo2" style:family="paragraph">
      <style:paragraph-properties fo:text-align="end" fo:line-height="0.0555in" fo:background-color="transparent"/>
    </style:style>
    <style:style style:name="TableCell55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52" style:parent-style-name="Textodocorpo2" style:family="paragraph">
      <style:paragraph-properties fo:text-align="end" fo:line-height="0.0555in" fo:background-color="transparent"/>
    </style:style>
    <style:style style:name="TableCell55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554" style:parent-style-name="Textodocorpo2" style:family="paragraph">
      <style:paragraph-properties fo:text-align="end" fo:line-height="0.0555in" fo:background-color="transparent"/>
    </style:style>
    <style:style style:name="TableRow555" style:family="table-row">
      <style:table-row-properties style:row-height="0.1763in" style:use-optimal-row-height="false"/>
    </style:style>
    <style:style style:name="TableCell55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57" style:parent-style-name="Textodocorpo2" style:family="paragraph">
      <style:paragraph-properties fo:line-height="0.0555in" fo:background-color="transparent"/>
    </style:style>
    <style:style style:name="TableCell55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59" style:parent-style-name="Textodocorpo2" style:family="paragraph">
      <style:paragraph-properties fo:line-height="0.0555in" fo:background-color="transparent"/>
    </style:style>
    <style:style style:name="TableCell56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61" style:parent-style-name="Textodocorpo2" style:family="paragraph">
      <style:paragraph-properties fo:line-height="0.0555in" fo:background-color="transparent"/>
    </style:style>
    <style:style style:name="TableCell56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63" style:parent-style-name="Textodocorpo2" style:family="paragraph">
      <style:paragraph-properties fo:line-height="0.0729in" fo:background-color="transparent"/>
    </style:style>
    <style:style style:name="TableCell56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65" style:parent-style-name="Textodocorpo2" style:family="paragraph">
      <style:paragraph-properties fo:line-height="0.0555in" fo:background-color="transparent"/>
    </style:style>
    <style:style style:name="T566" style:parent-style-name="CharStyle20" style:family="text">
      <style:text-properties style:text-position="25% 100%"/>
    </style:style>
    <style:style style:name="TableCell56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68" style:parent-style-name="Textodocorpo2" style:family="paragraph">
      <style:paragraph-properties fo:text-align="center" fo:line-height="0.0555in" fo:background-color="transparent"/>
    </style:style>
    <style:style style:name="TableCell56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70" style:parent-style-name="Textodocorpo2" style:family="paragraph">
      <style:paragraph-properties fo:text-align="end" fo:line-height="0.0555in" fo:background-color="transparent"/>
    </style:style>
    <style:style style:name="TableCell57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72" style:parent-style-name="Textodocorpo2" style:family="paragraph">
      <style:paragraph-properties fo:text-align="end" fo:line-height="0.0555in" fo:background-color="transparent"/>
    </style:style>
    <style:style style:name="TableCell57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574" style:parent-style-name="Textodocorpo2" style:family="paragraph">
      <style:paragraph-properties fo:text-align="end" fo:line-height="0.0555in" fo:background-color="transparent"/>
    </style:style>
    <style:style style:name="TableRow575" style:family="table-row">
      <style:table-row-properties style:row-height="0.15in" style:use-optimal-row-height="false"/>
    </style:style>
    <style:style style:name="TableCell57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77" style:parent-style-name="Textodocorpo2" style:family="paragraph">
      <style:paragraph-properties fo:text-align="end" fo:line-height="0.0555in" fo:background-color="transparent"/>
    </style:style>
    <style:style style:name="TableCell578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579" style:parent-style-name="Textodocorpo2" style:family="paragraph">
      <style:paragraph-properties fo:text-align="end" fo:line-height="0.0555in" fo:background-color="transparent"/>
    </style:style>
    <style:style style:name="TableCell580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581" style:parent-style-name="Textodocorpo2" style:family="paragraph">
      <style:paragraph-properties fo:text-align="end" fo:line-height="0.0555in" fo:background-color="transparent"/>
    </style:style>
    <style:style style:name="TableRow582" style:family="table-row">
      <style:table-row-properties style:row-height="0.15in" style:use-optimal-row-height="false"/>
    </style:style>
    <style:style style:name="TableCell58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84" style:parent-style-name="Textodocorpo2" style:family="paragraph">
      <style:paragraph-properties fo:text-align="end" fo:line-height="0.0555in" fo:background-color="transparent"/>
    </style:style>
    <style:style style:name="TableCell58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86" style:parent-style-name="Textodocorpo2" style:family="paragraph">
      <style:paragraph-properties fo:text-align="end" fo:line-height="0.0555in" fo:background-color="transparent"/>
    </style:style>
    <style:style style:name="TableCell58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88" style:parent-style-name="Textodocorpo2" style:family="paragraph">
      <style:paragraph-properties fo:text-align="end" fo:line-height="0.0555in" fo:background-color="transparent"/>
    </style:style>
    <style:style style:name="TableCell58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590" style:parent-style-name="Textodocorpo2" style:family="paragraph">
      <style:paragraph-properties fo:text-align="end" fo:line-height="0.0555in" fo:background-color="transparent"/>
    </style:style>
    <style:style style:name="TableRow591" style:family="table-row">
      <style:table-row-properties style:row-height="0.1465in" style:use-optimal-row-height="false"/>
    </style:style>
    <style:style style:name="TableCell59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93" style:parent-style-name="Textodocorpo2" style:family="paragraph">
      <style:paragraph-properties fo:line-height="0.0555in" fo:margin-left="0.6111in" fo:background-color="transparent">
        <style:tab-stops/>
      </style:paragraph-properties>
    </style:style>
    <style:style style:name="TableCell59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595" style:parent-style-name="Textodocorpo2" style:family="paragraph">
      <style:paragraph-properties fo:text-align="end" fo:line-height="0.0555in" fo:background-color="transparent"/>
    </style:style>
    <style:style style:name="TableCell596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597" style:parent-style-name="Textodocorpo2" style:family="paragraph">
      <style:paragraph-properties fo:text-align="end" fo:line-height="0.0555in" fo:background-color="transparent"/>
    </style:style>
    <style:style style:name="TableRow598" style:family="table-row">
      <style:table-row-properties style:row-height="0.15in" style:use-optimal-row-height="false"/>
    </style:style>
    <style:style style:name="TableCell599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600" style:parent-style-name="Normal" style:family="paragraph">
      <style:text-properties fo:font-size="5pt" style:font-size-asian="5pt" style:font-size-complex="5pt"/>
    </style:style>
    <style:style style:name="TableRow601" style:family="table-row">
      <style:table-row-properties style:row-height="0.1763in" style:use-optimal-row-height="false"/>
    </style:style>
    <style:style style:name="TableCell60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03" style:parent-style-name="Textodocorpo2" style:family="paragraph">
      <style:paragraph-properties fo:line-height="0.0555in" fo:background-color="transparent"/>
    </style:style>
    <style:style style:name="TableCell60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05" style:parent-style-name="Textodocorpo2" style:family="paragraph">
      <style:paragraph-properties fo:line-height="0.077in" fo:background-color="transparent"/>
    </style:style>
    <style:style style:name="TableCell60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07" style:parent-style-name="Textodocorpo2" style:family="paragraph">
      <style:paragraph-properties fo:line-height="0.0555in" fo:background-color="transparent"/>
    </style:style>
    <style:style style:name="TableCell60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09" style:parent-style-name="Textodocorpo2" style:family="paragraph">
      <style:paragraph-properties fo:line-height="0.0555in" fo:background-color="transparent"/>
    </style:style>
    <style:style style:name="TableCell61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11" style:parent-style-name="Textodocorpo2" style:family="paragraph">
      <style:paragraph-properties fo:line-height="0.0555in" fo:background-color="transparent"/>
    </style:style>
    <style:style style:name="TableCell61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13" style:parent-style-name="Textodocorpo2" style:family="paragraph">
      <style:paragraph-properties fo:line-height="0.0555in" fo:background-color="transparent"/>
    </style:style>
    <style:style style:name="TableCell61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15" style:parent-style-name="Textodocorpo2" style:family="paragraph">
      <style:paragraph-properties fo:line-height="0.077in" fo:background-color="transparent"/>
    </style:style>
    <style:style style:name="TableCell61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17" style:parent-style-name="Textodocorpo2" style:family="paragraph">
      <style:paragraph-properties fo:line-height="0.0555in" fo:background-color="transparent"/>
    </style:style>
    <style:style style:name="TableCell61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19" style:parent-style-name="Textodocorpo2" style:family="paragraph">
      <style:paragraph-properties fo:line-height="0.0555in" fo:background-color="transparent"/>
    </style:style>
    <style:style style:name="TableCell6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21" style:parent-style-name="Textodocorpo2" style:family="paragraph">
      <style:paragraph-properties fo:line-height="0.0555in" fo:background-color="transparent"/>
    </style:style>
    <style:style style:name="P622" style:parent-style-name="Textodocorpo2" style:family="paragraph">
      <style:paragraph-properties fo:line-height="0.0555in" fo:background-color="transparent"/>
    </style:style>
    <style:style style:name="TableCell62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24" style:parent-style-name="Textodocorpo2" style:family="paragraph">
      <style:paragraph-properties fo:line-height="0.0555in" fo:background-color="transparent"/>
    </style:style>
    <style:style style:name="TableCell62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26" style:parent-style-name="Textodocorpo2" style:family="paragraph">
      <style:paragraph-properties fo:line-height="0.0555in" fo:background-color="transparent"/>
    </style:style>
    <style:style style:name="T627" style:parent-style-name="CharStyle20" style:family="text">
      <style:text-properties style:text-position="25% 100%"/>
    </style:style>
    <style:style style:name="TableCell62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29" style:parent-style-name="Textodocorpo2" style:family="paragraph">
      <style:paragraph-properties fo:text-align="center" fo:line-height="0.0555in" fo:background-color="transparent"/>
    </style:style>
    <style:style style:name="TableCell63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31" style:parent-style-name="Textodocorpo2" style:family="paragraph">
      <style:paragraph-properties fo:text-align="end" fo:line-height="0.0555in" fo:background-color="transparent"/>
    </style:style>
    <style:style style:name="TableCell63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33" style:parent-style-name="Textodocorpo2" style:family="paragraph">
      <style:paragraph-properties fo:text-align="end" fo:line-height="0.0555in" fo:background-color="transparent"/>
    </style:style>
    <style:style style:name="TableCell634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635" style:parent-style-name="Textodocorpo2" style:family="paragraph">
      <style:paragraph-properties fo:text-align="end" fo:line-height="0.0555in" fo:background-color="transparent"/>
    </style:style>
    <style:style style:name="TableRow636" style:family="table-row">
      <style:table-row-properties style:row-height="0.1763in" style:use-optimal-row-height="false"/>
    </style:style>
    <style:style style:name="TableCell63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38" style:parent-style-name="Textodocorpo2" style:family="paragraph">
      <style:paragraph-properties fo:line-height="0.0555in" fo:background-color="transparent"/>
    </style:style>
    <style:style style:name="TableCell63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40" style:parent-style-name="Textodocorpo2" style:family="paragraph">
      <style:paragraph-properties fo:line-height="0.0555in" fo:background-color="transparent"/>
    </style:style>
    <style:style style:name="TableCell64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42" style:parent-style-name="Textodocorpo2" style:family="paragraph">
      <style:paragraph-properties fo:line-height="0.0555in" fo:background-color="transparent"/>
    </style:style>
    <style:style style:name="TableCell643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644" style:parent-style-name="Textodocorpo2" style:family="paragraph">
      <style:paragraph-properties fo:line-height="0.0729in" fo:background-color="transparent"/>
    </style:style>
    <style:style style:name="TableCell64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46" style:parent-style-name="Textodocorpo2" style:family="paragraph">
      <style:paragraph-properties fo:line-height="0.0555in" fo:background-color="transparent"/>
    </style:style>
    <style:style style:name="T647" style:parent-style-name="CharStyle20" style:family="text">
      <style:text-properties style:text-position="25% 100%"/>
    </style:style>
    <style:style style:name="TableCell64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49" style:parent-style-name="Textodocorpo2" style:family="paragraph">
      <style:paragraph-properties fo:text-align="center" fo:line-height="0.0555in" fo:background-color="transparent"/>
    </style:style>
    <style:style style:name="TableCell65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51" style:parent-style-name="Textodocorpo2" style:family="paragraph">
      <style:paragraph-properties fo:text-align="end" fo:line-height="0.0555in" fo:background-color="transparent"/>
    </style:style>
    <style:style style:name="TableCell65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53" style:parent-style-name="Textodocorpo2" style:family="paragraph">
      <style:paragraph-properties fo:text-align="end" fo:line-height="0.0555in" fo:background-color="transparent"/>
    </style:style>
    <style:style style:name="TableCell654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655" style:parent-style-name="Textodocorpo2" style:family="paragraph">
      <style:paragraph-properties fo:text-align="end" fo:line-height="0.0555in" fo:background-color="transparent"/>
    </style:style>
    <style:style style:name="TableRow656" style:family="table-row">
      <style:table-row-properties style:row-height="0.15in" style:use-optimal-row-height="false"/>
    </style:style>
    <style:style style:name="TableCell65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58" style:parent-style-name="Textodocorpo2" style:family="paragraph">
      <style:paragraph-properties fo:text-align="end" fo:line-height="0.0555in" fo:background-color="transparent"/>
    </style:style>
    <style:style style:name="TableCell659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660" style:parent-style-name="Textodocorpo2" style:family="paragraph">
      <style:paragraph-properties fo:text-align="end" fo:line-height="0.0555in" fo:background-color="transparent"/>
    </style:style>
    <style:style style:name="TableCell661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662" style:parent-style-name="Textodocorpo2" style:family="paragraph">
      <style:paragraph-properties fo:text-align="end" fo:line-height="0.0555in" fo:background-color="transparent"/>
    </style:style>
    <style:style style:name="TableRow663" style:family="table-row">
      <style:table-row-properties style:row-height="0.15in" style:use-optimal-row-height="false"/>
    </style:style>
    <style:style style:name="TableCell66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65" style:parent-style-name="Textodocorpo2" style:family="paragraph">
      <style:paragraph-properties fo:text-align="end" fo:line-height="0.0555in" fo:background-color="transparent"/>
    </style:style>
    <style:style style:name="TableCell66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67" style:parent-style-name="Textodocorpo2" style:family="paragraph">
      <style:paragraph-properties fo:text-align="end" fo:line-height="0.0555in" fo:background-color="transparent"/>
    </style:style>
    <style:style style:name="TableCell6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69" style:parent-style-name="Textodocorpo2" style:family="paragraph">
      <style:paragraph-properties fo:text-align="end" fo:line-height="0.0555in" fo:background-color="transparent"/>
    </style:style>
    <style:style style:name="TableCell67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671" style:parent-style-name="Textodocorpo2" style:family="paragraph">
      <style:paragraph-properties fo:text-align="end" fo:line-height="0.0555in" fo:background-color="transparent"/>
    </style:style>
    <style:style style:name="TableRow672" style:family="table-row">
      <style:table-row-properties style:row-height="0.15in" style:use-optimal-row-height="false"/>
    </style:style>
    <style:style style:name="TableCell67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74" style:parent-style-name="Textodocorpo2" style:family="paragraph">
      <style:paragraph-properties fo:line-height="0.0555in" fo:margin-left="0.6111in" fo:background-color="transparent">
        <style:tab-stops/>
      </style:paragraph-properties>
    </style:style>
    <style:style style:name="TableCell67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76" style:parent-style-name="Textodocorpo2" style:family="paragraph">
      <style:paragraph-properties fo:text-align="end" fo:line-height="0.0555in" fo:background-color="transparent"/>
    </style:style>
    <style:style style:name="TableCell67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678" style:parent-style-name="Textodocorpo2" style:family="paragraph">
      <style:paragraph-properties fo:text-align="end" fo:line-height="0.0555in" fo:background-color="transparent"/>
    </style:style>
    <style:style style:name="TableRow679" style:family="table-row">
      <style:table-row-properties style:row-height="0.1465in" style:use-optimal-row-height="false"/>
    </style:style>
    <style:style style:name="TableCell680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681" style:parent-style-name="Normal" style:family="paragraph">
      <style:text-properties fo:font-size="5pt" style:font-size-asian="5pt" style:font-size-complex="5pt"/>
    </style:style>
    <style:style style:name="TableRow682" style:family="table-row">
      <style:table-row-properties style:row-height="0.1763in" style:use-optimal-row-height="false"/>
    </style:style>
    <style:style style:name="TableCell68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84" style:parent-style-name="Textodocorpo2" style:family="paragraph">
      <style:paragraph-properties fo:line-height="0.0555in" fo:background-color="transparent"/>
    </style:style>
    <style:style style:name="TableCell68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86" style:parent-style-name="Textodocorpo2" style:family="paragraph">
      <style:paragraph-properties fo:line-height="0.0729in" fo:background-color="transparent"/>
    </style:style>
    <style:style style:name="TableCell68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88" style:parent-style-name="Textodocorpo2" style:family="paragraph">
      <style:paragraph-properties fo:line-height="0.0555in" fo:background-color="transparent"/>
    </style:style>
    <style:style style:name="TableCell68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90" style:parent-style-name="Textodocorpo2" style:family="paragraph">
      <style:paragraph-properties fo:line-height="0.0555in" fo:background-color="transparent"/>
    </style:style>
    <style:style style:name="TableCell69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92" style:parent-style-name="Textodocorpo2" style:family="paragraph">
      <style:paragraph-properties fo:line-height="0.0555in" fo:background-color="transparent"/>
    </style:style>
    <style:style style:name="TableCell69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94" style:parent-style-name="Textodocorpo2" style:family="paragraph">
      <style:paragraph-properties fo:line-height="0.0555in" fo:background-color="transparent"/>
    </style:style>
    <style:style style:name="TableCell69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96" style:parent-style-name="Textodocorpo2" style:family="paragraph">
      <style:paragraph-properties fo:line-height="0.0555in" fo:background-color="transparent"/>
    </style:style>
    <style:style style:name="TableCell69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698" style:parent-style-name="Textodocorpo2" style:family="paragraph">
      <style:paragraph-properties fo:line-height="0.0555in" fo:background-color="transparent"/>
    </style:style>
    <style:style style:name="TableCell69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00" style:parent-style-name="Textodocorpo2" style:family="paragraph">
      <style:paragraph-properties fo:line-height="0.0555in" fo:background-color="transparent"/>
    </style:style>
    <style:style style:name="TableCell70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02" style:parent-style-name="Textodocorpo2" style:family="paragraph">
      <style:paragraph-properties fo:line-height="0.0555in" fo:background-color="transparent"/>
    </style:style>
    <style:style style:name="P703" style:parent-style-name="Textodocorpo2" style:family="paragraph">
      <style:paragraph-properties fo:line-height="0.0555in" fo:background-color="transparent"/>
    </style:style>
    <style:style style:name="TableCell70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05" style:parent-style-name="Textodocorpo2" style:family="paragraph">
      <style:paragraph-properties fo:line-height="0.0555in" fo:background-color="transparent"/>
    </style:style>
    <style:style style:name="TableCell70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07" style:parent-style-name="Textodocorpo2" style:family="paragraph">
      <style:paragraph-properties fo:line-height="0.0555in" fo:background-color="transparent"/>
    </style:style>
    <style:style style:name="T708" style:parent-style-name="CharStyle20" style:family="text">
      <style:text-properties style:text-position="25% 100%"/>
    </style:style>
    <style:style style:name="TableCell70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10" style:parent-style-name="Textodocorpo2" style:family="paragraph">
      <style:paragraph-properties fo:text-align="center" fo:line-height="0.0555in" fo:background-color="transparent"/>
    </style:style>
    <style:style style:name="TableCell71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12" style:parent-style-name="Textodocorpo2" style:family="paragraph">
      <style:paragraph-properties fo:text-align="end" fo:line-height="0.0555in" fo:background-color="transparent"/>
    </style:style>
    <style:style style:name="TableCell71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14" style:parent-style-name="Textodocorpo2" style:family="paragraph">
      <style:paragraph-properties fo:text-align="end" fo:line-height="0.0555in" fo:background-color="transparent"/>
    </style:style>
    <style:style style:name="TableCell715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716" style:parent-style-name="Textodocorpo2" style:family="paragraph">
      <style:paragraph-properties fo:text-align="end" fo:line-height="0.0555in" fo:background-color="transparent"/>
    </style:style>
    <style:style style:name="TableRow717" style:family="table-row">
      <style:table-row-properties style:row-height="0.1798in" style:use-optimal-row-height="false"/>
    </style:style>
    <style:style style:name="TableCell71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19" style:parent-style-name="Textodocorpo2" style:family="paragraph">
      <style:paragraph-properties fo:line-height="0.0555in" fo:background-color="transparent"/>
    </style:style>
    <style:style style:name="TableCell7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21" style:parent-style-name="Textodocorpo2" style:family="paragraph">
      <style:paragraph-properties fo:line-height="0.0555in" fo:background-color="transparent"/>
    </style:style>
    <style:style style:name="TableCell72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23" style:parent-style-name="Textodocorpo2" style:family="paragraph">
      <style:paragraph-properties fo:line-height="0.0555in" fo:background-color="transparent"/>
    </style:style>
    <style:style style:name="TableCell72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25" style:parent-style-name="Textodocorpo2" style:family="paragraph">
      <style:paragraph-properties fo:line-height="0.077in" fo:background-color="transparent"/>
    </style:style>
    <style:style style:name="TableCell72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27" style:parent-style-name="Textodocorpo2" style:family="paragraph">
      <style:paragraph-properties fo:line-height="0.0555in" fo:background-color="transparent"/>
    </style:style>
    <style:style style:name="T728" style:parent-style-name="CharStyle20" style:family="text">
      <style:text-properties style:text-position="25% 100%"/>
    </style:style>
    <style:style style:name="TableCell72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30" style:parent-style-name="Textodocorpo2" style:family="paragraph">
      <style:paragraph-properties fo:text-align="center" fo:line-height="0.0555in" fo:background-color="transparent"/>
    </style:style>
    <style:style style:name="TableCell73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32" style:parent-style-name="Textodocorpo2" style:family="paragraph">
      <style:paragraph-properties fo:text-align="end" fo:line-height="0.0555in" fo:background-color="transparent"/>
    </style:style>
    <style:style style:name="TableCell73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34" style:parent-style-name="Textodocorpo2" style:family="paragraph">
      <style:paragraph-properties fo:text-align="end" fo:line-height="0.0555in" fo:background-color="transparent"/>
    </style:style>
    <style:style style:name="TableCell735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736" style:parent-style-name="Textodocorpo2" style:family="paragraph">
      <style:paragraph-properties fo:text-align="end" fo:line-height="0.0555in" fo:background-color="transparent"/>
    </style:style>
    <style:style style:name="TableRow737" style:family="table-row">
      <style:table-row-properties style:row-height="0.1465in" style:use-optimal-row-height="false"/>
    </style:style>
    <style:style style:name="TableCell73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39" style:parent-style-name="Textodocorpo2" style:family="paragraph">
      <style:paragraph-properties fo:text-align="end" fo:line-height="0.0555in" fo:background-color="transparent"/>
    </style:style>
    <style:style style:name="TableCell74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41" style:parent-style-name="Textodocorpo2" style:family="paragraph">
      <style:paragraph-properties fo:text-align="end" fo:line-height="0.0555in" fo:background-color="transparent"/>
    </style:style>
    <style:style style:name="TableCell742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743" style:parent-style-name="Textodocorpo2" style:family="paragraph">
      <style:paragraph-properties fo:text-align="end" fo:line-height="0.0555in" fo:background-color="transparent"/>
    </style:style>
    <style:style style:name="TableRow744" style:family="table-row">
      <style:table-row-properties style:row-height="0.15in" style:use-optimal-row-height="false"/>
    </style:style>
    <style:style style:name="TableCell74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46" style:parent-style-name="Textodocorpo2" style:family="paragraph">
      <style:paragraph-properties fo:text-align="end" fo:line-height="0.0555in" fo:background-color="transparent"/>
    </style:style>
    <style:style style:name="TableCell747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748" style:parent-style-name="Textodocorpo2" style:family="paragraph">
      <style:paragraph-properties fo:text-align="end" fo:line-height="0.0555in" fo:background-color="transparent"/>
    </style:style>
    <style:style style:name="TableCell749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750" style:parent-style-name="Textodocorpo2" style:family="paragraph">
      <style:paragraph-properties fo:text-align="end" fo:line-height="0.0555in" fo:background-color="transparent"/>
    </style:style>
    <style:style style:name="TableCell751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752" style:parent-style-name="Textodocorpo2" style:family="paragraph">
      <style:paragraph-properties fo:text-align="end" fo:line-height="0.0555in" fo:background-color="transparent"/>
    </style:style>
    <style:style style:name="TableRow753" style:family="table-row">
      <style:table-row-properties style:row-height="0.15in" style:use-optimal-row-height="false"/>
    </style:style>
    <style:style style:name="TableCell75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55" style:parent-style-name="Textodocorpo2" style:family="paragraph">
      <style:paragraph-properties fo:line-height="0.0555in" fo:margin-left="0.6111in" fo:background-color="transparent">
        <style:tab-stops/>
      </style:paragraph-properties>
    </style:style>
    <style:style style:name="TableCell75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57" style:parent-style-name="Textodocorpo2" style:family="paragraph">
      <style:paragraph-properties fo:text-align="end" fo:line-height="0.0555in" fo:background-color="transparent"/>
    </style:style>
    <style:style style:name="TableCell758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759" style:parent-style-name="Textodocorpo2" style:family="paragraph">
      <style:paragraph-properties fo:text-align="end" fo:line-height="0.0555in" fo:background-color="transparent"/>
    </style:style>
    <style:style style:name="TableRow760" style:family="table-row">
      <style:table-row-properties style:row-height="0.15in" style:use-optimal-row-height="false"/>
    </style:style>
    <style:style style:name="TableCell761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762" style:parent-style-name="Normal" style:family="paragraph">
      <style:text-properties fo:font-size="5pt" style:font-size-asian="5pt" style:font-size-complex="5pt"/>
    </style:style>
    <style:style style:name="TableRow763" style:family="table-row">
      <style:table-row-properties style:row-height="0.1763in" style:use-optimal-row-height="false"/>
    </style:style>
    <style:style style:name="TableCell76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65" style:parent-style-name="Textodocorpo2" style:family="paragraph">
      <style:paragraph-properties fo:line-height="0.0555in" fo:background-color="transparent"/>
    </style:style>
    <style:style style:name="TableCell76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67" style:parent-style-name="Textodocorpo2" style:family="paragraph">
      <style:paragraph-properties fo:line-height="0.0729in" fo:background-color="transparent"/>
    </style:style>
    <style:style style:name="TableCell7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69" style:parent-style-name="Textodocorpo2" style:family="paragraph">
      <style:paragraph-properties fo:line-height="0.0555in" fo:background-color="transparent"/>
    </style:style>
    <style:style style:name="TableCell77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71" style:parent-style-name="Textodocorpo2" style:family="paragraph">
      <style:paragraph-properties fo:line-height="0.0555in" fo:background-color="transparent"/>
    </style:style>
    <style:style style:name="TableCell77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73" style:parent-style-name="Textodocorpo2" style:family="paragraph">
      <style:paragraph-properties fo:line-height="0.0555in" fo:background-color="transparent"/>
    </style:style>
    <style:style style:name="TableCell77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75" style:parent-style-name="Textodocorpo2" style:family="paragraph">
      <style:paragraph-properties fo:line-height="0.0555in" fo:background-color="transparent"/>
    </style:style>
    <style:style style:name="TableCell77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77" style:parent-style-name="Textodocorpo2" style:family="paragraph">
      <style:paragraph-properties fo:line-height="0.0555in" fo:background-color="transparent"/>
    </style:style>
    <style:style style:name="TableCell77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79" style:parent-style-name="Textodocorpo2" style:family="paragraph">
      <style:paragraph-properties fo:line-height="0.0555in" fo:background-color="transparent"/>
    </style:style>
    <style:style style:name="TableCell78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81" style:parent-style-name="Textodocorpo2" style:family="paragraph">
      <style:paragraph-properties fo:line-height="0.0555in" fo:background-color="transparent"/>
    </style:style>
    <style:style style:name="TableCell78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83" style:parent-style-name="Textodocorpo2" style:family="paragraph">
      <style:paragraph-properties fo:line-height="0.0555in" fo:background-color="transparent"/>
    </style:style>
    <style:style style:name="P784" style:parent-style-name="Textodocorpo2" style:family="paragraph">
      <style:paragraph-properties fo:line-height="0.0555in" fo:background-color="transparent"/>
    </style:style>
    <style:style style:name="TableCell78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86" style:parent-style-name="Textodocorpo2" style:family="paragraph">
      <style:paragraph-properties fo:line-height="0.0555in" fo:background-color="transparent"/>
    </style:style>
    <style:style style:name="TableCell78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88" style:parent-style-name="Textodocorpo2" style:family="paragraph">
      <style:paragraph-properties fo:line-height="0.0555in" fo:background-color="transparent"/>
    </style:style>
    <style:style style:name="T789" style:parent-style-name="CharStyle20" style:family="text">
      <style:text-properties style:text-position="25% 100%"/>
    </style:style>
    <style:style style:name="TableCell79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91" style:parent-style-name="Textodocorpo2" style:family="paragraph">
      <style:paragraph-properties fo:text-align="center" fo:line-height="0.0555in" fo:background-color="transparent"/>
    </style:style>
    <style:style style:name="TableCell79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93" style:parent-style-name="Textodocorpo2" style:family="paragraph">
      <style:paragraph-properties fo:text-align="end" fo:line-height="0.0555in" fo:background-color="transparent"/>
    </style:style>
    <style:style style:name="TableCell79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795" style:parent-style-name="Textodocorpo2" style:family="paragraph">
      <style:paragraph-properties fo:text-align="end" fo:line-height="0.0555in" fo:background-color="transparent"/>
    </style:style>
    <style:style style:name="TableCell796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797" style:parent-style-name="Textodocorpo2" style:family="paragraph">
      <style:paragraph-properties fo:text-align="end" fo:line-height="0.0555in" fo:background-color="transparent"/>
    </style:style>
    <style:style style:name="TableRow798" style:family="table-row">
      <style:table-row-properties style:row-height="0.1763in" style:use-optimal-row-height="false"/>
    </style:style>
    <style:style style:name="TableCell79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00" style:parent-style-name="Textodocorpo2" style:family="paragraph">
      <style:paragraph-properties fo:line-height="0.0555in" fo:background-color="transparent"/>
    </style:style>
    <style:style style:name="TableCell80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02" style:parent-style-name="Textodocorpo2" style:family="paragraph">
      <style:paragraph-properties fo:line-height="0.0555in" fo:background-color="transparent"/>
    </style:style>
    <style:style style:name="TableCell80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04" style:parent-style-name="Textodocorpo2" style:family="paragraph">
      <style:paragraph-properties fo:line-height="0.0555in" fo:background-color="transparent"/>
    </style:style>
    <style:style style:name="TableCell80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06" style:parent-style-name="Textodocorpo2" style:family="paragraph">
      <style:paragraph-properties fo:line-height="0.0729in" fo:background-color="transparent"/>
    </style:style>
    <style:style style:name="TableCell80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08" style:parent-style-name="Textodocorpo2" style:family="paragraph">
      <style:paragraph-properties fo:line-height="0.0555in" fo:background-color="transparent"/>
    </style:style>
    <style:style style:name="T809" style:parent-style-name="CharStyle20" style:family="text">
      <style:text-properties style:text-position="25% 100%"/>
    </style:style>
    <style:style style:name="TableCell81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11" style:parent-style-name="Textodocorpo2" style:family="paragraph">
      <style:paragraph-properties fo:text-align="center" fo:line-height="0.0555in" fo:background-color="transparent"/>
    </style:style>
    <style:style style:name="TableCell81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13" style:parent-style-name="Textodocorpo2" style:family="paragraph">
      <style:paragraph-properties fo:text-align="end" fo:line-height="0.0555in" fo:background-color="transparent"/>
    </style:style>
    <style:style style:name="TableCell81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15" style:parent-style-name="Textodocorpo2" style:family="paragraph">
      <style:paragraph-properties fo:text-align="end" fo:line-height="0.0555in" fo:background-color="transparent"/>
    </style:style>
    <style:style style:name="TableCell816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817" style:parent-style-name="Textodocorpo2" style:family="paragraph">
      <style:paragraph-properties fo:text-align="end" fo:line-height="0.0555in" fo:background-color="transparent"/>
    </style:style>
    <style:style style:name="TableRow818" style:family="table-row">
      <style:table-row-properties style:row-height="0.15in" style:use-optimal-row-height="false"/>
    </style:style>
    <style:style style:name="TableCell81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20" style:parent-style-name="Textodocorpo2" style:family="paragraph">
      <style:paragraph-properties fo:text-align="end" fo:line-height="0.0555in" fo:background-color="transparent"/>
    </style:style>
    <style:style style:name="TableCell821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822" style:parent-style-name="Textodocorpo2" style:family="paragraph">
      <style:paragraph-properties fo:text-align="end" fo:line-height="0.0555in" fo:background-color="transparent"/>
    </style:style>
    <style:style style:name="TableCell823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824" style:parent-style-name="Textodocorpo2" style:family="paragraph">
      <style:paragraph-properties fo:text-align="end" fo:line-height="0.0555in" fo:background-color="transparent"/>
    </style:style>
    <style:style style:name="TableRow825" style:family="table-row">
      <style:table-row-properties style:row-height="0.1465in" style:use-optimal-row-height="false"/>
    </style:style>
    <style:style style:name="TableCell82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27" style:parent-style-name="Textodocorpo2" style:family="paragraph">
      <style:paragraph-properties fo:text-align="end" fo:line-height="0.0555in" fo:background-color="transparent"/>
    </style:style>
    <style:style style:name="TableCell82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29" style:parent-style-name="Textodocorpo2" style:family="paragraph">
      <style:paragraph-properties fo:text-align="end" fo:line-height="0.0555in" fo:background-color="transparent"/>
    </style:style>
    <style:style style:name="TableCell83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31" style:parent-style-name="Textodocorpo2" style:family="paragraph">
      <style:paragraph-properties fo:text-align="end" fo:line-height="0.0555in" fo:background-color="transparent"/>
    </style:style>
    <style:style style:name="TableCell832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833" style:parent-style-name="Textodocorpo2" style:family="paragraph">
      <style:paragraph-properties fo:text-align="end" fo:line-height="0.0555in" fo:background-color="transparent"/>
    </style:style>
    <style:style style:name="TableRow834" style:family="table-row">
      <style:table-row-properties style:row-height="0.15in" style:use-optimal-row-height="false"/>
    </style:style>
    <style:style style:name="TableCell83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36" style:parent-style-name="Textodocorpo2" style:family="paragraph">
      <style:paragraph-properties fo:line-height="0.0555in" fo:margin-left="0.6111in" fo:background-color="transparent">
        <style:tab-stops/>
      </style:paragraph-properties>
    </style:style>
    <style:style style:name="TableCell83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38" style:parent-style-name="Textodocorpo2" style:family="paragraph">
      <style:paragraph-properties fo:text-align="end" fo:line-height="0.0555in" fo:background-color="transparent"/>
    </style:style>
    <style:style style:name="TableCell83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840" style:parent-style-name="Textodocorpo2" style:family="paragraph">
      <style:paragraph-properties fo:text-align="end" fo:line-height="0.0555in" fo:background-color="transparent"/>
    </style:style>
    <style:style style:name="TableRow841" style:family="table-row">
      <style:table-row-properties style:row-height="0.1569in" style:use-optimal-row-height="false"/>
    </style:style>
    <style:style style:name="TableCell84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843" style:parent-style-name="Normal" style:family="paragraph">
      <style:text-properties fo:font-size="5pt" style:font-size-asian="5pt" style:font-size-complex="5pt"/>
    </style:style>
    <style:style style:name="P844" style:parent-style-name="Normal" style:family="paragraph">
      <style:paragraph-properties fo:break-before="page"/>
    </style:style>
    <style:style style:name="T84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 style:language-complex="ar" style:country-complex="SA"/>
    </style:style>
    <style:style style:name="TableColumn847" style:family="table-column">
      <style:table-column-properties style:column-width="0.4895in" style:use-optimal-column-width="false"/>
    </style:style>
    <style:style style:name="TableColumn848" style:family="table-column">
      <style:table-column-properties style:column-width="0.6659in" style:use-optimal-column-width="false"/>
    </style:style>
    <style:style style:name="TableColumn849" style:family="table-column">
      <style:table-column-properties style:column-width="0.3833in" style:use-optimal-column-width="false"/>
    </style:style>
    <style:style style:name="TableColumn850" style:family="table-column">
      <style:table-column-properties style:column-width="0.3298in" style:use-optimal-column-width="false"/>
    </style:style>
    <style:style style:name="TableColumn851" style:family="table-column">
      <style:table-column-properties style:column-width="0.3736in" style:use-optimal-column-width="false"/>
    </style:style>
    <style:style style:name="TableColumn852" style:family="table-column">
      <style:table-column-properties style:column-width="0.4069in" style:use-optimal-column-width="false"/>
    </style:style>
    <style:style style:name="TableColumn853" style:family="table-column">
      <style:table-column-properties style:column-width="0.6868in" style:use-optimal-column-width="false"/>
    </style:style>
    <style:style style:name="TableColumn854" style:family="table-column">
      <style:table-column-properties style:column-width="0.3569in" style:use-optimal-column-width="false"/>
    </style:style>
    <style:style style:name="TableColumn855" style:family="table-column">
      <style:table-column-properties style:column-width="0.3569in" style:use-optimal-column-width="false"/>
    </style:style>
    <style:style style:name="TableColumn856" style:family="table-column">
      <style:table-column-properties style:column-width="0.5263in" style:use-optimal-column-width="false"/>
    </style:style>
    <style:style style:name="TableColumn857" style:family="table-column">
      <style:table-column-properties style:column-width="0.5333in" style:use-optimal-column-width="false"/>
    </style:style>
    <style:style style:name="TableColumn858" style:family="table-column">
      <style:table-column-properties style:column-width="0.4069in" style:use-optimal-column-width="false"/>
    </style:style>
    <style:style style:name="TableColumn859" style:family="table-column">
      <style:table-column-properties style:column-width="0.4236in" style:use-optimal-column-width="false"/>
    </style:style>
    <style:style style:name="TableColumn860" style:family="table-column">
      <style:table-column-properties style:column-width="0.3263in" style:use-optimal-column-width="false"/>
    </style:style>
    <style:style style:name="TableColumn861" style:family="table-column">
      <style:table-column-properties style:column-width="0.5333in" style:use-optimal-column-width="false"/>
    </style:style>
    <style:style style:name="TableColumn862" style:family="table-column">
      <style:table-column-properties style:column-width="0.3465in" style:use-optimal-column-width="false"/>
    </style:style>
    <style:style style:name="Table846" style:family="table">
      <style:table-properties style:width="7.1465in" fo:margin-left="0in" table:align="center"/>
    </style:style>
    <style:style style:name="TableRow863" style:family="table-row">
      <style:table-row-properties style:row-height="0.15in" style:use-optimal-row-height="false"/>
    </style:style>
    <style:style style:name="TableCell86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65" style:parent-style-name="Textodocorpo2" style:family="paragraph">
      <style:paragraph-properties fo:text-align="justify" fo:line-height="0.0729in" fo:background-color="transparent"/>
    </style:style>
    <style:style style:name="TableCell86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67" style:parent-style-name="Textodocorpo2" style:family="paragraph">
      <style:paragraph-properties fo:line-height="0.0555in" fo:background-color="transparent"/>
    </style:style>
    <style:style style:name="TableCell8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69" style:parent-style-name="Textodocorpo2" style:family="paragraph">
      <style:paragraph-properties fo:line-height="0.0555in" fo:background-color="transparent"/>
    </style:style>
    <style:style style:name="TableCell87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71" style:parent-style-name="Textodocorpo2" style:family="paragraph">
      <style:paragraph-properties fo:line-height="0.0555in" fo:background-color="transparent"/>
    </style:style>
    <style:style style:name="TableCell87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73" style:parent-style-name="Textodocorpo2" style:family="paragraph">
      <style:paragraph-properties fo:text-align="justify" fo:line-height="0.0729in" fo:background-color="transparent"/>
    </style:style>
    <style:style style:name="TableCell87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75" style:parent-style-name="Textodocorpo2" style:family="paragraph">
      <style:paragraph-properties fo:text-align="center" fo:line-height="0.0729in" fo:background-color="transparent"/>
    </style:style>
    <style:style style:name="TableCell87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77" style:parent-style-name="Textodocorpo2" style:family="paragraph">
      <style:paragraph-properties fo:text-align="center" fo:line-height="0.0555in" fo:background-color="transparent"/>
    </style:style>
    <style:style style:name="TableCell87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79" style:parent-style-name="Textodocorpo2" style:family="paragraph">
      <style:paragraph-properties fo:text-align="center" fo:line-height="0.0555in" fo:background-color="transparent"/>
    </style:style>
    <style:style style:name="TableCell88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81" style:parent-style-name="Textodocorpo2" style:family="paragraph">
      <style:paragraph-properties fo:text-align="center" fo:line-height="0.0555in" fo:background-color="transparent"/>
    </style:style>
    <style:style style:name="TableCell88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83" style:parent-style-name="Textodocorpo2" style:family="paragraph">
      <style:paragraph-properties fo:line-height="0.0555in" fo:background-color="transparent"/>
    </style:style>
    <style:style style:name="P884" style:parent-style-name="Textodocorpo2" style:family="paragraph">
      <style:paragraph-properties fo:text-align="center" fo:line-height="0.0555in" fo:background-color="transparent"/>
    </style:style>
    <style:style style:name="TableCell88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86" style:parent-style-name="Textodocorpo2" style:family="paragraph">
      <style:paragraph-properties fo:line-height="0.0555in" fo:background-color="transparent"/>
    </style:style>
    <style:style style:name="P887" style:parent-style-name="Textodocorpo2" style:family="paragraph">
      <style:paragraph-properties fo:text-align="center" fo:line-height="0.0555in" fo:background-color="transparent"/>
    </style:style>
    <style:style style:name="TableCell88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89" style:parent-style-name="Textodocorpo2" style:family="paragraph">
      <style:paragraph-properties fo:text-align="center" fo:line-height="0.0729in" fo:background-color="transparent"/>
    </style:style>
    <style:style style:name="TableCell89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891" style:parent-style-name="Textodocorpo2" style:family="paragraph">
      <style:paragraph-properties fo:text-align="end" fo:line-height="0.0555in" fo:background-color="transparent"/>
    </style:style>
    <style:style style:name="TableRow892" style:family="table-row">
      <style:table-row-properties style:row-height="0.1798in" style:use-optimal-row-height="false"/>
    </style:style>
    <style:style style:name="TableCell89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94" style:parent-style-name="Textodocorpo2" style:family="paragraph">
      <style:paragraph-properties fo:text-align="center" fo:line-height="0.0555in" fo:background-color="transparent"/>
    </style:style>
    <style:style style:name="T895" style:parent-style-name="CharStyle19" style:family="text">
      <style:text-properties style:text-position="25% 100%"/>
    </style:style>
    <style:style style:name="T896" style:parent-style-name="CharStyle19" style:family="text">
      <style:text-properties style:text-position="25% 100%"/>
    </style:style>
    <style:style style:name="TableCell89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898" style:parent-style-name="Textodocorpo2" style:family="paragraph">
      <style:paragraph-properties fo:line-height="0.0555in" fo:background-color="transparent"/>
    </style:style>
    <style:style style:name="TableCell89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00" style:parent-style-name="Textodocorpo2" style:family="paragraph">
      <style:paragraph-properties fo:text-align="center" fo:line-height="0.0555in" fo:background-color="transparent"/>
    </style:style>
    <style:style style:name="TableCell90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02" style:parent-style-name="Textodocorpo2" style:family="paragraph">
      <style:paragraph-properties fo:text-align="center" fo:line-height="0.0555in" fo:background-color="transparent"/>
    </style:style>
    <style:style style:name="TableCell903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904" style:parent-style-name="Textodocorpo2" style:family="paragraph">
      <style:paragraph-properties fo:text-align="center" fo:line-height="0.077in" fo:background-color="transparent"/>
    </style:style>
    <style:style style:name="TableRow905" style:family="table-row">
      <style:table-row-properties style:row-height="0.1763in" style:use-optimal-row-height="false"/>
    </style:style>
    <style:style style:name="TableCell90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907" style:parent-style-name="Normal" style:family="paragraph">
      <style:text-properties fo:font-size="5pt" style:font-size-asian="5pt" style:font-size-complex="5pt"/>
    </style:style>
    <style:style style:name="TableCell90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09" style:parent-style-name="Textodocorpo2" style:family="paragraph">
      <style:paragraph-properties fo:text-align="justify" fo:line-height="0.077in" fo:background-color="transparent"/>
    </style:style>
    <style:style style:name="TableCell91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11" style:parent-style-name="Textodocorpo2" style:family="paragraph">
      <style:paragraph-properties fo:line-height="0.0555in" fo:background-color="transparent"/>
    </style:style>
    <style:style style:name="TableCell91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13" style:parent-style-name="Textodocorpo2" style:family="paragraph">
      <style:paragraph-properties fo:line-height="0.0555in" fo:background-color="transparent"/>
    </style:style>
    <style:style style:name="TableCell91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15" style:parent-style-name="Textodocorpo2" style:family="paragraph">
      <style:paragraph-properties fo:line-height="0.0555in" fo:background-color="transparent"/>
    </style:style>
    <style:style style:name="TableCell91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17" style:parent-style-name="Textodocorpo2" style:family="paragraph">
      <style:paragraph-properties fo:line-height="0.0555in" fo:background-color="transparent"/>
    </style:style>
    <style:style style:name="TableCell91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19" style:parent-style-name="Textodocorpo2" style:family="paragraph">
      <style:paragraph-properties fo:line-height="0.0555in" fo:background-color="transparent"/>
    </style:style>
    <style:style style:name="TableCell9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21" style:parent-style-name="Textodocorpo2" style:family="paragraph">
      <style:paragraph-properties fo:line-height="0.0555in" fo:background-color="transparent"/>
    </style:style>
    <style:style style:name="TableCell92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23" style:parent-style-name="Textodocorpo2" style:family="paragraph">
      <style:paragraph-properties fo:line-height="0.0555in" fo:background-color="transparent"/>
    </style:style>
    <style:style style:name="TableCell92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925" style:parent-style-name="Textodocorpo2" style:family="paragraph">
      <style:paragraph-properties fo:line-height="0.0555in" fo:background-color="transparent"/>
    </style:style>
    <style:style style:name="P926" style:parent-style-name="Textodocorpo2" style:family="paragraph">
      <style:paragraph-properties fo:line-height="0.0555in" fo:background-color="transparent"/>
    </style:style>
    <style:style style:name="TableCell92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28" style:parent-style-name="Textodocorpo2" style:family="paragraph">
      <style:paragraph-properties fo:text-align="justify" fo:line-height="0.0555in" fo:background-color="transparent"/>
    </style:style>
    <style:style style:name="TableCell92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30" style:parent-style-name="Textodocorpo2" style:family="paragraph">
      <style:paragraph-properties fo:line-height="0.0555in" fo:background-color="transparent"/>
    </style:style>
    <style:style style:name="T931" style:parent-style-name="CharStyle20" style:family="text">
      <style:text-properties style:text-position="25% 100%"/>
    </style:style>
    <style:style style:name="TableCell93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33" style:parent-style-name="Textodocorpo2" style:family="paragraph">
      <style:paragraph-properties fo:text-align="center" fo:line-height="0.0555in" fo:background-color="transparent"/>
    </style:style>
    <style:style style:name="TableCell93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35" style:parent-style-name="Textodocorpo2" style:family="paragraph">
      <style:paragraph-properties fo:text-align="end" fo:line-height="0.0555in" fo:background-color="transparent"/>
    </style:style>
    <style:style style:name="TableCell93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37" style:parent-style-name="Textodocorpo2" style:family="paragraph">
      <style:paragraph-properties fo:text-align="end" fo:line-height="0.0555in" fo:background-color="transparent"/>
    </style:style>
    <style:style style:name="TableCell938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939" style:parent-style-name="Textodocorpo2" style:family="paragraph">
      <style:paragraph-properties fo:text-align="end" fo:line-height="0.0555in" fo:background-color="transparent"/>
    </style:style>
    <style:style style:name="TableRow940" style:family="table-row">
      <style:table-row-properties style:row-height="0.1763in" style:use-optimal-row-height="false"/>
    </style:style>
    <style:style style:name="TableCell94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42" style:parent-style-name="Textodocorpo2" style:family="paragraph">
      <style:paragraph-properties fo:line-height="0.0555in" fo:background-color="transparent"/>
    </style:style>
    <style:style style:name="TableCell94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44" style:parent-style-name="Textodocorpo2" style:family="paragraph">
      <style:paragraph-properties fo:line-height="0.0555in" fo:background-color="transparent"/>
    </style:style>
    <style:style style:name="TableCell94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46" style:parent-style-name="Textodocorpo2" style:family="paragraph">
      <style:paragraph-properties fo:line-height="0.0555in" fo:background-color="transparent"/>
    </style:style>
    <style:style style:name="TableCell947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948" style:parent-style-name="Textodocorpo2" style:family="paragraph">
      <style:paragraph-properties fo:text-align="justify" fo:line-height="0.0729in" fo:background-color="transparent"/>
    </style:style>
    <style:style style:name="TableCell94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50" style:parent-style-name="Textodocorpo2" style:family="paragraph">
      <style:paragraph-properties fo:line-height="0.0555in" fo:background-color="transparent"/>
    </style:style>
    <style:style style:name="T951" style:parent-style-name="CharStyle20" style:family="text">
      <style:text-properties style:text-position="25% 100%"/>
    </style:style>
    <style:style style:name="TableCell95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53" style:parent-style-name="Textodocorpo2" style:family="paragraph">
      <style:paragraph-properties fo:text-align="center" fo:line-height="0.0555in" fo:background-color="transparent"/>
    </style:style>
    <style:style style:name="TableCell95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55" style:parent-style-name="Textodocorpo2" style:family="paragraph">
      <style:paragraph-properties fo:text-align="end" fo:line-height="0.0555in" fo:background-color="transparent"/>
    </style:style>
    <style:style style:name="TableCell95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57" style:parent-style-name="Textodocorpo2" style:family="paragraph">
      <style:paragraph-properties fo:text-align="end" fo:line-height="0.0555in" fo:background-color="transparent"/>
    </style:style>
    <style:style style:name="TableCell958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959" style:parent-style-name="Textodocorpo2" style:family="paragraph">
      <style:paragraph-properties fo:text-align="end" fo:line-height="0.0555in" fo:background-color="transparent"/>
    </style:style>
    <style:style style:name="TableRow960" style:family="table-row">
      <style:table-row-properties style:row-height="0.15in" style:use-optimal-row-height="false"/>
    </style:style>
    <style:style style:name="TableCell96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62" style:parent-style-name="Textodocorpo2" style:family="paragraph">
      <style:paragraph-properties fo:text-align="end" fo:line-height="0.0555in" fo:background-color="transparent"/>
    </style:style>
    <style:style style:name="TableCell963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964" style:parent-style-name="Textodocorpo2" style:family="paragraph">
      <style:paragraph-properties fo:text-align="end" fo:line-height="0.0555in" fo:background-color="transparent"/>
    </style:style>
    <style:style style:name="TableCell965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966" style:parent-style-name="Textodocorpo2" style:family="paragraph">
      <style:paragraph-properties fo:text-align="end" fo:line-height="0.0555in" fo:background-color="transparent"/>
    </style:style>
    <style:style style:name="TableRow967" style:family="table-row">
      <style:table-row-properties style:row-height="0.15in" style:use-optimal-row-height="false"/>
    </style:style>
    <style:style style:name="TableCell9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69" style:parent-style-name="Textodocorpo2" style:family="paragraph">
      <style:paragraph-properties fo:text-align="end" fo:line-height="0.0555in" fo:background-color="transparent"/>
    </style:style>
    <style:style style:name="TableCell97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71" style:parent-style-name="Textodocorpo2" style:family="paragraph">
      <style:paragraph-properties fo:text-align="end" fo:line-height="0.0555in" fo:background-color="transparent"/>
    </style:style>
    <style:style style:name="TableCell97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73" style:parent-style-name="Textodocorpo2" style:family="paragraph">
      <style:paragraph-properties fo:text-align="end" fo:line-height="0.0555in" fo:background-color="transparent"/>
    </style:style>
    <style:style style:name="TableCell974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975" style:parent-style-name="Textodocorpo2" style:family="paragraph">
      <style:paragraph-properties fo:text-align="end" fo:line-height="0.0555in" fo:background-color="transparent"/>
    </style:style>
    <style:style style:name="TableRow976" style:family="table-row">
      <style:table-row-properties style:row-height="0.1465in" style:use-optimal-row-height="false"/>
    </style:style>
    <style:style style:name="TableCell97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78" style:parent-style-name="Textodocorpo2" style:family="paragraph">
      <style:paragraph-properties fo:line-height="0.0555in" fo:margin-left="0.6111in" fo:background-color="transparent">
        <style:tab-stops/>
      </style:paragraph-properties>
    </style:style>
    <style:style style:name="TableCell97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80" style:parent-style-name="Textodocorpo2" style:family="paragraph">
      <style:paragraph-properties fo:text-align="end" fo:line-height="0.0555in" fo:background-color="transparent"/>
    </style:style>
    <style:style style:name="TableCell981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982" style:parent-style-name="Textodocorpo2" style:family="paragraph">
      <style:paragraph-properties fo:text-align="end" fo:line-height="0.0555in" fo:background-color="transparent"/>
    </style:style>
    <style:style style:name="TableRow983" style:family="table-row">
      <style:table-row-properties style:row-height="0.15in" style:use-optimal-row-height="false"/>
    </style:style>
    <style:style style:name="TableCell984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985" style:parent-style-name="Normal" style:family="paragraph">
      <style:text-properties fo:font-size="5pt" style:font-size-asian="5pt" style:font-size-complex="5pt"/>
    </style:style>
    <style:style style:name="TableRow986" style:family="table-row">
      <style:table-row-properties style:row-height="0.15in" style:use-optimal-row-height="false"/>
    </style:style>
    <style:style style:name="TableCell98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988" style:parent-style-name="Textodocorpo2" style:family="paragraph">
      <style:paragraph-properties fo:text-align="end" fo:line-height="0.0555in" fo:background-color="transparent"/>
    </style:style>
    <style:style style:name="TableCell98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990" style:parent-style-name="Textodocorpo2" style:family="paragraph">
      <style:paragraph-properties fo:text-align="end" fo:line-height="0.0555in" fo:background-color="transparent"/>
    </style:style>
    <style:style style:name="TableRow991" style:family="table-row">
      <style:table-row-properties style:row-height="0.1534in" style:use-optimal-row-height="false"/>
    </style:style>
    <style:style style:name="TableCell992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993" style:parent-style-name="Textodocorpo2" style:family="paragraph">
      <style:paragraph-properties fo:text-align="end" fo:line-height="0.0555in" fo:background-color="transparent"/>
    </style:style>
    <style:style style:name="TableCell994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995" style:parent-style-name="Textodocorpo2" style:family="paragraph">
      <style:paragraph-properties fo:text-align="end" fo:line-height="0.0555in" fo:background-color="transparent"/>
    </style:style>
    <style:style style:name="P996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-0.4437in" fo:margin-right="-0.6736in" style:writing-mode="lr-tb"/>
    </style:style>
    <style:style style:name="P997" style:parent-style-name="Normal" style:family="paragraph">
      <style:paragraph-properties fo:line-height="0.0562in"/>
      <style:text-properties fo:font-size="3pt" style:font-size-asian="3pt" style:font-size-complex="3pt"/>
    </style:style>
    <style:style style:name="P998" style:parent-style-name="Normal" style:family="paragraph">
      <style:text-properties fo:font-size="1pt" style:font-size-asian="1pt" style:font-size-complex="1pt"/>
    </style:style>
    <style:style style:name="S2" style:family="section">
      <style:section-properties fo:margin-left="0in" fo:margin-right="0in" style:writing-mode="lr-tb"/>
    </style:style>
    <style:style style:name="P999" style:parent-style-name="Título1" style:family="paragraph">
      <style:paragraph-properties fo:keep-with-next="always" fo:keep-together="always" fo:line-height="0.0555in" fo:background-color="transparent"/>
    </style:style>
    <style:style style:name="P1000" style:parent-style-name="Textodocorpo2" style:family="paragraph">
      <style:paragraph-properties fo:margin-right="4.5833in" fo:background-color="transparent"/>
    </style:style>
    <style:style style:name="T100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style:language-complex="ar" style:country-complex="SA"/>
    </style:style>
    <style:style style:name="P1002" style:parent-style-name="Textodocorpo2" style:family="paragraph">
      <style:paragraph-properties fo:margin-bottom="0.084in" fo:line-height="0.0555in" fo:background-color="transparent"/>
    </style:style>
    <style:style style:name="P1003" style:parent-style-name="Título2" style:family="paragraph">
      <style:paragraph-properties fo:keep-with-next="always" fo:keep-together="always" fo:margin-top="0in" fo:margin-bottom="0.0868in" fo:background-color="transparent"/>
    </style:style>
    <style:style style:name="P1004" style:parent-style-name="Textodocorpo3" style:family="paragraph">
      <style:paragraph-properties fo:margin-top="0in" fo:line-height="0.0694in" fo:background-color="transparent"/>
    </style:style>
    <style:style style:name="T100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 style:language-complex="ar" style:country-complex="SA"/>
    </style:style>
    <style:style style:name="TableColumn1007" style:family="table-column">
      <style:table-column-properties style:column-width="0.5194in" style:use-optimal-column-width="false"/>
    </style:style>
    <style:style style:name="TableColumn1008" style:family="table-column">
      <style:table-column-properties style:column-width="0.7027in" style:use-optimal-column-width="false"/>
    </style:style>
    <style:style style:name="TableColumn1009" style:family="table-column">
      <style:table-column-properties style:column-width="0.4069in" style:use-optimal-column-width="false"/>
    </style:style>
    <style:style style:name="TableColumn1010" style:family="table-column">
      <style:table-column-properties style:column-width="0.35in" style:use-optimal-column-width="false"/>
    </style:style>
    <style:style style:name="TableColumn1011" style:family="table-column">
      <style:table-column-properties style:column-width="0.3902in" style:use-optimal-column-width="false"/>
    </style:style>
    <style:style style:name="TableColumn1012" style:family="table-column">
      <style:table-column-properties style:column-width="0.4368in" style:use-optimal-column-width="false"/>
    </style:style>
    <style:style style:name="TableColumn1013" style:family="table-column">
      <style:table-column-properties style:column-width="0.5034in" style:use-optimal-column-width="false"/>
    </style:style>
    <style:style style:name="TableColumn1014" style:family="table-column">
      <style:table-column-properties style:column-width="0.3534in" style:use-optimal-column-width="false"/>
    </style:style>
    <style:style style:name="TableColumn1015" style:family="table-column">
      <style:table-column-properties style:column-width="0.3569in" style:use-optimal-column-width="false"/>
    </style:style>
    <style:style style:name="TableColumn1016" style:family="table-column">
      <style:table-column-properties style:column-width="0.3833in" style:use-optimal-column-width="false"/>
    </style:style>
    <style:style style:name="TableColumn1017" style:family="table-column">
      <style:table-column-properties style:column-width="0.5798in" style:use-optimal-column-width="false"/>
    </style:style>
    <style:style style:name="TableColumn1018" style:family="table-column">
      <style:table-column-properties style:column-width="0.4333in" style:use-optimal-column-width="false"/>
    </style:style>
    <style:style style:name="TableColumn1019" style:family="table-column">
      <style:table-column-properties style:column-width="0.4465in" style:use-optimal-column-width="false"/>
    </style:style>
    <style:style style:name="TableColumn1020" style:family="table-column">
      <style:table-column-properties style:column-width="0.3333in" style:use-optimal-column-width="false"/>
    </style:style>
    <style:style style:name="TableColumn1021" style:family="table-column">
      <style:table-column-properties style:column-width="0.6034in" style:use-optimal-column-width="false"/>
    </style:style>
    <style:style style:name="TableColumn1022" style:family="table-column">
      <style:table-column-properties style:column-width="0.3465in" style:use-optimal-column-width="false"/>
    </style:style>
    <style:style style:name="Table1006" style:family="table">
      <style:table-properties style:width="7.1465in" fo:margin-left="0in" table:align="center"/>
    </style:style>
    <style:style style:name="TableRow1023" style:family="table-row">
      <style:table-row-properties style:row-height="0.15in" style:use-optimal-row-height="false"/>
    </style:style>
    <style:style style:name="TableCell102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25" style:parent-style-name="Textodocorpo2" style:family="paragraph">
      <style:paragraph-properties fo:text-align="justify" fo:line-height="0.0729in" fo:background-color="transparent"/>
    </style:style>
    <style:style style:name="TableCell102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27" style:parent-style-name="Textodocorpo2" style:family="paragraph">
      <style:paragraph-properties fo:text-align="center" fo:line-height="0.0555in" fo:background-color="transparent"/>
    </style:style>
    <style:style style:name="TableCell102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29" style:parent-style-name="Textodocorpo2" style:family="paragraph">
      <style:paragraph-properties fo:line-height="0.0555in" fo:background-color="transparent"/>
    </style:style>
    <style:style style:name="TableCell103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31" style:parent-style-name="Textodocorpo2" style:family="paragraph">
      <style:paragraph-properties fo:line-height="0.0555in" fo:background-color="transparent"/>
    </style:style>
    <style:style style:name="TableCell103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33" style:parent-style-name="Textodocorpo2" style:family="paragraph">
      <style:paragraph-properties fo:text-align="justify" fo:line-height="0.0729in" fo:background-color="transparent"/>
    </style:style>
    <style:style style:name="TableCell103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35" style:parent-style-name="Textodocorpo2" style:family="paragraph">
      <style:paragraph-properties fo:text-align="center" fo:line-height="0.0729in" fo:background-color="transparent"/>
    </style:style>
    <style:style style:name="TableCell103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37" style:parent-style-name="Textodocorpo2" style:family="paragraph">
      <style:paragraph-properties fo:line-height="0.0555in" fo:background-color="transparent"/>
    </style:style>
    <style:style style:name="TableCell103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39" style:parent-style-name="Textodocorpo2" style:family="paragraph">
      <style:paragraph-properties fo:text-align="center" fo:line-height="0.0555in" fo:background-color="transparent"/>
    </style:style>
    <style:style style:name="TableCell104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41" style:parent-style-name="Textodocorpo2" style:family="paragraph">
      <style:paragraph-properties fo:text-align="center" fo:line-height="0.0555in" fo:background-color="transparent"/>
    </style:style>
    <style:style style:name="TableCell104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43" style:parent-style-name="Textodocorpo2" style:family="paragraph">
      <style:paragraph-properties fo:line-height="0.0555in" fo:background-color="transparent"/>
    </style:style>
    <style:style style:name="P1044" style:parent-style-name="Textodocorpo2" style:family="paragraph">
      <style:paragraph-properties fo:text-align="center" fo:line-height="0.0555in" fo:background-color="transparent"/>
    </style:style>
    <style:style style:name="TableCell104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46" style:parent-style-name="Textodocorpo2" style:family="paragraph">
      <style:paragraph-properties fo:text-align="center" fo:line-height="0.0555in" fo:background-color="transparent"/>
    </style:style>
    <style:style style:name="P1047" style:parent-style-name="Textodocorpo2" style:family="paragraph">
      <style:paragraph-properties fo:text-align="center" fo:line-height="0.0555in" fo:background-color="transparent"/>
    </style:style>
    <style:style style:name="TableCell104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49" style:parent-style-name="Textodocorpo2" style:family="paragraph">
      <style:paragraph-properties fo:text-align="center" fo:line-height="0.0729in" fo:background-color="transparent"/>
    </style:style>
    <style:style style:name="TableCell105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051" style:parent-style-name="Textodocorpo2" style:family="paragraph">
      <style:paragraph-properties fo:line-height="0.0555in" fo:background-color="transparent"/>
    </style:style>
    <style:style style:name="TableRow1052" style:family="table-row">
      <style:table-row-properties style:row-height="0.1763in" style:use-optimal-row-height="false"/>
    </style:style>
    <style:style style:name="TableCell105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54" style:parent-style-name="Textodocorpo2" style:family="paragraph">
      <style:paragraph-properties fo:text-align="center" fo:line-height="0.0555in" fo:background-color="transparent"/>
    </style:style>
    <style:style style:name="T1055" style:parent-style-name="CharStyle19" style:family="text">
      <style:text-properties style:text-position="25% 100%"/>
    </style:style>
    <style:style style:name="T1056" style:parent-style-name="CharStyle19" style:family="text">
      <style:text-properties style:text-position="25% 100%"/>
    </style:style>
    <style:style style:name="TableCell105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58" style:parent-style-name="Textodocorpo2" style:family="paragraph">
      <style:paragraph-properties fo:line-height="0.0555in" fo:background-color="transparent"/>
    </style:style>
    <style:style style:name="TableCell105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60" style:parent-style-name="Textodocorpo2" style:family="paragraph">
      <style:paragraph-properties fo:text-align="center" fo:line-height="0.0555in" fo:background-color="transparent"/>
    </style:style>
    <style:style style:name="TableCell106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62" style:parent-style-name="Textodocorpo2" style:family="paragraph">
      <style:paragraph-properties fo:text-align="center" fo:line-height="0.0555in" fo:background-color="transparent"/>
    </style:style>
    <style:style style:name="TableCell1063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064" style:parent-style-name="Textodocorpo2" style:family="paragraph">
      <style:paragraph-properties fo:text-align="center" fo:line-height="0.0729in" fo:background-color="transparent"/>
    </style:style>
    <style:style style:name="TableRow1065" style:family="table-row">
      <style:table-row-properties style:row-height="0.1736in" style:use-optimal-row-height="false"/>
    </style:style>
    <style:style style:name="TableCell106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67" style:parent-style-name="Textodocorpo2" style:family="paragraph">
      <style:paragraph-properties fo:line-height="0.0625in" fo:background-color="transparent"/>
    </style:style>
    <style:style style:name="TableCell10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69" style:parent-style-name="Textodocorpo2" style:family="paragraph">
      <style:paragraph-properties fo:line-height="0.0729in" fo:background-color="transparent"/>
    </style:style>
    <style:style style:name="TableCell107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71" style:parent-style-name="Textodocorpo2" style:family="paragraph">
      <style:paragraph-properties fo:line-height="0.0555in" fo:background-color="transparent"/>
    </style:style>
    <style:style style:name="TableCell107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73" style:parent-style-name="Textodocorpo2" style:family="paragraph">
      <style:paragraph-properties fo:line-height="0.0555in" fo:background-color="transparent"/>
    </style:style>
    <style:style style:name="TableCell107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75" style:parent-style-name="Textodocorpo2" style:family="paragraph">
      <style:paragraph-properties fo:line-height="0.0555in" fo:background-color="transparent"/>
    </style:style>
    <style:style style:name="TableCell107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77" style:parent-style-name="Textodocorpo2" style:family="paragraph">
      <style:paragraph-properties fo:line-height="0.0555in" fo:background-color="transparent"/>
    </style:style>
    <style:style style:name="TableCell107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79" style:parent-style-name="Textodocorpo2" style:family="paragraph">
      <style:paragraph-properties fo:line-height="0.0729in" fo:background-color="transparent"/>
    </style:style>
    <style:style style:name="TableCell108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81" style:parent-style-name="Textodocorpo2" style:family="paragraph">
      <style:paragraph-properties fo:line-height="0.0555in" fo:background-color="transparent"/>
    </style:style>
    <style:style style:name="TableCell108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83" style:parent-style-name="Textodocorpo2" style:family="paragraph">
      <style:paragraph-properties fo:line-height="0.0555in" fo:background-color="transparent"/>
    </style:style>
    <style:style style:name="TableCell108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085" style:parent-style-name="Textodocorpo2" style:family="paragraph">
      <style:paragraph-properties fo:line-height="0.0555in" fo:background-color="transparent"/>
    </style:style>
    <style:style style:name="TableCell108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87" style:parent-style-name="Textodocorpo2" style:family="paragraph">
      <style:paragraph-properties fo:text-align="justify" fo:line-height="0.0555in" fo:background-color="transparent"/>
    </style:style>
    <style:style style:name="TableCell108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89" style:parent-style-name="Textodocorpo2" style:family="paragraph">
      <style:paragraph-properties fo:line-height="0.0555in" fo:background-color="transparent"/>
    </style:style>
    <style:style style:name="T1090" style:parent-style-name="CharStyle20" style:family="text">
      <style:text-properties style:text-position="25% 100%"/>
    </style:style>
    <style:style style:name="TableCell109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92" style:parent-style-name="Textodocorpo2" style:family="paragraph">
      <style:paragraph-properties fo:text-align="center" fo:line-height="0.0555in" fo:background-color="transparent"/>
    </style:style>
    <style:style style:name="TableCell109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94" style:parent-style-name="Textodocorpo2" style:family="paragraph">
      <style:paragraph-properties fo:text-align="end" fo:line-height="0.0555in" fo:background-color="transparent"/>
    </style:style>
    <style:style style:name="TableCell109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96" style:parent-style-name="Textodocorpo2" style:family="paragraph">
      <style:paragraph-properties fo:text-align="end" fo:line-height="0.0555in" fo:background-color="transparent"/>
    </style:style>
    <style:style style:name="TableCell109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098" style:parent-style-name="Textodocorpo2" style:family="paragraph">
      <style:paragraph-properties fo:text-align="end" fo:line-height="0.0555in" fo:background-color="transparent"/>
    </style:style>
    <style:style style:name="TableRow1099" style:family="table-row">
      <style:table-row-properties style:row-height="0.1763in" style:use-optimal-row-height="false"/>
    </style:style>
    <style:style style:name="TableCell110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01" style:parent-style-name="Textodocorpo2" style:family="paragraph">
      <style:paragraph-properties fo:line-height="0.0555in" fo:background-color="transparent"/>
    </style:style>
    <style:style style:name="TableCell110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03" style:parent-style-name="Textodocorpo2" style:family="paragraph">
      <style:paragraph-properties fo:line-height="0.0555in" fo:background-color="transparent"/>
    </style:style>
    <style:style style:name="TableCell110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05" style:parent-style-name="Textodocorpo2" style:family="paragraph">
      <style:paragraph-properties fo:line-height="0.0555in" fo:background-color="transparent"/>
    </style:style>
    <style:style style:name="TableCell110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07" style:parent-style-name="Textodocorpo2" style:family="paragraph">
      <style:paragraph-properties fo:text-align="justify" fo:line-height="0.0729in" fo:background-color="transparent"/>
    </style:style>
    <style:style style:name="TableCell110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09" style:parent-style-name="Textodocorpo2" style:family="paragraph">
      <style:paragraph-properties fo:line-height="0.0555in" fo:background-color="transparent"/>
    </style:style>
    <style:style style:name="T1110" style:parent-style-name="CharStyle20" style:family="text">
      <style:text-properties style:text-position="25% 100%"/>
    </style:style>
    <style:style style:name="TableCell111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12" style:parent-style-name="Textodocorpo2" style:family="paragraph">
      <style:paragraph-properties fo:text-align="center" fo:line-height="0.0555in" fo:background-color="transparent"/>
    </style:style>
    <style:style style:name="TableCell111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14" style:parent-style-name="Textodocorpo2" style:family="paragraph">
      <style:paragraph-properties fo:text-align="end" fo:line-height="0.0555in" fo:background-color="transparent"/>
    </style:style>
    <style:style style:name="TableCell111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16" style:parent-style-name="Textodocorpo2" style:family="paragraph">
      <style:paragraph-properties fo:text-align="end" fo:line-height="0.0555in" fo:background-color="transparent"/>
    </style:style>
    <style:style style:name="TableCell111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118" style:parent-style-name="Textodocorpo2" style:family="paragraph">
      <style:paragraph-properties fo:text-align="end" fo:line-height="0.0555in" fo:background-color="transparent"/>
    </style:style>
    <style:style style:name="TableRow1119" style:family="table-row">
      <style:table-row-properties style:row-height="0.15in" style:use-optimal-row-height="false"/>
    </style:style>
    <style:style style:name="TableCell11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21" style:parent-style-name="Textodocorpo2" style:family="paragraph">
      <style:paragraph-properties fo:text-align="end" fo:line-height="0.0555in" fo:background-color="transparent"/>
    </style:style>
    <style:style style:name="TableCell1122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123" style:parent-style-name="Textodocorpo2" style:family="paragraph">
      <style:paragraph-properties fo:text-align="end" fo:line-height="0.0555in" fo:background-color="transparent"/>
    </style:style>
    <style:style style:name="TableCell1124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125" style:parent-style-name="Textodocorpo2" style:family="paragraph">
      <style:paragraph-properties fo:text-align="end" fo:line-height="0.0555in" fo:background-color="transparent"/>
    </style:style>
    <style:style style:name="TableRow1126" style:family="table-row">
      <style:table-row-properties style:row-height="0.15in" style:use-optimal-row-height="false"/>
    </style:style>
    <style:style style:name="TableCell112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28" style:parent-style-name="Textodocorpo2" style:family="paragraph">
      <style:paragraph-properties fo:text-align="end" fo:line-height="0.0555in" fo:background-color="transparent"/>
    </style:style>
    <style:style style:name="TableCell112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30" style:parent-style-name="Textodocorpo2" style:family="paragraph">
      <style:paragraph-properties fo:text-align="end" fo:line-height="0.0555in" fo:background-color="transparent"/>
    </style:style>
    <style:style style:name="TableCell113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32" style:parent-style-name="Textodocorpo2" style:family="paragraph">
      <style:paragraph-properties fo:text-align="end" fo:line-height="0.0555in" fo:background-color="transparent"/>
    </style:style>
    <style:style style:name="TableCell113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134" style:parent-style-name="Textodocorpo2" style:family="paragraph">
      <style:paragraph-properties fo:text-align="end" fo:line-height="0.0555in" fo:background-color="transparent"/>
    </style:style>
    <style:style style:name="TableRow1135" style:family="table-row">
      <style:table-row-properties style:row-height="0.1465in" style:use-optimal-row-height="false"/>
    </style:style>
    <style:style style:name="TableCell113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37" style:parent-style-name="Textodocorpo2" style:family="paragraph">
      <style:paragraph-properties fo:line-height="0.0555in" fo:margin-left="0.6666in" fo:background-color="transparent">
        <style:tab-stops/>
      </style:paragraph-properties>
    </style:style>
    <style:style style:name="TableCell113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39" style:parent-style-name="Textodocorpo2" style:family="paragraph">
      <style:paragraph-properties fo:text-align="end" fo:line-height="0.0555in" fo:background-color="transparent"/>
    </style:style>
    <style:style style:name="TableCell114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141" style:parent-style-name="Textodocorpo2" style:family="paragraph">
      <style:paragraph-properties fo:text-align="end" fo:line-height="0.0555in" fo:background-color="transparent"/>
    </style:style>
    <style:style style:name="TableRow1142" style:family="table-row">
      <style:table-row-properties style:row-height="0.15in" style:use-optimal-row-height="false"/>
    </style:style>
    <style:style style:name="TableCell1143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144" style:parent-style-name="Normal" style:family="paragraph">
      <style:text-properties fo:font-size="5pt" style:font-size-asian="5pt" style:font-size-complex="5pt"/>
    </style:style>
    <style:style style:name="TableRow1145" style:family="table-row">
      <style:table-row-properties style:row-height="0.1763in" style:use-optimal-row-height="false"/>
    </style:style>
    <style:style style:name="TableCell114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47" style:parent-style-name="Textodocorpo2" style:family="paragraph">
      <style:paragraph-properties fo:line-height="0.0555in" fo:background-color="transparent"/>
    </style:style>
    <style:style style:name="TableCell114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49" style:parent-style-name="Textodocorpo2" style:family="paragraph">
      <style:paragraph-properties fo:line-height="0.077in" fo:background-color="transparent"/>
    </style:style>
    <style:style style:name="TableCell115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51" style:parent-style-name="Textodocorpo2" style:family="paragraph">
      <style:paragraph-properties fo:line-height="0.0555in" fo:background-color="transparent"/>
    </style:style>
    <style:style style:name="TableCell115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53" style:parent-style-name="Textodocorpo2" style:family="paragraph">
      <style:paragraph-properties fo:line-height="0.0555in" fo:background-color="transparent"/>
    </style:style>
    <style:style style:name="TableCell115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55" style:parent-style-name="Textodocorpo2" style:family="paragraph">
      <style:paragraph-properties fo:line-height="0.0555in" fo:background-color="transparent"/>
    </style:style>
    <style:style style:name="TableCell115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57" style:parent-style-name="Textodocorpo2" style:family="paragraph">
      <style:paragraph-properties fo:line-height="0.0555in" fo:background-color="transparent"/>
    </style:style>
    <style:style style:name="TableCell115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59" style:parent-style-name="Textodocorpo2" style:family="paragraph">
      <style:paragraph-properties fo:line-height="0.077in" fo:background-color="transparent"/>
    </style:style>
    <style:style style:name="TableCell116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61" style:parent-style-name="Textodocorpo2" style:family="paragraph">
      <style:paragraph-properties fo:line-height="0.0555in" fo:background-color="transparent"/>
    </style:style>
    <style:style style:name="TableCell116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63" style:parent-style-name="Textodocorpo2" style:family="paragraph">
      <style:paragraph-properties fo:line-height="0.0555in" fo:background-color="transparent"/>
    </style:style>
    <style:style style:name="TableCell116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165" style:parent-style-name="Textodocorpo2" style:family="paragraph">
      <style:paragraph-properties fo:line-height="0.0555in" fo:background-color="transparent"/>
    </style:style>
    <style:style style:name="TableCell116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67" style:parent-style-name="Textodocorpo2" style:family="paragraph">
      <style:paragraph-properties fo:text-align="justify" fo:line-height="0.0555in" fo:background-color="transparent"/>
    </style:style>
    <style:style style:name="TableCell11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69" style:parent-style-name="Textodocorpo2" style:family="paragraph">
      <style:paragraph-properties fo:line-height="0.0555in" fo:background-color="transparent"/>
    </style:style>
    <style:style style:name="T1170" style:parent-style-name="CharStyle20" style:family="text">
      <style:text-properties style:text-position="25% 100%"/>
    </style:style>
    <style:style style:name="TableCell117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72" style:parent-style-name="Textodocorpo2" style:family="paragraph">
      <style:paragraph-properties fo:text-align="center" fo:line-height="0.0555in" fo:background-color="transparent"/>
    </style:style>
    <style:style style:name="TableCell117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74" style:parent-style-name="Textodocorpo2" style:family="paragraph">
      <style:paragraph-properties fo:text-align="end" fo:line-height="0.0555in" fo:background-color="transparent"/>
    </style:style>
    <style:style style:name="TableCell117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76" style:parent-style-name="Textodocorpo2" style:family="paragraph">
      <style:paragraph-properties fo:text-align="end" fo:line-height="0.0555in" fo:background-color="transparent"/>
    </style:style>
    <style:style style:name="TableCell117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178" style:parent-style-name="Textodocorpo2" style:family="paragraph">
      <style:paragraph-properties fo:text-align="end" fo:line-height="0.0555in" fo:background-color="transparent"/>
    </style:style>
    <style:style style:name="TableRow1179" style:family="table-row">
      <style:table-row-properties style:row-height="0.1798in" style:use-optimal-row-height="false"/>
    </style:style>
    <style:style style:name="TableCell118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81" style:parent-style-name="Textodocorpo2" style:family="paragraph">
      <style:paragraph-properties fo:line-height="0.0555in" fo:background-color="transparent"/>
    </style:style>
    <style:style style:name="TableCell118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83" style:parent-style-name="Textodocorpo2" style:family="paragraph">
      <style:paragraph-properties fo:line-height="0.0555in" fo:background-color="transparent"/>
    </style:style>
    <style:style style:name="TableCell118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85" style:parent-style-name="Textodocorpo2" style:family="paragraph">
      <style:paragraph-properties fo:line-height="0.0555in" fo:background-color="transparent"/>
    </style:style>
    <style:style style:name="TableCell118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187" style:parent-style-name="Textodocorpo2" style:family="paragraph">
      <style:paragraph-properties fo:text-align="justify" fo:line-height="0.077in" fo:background-color="transparent"/>
    </style:style>
    <style:style style:name="TableCell118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89" style:parent-style-name="Textodocorpo2" style:family="paragraph">
      <style:paragraph-properties fo:line-height="0.0555in" fo:background-color="transparent"/>
    </style:style>
    <style:style style:name="T1190" style:parent-style-name="CharStyle20" style:family="text">
      <style:text-properties style:text-position="25% 100%"/>
    </style:style>
    <style:style style:name="TableCell119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92" style:parent-style-name="Textodocorpo2" style:family="paragraph">
      <style:paragraph-properties fo:text-align="center" fo:line-height="0.0555in" fo:background-color="transparent"/>
    </style:style>
    <style:style style:name="TableCell119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94" style:parent-style-name="Textodocorpo2" style:family="paragraph">
      <style:paragraph-properties fo:text-align="end" fo:line-height="0.0555in" fo:background-color="transparent"/>
    </style:style>
    <style:style style:name="TableCell119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196" style:parent-style-name="Textodocorpo2" style:family="paragraph">
      <style:paragraph-properties fo:text-align="end" fo:line-height="0.0555in" fo:background-color="transparent"/>
    </style:style>
    <style:style style:name="TableCell119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198" style:parent-style-name="Textodocorpo2" style:family="paragraph">
      <style:paragraph-properties fo:text-align="end" fo:line-height="0.0555in" fo:background-color="transparent"/>
    </style:style>
    <style:style style:name="TableRow1199" style:family="table-row">
      <style:table-row-properties style:row-height="0.1465in" style:use-optimal-row-height="false"/>
    </style:style>
    <style:style style:name="TableCell120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01" style:parent-style-name="Textodocorpo2" style:family="paragraph">
      <style:paragraph-properties fo:text-align="end" fo:line-height="0.0555in" fo:background-color="transparent"/>
    </style:style>
    <style:style style:name="TableCell120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03" style:parent-style-name="Textodocorpo2" style:family="paragraph">
      <style:paragraph-properties fo:text-align="end" fo:line-height="0.0555in" fo:background-color="transparent"/>
    </style:style>
    <style:style style:name="TableCell1204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205" style:parent-style-name="Textodocorpo2" style:family="paragraph">
      <style:paragraph-properties fo:text-align="end" fo:line-height="0.0555in" fo:background-color="transparent"/>
    </style:style>
    <style:style style:name="TableRow1206" style:family="table-row">
      <style:table-row-properties style:row-height="0.15in" style:use-optimal-row-height="false"/>
    </style:style>
    <style:style style:name="TableCell120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08" style:parent-style-name="Textodocorpo2" style:family="paragraph">
      <style:paragraph-properties fo:text-align="end" fo:line-height="0.0555in" fo:background-color="transparent"/>
    </style:style>
    <style:style style:name="TableCell120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10" style:parent-style-name="Textodocorpo2" style:family="paragraph">
      <style:paragraph-properties fo:text-align="end" fo:line-height="0.0555in" fo:background-color="transparent"/>
    </style:style>
    <style:style style:name="TableCell121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12" style:parent-style-name="Textodocorpo2" style:family="paragraph">
      <style:paragraph-properties fo:text-align="end" fo:line-height="0.0555in" fo:background-color="transparent"/>
    </style:style>
    <style:style style:name="TableCell121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214" style:parent-style-name="Textodocorpo2" style:family="paragraph">
      <style:paragraph-properties fo:text-align="end" fo:line-height="0.0555in" fo:background-color="transparent"/>
    </style:style>
    <style:style style:name="TableRow1215" style:family="table-row">
      <style:table-row-properties style:row-height="0.15in" style:use-optimal-row-height="false"/>
    </style:style>
    <style:style style:name="TableCell121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17" style:parent-style-name="Textodocorpo2" style:family="paragraph">
      <style:paragraph-properties fo:line-height="0.0555in" fo:margin-left="0.6666in" fo:background-color="transparent">
        <style:tab-stops/>
      </style:paragraph-properties>
    </style:style>
    <style:style style:name="TableCell121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19" style:parent-style-name="Textodocorpo2" style:family="paragraph">
      <style:paragraph-properties fo:text-align="end" fo:line-height="0.0555in" fo:background-color="transparent"/>
    </style:style>
    <style:style style:name="TableCell122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221" style:parent-style-name="Textodocorpo2" style:family="paragraph">
      <style:paragraph-properties fo:text-align="end" fo:line-height="0.0555in" fo:background-color="transparent"/>
    </style:style>
    <style:style style:name="TableRow1222" style:family="table-row">
      <style:table-row-properties style:row-height="0.1465in" style:use-optimal-row-height="false"/>
    </style:style>
    <style:style style:name="TableCell1223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224" style:parent-style-name="Normal" style:family="paragraph">
      <style:text-properties fo:font-size="5pt" style:font-size-asian="5pt" style:font-size-complex="5pt"/>
    </style:style>
    <style:style style:name="TableRow1225" style:family="table-row">
      <style:table-row-properties style:row-height="0.1798in" style:use-optimal-row-height="false"/>
    </style:style>
    <style:style style:name="TableCell122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27" style:parent-style-name="Textodocorpo2" style:family="paragraph">
      <style:paragraph-properties fo:line-height="0.0555in" fo:background-color="transparent"/>
    </style:style>
    <style:style style:name="TableCell122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29" style:parent-style-name="Textodocorpo2" style:family="paragraph">
      <style:paragraph-properties fo:line-height="0.0729in" fo:background-color="transparent"/>
    </style:style>
    <style:style style:name="TableCell123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31" style:parent-style-name="Textodocorpo2" style:family="paragraph">
      <style:paragraph-properties fo:line-height="0.0555in" fo:background-color="transparent"/>
    </style:style>
    <style:style style:name="TableCell123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33" style:parent-style-name="Textodocorpo2" style:family="paragraph">
      <style:paragraph-properties fo:line-height="0.0555in" fo:background-color="transparent"/>
    </style:style>
    <style:style style:name="TableCell123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35" style:parent-style-name="Textodocorpo2" style:family="paragraph">
      <style:paragraph-properties fo:line-height="0.0555in" fo:background-color="transparent"/>
    </style:style>
    <style:style style:name="TableCell123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37" style:parent-style-name="Textodocorpo2" style:family="paragraph">
      <style:paragraph-properties fo:line-height="0.0555in" fo:background-color="transparent"/>
    </style:style>
    <style:style style:name="TableCell123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39" style:parent-style-name="Textodocorpo2" style:family="paragraph">
      <style:paragraph-properties fo:line-height="0.0729in" fo:background-color="transparent"/>
    </style:style>
    <style:style style:name="TableCell124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41" style:parent-style-name="Textodocorpo2" style:family="paragraph">
      <style:paragraph-properties fo:line-height="0.0555in" fo:background-color="transparent"/>
    </style:style>
    <style:style style:name="TableCell124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43" style:parent-style-name="Textodocorpo2" style:family="paragraph">
      <style:paragraph-properties fo:line-height="0.0555in" fo:background-color="transparent"/>
    </style:style>
    <style:style style:name="TableCell124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245" style:parent-style-name="Textodocorpo2" style:family="paragraph">
      <style:paragraph-properties fo:line-height="0.0555in" fo:background-color="transparent"/>
    </style:style>
    <style:style style:name="TableCell124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47" style:parent-style-name="Textodocorpo2" style:family="paragraph">
      <style:paragraph-properties fo:text-align="justify" fo:line-height="0.0555in" fo:background-color="transparent"/>
    </style:style>
    <style:style style:name="TableCell124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49" style:parent-style-name="Textodocorpo2" style:family="paragraph">
      <style:paragraph-properties fo:line-height="0.0555in" fo:background-color="transparent"/>
    </style:style>
    <style:style style:name="T1250" style:parent-style-name="CharStyle20" style:family="text">
      <style:text-properties style:text-position="25% 100%"/>
    </style:style>
    <style:style style:name="TableCell125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52" style:parent-style-name="Textodocorpo2" style:family="paragraph">
      <style:paragraph-properties fo:text-align="center" fo:line-height="0.0555in" fo:background-color="transparent"/>
    </style:style>
    <style:style style:name="TableCell125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54" style:parent-style-name="Textodocorpo2" style:family="paragraph">
      <style:paragraph-properties fo:text-align="end" fo:line-height="0.0555in" fo:background-color="transparent"/>
    </style:style>
    <style:style style:name="TableCell125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56" style:parent-style-name="Textodocorpo2" style:family="paragraph">
      <style:paragraph-properties fo:text-align="end" fo:line-height="0.0555in" fo:background-color="transparent"/>
    </style:style>
    <style:style style:name="TableCell125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258" style:parent-style-name="Textodocorpo2" style:family="paragraph">
      <style:paragraph-properties fo:text-align="end" fo:line-height="0.0555in" fo:background-color="transparent"/>
    </style:style>
    <style:style style:name="TableRow1259" style:family="table-row">
      <style:table-row-properties style:row-height="0.1763in" style:use-optimal-row-height="false"/>
    </style:style>
    <style:style style:name="TableCell126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61" style:parent-style-name="Textodocorpo2" style:family="paragraph">
      <style:paragraph-properties fo:line-height="0.0555in" fo:background-color="transparent"/>
    </style:style>
    <style:style style:name="TableCell126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63" style:parent-style-name="Textodocorpo2" style:family="paragraph">
      <style:paragraph-properties fo:line-height="0.0555in" fo:background-color="transparent"/>
    </style:style>
    <style:style style:name="TableCell126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65" style:parent-style-name="Textodocorpo2" style:family="paragraph">
      <style:paragraph-properties fo:line-height="0.0555in" fo:background-color="transparent"/>
    </style:style>
    <style:style style:name="TableCell126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267" style:parent-style-name="Textodocorpo2" style:family="paragraph">
      <style:paragraph-properties fo:text-align="justify" fo:line-height="0.0729in" fo:background-color="transparent"/>
    </style:style>
    <style:style style:name="TableCell12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69" style:parent-style-name="Textodocorpo2" style:family="paragraph">
      <style:paragraph-properties fo:line-height="0.0555in" fo:background-color="transparent"/>
    </style:style>
    <style:style style:name="T1270" style:parent-style-name="CharStyle20" style:family="text">
      <style:text-properties style:text-position="25% 100%"/>
    </style:style>
    <style:style style:name="TableCell127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72" style:parent-style-name="Textodocorpo2" style:family="paragraph">
      <style:paragraph-properties fo:text-align="center" fo:line-height="0.0555in" fo:background-color="transparent"/>
    </style:style>
    <style:style style:name="TableCell127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74" style:parent-style-name="Textodocorpo2" style:family="paragraph">
      <style:paragraph-properties fo:text-align="end" fo:line-height="0.0555in" fo:background-color="transparent"/>
    </style:style>
    <style:style style:name="TableCell127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76" style:parent-style-name="Textodocorpo2" style:family="paragraph">
      <style:paragraph-properties fo:text-align="end" fo:line-height="0.0555in" fo:background-color="transparent"/>
    </style:style>
    <style:style style:name="TableCell127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278" style:parent-style-name="Textodocorpo2" style:family="paragraph">
      <style:paragraph-properties fo:text-align="end" fo:line-height="0.0555in" fo:background-color="transparent"/>
    </style:style>
    <style:style style:name="TableRow1279" style:family="table-row">
      <style:table-row-properties style:row-height="0.15in" style:use-optimal-row-height="false"/>
    </style:style>
    <style:style style:name="TableCell128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81" style:parent-style-name="Textodocorpo2" style:family="paragraph">
      <style:paragraph-properties fo:text-align="end" fo:line-height="0.0555in" fo:background-color="transparent"/>
    </style:style>
    <style:style style:name="TableCell1282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283" style:parent-style-name="Textodocorpo2" style:family="paragraph">
      <style:paragraph-properties fo:text-align="end" fo:line-height="0.0555in" fo:background-color="transparent"/>
    </style:style>
    <style:style style:name="TableCell1284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285" style:parent-style-name="Textodocorpo2" style:family="paragraph">
      <style:paragraph-properties fo:text-align="end" fo:line-height="0.0555in" fo:background-color="transparent"/>
    </style:style>
    <style:style style:name="TableRow1286" style:family="table-row">
      <style:table-row-properties style:row-height="0.1465in" style:use-optimal-row-height="false"/>
    </style:style>
    <style:style style:name="TableCell128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88" style:parent-style-name="Textodocorpo2" style:family="paragraph">
      <style:paragraph-properties fo:text-align="end" fo:line-height="0.0555in" fo:background-color="transparent"/>
    </style:style>
    <style:style style:name="TableCell128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90" style:parent-style-name="Textodocorpo2" style:family="paragraph">
      <style:paragraph-properties fo:text-align="end" fo:line-height="0.0555in" fo:background-color="transparent"/>
    </style:style>
    <style:style style:name="TableCell129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92" style:parent-style-name="Textodocorpo2" style:family="paragraph">
      <style:paragraph-properties fo:text-align="end" fo:line-height="0.0555in" fo:background-color="transparent"/>
    </style:style>
    <style:style style:name="TableCell129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294" style:parent-style-name="Textodocorpo2" style:family="paragraph">
      <style:paragraph-properties fo:text-align="end" fo:line-height="0.0555in" fo:background-color="transparent"/>
    </style:style>
    <style:style style:name="TableRow1295" style:family="table-row">
      <style:table-row-properties style:row-height="0.15in" style:use-optimal-row-height="false"/>
    </style:style>
    <style:style style:name="TableCell129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97" style:parent-style-name="Textodocorpo2" style:family="paragraph">
      <style:paragraph-properties fo:line-height="0.0555in" fo:margin-left="0.6666in" fo:background-color="transparent">
        <style:tab-stops/>
      </style:paragraph-properties>
    </style:style>
    <style:style style:name="TableCell129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299" style:parent-style-name="Textodocorpo2" style:family="paragraph">
      <style:paragraph-properties fo:text-align="end" fo:line-height="0.0555in" fo:background-color="transparent"/>
    </style:style>
    <style:style style:name="TableCell130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301" style:parent-style-name="Textodocorpo2" style:family="paragraph">
      <style:paragraph-properties fo:text-align="end" fo:line-height="0.0555in" fo:background-color="transparent"/>
    </style:style>
    <style:style style:name="TableRow1302" style:family="table-row">
      <style:table-row-properties style:row-height="0.15in" style:use-optimal-row-height="false"/>
    </style:style>
    <style:style style:name="TableCell1303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304" style:parent-style-name="Normal" style:family="paragraph">
      <style:text-properties fo:font-size="5pt" style:font-size-asian="5pt" style:font-size-complex="5pt"/>
    </style:style>
    <style:style style:name="TableRow1305" style:family="table-row">
      <style:table-row-properties style:row-height="0.1763in" style:use-optimal-row-height="false"/>
    </style:style>
    <style:style style:name="TableCell130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07" style:parent-style-name="Textodocorpo2" style:family="paragraph">
      <style:paragraph-properties fo:line-height="0.0555in" fo:background-color="transparent"/>
    </style:style>
    <style:style style:name="TableCell130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09" style:parent-style-name="Textodocorpo2" style:family="paragraph">
      <style:paragraph-properties fo:line-height="0.077in" fo:background-color="transparent"/>
    </style:style>
    <style:style style:name="TableCell131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11" style:parent-style-name="Textodocorpo2" style:family="paragraph">
      <style:paragraph-properties fo:line-height="0.0555in" fo:background-color="transparent"/>
    </style:style>
    <style:style style:name="TableCell131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13" style:parent-style-name="Textodocorpo2" style:family="paragraph">
      <style:paragraph-properties fo:line-height="0.0555in" fo:background-color="transparent"/>
    </style:style>
    <style:style style:name="TableCell131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15" style:parent-style-name="Textodocorpo2" style:family="paragraph">
      <style:paragraph-properties fo:line-height="0.0555in" fo:background-color="transparent"/>
    </style:style>
    <style:style style:name="TableCell131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17" style:parent-style-name="Textodocorpo2" style:family="paragraph">
      <style:paragraph-properties fo:line-height="0.0555in" fo:background-color="transparent"/>
    </style:style>
    <style:style style:name="TableCell131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19" style:parent-style-name="Textodocorpo2" style:family="paragraph">
      <style:paragraph-properties fo:line-height="0.077in" fo:background-color="transparent"/>
    </style:style>
    <style:style style:name="TableCell13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21" style:parent-style-name="Textodocorpo2" style:family="paragraph">
      <style:paragraph-properties fo:line-height="0.0555in" fo:background-color="transparent"/>
    </style:style>
    <style:style style:name="TableCell132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23" style:parent-style-name="Textodocorpo2" style:family="paragraph">
      <style:paragraph-properties fo:line-height="0.0555in" fo:background-color="transparent"/>
    </style:style>
    <style:style style:name="TableCell132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325" style:parent-style-name="Textodocorpo2" style:family="paragraph">
      <style:paragraph-properties fo:line-height="0.0555in" fo:background-color="transparent"/>
    </style:style>
    <style:style style:name="TableCell132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27" style:parent-style-name="Textodocorpo2" style:family="paragraph">
      <style:paragraph-properties fo:text-align="justify" fo:line-height="0.0555in" fo:background-color="transparent"/>
    </style:style>
    <style:style style:name="TableCell132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29" style:parent-style-name="Textodocorpo2" style:family="paragraph">
      <style:paragraph-properties fo:line-height="0.0555in" fo:background-color="transparent"/>
    </style:style>
    <style:style style:name="T1330" style:parent-style-name="CharStyle20" style:family="text">
      <style:text-properties style:text-position="25% 100%"/>
    </style:style>
    <style:style style:name="TableCell133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32" style:parent-style-name="Textodocorpo2" style:family="paragraph">
      <style:paragraph-properties fo:text-align="center" fo:line-height="0.0555in" fo:background-color="transparent"/>
    </style:style>
    <style:style style:name="TableCell133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34" style:parent-style-name="Textodocorpo2" style:family="paragraph">
      <style:paragraph-properties fo:text-align="end" fo:line-height="0.0555in" fo:background-color="transparent"/>
    </style:style>
    <style:style style:name="TableCell133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36" style:parent-style-name="Textodocorpo2" style:family="paragraph">
      <style:paragraph-properties fo:text-align="end" fo:line-height="0.0555in" fo:background-color="transparent"/>
    </style:style>
    <style:style style:name="TableCell133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338" style:parent-style-name="Textodocorpo2" style:family="paragraph">
      <style:paragraph-properties fo:text-align="end" fo:line-height="0.0555in" fo:background-color="transparent"/>
    </style:style>
    <style:style style:name="TableRow1339" style:family="table-row">
      <style:table-row-properties style:row-height="0.1763in" style:use-optimal-row-height="false"/>
    </style:style>
    <style:style style:name="TableCell134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41" style:parent-style-name="Textodocorpo2" style:family="paragraph">
      <style:paragraph-properties fo:line-height="0.0555in" fo:background-color="transparent"/>
    </style:style>
    <style:style style:name="TableCell134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43" style:parent-style-name="Textodocorpo2" style:family="paragraph">
      <style:paragraph-properties fo:line-height="0.0555in" fo:background-color="transparent"/>
    </style:style>
    <style:style style:name="TableCell134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45" style:parent-style-name="Textodocorpo2" style:family="paragraph">
      <style:paragraph-properties fo:line-height="0.0555in" fo:background-color="transparent"/>
    </style:style>
    <style:style style:name="TableCell134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347" style:parent-style-name="Textodocorpo2" style:family="paragraph">
      <style:paragraph-properties fo:text-align="justify" fo:line-height="0.0729in" fo:background-color="transparent"/>
    </style:style>
    <style:style style:name="TableCell134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49" style:parent-style-name="Textodocorpo2" style:family="paragraph">
      <style:paragraph-properties fo:line-height="0.0555in" fo:background-color="transparent"/>
    </style:style>
    <style:style style:name="T1350" style:parent-style-name="CharStyle20" style:family="text">
      <style:text-properties style:text-position="25% 100%"/>
    </style:style>
    <style:style style:name="TableCell135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52" style:parent-style-name="Textodocorpo2" style:family="paragraph">
      <style:paragraph-properties fo:text-align="center" fo:line-height="0.0555in" fo:background-color="transparent"/>
    </style:style>
    <style:style style:name="TableCell135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54" style:parent-style-name="Textodocorpo2" style:family="paragraph">
      <style:paragraph-properties fo:text-align="end" fo:line-height="0.0555in" fo:background-color="transparent"/>
    </style:style>
    <style:style style:name="TableCell135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56" style:parent-style-name="Textodocorpo2" style:family="paragraph">
      <style:paragraph-properties fo:text-align="end" fo:line-height="0.0555in" fo:background-color="transparent"/>
    </style:style>
    <style:style style:name="TableCell135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358" style:parent-style-name="Textodocorpo2" style:family="paragraph">
      <style:paragraph-properties fo:text-align="end" fo:line-height="0.0555in" fo:background-color="transparent"/>
    </style:style>
    <style:style style:name="TableRow1359" style:family="table-row">
      <style:table-row-properties style:row-height="0.15in" style:use-optimal-row-height="false"/>
    </style:style>
    <style:style style:name="TableCell136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61" style:parent-style-name="Textodocorpo2" style:family="paragraph">
      <style:paragraph-properties fo:text-align="end" fo:line-height="0.0555in" fo:background-color="transparent"/>
    </style:style>
    <style:style style:name="TableCell1362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363" style:parent-style-name="Textodocorpo2" style:family="paragraph">
      <style:paragraph-properties fo:text-align="end" fo:line-height="0.0555in" fo:background-color="transparent"/>
    </style:style>
    <style:style style:name="TableCell1364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365" style:parent-style-name="Textodocorpo2" style:family="paragraph">
      <style:paragraph-properties fo:text-align="end" fo:line-height="0.0555in" fo:background-color="transparent"/>
    </style:style>
    <style:style style:name="TableRow1366" style:family="table-row">
      <style:table-row-properties style:row-height="0.15in" style:use-optimal-row-height="false"/>
    </style:style>
    <style:style style:name="TableCell136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68" style:parent-style-name="Textodocorpo2" style:family="paragraph">
      <style:paragraph-properties fo:text-align="end" fo:line-height="0.0555in" fo:background-color="transparent"/>
    </style:style>
    <style:style style:name="TableCell136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70" style:parent-style-name="Textodocorpo2" style:family="paragraph">
      <style:paragraph-properties fo:text-align="end" fo:line-height="0.0555in" fo:background-color="transparent"/>
    </style:style>
    <style:style style:name="TableCell137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72" style:parent-style-name="Textodocorpo2" style:family="paragraph">
      <style:paragraph-properties fo:text-align="end" fo:line-height="0.0555in" fo:background-color="transparent"/>
    </style:style>
    <style:style style:name="TableCell137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374" style:parent-style-name="Textodocorpo2" style:family="paragraph">
      <style:paragraph-properties fo:text-align="end" fo:line-height="0.0555in" fo:background-color="transparent"/>
    </style:style>
    <style:style style:name="TableRow1375" style:family="table-row">
      <style:table-row-properties style:row-height="0.1465in" style:use-optimal-row-height="false"/>
    </style:style>
    <style:style style:name="TableCell137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77" style:parent-style-name="Textodocorpo2" style:family="paragraph">
      <style:paragraph-properties fo:line-height="0.0555in" fo:margin-left="0.6666in" fo:background-color="transparent">
        <style:tab-stops/>
      </style:paragraph-properties>
    </style:style>
    <style:style style:name="TableCell137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79" style:parent-style-name="Textodocorpo2" style:family="paragraph">
      <style:paragraph-properties fo:text-align="end" fo:line-height="0.0555in" fo:background-color="transparent"/>
    </style:style>
    <style:style style:name="TableCell138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381" style:parent-style-name="Textodocorpo2" style:family="paragraph">
      <style:paragraph-properties fo:text-align="end" fo:line-height="0.0555in" fo:background-color="transparent"/>
    </style:style>
    <style:style style:name="TableRow1382" style:family="table-row">
      <style:table-row-properties style:row-height="0.15in" style:use-optimal-row-height="false"/>
    </style:style>
    <style:style style:name="TableCell1383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384" style:parent-style-name="Normal" style:family="paragraph">
      <style:text-properties fo:font-size="5pt" style:font-size-asian="5pt" style:font-size-complex="5pt"/>
    </style:style>
    <style:style style:name="TableRow1385" style:family="table-row">
      <style:table-row-properties style:row-height="0.1763in" style:use-optimal-row-height="false"/>
    </style:style>
    <style:style style:name="TableCell138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87" style:parent-style-name="Textodocorpo2" style:family="paragraph">
      <style:paragraph-properties fo:line-height="0.0555in" fo:background-color="transparent"/>
    </style:style>
    <style:style style:name="TableCell138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89" style:parent-style-name="Textodocorpo2" style:family="paragraph">
      <style:paragraph-properties fo:line-height="0.0729in" fo:background-color="transparent"/>
    </style:style>
    <style:style style:name="TableCell139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91" style:parent-style-name="Textodocorpo2" style:family="paragraph">
      <style:paragraph-properties fo:line-height="0.0555in" fo:background-color="transparent"/>
    </style:style>
    <style:style style:name="TableCell139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93" style:parent-style-name="Textodocorpo2" style:family="paragraph">
      <style:paragraph-properties fo:line-height="0.0555in" fo:background-color="transparent"/>
    </style:style>
    <style:style style:name="TableCell139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95" style:parent-style-name="Textodocorpo2" style:family="paragraph">
      <style:paragraph-properties fo:line-height="0.0555in" fo:background-color="transparent"/>
    </style:style>
    <style:style style:name="TableCell139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97" style:parent-style-name="Textodocorpo2" style:family="paragraph">
      <style:paragraph-properties fo:line-height="0.0555in" fo:background-color="transparent"/>
    </style:style>
    <style:style style:name="TableCell139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399" style:parent-style-name="Textodocorpo2" style:family="paragraph">
      <style:paragraph-properties fo:line-height="0.0729in" fo:background-color="transparent"/>
    </style:style>
    <style:style style:name="TableCell140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01" style:parent-style-name="Textodocorpo2" style:family="paragraph">
      <style:paragraph-properties fo:line-height="0.0555in" fo:background-color="transparent"/>
    </style:style>
    <style:style style:name="TableCell140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03" style:parent-style-name="Textodocorpo2" style:family="paragraph">
      <style:paragraph-properties fo:line-height="0.0555in" fo:background-color="transparent"/>
    </style:style>
    <style:style style:name="TableCell140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405" style:parent-style-name="Textodocorpo2" style:family="paragraph">
      <style:paragraph-properties fo:line-height="0.0555in" fo:background-color="transparent"/>
    </style:style>
    <style:style style:name="TableCell140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07" style:parent-style-name="Textodocorpo2" style:family="paragraph">
      <style:paragraph-properties fo:text-align="justify" fo:line-height="0.0555in" fo:background-color="transparent"/>
    </style:style>
    <style:style style:name="TableCell140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09" style:parent-style-name="Textodocorpo2" style:family="paragraph">
      <style:paragraph-properties fo:line-height="0.0555in" fo:background-color="transparent"/>
    </style:style>
    <style:style style:name="T1410" style:parent-style-name="CharStyle20" style:family="text">
      <style:text-properties style:text-position="25% 100%"/>
    </style:style>
    <style:style style:name="TableCell141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12" style:parent-style-name="Textodocorpo2" style:family="paragraph">
      <style:paragraph-properties fo:text-align="center" fo:line-height="0.0555in" fo:background-color="transparent"/>
    </style:style>
    <style:style style:name="TableCell141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14" style:parent-style-name="Textodocorpo2" style:family="paragraph">
      <style:paragraph-properties fo:text-align="end" fo:line-height="0.0555in" fo:background-color="transparent"/>
    </style:style>
    <style:style style:name="TableCell141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16" style:parent-style-name="Textodocorpo2" style:family="paragraph">
      <style:paragraph-properties fo:text-align="end" fo:line-height="0.0555in" fo:background-color="transparent"/>
    </style:style>
    <style:style style:name="TableCell141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418" style:parent-style-name="Textodocorpo2" style:family="paragraph">
      <style:paragraph-properties fo:text-align="end" fo:line-height="0.0555in" fo:background-color="transparent"/>
    </style:style>
    <style:style style:name="TableRow1419" style:family="table-row">
      <style:table-row-properties style:row-height="0.1798in" style:use-optimal-row-height="false"/>
    </style:style>
    <style:style style:name="TableCell14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21" style:parent-style-name="Textodocorpo2" style:family="paragraph">
      <style:paragraph-properties fo:line-height="0.0555in" fo:background-color="transparent"/>
    </style:style>
    <style:style style:name="TableCell142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23" style:parent-style-name="Textodocorpo2" style:family="paragraph">
      <style:paragraph-properties fo:line-height="0.0555in" fo:background-color="transparent"/>
    </style:style>
    <style:style style:name="TableCell142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25" style:parent-style-name="Textodocorpo2" style:family="paragraph">
      <style:paragraph-properties fo:line-height="0.0555in" fo:background-color="transparent"/>
    </style:style>
    <style:style style:name="TableCell142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27" style:parent-style-name="Textodocorpo2" style:family="paragraph">
      <style:paragraph-properties fo:text-align="justify" fo:line-height="0.0729in" fo:background-color="transparent"/>
    </style:style>
    <style:style style:name="TableCell142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29" style:parent-style-name="Textodocorpo2" style:family="paragraph">
      <style:paragraph-properties fo:line-height="0.0555in" fo:background-color="transparent"/>
    </style:style>
    <style:style style:name="T1430" style:parent-style-name="CharStyle20" style:family="text">
      <style:text-properties style:text-position="25% 100%"/>
    </style:style>
    <style:style style:name="TableCell143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32" style:parent-style-name="Textodocorpo2" style:family="paragraph">
      <style:paragraph-properties fo:text-align="center" fo:line-height="0.0555in" fo:background-color="transparent"/>
    </style:style>
    <style:style style:name="TableCell143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34" style:parent-style-name="Textodocorpo2" style:family="paragraph">
      <style:paragraph-properties fo:text-align="end" fo:line-height="0.0555in" fo:background-color="transparent"/>
    </style:style>
    <style:style style:name="TableCell143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36" style:parent-style-name="Textodocorpo2" style:family="paragraph">
      <style:paragraph-properties fo:text-align="end" fo:line-height="0.0555in" fo:background-color="transparent"/>
    </style:style>
    <style:style style:name="TableCell143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438" style:parent-style-name="Textodocorpo2" style:family="paragraph">
      <style:paragraph-properties fo:text-align="end" fo:line-height="0.0555in" fo:background-color="transparent"/>
    </style:style>
    <style:style style:name="TableRow1439" style:family="table-row">
      <style:table-row-properties style:row-height="0.1465in" style:use-optimal-row-height="false"/>
    </style:style>
    <style:style style:name="TableCell144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41" style:parent-style-name="Textodocorpo2" style:family="paragraph">
      <style:paragraph-properties fo:text-align="end" fo:line-height="0.0555in" fo:background-color="transparent"/>
    </style:style>
    <style:style style:name="TableCell144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43" style:parent-style-name="Textodocorpo2" style:family="paragraph">
      <style:paragraph-properties fo:text-align="end" fo:line-height="0.0555in" fo:background-color="transparent"/>
    </style:style>
    <style:style style:name="TableCell1444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445" style:parent-style-name="Textodocorpo2" style:family="paragraph">
      <style:paragraph-properties fo:text-align="end" fo:line-height="0.0555in" fo:background-color="transparent"/>
    </style:style>
    <style:style style:name="TableRow1446" style:family="table-row">
      <style:table-row-properties style:row-height="0.15in" style:use-optimal-row-height="false"/>
    </style:style>
    <style:style style:name="TableCell144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48" style:parent-style-name="Textodocorpo2" style:family="paragraph">
      <style:paragraph-properties fo:text-align="end" fo:line-height="0.0555in" fo:background-color="transparent"/>
    </style:style>
    <style:style style:name="TableCell144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50" style:parent-style-name="Textodocorpo2" style:family="paragraph">
      <style:paragraph-properties fo:text-align="end" fo:line-height="0.0555in" fo:background-color="transparent"/>
    </style:style>
    <style:style style:name="TableCell145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52" style:parent-style-name="Textodocorpo2" style:family="paragraph">
      <style:paragraph-properties fo:text-align="end" fo:line-height="0.0555in" fo:background-color="transparent"/>
    </style:style>
    <style:style style:name="TableCell145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454" style:parent-style-name="Textodocorpo2" style:family="paragraph">
      <style:paragraph-properties fo:text-align="end" fo:line-height="0.0555in" fo:background-color="transparent"/>
    </style:style>
    <style:style style:name="TableRow1455" style:family="table-row">
      <style:table-row-properties style:row-height="0.15in" style:use-optimal-row-height="false"/>
    </style:style>
    <style:style style:name="TableCell145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57" style:parent-style-name="Textodocorpo2" style:family="paragraph">
      <style:paragraph-properties fo:line-height="0.0555in" fo:margin-left="0.6666in" fo:background-color="transparent">
        <style:tab-stops/>
      </style:paragraph-properties>
    </style:style>
    <style:style style:name="TableCell145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59" style:parent-style-name="Textodocorpo2" style:family="paragraph">
      <style:paragraph-properties fo:text-align="end" fo:line-height="0.0555in" fo:background-color="transparent"/>
    </style:style>
    <style:style style:name="TableCell146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461" style:parent-style-name="Textodocorpo2" style:family="paragraph">
      <style:paragraph-properties fo:text-align="end" fo:line-height="0.0555in" fo:background-color="transparent"/>
    </style:style>
    <style:style style:name="TableRow1462" style:family="table-row">
      <style:table-row-properties style:row-height="0.1465in" style:use-optimal-row-height="false"/>
    </style:style>
    <style:style style:name="TableCell1463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464" style:parent-style-name="Normal" style:family="paragraph">
      <style:text-properties fo:font-size="5pt" style:font-size-asian="5pt" style:font-size-complex="5pt"/>
    </style:style>
    <style:style style:name="TableRow1465" style:family="table-row">
      <style:table-row-properties style:row-height="0.1798in" style:use-optimal-row-height="false"/>
    </style:style>
    <style:style style:name="TableCell146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67" style:parent-style-name="Textodocorpo2" style:family="paragraph">
      <style:paragraph-properties fo:line-height="0.0555in" fo:background-color="transparent"/>
    </style:style>
    <style:style style:name="TableCell14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69" style:parent-style-name="Textodocorpo2" style:family="paragraph">
      <style:paragraph-properties fo:line-height="0.0729in" fo:background-color="transparent"/>
    </style:style>
    <style:style style:name="TableCell147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71" style:parent-style-name="Textodocorpo2" style:family="paragraph">
      <style:paragraph-properties fo:line-height="0.0555in" fo:background-color="transparent"/>
    </style:style>
    <style:style style:name="TableCell147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73" style:parent-style-name="Textodocorpo2" style:family="paragraph">
      <style:paragraph-properties fo:line-height="0.0555in" fo:background-color="transparent"/>
    </style:style>
    <style:style style:name="TableCell147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75" style:parent-style-name="Textodocorpo2" style:family="paragraph">
      <style:paragraph-properties fo:line-height="0.0555in" fo:background-color="transparent"/>
    </style:style>
    <style:style style:name="TableCell147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77" style:parent-style-name="Textodocorpo2" style:family="paragraph">
      <style:paragraph-properties fo:line-height="0.0555in" fo:background-color="transparent"/>
    </style:style>
    <style:style style:name="TableCell147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79" style:parent-style-name="Textodocorpo2" style:family="paragraph">
      <style:paragraph-properties fo:line-height="0.0729in" fo:background-color="transparent"/>
    </style:style>
    <style:style style:name="TableCell148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81" style:parent-style-name="Textodocorpo2" style:family="paragraph">
      <style:paragraph-properties fo:line-height="0.0555in" fo:background-color="transparent"/>
    </style:style>
    <style:style style:name="TableCell148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83" style:parent-style-name="Textodocorpo2" style:family="paragraph">
      <style:paragraph-properties fo:line-height="0.0555in" fo:background-color="transparent"/>
    </style:style>
    <style:style style:name="TableCell148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485" style:parent-style-name="Textodocorpo2" style:family="paragraph">
      <style:paragraph-properties fo:line-height="0.0555in" fo:background-color="transparent"/>
    </style:style>
    <style:style style:name="TableCell148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87" style:parent-style-name="Textodocorpo2" style:family="paragraph">
      <style:paragraph-properties fo:text-align="justify" fo:line-height="0.0555in" fo:background-color="transparent"/>
    </style:style>
    <style:style style:name="TableCell148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89" style:parent-style-name="Textodocorpo2" style:family="paragraph">
      <style:paragraph-properties fo:line-height="0.0555in" fo:background-color="transparent"/>
    </style:style>
    <style:style style:name="T1490" style:parent-style-name="CharStyle20" style:family="text">
      <style:text-properties style:text-position="25% 100%"/>
    </style:style>
    <style:style style:name="TableCell149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92" style:parent-style-name="Textodocorpo2" style:family="paragraph">
      <style:paragraph-properties fo:text-align="center" fo:line-height="0.0555in" fo:background-color="transparent"/>
    </style:style>
    <style:style style:name="TableCell149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94" style:parent-style-name="Textodocorpo2" style:family="paragraph">
      <style:paragraph-properties fo:text-align="end" fo:line-height="0.0555in" fo:background-color="transparent"/>
    </style:style>
    <style:style style:name="TableCell149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496" style:parent-style-name="Textodocorpo2" style:family="paragraph">
      <style:paragraph-properties fo:text-align="end" fo:line-height="0.0555in" fo:background-color="transparent"/>
    </style:style>
    <style:style style:name="TableCell149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498" style:parent-style-name="Textodocorpo2" style:family="paragraph">
      <style:paragraph-properties fo:text-align="end" fo:line-height="0.0555in" fo:background-color="transparent"/>
    </style:style>
    <style:style style:name="TableRow1499" style:family="table-row">
      <style:table-row-properties style:row-height="0.1701in" style:use-optimal-row-height="false"/>
    </style:style>
    <style:style style:name="TableCell150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01" style:parent-style-name="Textodocorpo2" style:family="paragraph">
      <style:paragraph-properties fo:line-height="0.0555in" fo:background-color="transparent"/>
    </style:style>
    <style:style style:name="TableCell150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03" style:parent-style-name="Textodocorpo2" style:family="paragraph">
      <style:paragraph-properties fo:line-height="0.0555in" fo:background-color="transparent"/>
    </style:style>
    <style:style style:name="TableCell150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05" style:parent-style-name="Textodocorpo2" style:family="paragraph">
      <style:paragraph-properties fo:line-height="0.0555in" fo:background-color="transparent"/>
    </style:style>
    <style:style style:name="TableCell150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507" style:parent-style-name="Textodocorpo2" style:family="paragraph">
      <style:paragraph-properties fo:text-align="justify" fo:line-height="0.077in" fo:background-color="transparent"/>
    </style:style>
    <style:style style:name="TableCell150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09" style:parent-style-name="Textodocorpo2" style:family="paragraph">
      <style:paragraph-properties fo:line-height="0.0555in" fo:background-color="transparent"/>
    </style:style>
    <style:style style:name="T1510" style:parent-style-name="CharStyle20" style:family="text">
      <style:text-properties style:text-position="25% 100%"/>
    </style:style>
    <style:style style:name="TableCell151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12" style:parent-style-name="Textodocorpo2" style:family="paragraph">
      <style:paragraph-properties fo:text-align="center" fo:line-height="0.0555in" fo:background-color="transparent"/>
    </style:style>
    <style:style style:name="TableCell151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14" style:parent-style-name="Textodocorpo2" style:family="paragraph">
      <style:paragraph-properties fo:text-align="end" fo:line-height="0.0555in" fo:background-color="transparent"/>
    </style:style>
    <style:style style:name="TableCell151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16" style:parent-style-name="Textodocorpo2" style:family="paragraph">
      <style:paragraph-properties fo:text-align="end" fo:line-height="0.0555in" fo:background-color="transparent"/>
    </style:style>
    <style:style style:name="TableCell151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518" style:parent-style-name="Textodocorpo2" style:family="paragraph">
      <style:paragraph-properties fo:text-align="end" fo:line-height="0.0555in" fo:background-color="transparent"/>
    </style:style>
    <style:style style:name="TableRow1519" style:family="table-row">
      <style:table-row-properties style:row-height="0.15in" style:use-optimal-row-height="false"/>
    </style:style>
    <style:style style:name="TableCell15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21" style:parent-style-name="Textodocorpo2" style:family="paragraph">
      <style:paragraph-properties fo:text-align="end" fo:line-height="0.0555in" fo:background-color="transparent"/>
    </style:style>
    <style:style style:name="TableCell1522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523" style:parent-style-name="Textodocorpo2" style:family="paragraph">
      <style:paragraph-properties fo:text-align="end" fo:line-height="0.0555in" fo:background-color="transparent"/>
    </style:style>
    <style:style style:name="TableCell1524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525" style:parent-style-name="Textodocorpo2" style:family="paragraph">
      <style:paragraph-properties fo:text-align="end" fo:line-height="0.0555in" fo:background-color="transparent"/>
    </style:style>
    <style:style style:name="TableRow1526" style:family="table-row">
      <style:table-row-properties style:row-height="0.15in" style:use-optimal-row-height="false"/>
    </style:style>
    <style:style style:name="TableCell152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28" style:parent-style-name="Textodocorpo2" style:family="paragraph">
      <style:paragraph-properties fo:text-align="end" fo:line-height="0.0555in" fo:background-color="transparent"/>
    </style:style>
    <style:style style:name="TableCell152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30" style:parent-style-name="Textodocorpo2" style:family="paragraph">
      <style:paragraph-properties fo:text-align="end" fo:line-height="0.0555in" fo:background-color="transparent"/>
    </style:style>
    <style:style style:name="TableCell153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32" style:parent-style-name="Textodocorpo2" style:family="paragraph">
      <style:paragraph-properties fo:text-align="end" fo:line-height="0.0555in" fo:background-color="transparent"/>
    </style:style>
    <style:style style:name="TableCell153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534" style:parent-style-name="Textodocorpo2" style:family="paragraph">
      <style:paragraph-properties fo:text-align="end" fo:line-height="0.0555in" fo:background-color="transparent"/>
    </style:style>
    <style:style style:name="TableRow1535" style:family="table-row">
      <style:table-row-properties style:row-height="0.1465in" style:use-optimal-row-height="false"/>
    </style:style>
    <style:style style:name="TableCell153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37" style:parent-style-name="Textodocorpo2" style:family="paragraph">
      <style:paragraph-properties fo:line-height="0.0555in" fo:margin-left="0.6666in" fo:background-color="transparent">
        <style:tab-stops/>
      </style:paragraph-properties>
    </style:style>
    <style:style style:name="TableCell153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39" style:parent-style-name="Textodocorpo2" style:family="paragraph">
      <style:paragraph-properties fo:text-align="end" fo:line-height="0.0555in" fo:background-color="transparent"/>
    </style:style>
    <style:style style:name="TableCell154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541" style:parent-style-name="Textodocorpo2" style:family="paragraph">
      <style:paragraph-properties fo:text-align="end" fo:line-height="0.0555in" fo:background-color="transparent"/>
    </style:style>
    <style:style style:name="TableRow1542" style:family="table-row">
      <style:table-row-properties style:row-height="0.15in" style:use-optimal-row-height="false"/>
    </style:style>
    <style:style style:name="TableCell1543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544" style:parent-style-name="Normal" style:family="paragraph">
      <style:text-properties fo:font-size="5pt" style:font-size-asian="5pt" style:font-size-complex="5pt"/>
    </style:style>
    <style:style style:name="TableRow1545" style:family="table-row">
      <style:table-row-properties style:row-height="0.1763in" style:use-optimal-row-height="false"/>
    </style:style>
    <style:style style:name="TableCell154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47" style:parent-style-name="Textodocorpo2" style:family="paragraph">
      <style:paragraph-properties fo:line-height="0.0555in" fo:background-color="transparent"/>
    </style:style>
    <style:style style:name="TableCell154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49" style:parent-style-name="Textodocorpo2" style:family="paragraph">
      <style:paragraph-properties fo:line-height="0.077in" fo:background-color="transparent"/>
    </style:style>
    <style:style style:name="TableCell155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51" style:parent-style-name="Textodocorpo2" style:family="paragraph">
      <style:paragraph-properties fo:line-height="0.0555in" fo:background-color="transparent"/>
    </style:style>
    <style:style style:name="TableCell155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53" style:parent-style-name="Textodocorpo2" style:family="paragraph">
      <style:paragraph-properties fo:line-height="0.0555in" fo:background-color="transparent"/>
    </style:style>
    <style:style style:name="TableCell155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55" style:parent-style-name="Textodocorpo2" style:family="paragraph">
      <style:paragraph-properties fo:line-height="0.0555in" fo:background-color="transparent"/>
    </style:style>
    <style:style style:name="TableCell155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57" style:parent-style-name="Textodocorpo2" style:family="paragraph">
      <style:paragraph-properties fo:line-height="0.0555in" fo:background-color="transparent"/>
    </style:style>
    <style:style style:name="TableCell155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59" style:parent-style-name="Textodocorpo2" style:family="paragraph">
      <style:paragraph-properties fo:line-height="0.077in" fo:background-color="transparent"/>
    </style:style>
    <style:style style:name="TableCell156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61" style:parent-style-name="Textodocorpo2" style:family="paragraph">
      <style:paragraph-properties fo:line-height="0.0555in" fo:background-color="transparent"/>
    </style:style>
    <style:style style:name="TableCell156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63" style:parent-style-name="Textodocorpo2" style:family="paragraph">
      <style:paragraph-properties fo:line-height="0.0555in" fo:background-color="transparent"/>
    </style:style>
    <style:style style:name="TableCell156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565" style:parent-style-name="Textodocorpo2" style:family="paragraph">
      <style:paragraph-properties fo:line-height="0.0555in" fo:background-color="transparent"/>
    </style:style>
    <style:style style:name="TableCell156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67" style:parent-style-name="Textodocorpo2" style:family="paragraph">
      <style:paragraph-properties fo:text-align="justify" fo:line-height="0.0555in" fo:background-color="transparent"/>
    </style:style>
    <style:style style:name="TableCell15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69" style:parent-style-name="Textodocorpo2" style:family="paragraph">
      <style:paragraph-properties fo:line-height="0.0555in" fo:background-color="transparent"/>
    </style:style>
    <style:style style:name="T1570" style:parent-style-name="CharStyle20" style:family="text">
      <style:text-properties style:text-position="25% 100%"/>
    </style:style>
    <style:style style:name="TableCell157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72" style:parent-style-name="Textodocorpo2" style:family="paragraph">
      <style:paragraph-properties fo:text-align="center" fo:line-height="0.0555in" fo:background-color="transparent"/>
    </style:style>
    <style:style style:name="TableCell157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74" style:parent-style-name="Textodocorpo2" style:family="paragraph">
      <style:paragraph-properties fo:text-align="end" fo:line-height="0.0555in" fo:background-color="transparent"/>
    </style:style>
    <style:style style:name="TableCell157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76" style:parent-style-name="Textodocorpo2" style:family="paragraph">
      <style:paragraph-properties fo:text-align="end" fo:line-height="0.0555in" fo:background-color="transparent"/>
    </style:style>
    <style:style style:name="TableCell157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578" style:parent-style-name="Textodocorpo2" style:family="paragraph">
      <style:paragraph-properties fo:text-align="end" fo:line-height="0.0555in" fo:background-color="transparent"/>
    </style:style>
    <style:style style:name="TableRow1579" style:family="table-row">
      <style:table-row-properties style:row-height="0.1763in" style:use-optimal-row-height="false"/>
    </style:style>
    <style:style style:name="TableCell158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81" style:parent-style-name="Textodocorpo2" style:family="paragraph">
      <style:paragraph-properties fo:line-height="0.0555in" fo:background-color="transparent"/>
    </style:style>
    <style:style style:name="TableCell158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83" style:parent-style-name="Textodocorpo2" style:family="paragraph">
      <style:paragraph-properties fo:line-height="0.0555in" fo:background-color="transparent"/>
    </style:style>
    <style:style style:name="TableCell158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85" style:parent-style-name="Textodocorpo2" style:family="paragraph">
      <style:paragraph-properties fo:line-height="0.0555in" fo:background-color="transparent"/>
    </style:style>
    <style:style style:name="TableCell158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587" style:parent-style-name="Textodocorpo2" style:family="paragraph">
      <style:paragraph-properties fo:text-align="justify" fo:line-height="0.0729in" fo:background-color="transparent"/>
    </style:style>
    <style:style style:name="TableCell158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89" style:parent-style-name="Textodocorpo2" style:family="paragraph">
      <style:paragraph-properties fo:line-height="0.0555in" fo:background-color="transparent"/>
    </style:style>
    <style:style style:name="T1590" style:parent-style-name="CharStyle20" style:family="text">
      <style:text-properties style:text-position="25% 100%"/>
    </style:style>
    <style:style style:name="TableCell159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92" style:parent-style-name="Textodocorpo2" style:family="paragraph">
      <style:paragraph-properties fo:text-align="center" fo:line-height="0.0555in" fo:background-color="transparent"/>
    </style:style>
    <style:style style:name="TableCell159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94" style:parent-style-name="Textodocorpo2" style:family="paragraph">
      <style:paragraph-properties fo:text-align="end" fo:line-height="0.0555in" fo:background-color="transparent"/>
    </style:style>
    <style:style style:name="TableCell159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596" style:parent-style-name="Textodocorpo2" style:family="paragraph">
      <style:paragraph-properties fo:text-align="end" fo:line-height="0.0555in" fo:background-color="transparent"/>
    </style:style>
    <style:style style:name="TableCell159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598" style:parent-style-name="Textodocorpo2" style:family="paragraph">
      <style:paragraph-properties fo:text-align="end" fo:line-height="0.0555in" fo:background-color="transparent"/>
    </style:style>
    <style:style style:name="TableRow1599" style:family="table-row">
      <style:table-row-properties style:row-height="0.15in" style:use-optimal-row-height="false"/>
    </style:style>
    <style:style style:name="TableCell160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01" style:parent-style-name="Textodocorpo2" style:family="paragraph">
      <style:paragraph-properties fo:text-align="end" fo:line-height="0.0555in" fo:background-color="transparent"/>
    </style:style>
    <style:style style:name="TableCell1602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603" style:parent-style-name="Textodocorpo2" style:family="paragraph">
      <style:paragraph-properties fo:text-align="end" fo:line-height="0.0555in" fo:background-color="transparent"/>
    </style:style>
    <style:style style:name="TableCell1604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605" style:parent-style-name="Textodocorpo2" style:family="paragraph">
      <style:paragraph-properties fo:text-align="end" fo:line-height="0.0555in" fo:background-color="transparent"/>
    </style:style>
    <style:style style:name="TableRow1606" style:family="table-row">
      <style:table-row-properties style:row-height="0.15in" style:use-optimal-row-height="false"/>
    </style:style>
    <style:style style:name="TableCell160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08" style:parent-style-name="Textodocorpo2" style:family="paragraph">
      <style:paragraph-properties fo:text-align="end" fo:line-height="0.0555in" fo:background-color="transparent"/>
    </style:style>
    <style:style style:name="TableCell160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10" style:parent-style-name="Textodocorpo2" style:family="paragraph">
      <style:paragraph-properties fo:text-align="end" fo:line-height="0.0555in" fo:background-color="transparent"/>
    </style:style>
    <style:style style:name="TableCell161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12" style:parent-style-name="Textodocorpo2" style:family="paragraph">
      <style:paragraph-properties fo:text-align="end" fo:line-height="0.0555in" fo:background-color="transparent"/>
    </style:style>
    <style:style style:name="TableCell161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614" style:parent-style-name="Textodocorpo2" style:family="paragraph">
      <style:paragraph-properties fo:text-align="end" fo:line-height="0.0555in" fo:background-color="transparent"/>
    </style:style>
    <style:style style:name="TableRow1615" style:family="table-row">
      <style:table-row-properties style:row-height="0.15in" style:use-optimal-row-height="false"/>
    </style:style>
    <style:style style:name="TableCell161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17" style:parent-style-name="Textodocorpo2" style:family="paragraph">
      <style:paragraph-properties fo:line-height="0.0555in" fo:margin-left="0.6666in" fo:background-color="transparent">
        <style:tab-stops/>
      </style:paragraph-properties>
    </style:style>
    <style:style style:name="TableCell161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19" style:parent-style-name="Textodocorpo2" style:family="paragraph">
      <style:paragraph-properties fo:text-align="end" fo:line-height="0.0555in" fo:background-color="transparent"/>
    </style:style>
    <style:style style:name="TableCell162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621" style:parent-style-name="Textodocorpo2" style:family="paragraph">
      <style:paragraph-properties fo:text-align="end" fo:line-height="0.0555in" fo:background-color="transparent"/>
    </style:style>
    <style:style style:name="TableRow1622" style:family="table-row">
      <style:table-row-properties style:row-height="0.1465in" style:use-optimal-row-height="false"/>
    </style:style>
    <style:style style:name="TableCell1623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624" style:parent-style-name="Normal" style:family="paragraph">
      <style:text-properties fo:font-size="5pt" style:font-size-asian="5pt" style:font-size-complex="5pt"/>
    </style:style>
    <style:style style:name="TableRow1625" style:family="table-row">
      <style:table-row-properties style:row-height="0.1798in" style:use-optimal-row-height="false"/>
    </style:style>
    <style:style style:name="TableCell162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27" style:parent-style-name="Textodocorpo2" style:family="paragraph">
      <style:paragraph-properties fo:line-height="0.0555in" fo:background-color="transparent"/>
    </style:style>
    <style:style style:name="TableCell162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29" style:parent-style-name="Textodocorpo2" style:family="paragraph">
      <style:paragraph-properties fo:line-height="0.0729in" fo:background-color="transparent"/>
    </style:style>
    <style:style style:name="TableCell163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31" style:parent-style-name="Textodocorpo2" style:family="paragraph">
      <style:paragraph-properties fo:line-height="0.0555in" fo:background-color="transparent"/>
    </style:style>
    <style:style style:name="TableCell163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33" style:parent-style-name="Textodocorpo2" style:family="paragraph">
      <style:paragraph-properties fo:line-height="0.0555in" fo:background-color="transparent"/>
    </style:style>
    <style:style style:name="TableCell163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35" style:parent-style-name="Textodocorpo2" style:family="paragraph">
      <style:paragraph-properties fo:line-height="0.0555in" fo:background-color="transparent"/>
    </style:style>
    <style:style style:name="TableCell163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37" style:parent-style-name="Textodocorpo2" style:family="paragraph">
      <style:paragraph-properties fo:line-height="0.0555in" fo:background-color="transparent"/>
    </style:style>
    <style:style style:name="TableCell163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39" style:parent-style-name="Textodocorpo2" style:family="paragraph">
      <style:paragraph-properties fo:line-height="0.0729in" fo:background-color="transparent"/>
    </style:style>
    <style:style style:name="TableCell164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41" style:parent-style-name="Textodocorpo2" style:family="paragraph">
      <style:paragraph-properties fo:line-height="0.0555in" fo:background-color="transparent"/>
    </style:style>
    <style:style style:name="TableCell164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43" style:parent-style-name="Textodocorpo2" style:family="paragraph">
      <style:paragraph-properties fo:line-height="0.0555in" fo:background-color="transparent"/>
    </style:style>
    <style:style style:name="TableCell164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645" style:parent-style-name="Textodocorpo2" style:family="paragraph">
      <style:paragraph-properties fo:line-height="0.0555in" fo:background-color="transparent"/>
    </style:style>
    <style:style style:name="TableCell164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47" style:parent-style-name="Textodocorpo2" style:family="paragraph">
      <style:paragraph-properties fo:text-align="justify" fo:line-height="0.0555in" fo:background-color="transparent"/>
    </style:style>
    <style:style style:name="TableCell164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49" style:parent-style-name="Textodocorpo2" style:family="paragraph">
      <style:paragraph-properties fo:line-height="0.0555in" fo:background-color="transparent"/>
    </style:style>
    <style:style style:name="T1650" style:parent-style-name="CharStyle20" style:family="text">
      <style:text-properties style:text-position="25% 100%"/>
    </style:style>
    <style:style style:name="TableCell165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52" style:parent-style-name="Textodocorpo2" style:family="paragraph">
      <style:paragraph-properties fo:text-align="center" fo:line-height="0.0555in" fo:background-color="transparent"/>
    </style:style>
    <style:style style:name="TableCell165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54" style:parent-style-name="Textodocorpo2" style:family="paragraph">
      <style:paragraph-properties fo:text-align="end" fo:line-height="0.0555in" fo:background-color="transparent"/>
    </style:style>
    <style:style style:name="TableCell165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56" style:parent-style-name="Textodocorpo2" style:family="paragraph">
      <style:paragraph-properties fo:text-align="end" fo:line-height="0.0555in" fo:background-color="transparent"/>
    </style:style>
    <style:style style:name="TableCell165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658" style:parent-style-name="Textodocorpo2" style:family="paragraph">
      <style:paragraph-properties fo:text-align="end" fo:line-height="0.0555in" fo:background-color="transparent"/>
    </style:style>
    <style:style style:name="TableRow1659" style:family="table-row">
      <style:table-row-properties style:row-height="0.1763in" style:use-optimal-row-height="false"/>
    </style:style>
    <style:style style:name="TableCell166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61" style:parent-style-name="Textodocorpo2" style:family="paragraph">
      <style:paragraph-properties fo:line-height="0.0555in" fo:background-color="transparent"/>
    </style:style>
    <style:style style:name="TableCell166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63" style:parent-style-name="Textodocorpo2" style:family="paragraph">
      <style:paragraph-properties fo:line-height="0.0555in" fo:background-color="transparent"/>
    </style:style>
    <style:style style:name="TableCell166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65" style:parent-style-name="Textodocorpo2" style:family="paragraph">
      <style:paragraph-properties fo:line-height="0.0555in" fo:background-color="transparent"/>
    </style:style>
    <style:style style:name="TableCell166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667" style:parent-style-name="Textodocorpo2" style:family="paragraph">
      <style:paragraph-properties fo:text-align="justify" fo:line-height="0.077in" fo:background-color="transparent"/>
    </style:style>
    <style:style style:name="TableCell16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69" style:parent-style-name="Textodocorpo2" style:family="paragraph">
      <style:paragraph-properties fo:line-height="0.0555in" fo:background-color="transparent"/>
    </style:style>
    <style:style style:name="T1670" style:parent-style-name="CharStyle20" style:family="text">
      <style:text-properties style:text-position="25% 100%"/>
    </style:style>
    <style:style style:name="TableCell167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72" style:parent-style-name="Textodocorpo2" style:family="paragraph">
      <style:paragraph-properties fo:text-align="center" fo:line-height="0.0555in" fo:background-color="transparent"/>
    </style:style>
    <style:style style:name="TableCell167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74" style:parent-style-name="Textodocorpo2" style:family="paragraph">
      <style:paragraph-properties fo:text-align="end" fo:line-height="0.0555in" fo:background-color="transparent"/>
    </style:style>
    <style:style style:name="TableCell167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76" style:parent-style-name="Textodocorpo2" style:family="paragraph">
      <style:paragraph-properties fo:text-align="end" fo:line-height="0.0555in" fo:background-color="transparent"/>
    </style:style>
    <style:style style:name="TableCell167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678" style:parent-style-name="Textodocorpo2" style:family="paragraph">
      <style:paragraph-properties fo:text-align="end" fo:line-height="0.0555in" fo:background-color="transparent"/>
    </style:style>
    <style:style style:name="TableRow1679" style:family="table-row">
      <style:table-row-properties style:row-height="0.1465in" style:use-optimal-row-height="false"/>
    </style:style>
    <style:style style:name="TableCell168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81" style:parent-style-name="Textodocorpo2" style:family="paragraph">
      <style:paragraph-properties fo:text-align="end" fo:line-height="0.0555in" fo:background-color="transparent"/>
    </style:style>
    <style:style style:name="TableCell1682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683" style:parent-style-name="Textodocorpo2" style:family="paragraph">
      <style:paragraph-properties fo:text-align="end" fo:line-height="0.0555in" fo:background-color="transparent"/>
    </style:style>
    <style:style style:name="TableCell1684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685" style:parent-style-name="Textodocorpo2" style:family="paragraph">
      <style:paragraph-properties fo:text-align="end" fo:line-height="0.0555in" fo:background-color="transparent"/>
    </style:style>
    <style:style style:name="TableRow1686" style:family="table-row">
      <style:table-row-properties style:row-height="0.15in" style:use-optimal-row-height="false"/>
    </style:style>
    <style:style style:name="TableCell168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88" style:parent-style-name="Textodocorpo2" style:family="paragraph">
      <style:paragraph-properties fo:text-align="end" fo:line-height="0.0555in" fo:background-color="transparent"/>
    </style:style>
    <style:style style:name="TableCell168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90" style:parent-style-name="Textodocorpo2" style:family="paragraph">
      <style:paragraph-properties fo:text-align="end" fo:line-height="0.0555in" fo:background-color="transparent"/>
    </style:style>
    <style:style style:name="TableCell169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92" style:parent-style-name="Textodocorpo2" style:family="paragraph">
      <style:paragraph-properties fo:text-align="end" fo:line-height="0.0555in" fo:background-color="transparent"/>
    </style:style>
    <style:style style:name="TableCell169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694" style:parent-style-name="Textodocorpo2" style:family="paragraph">
      <style:paragraph-properties fo:text-align="end" fo:line-height="0.0555in" fo:background-color="transparent"/>
    </style:style>
    <style:style style:name="TableRow1695" style:family="table-row">
      <style:table-row-properties style:row-height="0.15in" style:use-optimal-row-height="false"/>
    </style:style>
    <style:style style:name="TableCell169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97" style:parent-style-name="Textodocorpo2" style:family="paragraph">
      <style:paragraph-properties fo:line-height="0.0555in" fo:margin-left="0.6666in" fo:background-color="transparent">
        <style:tab-stops/>
      </style:paragraph-properties>
    </style:style>
    <style:style style:name="TableCell169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699" style:parent-style-name="Textodocorpo2" style:family="paragraph">
      <style:paragraph-properties fo:text-align="end" fo:line-height="0.0555in" fo:background-color="transparent"/>
    </style:style>
    <style:style style:name="TableCell170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701" style:parent-style-name="Textodocorpo2" style:family="paragraph">
      <style:paragraph-properties fo:text-align="end" fo:line-height="0.0555in" fo:background-color="transparent"/>
    </style:style>
    <style:style style:name="TableRow1702" style:family="table-row">
      <style:table-row-properties style:row-height="0.15in" style:use-optimal-row-height="false"/>
    </style:style>
    <style:style style:name="TableCell1703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704" style:parent-style-name="Normal" style:family="paragraph">
      <style:text-properties fo:font-size="5pt" style:font-size-asian="5pt" style:font-size-complex="5pt"/>
    </style:style>
    <style:style style:name="TableRow1705" style:family="table-row">
      <style:table-row-properties style:row-height="0.1763in" style:use-optimal-row-height="false"/>
    </style:style>
    <style:style style:name="TableCell170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07" style:parent-style-name="Textodocorpo2" style:family="paragraph">
      <style:paragraph-properties fo:line-height="0.0555in" fo:background-color="transparent"/>
    </style:style>
    <style:style style:name="TableCell170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09" style:parent-style-name="Textodocorpo2" style:family="paragraph">
      <style:paragraph-properties fo:line-height="0.0555in" fo:background-color="transparent"/>
    </style:style>
    <style:style style:name="TableCell171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11" style:parent-style-name="Textodocorpo2" style:family="paragraph">
      <style:paragraph-properties fo:line-height="0.0555in" fo:background-color="transparent"/>
    </style:style>
    <style:style style:name="TableCell171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13" style:parent-style-name="Textodocorpo2" style:family="paragraph">
      <style:paragraph-properties fo:line-height="0.0555in" fo:background-color="transparent"/>
    </style:style>
    <style:style style:name="TableCell171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15" style:parent-style-name="Textodocorpo2" style:family="paragraph">
      <style:paragraph-properties fo:line-height="0.0555in" fo:background-color="transparent"/>
    </style:style>
    <style:style style:name="TableCell171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17" style:parent-style-name="Textodocorpo2" style:family="paragraph">
      <style:paragraph-properties fo:line-height="0.0555in" fo:background-color="transparent"/>
    </style:style>
    <style:style style:name="TableCell171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19" style:parent-style-name="Textodocorpo2" style:family="paragraph">
      <style:paragraph-properties fo:line-height="0.0701in" fo:background-color="transparent"/>
    </style:style>
    <style:style style:name="TableCell17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21" style:parent-style-name="Textodocorpo2" style:family="paragraph">
      <style:paragraph-properties fo:line-height="0.0555in" fo:background-color="transparent"/>
    </style:style>
    <style:style style:name="TableCell172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23" style:parent-style-name="Textodocorpo2" style:family="paragraph">
      <style:paragraph-properties fo:line-height="0.0555in" fo:background-color="transparent"/>
    </style:style>
    <style:style style:name="TableCell172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725" style:parent-style-name="Textodocorpo2" style:family="paragraph">
      <style:paragraph-properties fo:line-height="0.0555in" fo:background-color="transparent"/>
    </style:style>
    <style:style style:name="TableCell172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27" style:parent-style-name="Textodocorpo2" style:family="paragraph">
      <style:paragraph-properties fo:text-align="justify" fo:line-height="0.0555in" fo:background-color="transparent"/>
    </style:style>
    <style:style style:name="TableCell172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29" style:parent-style-name="Textodocorpo2" style:family="paragraph">
      <style:paragraph-properties fo:line-height="0.0555in" fo:background-color="transparent"/>
    </style:style>
    <style:style style:name="T1730" style:parent-style-name="CharStyle20" style:family="text">
      <style:text-properties style:text-position="25% 100%"/>
    </style:style>
    <style:style style:name="TableCell173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32" style:parent-style-name="Textodocorpo2" style:family="paragraph">
      <style:paragraph-properties fo:text-align="center" fo:line-height="0.0555in" fo:background-color="transparent"/>
    </style:style>
    <style:style style:name="TableCell173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34" style:parent-style-name="Textodocorpo2" style:family="paragraph">
      <style:paragraph-properties fo:text-align="end" fo:line-height="0.0555in" fo:background-color="transparent"/>
    </style:style>
    <style:style style:name="TableCell173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36" style:parent-style-name="Textodocorpo2" style:family="paragraph">
      <style:paragraph-properties fo:text-align="end" fo:line-height="0.0555in" fo:background-color="transparent"/>
    </style:style>
    <style:style style:name="TableCell173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738" style:parent-style-name="Textodocorpo2" style:family="paragraph">
      <style:paragraph-properties fo:text-align="end" fo:line-height="0.0555in" fo:background-color="transparent"/>
    </style:style>
    <style:style style:name="TableRow1739" style:family="table-row">
      <style:table-row-properties style:row-height="0.1763in" style:use-optimal-row-height="false"/>
    </style:style>
    <style:style style:name="TableCell174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41" style:parent-style-name="Textodocorpo2" style:family="paragraph">
      <style:paragraph-properties fo:line-height="0.0555in" fo:background-color="transparent"/>
    </style:style>
    <style:style style:name="TableCell174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43" style:parent-style-name="Textodocorpo2" style:family="paragraph">
      <style:paragraph-properties fo:line-height="0.0555in" fo:background-color="transparent"/>
    </style:style>
    <style:style style:name="TableCell174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45" style:parent-style-name="Textodocorpo2" style:family="paragraph">
      <style:paragraph-properties fo:line-height="0.0555in" fo:background-color="transparent"/>
    </style:style>
    <style:style style:name="TableCell174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747" style:parent-style-name="Textodocorpo2" style:family="paragraph">
      <style:paragraph-properties fo:text-align="justify" fo:line-height="0.0729in" fo:background-color="transparent"/>
    </style:style>
    <style:style style:name="TableCell174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49" style:parent-style-name="Textodocorpo2" style:family="paragraph">
      <style:paragraph-properties fo:line-height="0.0555in" fo:background-color="transparent"/>
    </style:style>
    <style:style style:name="T1750" style:parent-style-name="CharStyle20" style:family="text">
      <style:text-properties style:text-position="25% 100%"/>
    </style:style>
    <style:style style:name="TableCell175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52" style:parent-style-name="Textodocorpo2" style:family="paragraph">
      <style:paragraph-properties fo:text-align="center" fo:line-height="0.0555in" fo:background-color="transparent"/>
    </style:style>
    <style:style style:name="TableCell175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54" style:parent-style-name="Textodocorpo2" style:family="paragraph">
      <style:paragraph-properties fo:text-align="end" fo:line-height="0.0555in" fo:background-color="transparent"/>
    </style:style>
    <style:style style:name="TableCell175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56" style:parent-style-name="Textodocorpo2" style:family="paragraph">
      <style:paragraph-properties fo:text-align="end" fo:line-height="0.0555in" fo:background-color="transparent"/>
    </style:style>
    <style:style style:name="TableCell175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758" style:parent-style-name="Textodocorpo2" style:family="paragraph">
      <style:paragraph-properties fo:text-align="end" fo:line-height="0.0555in" fo:background-color="transparent"/>
    </style:style>
    <style:style style:name="TableRow1759" style:family="table-row">
      <style:table-row-properties style:row-height="0.15in" style:use-optimal-row-height="false"/>
    </style:style>
    <style:style style:name="TableCell176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61" style:parent-style-name="Textodocorpo2" style:family="paragraph">
      <style:paragraph-properties fo:text-align="end" fo:line-height="0.0555in" fo:background-color="transparent"/>
    </style:style>
    <style:style style:name="TableCell1762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763" style:parent-style-name="Textodocorpo2" style:family="paragraph">
      <style:paragraph-properties fo:text-align="end" fo:line-height="0.0555in" fo:background-color="transparent"/>
    </style:style>
    <style:style style:name="TableCell1764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765" style:parent-style-name="Textodocorpo2" style:family="paragraph">
      <style:paragraph-properties fo:text-align="end" fo:line-height="0.0555in" fo:background-color="transparent"/>
    </style:style>
    <style:style style:name="TableRow1766" style:family="table-row">
      <style:table-row-properties style:row-height="0.1465in" style:use-optimal-row-height="false"/>
    </style:style>
    <style:style style:name="TableCell176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68" style:parent-style-name="Textodocorpo2" style:family="paragraph">
      <style:paragraph-properties fo:text-align="end" fo:line-height="0.0555in" fo:background-color="transparent"/>
    </style:style>
    <style:style style:name="TableCell176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70" style:parent-style-name="Textodocorpo2" style:family="paragraph">
      <style:paragraph-properties fo:text-align="end" fo:line-height="0.0555in" fo:background-color="transparent"/>
    </style:style>
    <style:style style:name="TableCell177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72" style:parent-style-name="Textodocorpo2" style:family="paragraph">
      <style:paragraph-properties fo:text-align="end" fo:line-height="0.0555in" fo:background-color="transparent"/>
    </style:style>
    <style:style style:name="TableCell177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774" style:parent-style-name="Textodocorpo2" style:family="paragraph">
      <style:paragraph-properties fo:text-align="end" fo:line-height="0.0555in" fo:background-color="transparent"/>
    </style:style>
    <style:style style:name="TableRow1775" style:family="table-row">
      <style:table-row-properties style:row-height="0.15in" style:use-optimal-row-height="false"/>
    </style:style>
    <style:style style:name="TableCell177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77" style:parent-style-name="Textodocorpo2" style:family="paragraph">
      <style:paragraph-properties fo:line-height="0.0555in" fo:margin-left="0.6666in" fo:background-color="transparent">
        <style:tab-stops/>
      </style:paragraph-properties>
    </style:style>
    <style:style style:name="TableCell177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779" style:parent-style-name="Textodocorpo2" style:family="paragraph">
      <style:paragraph-properties fo:text-align="end" fo:line-height="0.0555in" fo:background-color="transparent"/>
    </style:style>
    <style:style style:name="TableCell178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781" style:parent-style-name="Textodocorpo2" style:family="paragraph">
      <style:paragraph-properties fo:text-align="end" fo:line-height="0.0555in" fo:background-color="transparent"/>
    </style:style>
    <style:style style:name="TableRow1782" style:family="table-row">
      <style:table-row-properties style:row-height="0.15in" style:use-optimal-row-height="false"/>
    </style:style>
    <style:style style:name="TableCell1783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784" style:parent-style-name="Normal" style:family="paragraph">
      <style:text-properties fo:font-size="5pt" style:font-size-asian="5pt" style:font-size-complex="5pt"/>
    </style:style>
    <style:style style:name="TableRow1785" style:family="table-row">
      <style:table-row-properties style:row-height="0.1763in" style:use-optimal-row-height="false"/>
    </style:style>
    <style:style style:name="TableCell1786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787" style:parent-style-name="Textodocorpo2" style:family="paragraph">
      <style:paragraph-properties fo:line-height="0.0555in" fo:background-color="transparent"/>
    </style:style>
    <style:style style:name="TableCell1788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789" style:parent-style-name="Textodocorpo2" style:family="paragraph">
      <style:paragraph-properties fo:line-height="0.077in" fo:background-color="transparent"/>
    </style:style>
    <style:style style:name="TableCell1790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791" style:parent-style-name="Textodocorpo2" style:family="paragraph">
      <style:paragraph-properties fo:line-height="0.0555in" fo:background-color="transparent"/>
    </style:style>
    <style:style style:name="TableCell1792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793" style:parent-style-name="Textodocorpo2" style:family="paragraph">
      <style:paragraph-properties fo:line-height="0.0555in" fo:background-color="transparent"/>
    </style:style>
    <style:style style:name="TableCell1794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795" style:parent-style-name="Textodocorpo2" style:family="paragraph">
      <style:paragraph-properties fo:line-height="0.0555in" fo:background-color="transparent"/>
    </style:style>
    <style:style style:name="TableCell1796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797" style:parent-style-name="Textodocorpo2" style:family="paragraph">
      <style:paragraph-properties fo:line-height="0.0555in" fo:background-color="transparent"/>
    </style:style>
    <style:style style:name="TableCell1798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799" style:parent-style-name="Textodocorpo2" style:family="paragraph">
      <style:paragraph-properties fo:line-height="0.077in" fo:background-color="transparent"/>
    </style:style>
    <style:style style:name="TableCell180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801" style:parent-style-name="Textodocorpo2" style:family="paragraph">
      <style:paragraph-properties fo:line-height="0.0555in" fo:background-color="transparent"/>
    </style:style>
    <style:style style:name="TableCell180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803" style:parent-style-name="Textodocorpo2" style:family="paragraph">
      <style:paragraph-properties fo:line-height="0.0555in" fo:background-color="transparent"/>
    </style:style>
    <style:style style:name="TableCell180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805" style:parent-style-name="Textodocorpo2" style:family="paragraph">
      <style:paragraph-properties fo:line-height="0.0555in" fo:background-color="transparent"/>
    </style:style>
    <style:style style:name="TableCell180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807" style:parent-style-name="Textodocorpo2" style:family="paragraph">
      <style:paragraph-properties fo:text-align="justify" fo:line-height="0.0555in" fo:background-color="transparent"/>
    </style:style>
    <style:style style:name="TableCell180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809" style:parent-style-name="Textodocorpo2" style:family="paragraph">
      <style:paragraph-properties fo:line-height="0.0555in" fo:background-color="transparent"/>
    </style:style>
    <style:style style:name="T1810" style:parent-style-name="CharStyle20" style:family="text">
      <style:text-properties style:text-position="25% 100%"/>
    </style:style>
    <style:style style:name="TableCell181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812" style:parent-style-name="Textodocorpo2" style:family="paragraph">
      <style:paragraph-properties fo:text-align="center" fo:line-height="0.0555in" fo:background-color="transparent"/>
    </style:style>
    <style:style style:name="TableCell181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814" style:parent-style-name="Textodocorpo2" style:family="paragraph">
      <style:paragraph-properties fo:text-align="end" fo:line-height="0.0555in" fo:background-color="transparent"/>
    </style:style>
    <style:style style:name="TableCell181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816" style:parent-style-name="Textodocorpo2" style:family="paragraph">
      <style:paragraph-properties fo:text-align="end" fo:line-height="0.0555in" fo:background-color="transparent"/>
    </style:style>
    <style:style style:name="TableCell181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818" style:parent-style-name="Textodocorpo2" style:family="paragraph">
      <style:paragraph-properties fo:text-align="end" fo:line-height="0.0555in" fo:background-color="transparent"/>
    </style:style>
    <style:style style:name="TableRow1819" style:family="table-row">
      <style:table-row-properties style:row-height="0.1833in" style:use-optimal-row-height="false"/>
    </style:style>
    <style:style style:name="TableCell1820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821" style:parent-style-name="Textodocorpo2" style:family="paragraph">
      <style:paragraph-properties fo:line-height="0.0555in" fo:background-color="transparent"/>
    </style:style>
    <style:style style:name="TableCell1822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823" style:parent-style-name="Textodocorpo2" style:family="paragraph">
      <style:paragraph-properties fo:line-height="0.0555in" fo:background-color="transparent"/>
    </style:style>
    <style:style style:name="TableCell1824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825" style:parent-style-name="Textodocorpo2" style:family="paragraph">
      <style:paragraph-properties fo:line-height="0.0555in" fo:background-color="transparent"/>
    </style:style>
    <style:style style:name="TableCell1826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827" style:parent-style-name="Textodocorpo2" style:family="paragraph">
      <style:paragraph-properties fo:text-align="justify" fo:line-height="0.0729in" fo:background-color="transparent"/>
    </style:style>
    <style:style style:name="TableCell1828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829" style:parent-style-name="Textodocorpo2" style:family="paragraph">
      <style:paragraph-properties fo:line-height="0.0555in" fo:background-color="transparent"/>
    </style:style>
    <style:style style:name="T1830" style:parent-style-name="CharStyle20" style:family="text">
      <style:text-properties style:text-position="25% 100%"/>
    </style:style>
    <style:style style:name="TableCell1831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832" style:parent-style-name="Textodocorpo2" style:family="paragraph">
      <style:paragraph-properties fo:text-align="center" fo:line-height="0.0555in" fo:background-color="transparent"/>
    </style:style>
    <style:style style:name="TableCell1833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834" style:parent-style-name="Textodocorpo2" style:family="paragraph">
      <style:paragraph-properties fo:text-align="end" fo:line-height="0.0555in" fo:background-color="transparent"/>
    </style:style>
    <style:style style:name="TableCell1835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836" style:parent-style-name="Textodocorpo2" style:family="paragraph">
      <style:paragraph-properties fo:text-align="end" fo:line-height="0.0555in" fo:background-color="transparent"/>
    </style:style>
    <style:style style:name="TableCell1837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1838" style:parent-style-name="Textodocorpo2" style:family="paragraph">
      <style:paragraph-properties fo:text-align="end" fo:line-height="0.0555in" fo:background-color="transparent"/>
    </style:style>
    <style:style style:name="P1839" style:parent-style-name="Normal" style:master-page-name="MP3" style:family="paragraph">
      <style:paragraph-properties fo:break-before="page" style:page-number="2"/>
    </style:style>
    <style:style style:name="T184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 style:language-complex="ar" style:country-complex="SA"/>
    </style:style>
    <style:style style:name="TableColumn1849" style:family="table-column">
      <style:table-column-properties style:column-width="0.5194in" style:use-optimal-column-width="false"/>
    </style:style>
    <style:style style:name="TableColumn1850" style:family="table-column">
      <style:table-column-properties style:column-width="0.7027in" style:use-optimal-column-width="false"/>
    </style:style>
    <style:style style:name="TableColumn1851" style:family="table-column">
      <style:table-column-properties style:column-width="0.4069in" style:use-optimal-column-width="false"/>
    </style:style>
    <style:style style:name="TableColumn1852" style:family="table-column">
      <style:table-column-properties style:column-width="0.35in" style:use-optimal-column-width="false"/>
    </style:style>
    <style:style style:name="TableColumn1853" style:family="table-column">
      <style:table-column-properties style:column-width="0.3902in" style:use-optimal-column-width="false"/>
    </style:style>
    <style:style style:name="TableColumn1854" style:family="table-column">
      <style:table-column-properties style:column-width="0.4368in" style:use-optimal-column-width="false"/>
    </style:style>
    <style:style style:name="TableColumn1855" style:family="table-column">
      <style:table-column-properties style:column-width="0.5034in" style:use-optimal-column-width="false"/>
    </style:style>
    <style:style style:name="TableColumn1856" style:family="table-column">
      <style:table-column-properties style:column-width="0.3534in" style:use-optimal-column-width="false"/>
    </style:style>
    <style:style style:name="TableColumn1857" style:family="table-column">
      <style:table-column-properties style:column-width="0.3569in" style:use-optimal-column-width="false"/>
    </style:style>
    <style:style style:name="TableColumn1858" style:family="table-column">
      <style:table-column-properties style:column-width="0.3833in" style:use-optimal-column-width="false"/>
    </style:style>
    <style:style style:name="TableColumn1859" style:family="table-column">
      <style:table-column-properties style:column-width="0.5798in" style:use-optimal-column-width="false"/>
    </style:style>
    <style:style style:name="TableColumn1860" style:family="table-column">
      <style:table-column-properties style:column-width="0.4333in" style:use-optimal-column-width="false"/>
    </style:style>
    <style:style style:name="TableColumn1861" style:family="table-column">
      <style:table-column-properties style:column-width="0.4465in" style:use-optimal-column-width="false"/>
    </style:style>
    <style:style style:name="TableColumn1862" style:family="table-column">
      <style:table-column-properties style:column-width="0.3333in" style:use-optimal-column-width="false"/>
    </style:style>
    <style:style style:name="TableColumn1863" style:family="table-column">
      <style:table-column-properties style:column-width="0.6034in" style:use-optimal-column-width="false"/>
    </style:style>
    <style:style style:name="TableColumn1864" style:family="table-column">
      <style:table-column-properties style:column-width="0.3465in" style:use-optimal-column-width="false"/>
    </style:style>
    <style:style style:name="Table1848" style:family="table">
      <style:table-properties style:width="7.1465in" fo:margin-left="0in" table:align="center"/>
    </style:style>
    <style:style style:name="TableRow1865" style:family="table-row">
      <style:table-row-properties style:row-height="0.15in" style:use-optimal-row-height="false"/>
    </style:style>
    <style:style style:name="TableCell186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867" style:parent-style-name="Textodocorpo2" style:family="paragraph">
      <style:paragraph-properties fo:text-align="center" fo:line-height="0.0555in" fo:background-color="transparent"/>
    </style:style>
    <style:style style:name="TableCell18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869" style:parent-style-name="Textodocorpo2" style:family="paragraph">
      <style:paragraph-properties fo:text-align="center" fo:line-height="0.0555in" fo:background-color="transparent"/>
    </style:style>
    <style:style style:name="TableCell1870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871" style:parent-style-name="Textodocorpo2" style:family="paragraph">
      <style:paragraph-properties fo:text-align="center" fo:line-height="0.0555in" fo:background-color="transparent"/>
    </style:style>
    <style:style style:name="T1872" style:parent-style-name="CharStyle19" style:family="text">
      <style:text-properties style:text-position="-25% 100%"/>
    </style:style>
    <style:style style:name="TableCell1873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874" style:parent-style-name="Textodocorpo2" style:family="paragraph">
      <style:paragraph-properties fo:text-align="center" fo:line-height="0.0555in" fo:background-color="transparent"/>
    </style:style>
    <style:style style:name="T1875" style:parent-style-name="CharStyle19" style:family="text">
      <style:text-properties style:text-position="-25% 100%"/>
    </style:style>
    <style:style style:name="TableCell187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877" style:parent-style-name="Textodocorpo2" style:family="paragraph">
      <style:paragraph-properties fo:text-align="center" fo:line-height="0.0555in" fo:background-color="transparent"/>
    </style:style>
    <style:style style:name="TableCell1878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879" style:parent-style-name="Textodocorpo2" style:family="paragraph">
      <style:paragraph-properties fo:line-height="0.0555in" fo:background-color="transparent"/>
    </style:style>
    <style:style style:name="TableCell188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881" style:parent-style-name="Textodocorpo2" style:family="paragraph">
      <style:paragraph-properties fo:line-height="0.0555in" fo:background-color="transparent"/>
    </style:style>
    <style:style style:name="TableCell188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883" style:parent-style-name="Textodocorpo2" style:family="paragraph">
      <style:paragraph-properties fo:text-align="center" fo:line-height="0.0555in" fo:background-color="transparent"/>
    </style:style>
    <style:style style:name="TableCell188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885" style:parent-style-name="Textodocorpo2" style:family="paragraph">
      <style:paragraph-properties fo:text-align="center" fo:line-height="0.0555in" fo:background-color="transparent"/>
    </style:style>
    <style:style style:name="TableCell188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887" style:parent-style-name="Textodocorpo2" style:family="paragraph">
      <style:paragraph-properties fo:line-height="0.0555in" fo:background-color="transparent"/>
    </style:style>
    <style:style style:name="TableCell1888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889" style:parent-style-name="Normal" style:family="paragraph">
      <style:text-properties fo:font-size="5pt" style:font-size-asian="5pt" style:font-size-complex="5pt"/>
    </style:style>
    <style:style style:name="TableCell1890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891" style:parent-style-name="Textodocorpo2" style:family="paragraph">
      <style:paragraph-properties fo:line-height="0.0555in" fo:background-color="transparent"/>
    </style:style>
    <style:style style:name="TableCell1892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893" style:parent-style-name="Textodocorpo2" style:family="paragraph">
      <style:paragraph-properties fo:line-height="0.0555in" fo:background-color="transparent"/>
    </style:style>
    <style:style style:name="TableRow1894" style:family="table-row">
      <style:table-row-properties style:row-height="0.1798in" style:use-optimal-row-height="false"/>
    </style:style>
    <style:style style:name="TableCell1895" style:family="table-cell">
      <style:table-cell-properties fo:border-top="none" fo:border-left="0.0034in solid #000000" fo:border-bottom="none" fo:border-right="none" fo:background-color="#FFFFFF" fo:padding-top="0in" fo:padding-left="0.0069in" fo:padding-bottom="0in" fo:padding-right="0.0069in"/>
    </style:style>
    <style:style style:name="P1896" style:parent-style-name="Textodocorpo2" style:family="paragraph">
      <style:paragraph-properties fo:text-align="center" fo:line-height="0.0555in" fo:background-color="transparent"/>
    </style:style>
    <style:style style:name="TableCell1897" style:family="table-cell">
      <style:table-cell-properties fo:border-top="none" fo:border-left="0.0034in solid #000000" fo:border-bottom="none" fo:border-right="none" fo:background-color="#FFFFFF" fo:padding-top="0in" fo:padding-left="0.0069in" fo:padding-bottom="0in" fo:padding-right="0.0069in"/>
    </style:style>
    <style:style style:name="P1898" style:parent-style-name="Textodocorpo2" style:family="paragraph">
      <style:paragraph-properties fo:line-height="0.0555in" fo:background-color="transparent"/>
    </style:style>
    <style:style style:name="TableCell1899" style:family="table-cell">
      <style:table-cell-properties fo:border-top="none" fo:border-left="0.0034in solid #000000" fo:border-bottom="none" fo:border-right="none" fo:background-color="#FFFFFF" fo:padding-top="0in" fo:padding-left="0.0069in" fo:padding-bottom="0in" fo:padding-right="0.0069in"/>
    </style:style>
    <style:style style:name="P1900" style:parent-style-name="Textodocorpo2" style:family="paragraph">
      <style:paragraph-properties fo:line-height="0.0555in" fo:background-color="transparent"/>
    </style:style>
    <style:style style:name="TableCell1901" style:family="table-cell">
      <style:table-cell-properties fo:border-top="none" fo:border-left="0.0034in solid #000000" fo:border-bottom="none" fo:border-right="none" fo:background-color="#FFFFFF" fo:padding-top="0in" fo:padding-left="0.0069in" fo:padding-bottom="0in" fo:padding-right="0.0069in"/>
    </style:style>
    <style:style style:name="P1902" style:parent-style-name="Textodocorpo2" style:family="paragraph">
      <style:paragraph-properties fo:text-align="center" fo:line-height="0.0555in" fo:background-color="transparent"/>
    </style:style>
    <style:style style:name="TableCell1903" style:family="table-cell">
      <style:table-cell-properties fo:border-top="none" fo:border-left="0.0034in solid #000000" fo:border-bottom="none" fo:border-right="none" fo:background-color="#FFFFFF" fo:padding-top="0in" fo:padding-left="0.0069in" fo:padding-bottom="0in" fo:padding-right="0.0069in"/>
    </style:style>
    <style:style style:name="P1904" style:parent-style-name="Textodocorpo2" style:family="paragraph">
      <style:paragraph-properties fo:text-align="center" fo:line-height="0.0555in" fo:background-color="transparent"/>
    </style:style>
    <style:style style:name="TableCell190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906" style:parent-style-name="Textodocorpo2" style:family="paragraph">
      <style:paragraph-properties fo:text-align="center" fo:line-height="0.0555in" fo:background-color="transparent"/>
    </style:style>
    <style:style style:name="T1907" style:parent-style-name="CharStyle19" style:family="text">
      <style:text-properties style:text-position="25% 100%"/>
    </style:style>
    <style:style style:name="TableCell190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909" style:parent-style-name="Textodocorpo2" style:family="paragraph">
      <style:paragraph-properties fo:line-height="0.0555in" fo:background-color="transparent"/>
    </style:style>
    <style:style style:name="TableCell191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911" style:parent-style-name="Textodocorpo2" style:family="paragraph">
      <style:paragraph-properties fo:text-align="center" fo:line-height="0.0555in" fo:background-color="transparent"/>
    </style:style>
    <style:style style:name="TableCell191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913" style:parent-style-name="Textodocorpo2" style:family="paragraph">
      <style:paragraph-properties fo:text-align="center" fo:line-height="0.0555in" fo:background-color="transparent"/>
    </style:style>
    <style:style style:name="TableCell191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915" style:parent-style-name="Textodocorpo2" style:family="paragraph">
      <style:paragraph-properties fo:text-align="center" fo:line-height="0.077in" fo:background-color="transparent"/>
    </style:style>
    <style:style style:name="TableCell1916" style:family="table-cell">
      <style:table-cell-properties fo:border-top="none" fo:border-left="0.0034in solid #000000" fo:border-bottom="none" fo:border-right="none" fo:background-color="#FFFFFF" fo:padding-top="0in" fo:padding-left="0.0069in" fo:padding-bottom="0in" fo:padding-right="0.0069in"/>
    </style:style>
    <style:style style:name="P1917" style:parent-style-name="Textodocorpo2" style:family="paragraph">
      <style:paragraph-properties fo:text-align="center" fo:line-height="0.0555in" fo:background-color="transparent"/>
    </style:style>
    <style:style style:name="TableCell1918" style:family="table-cell">
      <style:table-cell-properties fo:border-top="none" fo:border-left="0.0034in solid #000000" fo:border-bottom="none" fo:border-right="none" fo:background-color="#FFFFFF" fo:padding-top="0in" fo:padding-left="0.0069in" fo:padding-bottom="0in" fo:padding-right="0.0069in"/>
    </style:style>
    <style:style style:name="P1919" style:parent-style-name="Textodocorpo2" style:family="paragraph">
      <style:paragraph-properties fo:text-align="center" fo:line-height="0.0555in" fo:background-color="transparent"/>
    </style:style>
    <style:style style:name="TableCell1920" style:family="table-cell">
      <style:table-cell-properties fo:border-top="none" fo:border-left="0.0034in solid #000000" fo:border-bottom="none" fo:border-right="none" fo:background-color="#FFFFFF" fo:padding-top="0in" fo:padding-left="0.0069in" fo:padding-bottom="0in" fo:padding-right="0.0069in"/>
    </style:style>
    <style:style style:name="P1921" style:parent-style-name="Textodocorpo2" style:family="paragraph">
      <style:paragraph-properties fo:text-align="center" fo:line-height="0.0555in" fo:background-color="transparent"/>
    </style:style>
    <style:style style:name="TableRow1922" style:family="table-row">
      <style:table-row-properties style:row-height="0.1465in" style:use-optimal-row-height="false"/>
    </style:style>
    <style:style style:name="TableCell192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924" style:parent-style-name="Textodocorpo2" style:family="paragraph">
      <style:paragraph-properties fo:text-align="end" fo:line-height="0.0555in" fo:background-color="transparent"/>
    </style:style>
    <style:style style:name="TableCell192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926" style:parent-style-name="Textodocorpo2" style:family="paragraph">
      <style:paragraph-properties fo:text-align="end" fo:line-height="0.0555in" fo:background-color="transparent"/>
    </style:style>
    <style:style style:name="TableCell192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928" style:parent-style-name="Textodocorpo2" style:family="paragraph">
      <style:paragraph-properties fo:text-align="end" fo:line-height="0.0555in" fo:background-color="transparent"/>
    </style:style>
    <style:style style:name="TableRow1929" style:family="table-row">
      <style:table-row-properties style:row-height="0.15in" style:use-optimal-row-height="false"/>
    </style:style>
    <style:style style:name="TableCell193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931" style:parent-style-name="Textodocorpo2" style:family="paragraph">
      <style:paragraph-properties fo:text-align="end" fo:line-height="0.0555in" fo:background-color="transparent"/>
    </style:style>
    <style:style style:name="TableCell193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933" style:parent-style-name="Textodocorpo2" style:family="paragraph">
      <style:paragraph-properties fo:text-align="center" fo:line-height="0.0555in" fo:background-color="transparent"/>
    </style:style>
    <style:style style:name="TableCell1934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1935" style:parent-style-name="Textodocorpo2" style:family="paragraph">
      <style:paragraph-properties fo:text-align="end" fo:line-height="0.0555in" fo:background-color="transparent"/>
    </style:style>
    <style:style style:name="TableCell193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937" style:parent-style-name="Textodocorpo2" style:family="paragraph">
      <style:paragraph-properties fo:text-align="end" fo:line-height="0.0555in" fo:background-color="transparent"/>
    </style:style>
    <style:style style:name="TableCell1938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939" style:parent-style-name="Textodocorpo2" style:family="paragraph">
      <style:paragraph-properties fo:text-align="end" fo:line-height="0.0555in" fo:background-color="transparent"/>
    </style:style>
    <style:style style:name="TableRow1940" style:family="table-row">
      <style:table-row-properties style:row-height="0.15in" style:use-optimal-row-height="false"/>
    </style:style>
    <style:style style:name="TableCell1941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942" style:parent-style-name="Normal" style:family="paragraph">
      <style:text-properties fo:font-size="5pt" style:font-size-asian="5pt" style:font-size-complex="5pt"/>
    </style:style>
    <style:style style:name="TableCell1943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1944" style:parent-style-name="Textodocorpo2" style:family="paragraph">
      <style:paragraph-properties fo:text-align="end" fo:line-height="0.0555in" fo:background-color="transparent"/>
    </style:style>
    <style:style style:name="TableCell1945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1946" style:parent-style-name="Textodocorpo2" style:family="paragraph">
      <style:paragraph-properties fo:text-align="end" fo:line-height="0.0555in" fo:background-color="transparent"/>
    </style:style>
    <style:style style:name="TableCell1947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1948" style:parent-style-name="Textodocorpo2" style:family="paragraph">
      <style:paragraph-properties fo:text-align="end" fo:line-height="0.0555in" fo:background-color="transparent"/>
    </style:style>
    <style:style style:name="TableCell1949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1950" style:parent-style-name="Textodocorpo2" style:family="paragraph">
      <style:paragraph-properties fo:line-height="0.0555in" fo:background-color="transparent"/>
    </style:style>
    <style:style style:name="TableCell1951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1952" style:parent-style-name="Textodocorpo2" style:family="paragraph">
      <style:paragraph-properties fo:line-height="0.0555in" fo:margin-left="0.4027in" fo:background-color="transparent">
        <style:tab-stops/>
      </style:paragraph-properties>
    </style:style>
    <style:style style:name="TableCell1953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954" style:parent-style-name="Normal" style:family="paragraph">
      <style:text-properties fo:font-size="5pt" style:font-size-asian="5pt" style:font-size-complex="5pt"/>
    </style:style>
    <style:style style:name="TableCell1955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1956" style:parent-style-name="Textodocorpo2" style:family="paragraph">
      <style:paragraph-properties fo:line-height="0.0555in" fo:margin-left="0.1388in" fo:background-color="transparent">
        <style:tab-stops/>
      </style:paragraph-properties>
    </style:style>
    <style:style style:name="TableCell195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958" style:parent-style-name="Textodocorpo2" style:family="paragraph">
      <style:paragraph-properties fo:text-align="end" fo:line-height="0.0555in" fo:background-color="transparent"/>
    </style:style>
    <style:style style:name="TableCell195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960" style:parent-style-name="Textodocorpo2" style:family="paragraph">
      <style:paragraph-properties fo:text-align="end" fo:line-height="0.0555in" fo:background-color="transparent"/>
    </style:style>
    <style:style style:name="TableRow1961" style:family="table-row">
      <style:table-row-properties style:row-height="0.1465in" style:use-optimal-row-height="false"/>
    </style:style>
    <style:style style:name="TableCell1962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1963" style:parent-style-name="Normal" style:family="paragraph">
      <style:text-properties fo:font-size="5pt" style:font-size-asian="5pt" style:font-size-complex="5pt"/>
    </style:style>
    <style:style style:name="TableRow1964" style:family="table-row">
      <style:table-row-properties style:row-height="0.15in" style:use-optimal-row-height="false"/>
    </style:style>
    <style:style style:name="TableCell1965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1966" style:parent-style-name="Normal" style:family="paragraph">
      <style:text-properties fo:font-size="5pt" style:font-size-asian="5pt" style:font-size-complex="5pt"/>
    </style:style>
    <style:style style:name="TableCell1967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968" style:parent-style-name="Normal" style:family="paragraph">
      <style:text-properties fo:font-size="5pt" style:font-size-asian="5pt" style:font-size-complex="5pt"/>
    </style:style>
    <style:style style:name="TableCell1969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970" style:parent-style-name="Normal" style:family="paragraph">
      <style:text-properties fo:font-size="5pt" style:font-size-asian="5pt" style:font-size-complex="5pt"/>
    </style:style>
    <style:style style:name="TableCell1971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972" style:parent-style-name="Normal" style:family="paragraph">
      <style:text-properties fo:font-size="5pt" style:font-size-asian="5pt" style:font-size-complex="5pt"/>
    </style:style>
    <style:style style:name="TableCell1973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974" style:parent-style-name="Normal" style:family="paragraph">
      <style:text-properties fo:font-size="5pt" style:font-size-asian="5pt" style:font-size-complex="5pt"/>
    </style:style>
    <style:style style:name="TableCell1975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976" style:parent-style-name="Normal" style:family="paragraph">
      <style:text-properties fo:font-size="5pt" style:font-size-asian="5pt" style:font-size-complex="5pt"/>
    </style:style>
    <style:style style:name="TableCell1977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978" style:parent-style-name="Normal" style:family="paragraph">
      <style:text-properties fo:font-size="5pt" style:font-size-asian="5pt" style:font-size-complex="5pt"/>
    </style:style>
    <style:style style:name="TableCell1979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980" style:parent-style-name="Normal" style:family="paragraph">
      <style:text-properties fo:font-size="5pt" style:font-size-asian="5pt" style:font-size-complex="5pt"/>
    </style:style>
    <style:style style:name="TableCell1981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982" style:parent-style-name="Normal" style:family="paragraph">
      <style:text-properties fo:font-size="5pt" style:font-size-asian="5pt" style:font-size-complex="5pt"/>
    </style:style>
    <style:style style:name="TableCell1983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984" style:parent-style-name="Normal" style:family="paragraph">
      <style:text-properties fo:font-size="5pt" style:font-size-asian="5pt" style:font-size-complex="5pt"/>
    </style:style>
    <style:style style:name="TableCell1985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986" style:parent-style-name="Normal" style:family="paragraph">
      <style:text-properties fo:font-size="5pt" style:font-size-asian="5pt" style:font-size-complex="5pt"/>
    </style:style>
    <style:style style:name="TableCell1987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1988" style:parent-style-name="Textodocorpo2" style:family="paragraph">
      <style:paragraph-properties fo:line-height="0.0555in" fo:background-color="transparent"/>
    </style:style>
    <style:style style:name="TableCell1989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1990" style:parent-style-name="Textodocorpo2" style:family="paragraph">
      <style:paragraph-properties fo:text-align="center" fo:line-height="0.0555in" fo:background-color="transparent"/>
    </style:style>
    <style:style style:name="TableCell1991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1992" style:parent-style-name="Textodocorpo2" style:family="paragraph">
      <style:paragraph-properties fo:text-align="end" fo:line-height="0.0555in" fo:background-color="transparent"/>
    </style:style>
    <style:style style:name="TableCell1993" style:family="table-cell">
      <style:table-cell-properties fo:border-top="0.0034in solid #000000" fo:border-left="none" fo:border-bottom="none" fo:border-right="none" fo:background-color="#FFFFFF" style:vertical-align="middle" fo:padding-top="0in" fo:padding-left="0.0069in" fo:padding-bottom="0in" fo:padding-right="0.0069in"/>
    </style:style>
    <style:style style:name="P1994" style:parent-style-name="Textodocorpo2" style:family="paragraph">
      <style:paragraph-properties fo:text-align="end" fo:line-height="0.0555in" fo:background-color="transparent"/>
    </style:style>
    <style:style style:name="TableCell1995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996" style:parent-style-name="Textodocorpo2" style:family="paragraph">
      <style:paragraph-properties fo:text-align="end" fo:line-height="0.0555in" fo:background-color="transparent"/>
    </style:style>
    <style:style style:name="TableRow1997" style:family="table-row">
      <style:table-row-properties style:row-height="0.1534in" style:use-optimal-row-height="false"/>
    </style:style>
    <style:style style:name="TableCell1998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1999" style:parent-style-name="Textodocorpo2" style:family="paragraph">
      <style:paragraph-properties fo:text-align="end" fo:line-height="0.0555in" fo:background-color="transparent"/>
    </style:style>
    <style:style style:name="TableCell2000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2001" style:parent-style-name="Textodocorpo2" style:family="paragraph">
      <style:paragraph-properties fo:text-align="end" fo:line-height="0.0555in" fo:background-color="transparent"/>
    </style:style>
    <style:style style:name="P2002" style:parent-style-name="Normal" style:family="paragraph">
      <style:text-properties fo:font-size="1pt" style:font-size-asian="1pt" style:font-size-complex="1pt"/>
    </style:style>
    <style:style style:name="S4" style:family="section">
      <style:section-properties fo:margin-left="-0.4437in" fo:margin-right="-0.6736in" style:writing-mode="lr-tb"/>
    </style:style>
    <style:style style:name="P2003" style:parent-style-name="Normal" style:family="paragraph">
      <style:paragraph-properties fo:line-height="0.0562in"/>
      <style:text-properties fo:font-size="3pt" style:font-size-asian="3pt" style:font-size-complex="3pt"/>
    </style:style>
    <style:style style:name="P2004" style:parent-style-name="Normal" style:family="paragraph">
      <style:text-properties fo:font-size="1pt" style:font-size-asian="1pt" style:font-size-complex="1pt"/>
    </style:style>
    <style:style style:name="S5" style:family="section">
      <style:section-properties fo:margin-left="0in" fo:margin-right="0in" style:writing-mode="lr-tb"/>
    </style:style>
    <style:style style:name="P2005" style:parent-style-name="Título1" style:family="paragraph">
      <style:paragraph-properties fo:keep-with-next="always" fo:keep-together="always" fo:line-height="0.0555in" fo:background-color="transparent"/>
    </style:style>
    <style:style style:name="P2006" style:parent-style-name="Textodocorpo2" style:family="paragraph">
      <style:paragraph-properties fo:margin-right="4.5833in" fo:background-color="transparent"/>
    </style:style>
    <style:style style:name="T200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style:language-complex="ar" style:country-complex="SA"/>
    </style:style>
    <style:style style:name="P2008" style:parent-style-name="Textodocorpo2" style:family="paragraph">
      <style:paragraph-properties fo:margin-bottom="0.084in" fo:line-height="0.0555in" fo:background-color="transparent"/>
    </style:style>
    <style:style style:name="P2009" style:parent-style-name="Título2" style:family="paragraph">
      <style:paragraph-properties fo:keep-with-next="always" fo:keep-together="always" fo:margin-top="0in" fo:margin-bottom="0.0868in" fo:background-color="transparent"/>
    </style:style>
    <style:style style:name="P2010" style:parent-style-name="Textodocorpo3" style:family="paragraph">
      <style:paragraph-properties fo:margin-top="0in" fo:line-height="0.0694in" fo:background-color="transparent"/>
    </style:style>
    <style:style style:name="T201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 style:language-complex="ar" style:country-complex="SA"/>
    </style:style>
    <style:style style:name="TableColumn2013" style:family="table-column">
      <style:table-column-properties style:column-width="0.4965in" style:use-optimal-column-width="false"/>
    </style:style>
    <style:style style:name="TableColumn2014" style:family="table-column">
      <style:table-column-properties style:column-width="0.6368in" style:use-optimal-column-width="false"/>
    </style:style>
    <style:style style:name="TableColumn2015" style:family="table-column">
      <style:table-column-properties style:column-width="0.3902in" style:use-optimal-column-width="false"/>
    </style:style>
    <style:style style:name="TableColumn2016" style:family="table-column">
      <style:table-column-properties style:column-width="0.3368in" style:use-optimal-column-width="false"/>
    </style:style>
    <style:style style:name="TableColumn2017" style:family="table-column">
      <style:table-column-properties style:column-width="0.3736in" style:use-optimal-column-width="false"/>
    </style:style>
    <style:style style:name="TableColumn2018" style:family="table-column">
      <style:table-column-properties style:column-width="0.4701in" style:use-optimal-column-width="false"/>
    </style:style>
    <style:style style:name="TableColumn2019" style:family="table-column">
      <style:table-column-properties style:column-width="0.693in" style:use-optimal-column-width="false"/>
    </style:style>
    <style:style style:name="TableColumn2020" style:family="table-column">
      <style:table-column-properties style:column-width="0.3534in" style:use-optimal-column-width="false"/>
    </style:style>
    <style:style style:name="TableColumn2021" style:family="table-column">
      <style:table-column-properties style:column-width="0.3569in" style:use-optimal-column-width="false"/>
    </style:style>
    <style:style style:name="TableColumn2022" style:family="table-column">
      <style:table-column-properties style:column-width="0.4298in" style:use-optimal-column-width="false"/>
    </style:style>
    <style:style style:name="TableColumn2023" style:family="table-column">
      <style:table-column-properties style:column-width="0.55in" style:use-optimal-column-width="false"/>
    </style:style>
    <style:style style:name="TableColumn2024" style:family="table-column">
      <style:table-column-properties style:column-width="0.4097in" style:use-optimal-column-width="false"/>
    </style:style>
    <style:style style:name="TableColumn2025" style:family="table-column">
      <style:table-column-properties style:column-width="0.4263in" style:use-optimal-column-width="false"/>
    </style:style>
    <style:style style:name="TableColumn2026" style:family="table-column">
      <style:table-column-properties style:column-width="0.3298in" style:use-optimal-column-width="false"/>
    </style:style>
    <style:style style:name="TableColumn2027" style:family="table-column">
      <style:table-column-properties style:column-width="0.5465in" style:use-optimal-column-width="false"/>
    </style:style>
    <style:style style:name="TableColumn2028" style:family="table-column">
      <style:table-column-properties style:column-width="0.3465in" style:use-optimal-column-width="false"/>
    </style:style>
    <style:style style:name="Table2012" style:family="table">
      <style:table-properties style:width="7.1465in" fo:margin-left="0in" table:align="center"/>
    </style:style>
    <style:style style:name="TableRow2029" style:family="table-row">
      <style:table-row-properties style:row-height="0.15in" style:use-optimal-row-height="false"/>
    </style:style>
    <style:style style:name="TableCell203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31" style:parent-style-name="Textodocorpo2" style:family="paragraph">
      <style:paragraph-properties fo:text-align="justify" fo:line-height="0.0729in" fo:background-color="transparent"/>
    </style:style>
    <style:style style:name="TableCell203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33" style:parent-style-name="Textodocorpo2" style:family="paragraph">
      <style:paragraph-properties fo:line-height="0.0555in" fo:background-color="transparent"/>
    </style:style>
    <style:style style:name="TableCell203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35" style:parent-style-name="Textodocorpo2" style:family="paragraph">
      <style:paragraph-properties fo:line-height="0.0555in" fo:background-color="transparent"/>
    </style:style>
    <style:style style:name="TableCell203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37" style:parent-style-name="Textodocorpo2" style:family="paragraph">
      <style:paragraph-properties fo:line-height="0.0555in" fo:background-color="transparent"/>
    </style:style>
    <style:style style:name="TableCell203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39" style:parent-style-name="Textodocorpo2" style:family="paragraph">
      <style:paragraph-properties fo:text-align="justify" fo:line-height="0.0729in" fo:background-color="transparent"/>
    </style:style>
    <style:style style:name="TableCell204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41" style:parent-style-name="Textodocorpo2" style:family="paragraph">
      <style:paragraph-properties fo:text-align="center" fo:line-height="0.0729in" fo:background-color="transparent"/>
    </style:style>
    <style:style style:name="TableCell204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43" style:parent-style-name="Textodocorpo2" style:family="paragraph">
      <style:paragraph-properties fo:text-align="center" fo:line-height="0.0555in" fo:background-color="transparent"/>
    </style:style>
    <style:style style:name="TableCell204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45" style:parent-style-name="Textodocorpo2" style:family="paragraph">
      <style:paragraph-properties fo:text-align="center" fo:line-height="0.0555in" fo:background-color="transparent"/>
    </style:style>
    <style:style style:name="TableCell204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47" style:parent-style-name="Textodocorpo2" style:family="paragraph">
      <style:paragraph-properties fo:text-align="center" fo:line-height="0.0555in" fo:background-color="transparent"/>
    </style:style>
    <style:style style:name="TableCell204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49" style:parent-style-name="Textodocorpo2" style:family="paragraph">
      <style:paragraph-properties fo:line-height="0.0555in" fo:background-color="transparent"/>
    </style:style>
    <style:style style:name="P2050" style:parent-style-name="Textodocorpo2" style:family="paragraph">
      <style:paragraph-properties fo:text-align="center" fo:line-height="0.0555in" fo:background-color="transparent"/>
    </style:style>
    <style:style style:name="TableCell205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52" style:parent-style-name="Textodocorpo2" style:family="paragraph">
      <style:paragraph-properties fo:line-height="0.0555in" fo:background-color="transparent"/>
    </style:style>
    <style:style style:name="P2053" style:parent-style-name="Textodocorpo2" style:family="paragraph">
      <style:paragraph-properties fo:text-align="center" fo:line-height="0.0555in" fo:background-color="transparent"/>
    </style:style>
    <style:style style:name="TableCell205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55" style:parent-style-name="Textodocorpo2" style:family="paragraph">
      <style:paragraph-properties fo:text-align="center" fo:line-height="0.0729in" fo:background-color="transparent"/>
    </style:style>
    <style:style style:name="TableCell2056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057" style:parent-style-name="Textodocorpo2" style:family="paragraph">
      <style:paragraph-properties fo:line-height="0.0555in" fo:background-color="transparent"/>
    </style:style>
    <style:style style:name="TableRow2058" style:family="table-row">
      <style:table-row-properties style:row-height="0.1763in" style:use-optimal-row-height="false"/>
    </style:style>
    <style:style style:name="TableCell205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60" style:parent-style-name="Textodocorpo2" style:family="paragraph">
      <style:paragraph-properties fo:text-align="center" fo:line-height="0.0555in" fo:background-color="transparent"/>
    </style:style>
    <style:style style:name="T2061" style:parent-style-name="CharStyle19" style:family="text">
      <style:text-properties style:text-position="25% 100%"/>
    </style:style>
    <style:style style:name="T2062" style:parent-style-name="CharStyle19" style:family="text">
      <style:text-properties style:text-position="25% 100%"/>
    </style:style>
    <style:style style:name="TableCell206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64" style:parent-style-name="Textodocorpo2" style:family="paragraph">
      <style:paragraph-properties fo:line-height="0.0555in" fo:background-color="transparent"/>
    </style:style>
    <style:style style:name="T2065" style:parent-style-name="CharStyle19" style:family="text">
      <style:text-properties style:text-position="25% 100%"/>
    </style:style>
    <style:style style:name="TableCell206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67" style:parent-style-name="Textodocorpo2" style:family="paragraph">
      <style:paragraph-properties fo:text-align="center" fo:line-height="0.0555in" fo:background-color="transparent"/>
    </style:style>
    <style:style style:name="TableCell20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69" style:parent-style-name="Textodocorpo2" style:family="paragraph">
      <style:paragraph-properties fo:text-align="center" fo:line-height="0.0555in" fo:background-color="transparent"/>
    </style:style>
    <style:style style:name="TableCell2070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071" style:parent-style-name="Textodocorpo2" style:family="paragraph">
      <style:paragraph-properties fo:text-align="center" fo:line-height="0.0729in" fo:background-color="transparent"/>
    </style:style>
    <style:style style:name="TableRow2072" style:family="table-row">
      <style:table-row-properties style:row-height="0.15in" style:use-optimal-row-height="false"/>
    </style:style>
    <style:style style:name="TableCell207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74" style:parent-style-name="Textodocorpo2" style:family="paragraph">
      <style:paragraph-properties fo:line-height="0.0555in" fo:background-color="transparent"/>
    </style:style>
    <style:style style:name="TableCell207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76" style:parent-style-name="Textodocorpo2" style:family="paragraph">
      <style:paragraph-properties fo:line-height="0.0729in" fo:background-color="transparent"/>
    </style:style>
    <style:style style:name="TableCell207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78" style:parent-style-name="Textodocorpo2" style:family="paragraph">
      <style:paragraph-properties fo:line-height="0.0555in" fo:background-color="transparent"/>
    </style:style>
    <style:style style:name="TableCell207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80" style:parent-style-name="Textodocorpo2" style:family="paragraph">
      <style:paragraph-properties fo:line-height="0.0555in" fo:background-color="transparent"/>
    </style:style>
    <style:style style:name="TableCell208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82" style:parent-style-name="Textodocorpo2" style:family="paragraph">
      <style:paragraph-properties fo:line-height="0.0555in" fo:background-color="transparent"/>
    </style:style>
    <style:style style:name="TableCell208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84" style:parent-style-name="Textodocorpo2" style:family="paragraph">
      <style:paragraph-properties fo:line-height="0.0555in" fo:background-color="transparent"/>
    </style:style>
    <style:style style:name="TableCell208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86" style:parent-style-name="Textodocorpo2" style:family="paragraph">
      <style:paragraph-properties fo:line-height="0.0555in" fo:background-color="transparent"/>
    </style:style>
    <style:style style:name="TableCell208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88" style:parent-style-name="Textodocorpo2" style:family="paragraph">
      <style:paragraph-properties fo:line-height="0.0555in" fo:background-color="transparent"/>
    </style:style>
    <style:style style:name="TableCell208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90" style:parent-style-name="Textodocorpo2" style:family="paragraph">
      <style:paragraph-properties fo:line-height="0.0555in" fo:background-color="transparent"/>
    </style:style>
    <style:style style:name="TableCell209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92" style:parent-style-name="Textodocorpo2" style:family="paragraph">
      <style:paragraph-properties fo:text-align="justify" fo:line-height="0.0555in" fo:background-color="transparent"/>
    </style:style>
    <style:style style:name="TableCell209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94" style:parent-style-name="Textodocorpo2" style:family="paragraph">
      <style:paragraph-properties fo:text-align="justify" fo:line-height="0.0555in" fo:background-color="transparent"/>
    </style:style>
    <style:style style:name="TableCell209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96" style:parent-style-name="Textodocorpo2" style:family="paragraph">
      <style:paragraph-properties fo:line-height="0.0555in" fo:background-color="transparent"/>
    </style:style>
    <style:style style:name="TableCell209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098" style:parent-style-name="Textodocorpo2" style:family="paragraph">
      <style:paragraph-properties fo:text-align="center" fo:line-height="0.0555in" fo:background-color="transparent"/>
    </style:style>
    <style:style style:name="TableCell209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00" style:parent-style-name="Textodocorpo2" style:family="paragraph">
      <style:paragraph-properties fo:text-align="end" fo:line-height="0.0555in" fo:background-color="transparent"/>
    </style:style>
    <style:style style:name="TableCell210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02" style:parent-style-name="Textodocorpo2" style:family="paragraph">
      <style:paragraph-properties fo:text-align="end" fo:line-height="0.0555in" fo:background-color="transparent"/>
    </style:style>
    <style:style style:name="TableCell210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104" style:parent-style-name="Textodocorpo2" style:family="paragraph">
      <style:paragraph-properties fo:text-align="end" fo:line-height="0.0555in" fo:background-color="transparent"/>
    </style:style>
    <style:style style:name="TableRow2105" style:family="table-row">
      <style:table-row-properties style:row-height="0.1736in" style:use-optimal-row-height="false"/>
    </style:style>
    <style:style style:name="TableCell210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07" style:parent-style-name="Textodocorpo2" style:family="paragraph">
      <style:paragraph-properties fo:line-height="0.0555in" fo:background-color="transparent"/>
    </style:style>
    <style:style style:name="TableCell210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09" style:parent-style-name="Textodocorpo2" style:family="paragraph">
      <style:paragraph-properties fo:line-height="0.0555in" fo:background-color="transparent"/>
    </style:style>
    <style:style style:name="TableCell211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11" style:parent-style-name="Textodocorpo2" style:family="paragraph">
      <style:paragraph-properties fo:text-align="justify" fo:line-height="0.0555in" fo:background-color="transparent"/>
    </style:style>
    <style:style style:name="TableCell2112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113" style:parent-style-name="Textodocorpo2" style:family="paragraph">
      <style:paragraph-properties fo:line-height="0.0729in" fo:background-color="transparent"/>
    </style:style>
    <style:style style:name="TableCell211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15" style:parent-style-name="Textodocorpo2" style:family="paragraph">
      <style:paragraph-properties fo:line-height="0.0555in" fo:background-color="transparent"/>
    </style:style>
    <style:style style:name="T2116" style:parent-style-name="CharStyle20" style:family="text">
      <style:text-properties style:text-position="25% 100%"/>
    </style:style>
    <style:style style:name="TableCell211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18" style:parent-style-name="Textodocorpo2" style:family="paragraph">
      <style:paragraph-properties fo:text-align="center" fo:line-height="0.0555in" fo:background-color="transparent"/>
    </style:style>
    <style:style style:name="TableCell211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20" style:parent-style-name="Textodocorpo2" style:family="paragraph">
      <style:paragraph-properties fo:text-align="end" fo:line-height="0.0555in" fo:background-color="transparent"/>
    </style:style>
    <style:style style:name="TableCell212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22" style:parent-style-name="Textodocorpo2" style:family="paragraph">
      <style:paragraph-properties fo:text-align="end" fo:line-height="0.0555in" fo:background-color="transparent"/>
    </style:style>
    <style:style style:name="TableCell212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124" style:parent-style-name="Textodocorpo2" style:family="paragraph">
      <style:paragraph-properties fo:text-align="end" fo:line-height="0.0555in" fo:background-color="transparent"/>
    </style:style>
    <style:style style:name="TableRow2125" style:family="table-row">
      <style:table-row-properties style:row-height="0.1465in" style:use-optimal-row-height="false"/>
    </style:style>
    <style:style style:name="TableCell212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27" style:parent-style-name="Textodocorpo2" style:family="paragraph">
      <style:paragraph-properties fo:text-align="end" fo:line-height="0.0555in" fo:background-color="transparent"/>
    </style:style>
    <style:style style:name="TableCell2128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129" style:parent-style-name="Textodocorpo2" style:family="paragraph">
      <style:paragraph-properties fo:text-align="end" fo:line-height="0.0555in" fo:background-color="transparent"/>
    </style:style>
    <style:style style:name="TableCell2130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131" style:parent-style-name="Textodocorpo2" style:family="paragraph">
      <style:paragraph-properties fo:text-align="end" fo:line-height="0.0555in" fo:background-color="transparent"/>
    </style:style>
    <style:style style:name="TableRow2132" style:family="table-row">
      <style:table-row-properties style:row-height="0.15in" style:use-optimal-row-height="false"/>
    </style:style>
    <style:style style:name="TableCell213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34" style:parent-style-name="Textodocorpo2" style:family="paragraph">
      <style:paragraph-properties fo:text-align="end" fo:line-height="0.0555in" fo:background-color="transparent"/>
    </style:style>
    <style:style style:name="TableCell213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36" style:parent-style-name="Textodocorpo2" style:family="paragraph">
      <style:paragraph-properties fo:text-align="end" fo:line-height="0.0555in" fo:background-color="transparent"/>
    </style:style>
    <style:style style:name="TableCell213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38" style:parent-style-name="Textodocorpo2" style:family="paragraph">
      <style:paragraph-properties fo:text-align="end" fo:line-height="0.0555in" fo:background-color="transparent"/>
    </style:style>
    <style:style style:name="TableCell213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140" style:parent-style-name="Textodocorpo2" style:family="paragraph">
      <style:paragraph-properties fo:text-align="end" fo:line-height="0.0555in" fo:background-color="transparent"/>
    </style:style>
    <style:style style:name="TableRow2141" style:family="table-row">
      <style:table-row-properties style:row-height="0.15in" style:use-optimal-row-height="false"/>
    </style:style>
    <style:style style:name="TableCell214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43" style:parent-style-name="Textodocorpo2" style:family="paragraph">
      <style:paragraph-properties fo:line-height="0.0555in" fo:margin-left="0.5833in" fo:background-color="transparent">
        <style:tab-stops/>
      </style:paragraph-properties>
    </style:style>
    <style:style style:name="TableCell214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45" style:parent-style-name="Textodocorpo2" style:family="paragraph">
      <style:paragraph-properties fo:text-align="end" fo:line-height="0.0555in" fo:background-color="transparent"/>
    </style:style>
    <style:style style:name="TableCell2146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147" style:parent-style-name="Textodocorpo2" style:family="paragraph">
      <style:paragraph-properties fo:text-align="end" fo:line-height="0.0555in" fo:background-color="transparent"/>
    </style:style>
    <style:style style:name="TableRow2148" style:family="table-row">
      <style:table-row-properties style:row-height="0.1465in" style:use-optimal-row-height="false"/>
    </style:style>
    <style:style style:name="TableCell2149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150" style:parent-style-name="Normal" style:family="paragraph">
      <style:text-properties fo:font-size="5pt" style:font-size-asian="5pt" style:font-size-complex="5pt"/>
    </style:style>
    <style:style style:name="TableRow2151" style:family="table-row">
      <style:table-row-properties style:row-height="0.1798in" style:use-optimal-row-height="false"/>
    </style:style>
    <style:style style:name="TableCell215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53" style:parent-style-name="Textodocorpo2" style:family="paragraph">
      <style:paragraph-properties fo:line-height="0.0555in" fo:background-color="transparent"/>
    </style:style>
    <style:style style:name="TableCell215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55" style:parent-style-name="Textodocorpo2" style:family="paragraph">
      <style:paragraph-properties fo:line-height="0.0729in" fo:background-color="transparent"/>
    </style:style>
    <style:style style:name="TableCell215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57" style:parent-style-name="Textodocorpo2" style:family="paragraph">
      <style:paragraph-properties fo:line-height="0.0555in" fo:background-color="transparent"/>
    </style:style>
    <style:style style:name="TableCell215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59" style:parent-style-name="Textodocorpo2" style:family="paragraph">
      <style:paragraph-properties fo:line-height="0.0555in" fo:background-color="transparent"/>
    </style:style>
    <style:style style:name="TableCell216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61" style:parent-style-name="Textodocorpo2" style:family="paragraph">
      <style:paragraph-properties fo:line-height="0.0555in" fo:background-color="transparent"/>
    </style:style>
    <style:style style:name="TableCell216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63" style:parent-style-name="Textodocorpo2" style:family="paragraph">
      <style:paragraph-properties fo:line-height="0.0555in" fo:background-color="transparent"/>
    </style:style>
    <style:style style:name="P2164" style:parent-style-name="Textodocorpo2" style:family="paragraph">
      <style:paragraph-properties fo:line-height="0.0555in" fo:background-color="transparent"/>
    </style:style>
    <style:style style:name="TableCell216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66" style:parent-style-name="Textodocorpo2" style:family="paragraph">
      <style:paragraph-properties fo:line-height="0.0555in" fo:background-color="transparent"/>
    </style:style>
    <style:style style:name="TableCell216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68" style:parent-style-name="Textodocorpo2" style:family="paragraph">
      <style:paragraph-properties fo:line-height="0.0555in" fo:background-color="transparent"/>
    </style:style>
    <style:style style:name="TableCell216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70" style:parent-style-name="Textodocorpo2" style:family="paragraph">
      <style:paragraph-properties fo:line-height="0.0555in" fo:background-color="transparent"/>
    </style:style>
    <style:style style:name="TableCell217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72" style:parent-style-name="Textodocorpo2" style:family="paragraph">
      <style:paragraph-properties fo:text-align="justify" fo:line-height="0.0555in" fo:background-color="transparent"/>
    </style:style>
    <style:style style:name="P2173" style:parent-style-name="Textodocorpo2" style:family="paragraph">
      <style:paragraph-properties fo:text-align="justify" fo:line-height="0.0555in" fo:background-color="transparent"/>
    </style:style>
    <style:style style:name="TableCell217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75" style:parent-style-name="Textodocorpo2" style:family="paragraph">
      <style:paragraph-properties fo:line-height="0.0555in" fo:background-color="transparent"/>
    </style:style>
    <style:style style:name="TableCell217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77" style:parent-style-name="Textodocorpo2" style:family="paragraph">
      <style:paragraph-properties fo:line-height="0.0555in" fo:background-color="transparent"/>
    </style:style>
    <style:style style:name="T2178" style:parent-style-name="CharStyle20" style:family="text">
      <style:text-properties style:text-position="25% 100%"/>
    </style:style>
    <style:style style:name="TableCell217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80" style:parent-style-name="Textodocorpo2" style:family="paragraph">
      <style:paragraph-properties fo:text-align="center" fo:line-height="0.0555in" fo:background-color="transparent"/>
    </style:style>
    <style:style style:name="TableCell218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82" style:parent-style-name="Textodocorpo2" style:family="paragraph">
      <style:paragraph-properties fo:text-align="end" fo:line-height="0.0555in" fo:background-color="transparent"/>
    </style:style>
    <style:style style:name="TableCell218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84" style:parent-style-name="Textodocorpo2" style:family="paragraph">
      <style:paragraph-properties fo:text-align="end" fo:line-height="0.0555in" fo:background-color="transparent"/>
    </style:style>
    <style:style style:name="TableCell2185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186" style:parent-style-name="Textodocorpo2" style:family="paragraph">
      <style:paragraph-properties fo:text-align="end" fo:line-height="0.0555in" fo:background-color="transparent"/>
    </style:style>
    <style:style style:name="TableRow2187" style:family="table-row">
      <style:table-row-properties style:row-height="0.1763in" style:use-optimal-row-height="false"/>
    </style:style>
    <style:style style:name="TableCell218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89" style:parent-style-name="Textodocorpo2" style:family="paragraph">
      <style:paragraph-properties fo:line-height="0.0555in" fo:background-color="transparent"/>
    </style:style>
    <style:style style:name="TableCell219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91" style:parent-style-name="Textodocorpo2" style:family="paragraph">
      <style:paragraph-properties fo:line-height="0.0555in" fo:background-color="transparent"/>
    </style:style>
    <style:style style:name="TableCell219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93" style:parent-style-name="Textodocorpo2" style:family="paragraph">
      <style:paragraph-properties fo:text-align="justify" fo:line-height="0.0555in" fo:background-color="transparent"/>
    </style:style>
    <style:style style:name="TableCell219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195" style:parent-style-name="Textodocorpo2" style:family="paragraph">
      <style:paragraph-properties fo:line-height="0.0729in" fo:background-color="transparent"/>
    </style:style>
    <style:style style:name="TableCell219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197" style:parent-style-name="Textodocorpo2" style:family="paragraph">
      <style:paragraph-properties fo:line-height="0.0555in" fo:background-color="transparent"/>
    </style:style>
    <style:style style:name="T2198" style:parent-style-name="CharStyle20" style:family="text">
      <style:text-properties style:text-position="25% 100%"/>
    </style:style>
    <style:style style:name="TableCell219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00" style:parent-style-name="Textodocorpo2" style:family="paragraph">
      <style:paragraph-properties fo:text-align="center" fo:line-height="0.0555in" fo:background-color="transparent"/>
    </style:style>
    <style:style style:name="TableCell220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02" style:parent-style-name="Textodocorpo2" style:family="paragraph">
      <style:paragraph-properties fo:text-align="end" fo:line-height="0.0555in" fo:background-color="transparent"/>
    </style:style>
    <style:style style:name="TableCell220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04" style:parent-style-name="Textodocorpo2" style:family="paragraph">
      <style:paragraph-properties fo:text-align="end" fo:line-height="0.0555in" fo:background-color="transparent"/>
    </style:style>
    <style:style style:name="TableCell2205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206" style:parent-style-name="Textodocorpo2" style:family="paragraph">
      <style:paragraph-properties fo:text-align="end" fo:line-height="0.0555in" fo:background-color="transparent"/>
    </style:style>
    <style:style style:name="TableRow2207" style:family="table-row">
      <style:table-row-properties style:row-height="0.15in" style:use-optimal-row-height="false"/>
    </style:style>
    <style:style style:name="TableCell220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09" style:parent-style-name="Textodocorpo2" style:family="paragraph">
      <style:paragraph-properties fo:text-align="end" fo:line-height="0.0555in" fo:background-color="transparent"/>
    </style:style>
    <style:style style:name="TableCell2210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211" style:parent-style-name="Textodocorpo2" style:family="paragraph">
      <style:paragraph-properties fo:text-align="end" fo:line-height="0.0555in" fo:background-color="transparent"/>
    </style:style>
    <style:style style:name="TableCell2212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213" style:parent-style-name="Textodocorpo2" style:family="paragraph">
      <style:paragraph-properties fo:text-align="end" fo:line-height="0.0555in" fo:background-color="transparent"/>
    </style:style>
    <style:style style:name="TableRow2214" style:family="table-row">
      <style:table-row-properties style:row-height="0.1465in" style:use-optimal-row-height="false"/>
    </style:style>
    <style:style style:name="TableCell221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16" style:parent-style-name="Textodocorpo2" style:family="paragraph">
      <style:paragraph-properties fo:text-align="end" fo:line-height="0.0555in" fo:background-color="transparent"/>
    </style:style>
    <style:style style:name="TableCell221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18" style:parent-style-name="Textodocorpo2" style:family="paragraph">
      <style:paragraph-properties fo:text-align="end" fo:line-height="0.0555in" fo:background-color="transparent"/>
    </style:style>
    <style:style style:name="TableCell221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20" style:parent-style-name="Textodocorpo2" style:family="paragraph">
      <style:paragraph-properties fo:text-align="end" fo:line-height="0.0555in" fo:background-color="transparent"/>
    </style:style>
    <style:style style:name="TableCell2221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222" style:parent-style-name="Textodocorpo2" style:family="paragraph">
      <style:paragraph-properties fo:text-align="end" fo:line-height="0.0555in" fo:background-color="transparent"/>
    </style:style>
    <style:style style:name="TableRow2223" style:family="table-row">
      <style:table-row-properties style:row-height="0.15in" style:use-optimal-row-height="false"/>
    </style:style>
    <style:style style:name="TableCell222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25" style:parent-style-name="Textodocorpo2" style:family="paragraph">
      <style:paragraph-properties fo:line-height="0.0555in" fo:margin-left="0.5833in" fo:background-color="transparent">
        <style:tab-stops/>
      </style:paragraph-properties>
    </style:style>
    <style:style style:name="TableCell222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27" style:parent-style-name="Textodocorpo2" style:family="paragraph">
      <style:paragraph-properties fo:text-align="end" fo:line-height="0.0555in" fo:background-color="transparent"/>
    </style:style>
    <style:style style:name="TableCell2228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229" style:parent-style-name="Textodocorpo2" style:family="paragraph">
      <style:paragraph-properties fo:text-align="end" fo:line-height="0.0555in" fo:background-color="transparent"/>
    </style:style>
    <style:style style:name="TableRow2230" style:family="table-row">
      <style:table-row-properties style:row-height="0.15in" style:use-optimal-row-height="false"/>
    </style:style>
    <style:style style:name="TableCell2231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232" style:parent-style-name="Normal" style:family="paragraph">
      <style:text-properties fo:font-size="5pt" style:font-size-asian="5pt" style:font-size-complex="5pt"/>
    </style:style>
    <style:style style:name="TableRow2233" style:family="table-row">
      <style:table-row-properties style:row-height="0.1763in" style:use-optimal-row-height="false"/>
    </style:style>
    <style:style style:name="TableCell223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35" style:parent-style-name="Textodocorpo2" style:family="paragraph">
      <style:paragraph-properties fo:line-height="0.0555in" fo:background-color="transparent"/>
    </style:style>
    <style:style style:name="TableCell223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37" style:parent-style-name="Textodocorpo2" style:family="paragraph">
      <style:paragraph-properties fo:line-height="0.0729in" fo:background-color="transparent"/>
    </style:style>
    <style:style style:name="TableCell223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39" style:parent-style-name="Textodocorpo2" style:family="paragraph">
      <style:paragraph-properties fo:line-height="0.0555in" fo:background-color="transparent"/>
    </style:style>
    <style:style style:name="TableCell224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41" style:parent-style-name="Textodocorpo2" style:family="paragraph">
      <style:paragraph-properties fo:line-height="0.0555in" fo:background-color="transparent"/>
    </style:style>
    <style:style style:name="TableCell224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43" style:parent-style-name="Textodocorpo2" style:family="paragraph">
      <style:paragraph-properties fo:line-height="0.0555in" fo:background-color="transparent"/>
    </style:style>
    <style:style style:name="TableCell224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45" style:parent-style-name="Textodocorpo2" style:family="paragraph">
      <style:paragraph-properties fo:line-height="0.0555in" fo:background-color="transparent"/>
    </style:style>
    <style:style style:name="TableCell224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47" style:parent-style-name="Textodocorpo2" style:family="paragraph">
      <style:paragraph-properties fo:line-height="0.0729in" fo:background-color="transparent"/>
    </style:style>
    <style:style style:name="TableCell224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49" style:parent-style-name="Textodocorpo2" style:family="paragraph">
      <style:paragraph-properties fo:line-height="0.0555in" fo:background-color="transparent"/>
    </style:style>
    <style:style style:name="TableCell225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51" style:parent-style-name="Textodocorpo2" style:family="paragraph">
      <style:paragraph-properties fo:line-height="0.0555in" fo:background-color="transparent"/>
    </style:style>
    <style:style style:name="TableCell225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53" style:parent-style-name="Textodocorpo2" style:family="paragraph">
      <style:paragraph-properties fo:text-align="justify" fo:line-height="0.0555in" fo:background-color="transparent"/>
    </style:style>
    <style:style style:name="P2254" style:parent-style-name="Textodocorpo2" style:family="paragraph">
      <style:paragraph-properties fo:text-align="justify" fo:line-height="0.0555in" fo:background-color="transparent"/>
    </style:style>
    <style:style style:name="TableCell225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56" style:parent-style-name="Textodocorpo2" style:family="paragraph">
      <style:paragraph-properties fo:line-height="0.0555in" fo:background-color="transparent"/>
    </style:style>
    <style:style style:name="TableCell225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58" style:parent-style-name="Textodocorpo2" style:family="paragraph">
      <style:paragraph-properties fo:line-height="0.0555in" fo:background-color="transparent"/>
    </style:style>
    <style:style style:name="T2259" style:parent-style-name="CharStyle20" style:family="text">
      <style:text-properties style:text-position="25% 100%"/>
    </style:style>
    <style:style style:name="TableCell226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61" style:parent-style-name="Textodocorpo2" style:family="paragraph">
      <style:paragraph-properties fo:text-align="center" fo:line-height="0.0555in" fo:background-color="transparent"/>
    </style:style>
    <style:style style:name="TableCell226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63" style:parent-style-name="Textodocorpo2" style:family="paragraph">
      <style:paragraph-properties fo:text-align="end" fo:line-height="0.0555in" fo:background-color="transparent"/>
    </style:style>
    <style:style style:name="TableCell226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65" style:parent-style-name="Textodocorpo2" style:family="paragraph">
      <style:paragraph-properties fo:text-align="end" fo:line-height="0.0555in" fo:background-color="transparent"/>
    </style:style>
    <style:style style:name="TableCell2266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267" style:parent-style-name="Textodocorpo2" style:family="paragraph">
      <style:paragraph-properties fo:text-align="end" fo:line-height="0.0555in" fo:background-color="transparent"/>
    </style:style>
    <style:style style:name="TableRow2268" style:family="table-row">
      <style:table-row-properties style:row-height="0.1763in" style:use-optimal-row-height="false"/>
    </style:style>
    <style:style style:name="TableCell226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70" style:parent-style-name="Textodocorpo2" style:family="paragraph">
      <style:paragraph-properties fo:line-height="0.0555in" fo:background-color="transparent"/>
    </style:style>
    <style:style style:name="TableCell227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72" style:parent-style-name="Textodocorpo2" style:family="paragraph">
      <style:paragraph-properties fo:line-height="0.0555in" fo:background-color="transparent"/>
    </style:style>
    <style:style style:name="TableCell2273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274" style:parent-style-name="Textodocorpo2" style:family="paragraph">
      <style:paragraph-properties fo:text-align="justify" fo:line-height="0.0555in" fo:background-color="transparent"/>
    </style:style>
    <style:style style:name="P2275" style:parent-style-name="Textodocorpo2" style:family="paragraph">
      <style:paragraph-properties fo:text-align="justify" fo:line-height="0.0555in" fo:background-color="transparent"/>
    </style:style>
    <style:style style:name="TableCell227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277" style:parent-style-name="Textodocorpo2" style:family="paragraph">
      <style:paragraph-properties fo:line-height="0.0729in" fo:background-color="transparent"/>
    </style:style>
    <style:style style:name="TableCell227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79" style:parent-style-name="Textodocorpo2" style:family="paragraph">
      <style:paragraph-properties fo:line-height="0.0555in" fo:background-color="transparent"/>
    </style:style>
    <style:style style:name="T2280" style:parent-style-name="CharStyle20" style:family="text">
      <style:text-properties style:text-position="25% 100%"/>
    </style:style>
    <style:style style:name="TableCell228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82" style:parent-style-name="Textodocorpo2" style:family="paragraph">
      <style:paragraph-properties fo:text-align="center" fo:line-height="0.0555in" fo:background-color="transparent"/>
    </style:style>
    <style:style style:name="TableCell228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84" style:parent-style-name="Textodocorpo2" style:family="paragraph">
      <style:paragraph-properties fo:text-align="end" fo:line-height="0.0555in" fo:background-color="transparent"/>
    </style:style>
    <style:style style:name="TableCell228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86" style:parent-style-name="Textodocorpo2" style:family="paragraph">
      <style:paragraph-properties fo:text-align="end" fo:line-height="0.0555in" fo:background-color="transparent"/>
    </style:style>
    <style:style style:name="TableCell228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288" style:parent-style-name="Textodocorpo2" style:family="paragraph">
      <style:paragraph-properties fo:text-align="end" fo:line-height="0.0555in" fo:background-color="transparent"/>
    </style:style>
    <style:style style:name="TableRow2289" style:family="table-row">
      <style:table-row-properties style:row-height="0.15in" style:use-optimal-row-height="false"/>
    </style:style>
    <style:style style:name="TableCell229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91" style:parent-style-name="Textodocorpo2" style:family="paragraph">
      <style:paragraph-properties fo:text-align="end" fo:line-height="0.0555in" fo:background-color="transparent"/>
    </style:style>
    <style:style style:name="TableCell2292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293" style:parent-style-name="Textodocorpo2" style:family="paragraph">
      <style:paragraph-properties fo:text-align="end" fo:line-height="0.0555in" fo:background-color="transparent"/>
    </style:style>
    <style:style style:name="TableCell2294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295" style:parent-style-name="Textodocorpo2" style:family="paragraph">
      <style:paragraph-properties fo:text-align="end" fo:line-height="0.0555in" fo:background-color="transparent"/>
    </style:style>
    <style:style style:name="TableRow2296" style:family="table-row">
      <style:table-row-properties style:row-height="0.15in" style:use-optimal-row-height="false"/>
    </style:style>
    <style:style style:name="TableCell229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298" style:parent-style-name="Textodocorpo2" style:family="paragraph">
      <style:paragraph-properties fo:text-align="end" fo:line-height="0.0555in" fo:background-color="transparent"/>
    </style:style>
    <style:style style:name="TableCell229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00" style:parent-style-name="Textodocorpo2" style:family="paragraph">
      <style:paragraph-properties fo:text-align="end" fo:line-height="0.0555in" fo:background-color="transparent"/>
    </style:style>
    <style:style style:name="TableCell230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02" style:parent-style-name="Textodocorpo2" style:family="paragraph">
      <style:paragraph-properties fo:text-align="end" fo:line-height="0.0555in" fo:background-color="transparent"/>
    </style:style>
    <style:style style:name="TableCell230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304" style:parent-style-name="Textodocorpo2" style:family="paragraph">
      <style:paragraph-properties fo:text-align="end" fo:line-height="0.0555in" fo:background-color="transparent"/>
    </style:style>
    <style:style style:name="TableRow2305" style:family="table-row">
      <style:table-row-properties style:row-height="0.1465in" style:use-optimal-row-height="false"/>
    </style:style>
    <style:style style:name="TableCell230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07" style:parent-style-name="Textodocorpo2" style:family="paragraph">
      <style:paragraph-properties fo:line-height="0.0555in" fo:margin-left="0.5833in" fo:background-color="transparent">
        <style:tab-stops/>
      </style:paragraph-properties>
    </style:style>
    <style:style style:name="TableCell230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09" style:parent-style-name="Textodocorpo2" style:family="paragraph">
      <style:paragraph-properties fo:text-align="end" fo:line-height="0.0555in" fo:background-color="transparent"/>
    </style:style>
    <style:style style:name="TableCell231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311" style:parent-style-name="Textodocorpo2" style:family="paragraph">
      <style:paragraph-properties fo:text-align="end" fo:line-height="0.0555in" fo:background-color="transparent"/>
    </style:style>
    <style:style style:name="TableRow2312" style:family="table-row">
      <style:table-row-properties style:row-height="0.15in" style:use-optimal-row-height="false"/>
    </style:style>
    <style:style style:name="TableCell2313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314" style:parent-style-name="Normal" style:family="paragraph">
      <style:text-properties fo:font-size="5pt" style:font-size-asian="5pt" style:font-size-complex="5pt"/>
    </style:style>
    <style:style style:name="TableRow2315" style:family="table-row">
      <style:table-row-properties style:row-height="0.1763in" style:use-optimal-row-height="false"/>
    </style:style>
    <style:style style:name="TableCell231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17" style:parent-style-name="Textodocorpo2" style:family="paragraph">
      <style:paragraph-properties fo:line-height="0.0555in" fo:background-color="transparent"/>
    </style:style>
    <style:style style:name="TableCell231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19" style:parent-style-name="Textodocorpo2" style:family="paragraph">
      <style:paragraph-properties fo:line-height="0.077in" fo:background-color="transparent"/>
    </style:style>
    <style:style style:name="TableCell23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21" style:parent-style-name="Textodocorpo2" style:family="paragraph">
      <style:paragraph-properties fo:line-height="0.0555in" fo:background-color="transparent"/>
    </style:style>
    <style:style style:name="TableCell232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23" style:parent-style-name="Textodocorpo2" style:family="paragraph">
      <style:paragraph-properties fo:line-height="0.0555in" fo:background-color="transparent"/>
    </style:style>
    <style:style style:name="TableCell232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25" style:parent-style-name="Textodocorpo2" style:family="paragraph">
      <style:paragraph-properties fo:line-height="0.0555in" fo:background-color="transparent"/>
    </style:style>
    <style:style style:name="TableCell232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27" style:parent-style-name="Textodocorpo2" style:family="paragraph">
      <style:paragraph-properties fo:line-height="0.0555in" fo:background-color="transparent"/>
    </style:style>
    <style:style style:name="TableCell232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29" style:parent-style-name="Textodocorpo2" style:family="paragraph">
      <style:paragraph-properties fo:line-height="0.077in" fo:background-color="transparent"/>
    </style:style>
    <style:style style:name="TableCell233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31" style:parent-style-name="Textodocorpo2" style:family="paragraph">
      <style:paragraph-properties fo:line-height="0.0555in" fo:background-color="transparent"/>
    </style:style>
    <style:style style:name="TableCell233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33" style:parent-style-name="Textodocorpo2" style:family="paragraph">
      <style:paragraph-properties fo:line-height="0.0555in" fo:background-color="transparent"/>
    </style:style>
    <style:style style:name="TableCell233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35" style:parent-style-name="Textodocorpo2" style:family="paragraph">
      <style:paragraph-properties fo:text-align="justify" fo:line-height="0.0555in" fo:background-color="transparent"/>
    </style:style>
    <style:style style:name="P2336" style:parent-style-name="Textodocorpo2" style:family="paragraph">
      <style:paragraph-properties fo:text-align="justify" fo:line-height="0.0555in" fo:background-color="transparent"/>
    </style:style>
    <style:style style:name="TableCell233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38" style:parent-style-name="Textodocorpo2" style:family="paragraph">
      <style:paragraph-properties fo:line-height="0.0555in" fo:background-color="transparent"/>
    </style:style>
    <style:style style:name="TableCell233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40" style:parent-style-name="Textodocorpo2" style:family="paragraph">
      <style:paragraph-properties fo:line-height="0.0555in" fo:background-color="transparent"/>
    </style:style>
    <style:style style:name="T2341" style:parent-style-name="CharStyle20" style:family="text">
      <style:text-properties style:text-position="25% 100%"/>
    </style:style>
    <style:style style:name="TableCell234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43" style:parent-style-name="Textodocorpo2" style:family="paragraph">
      <style:paragraph-properties fo:text-align="center" fo:line-height="0.0555in" fo:background-color="transparent"/>
    </style:style>
    <style:style style:name="TableCell234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45" style:parent-style-name="Textodocorpo2" style:family="paragraph">
      <style:paragraph-properties fo:text-align="end" fo:line-height="0.0555in" fo:background-color="transparent"/>
    </style:style>
    <style:style style:name="TableCell234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47" style:parent-style-name="Textodocorpo2" style:family="paragraph">
      <style:paragraph-properties fo:text-align="end" fo:line-height="0.0555in" fo:background-color="transparent"/>
    </style:style>
    <style:style style:name="TableCell2348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349" style:parent-style-name="Textodocorpo2" style:family="paragraph">
      <style:paragraph-properties fo:text-align="end" fo:line-height="0.0555in" fo:background-color="transparent"/>
    </style:style>
    <style:style style:name="TableRow2350" style:family="table-row">
      <style:table-row-properties style:row-height="0.1798in" style:use-optimal-row-height="false"/>
    </style:style>
    <style:style style:name="TableCell235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52" style:parent-style-name="Textodocorpo2" style:family="paragraph">
      <style:paragraph-properties fo:line-height="0.0555in" fo:background-color="transparent"/>
    </style:style>
    <style:style style:name="TableCell235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54" style:parent-style-name="Textodocorpo2" style:family="paragraph">
      <style:paragraph-properties fo:line-height="0.0555in" fo:background-color="transparent"/>
    </style:style>
    <style:style style:name="TableCell2355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356" style:parent-style-name="Textodocorpo2" style:family="paragraph">
      <style:paragraph-properties fo:text-align="justify" fo:line-height="0.0555in" fo:background-color="transparent"/>
    </style:style>
    <style:style style:name="P2357" style:parent-style-name="Textodocorpo2" style:family="paragraph">
      <style:paragraph-properties fo:text-align="justify" fo:line-height="0.0555in" fo:background-color="transparent"/>
    </style:style>
    <style:style style:name="TableCell2358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359" style:parent-style-name="Textodocorpo2" style:family="paragraph">
      <style:paragraph-properties fo:line-height="0.077in" fo:background-color="transparent"/>
    </style:style>
    <style:style style:name="TableCell236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61" style:parent-style-name="Textodocorpo2" style:family="paragraph">
      <style:paragraph-properties fo:line-height="0.0555in" fo:background-color="transparent"/>
    </style:style>
    <style:style style:name="T2362" style:parent-style-name="CharStyle20" style:family="text">
      <style:text-properties style:text-position="25% 100%"/>
    </style:style>
    <style:style style:name="TableCell236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64" style:parent-style-name="Textodocorpo2" style:family="paragraph">
      <style:paragraph-properties fo:text-align="center" fo:line-height="0.0555in" fo:background-color="transparent"/>
    </style:style>
    <style:style style:name="TableCell236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66" style:parent-style-name="Textodocorpo2" style:family="paragraph">
      <style:paragraph-properties fo:text-align="end" fo:line-height="0.0555in" fo:background-color="transparent"/>
    </style:style>
    <style:style style:name="TableCell236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68" style:parent-style-name="Textodocorpo2" style:family="paragraph">
      <style:paragraph-properties fo:text-align="end" fo:line-height="0.0555in" fo:background-color="transparent"/>
    </style:style>
    <style:style style:name="TableCell236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370" style:parent-style-name="Textodocorpo2" style:family="paragraph">
      <style:paragraph-properties fo:text-align="end" fo:line-height="0.0555in" fo:background-color="transparent"/>
    </style:style>
    <style:style style:name="TableRow2371" style:family="table-row">
      <style:table-row-properties style:row-height="0.1465in" style:use-optimal-row-height="false"/>
    </style:style>
    <style:style style:name="TableCell237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73" style:parent-style-name="Textodocorpo2" style:family="paragraph">
      <style:paragraph-properties fo:text-align="end" fo:line-height="0.0555in" fo:background-color="transparent"/>
    </style:style>
    <style:style style:name="TableCell237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75" style:parent-style-name="Textodocorpo2" style:family="paragraph">
      <style:paragraph-properties fo:text-align="end" fo:line-height="0.0555in" fo:background-color="transparent"/>
    </style:style>
    <style:style style:name="TableCell2376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377" style:parent-style-name="Textodocorpo2" style:family="paragraph">
      <style:paragraph-properties fo:text-align="end" fo:line-height="0.0555in" fo:background-color="transparent"/>
    </style:style>
    <style:style style:name="TableRow2378" style:family="table-row">
      <style:table-row-properties style:row-height="0.15in" style:use-optimal-row-height="false"/>
    </style:style>
    <style:style style:name="TableCell237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80" style:parent-style-name="Textodocorpo2" style:family="paragraph">
      <style:paragraph-properties fo:text-align="end" fo:line-height="0.0555in" fo:background-color="transparent"/>
    </style:style>
    <style:style style:name="TableCell238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82" style:parent-style-name="Textodocorpo2" style:family="paragraph">
      <style:paragraph-properties fo:text-align="end" fo:line-height="0.0555in" fo:background-color="transparent"/>
    </style:style>
    <style:style style:name="TableCell238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84" style:parent-style-name="Textodocorpo2" style:family="paragraph">
      <style:paragraph-properties fo:text-align="end" fo:line-height="0.0555in" fo:background-color="transparent"/>
    </style:style>
    <style:style style:name="TableCell2385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386" style:parent-style-name="Textodocorpo2" style:family="paragraph">
      <style:paragraph-properties fo:text-align="end" fo:line-height="0.0555in" fo:background-color="transparent"/>
    </style:style>
    <style:style style:name="TableRow2387" style:family="table-row">
      <style:table-row-properties style:row-height="0.15in" style:use-optimal-row-height="false"/>
    </style:style>
    <style:style style:name="TableCell238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89" style:parent-style-name="Textodocorpo2" style:family="paragraph">
      <style:paragraph-properties fo:line-height="0.0555in" fo:margin-left="0.5833in" fo:background-color="transparent">
        <style:tab-stops/>
      </style:paragraph-properties>
    </style:style>
    <style:style style:name="TableCell239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91" style:parent-style-name="Textodocorpo2" style:family="paragraph">
      <style:paragraph-properties fo:text-align="end" fo:line-height="0.0555in" fo:background-color="transparent"/>
    </style:style>
    <style:style style:name="TableCell2392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393" style:parent-style-name="Textodocorpo2" style:family="paragraph">
      <style:paragraph-properties fo:text-align="end" fo:line-height="0.0555in" fo:background-color="transparent"/>
    </style:style>
    <style:style style:name="TableRow2394" style:family="table-row">
      <style:table-row-properties style:row-height="0.1465in" style:use-optimal-row-height="false"/>
    </style:style>
    <style:style style:name="TableCell2395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396" style:parent-style-name="Normal" style:family="paragraph">
      <style:text-properties fo:font-size="5pt" style:font-size-asian="5pt" style:font-size-complex="5pt"/>
    </style:style>
    <style:style style:name="TableRow2397" style:family="table-row">
      <style:table-row-properties style:row-height="0.1798in" style:use-optimal-row-height="false"/>
    </style:style>
    <style:style style:name="TableCell239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399" style:parent-style-name="Textodocorpo2" style:family="paragraph">
      <style:paragraph-properties fo:line-height="0.0555in" fo:background-color="transparent"/>
    </style:style>
    <style:style style:name="TableCell240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01" style:parent-style-name="Textodocorpo2" style:family="paragraph">
      <style:paragraph-properties fo:line-height="0.0729in" fo:background-color="transparent"/>
    </style:style>
    <style:style style:name="TableCell240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03" style:parent-style-name="Textodocorpo2" style:family="paragraph">
      <style:paragraph-properties fo:line-height="0.0555in" fo:background-color="transparent"/>
    </style:style>
    <style:style style:name="TableCell240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05" style:parent-style-name="Textodocorpo2" style:family="paragraph">
      <style:paragraph-properties fo:line-height="0.0555in" fo:background-color="transparent"/>
    </style:style>
    <style:style style:name="TableCell240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07" style:parent-style-name="Textodocorpo2" style:family="paragraph">
      <style:paragraph-properties fo:line-height="0.0555in" fo:background-color="transparent"/>
    </style:style>
    <style:style style:name="TableCell240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09" style:parent-style-name="Textodocorpo2" style:family="paragraph">
      <style:paragraph-properties fo:line-height="0.0555in" fo:background-color="transparent"/>
    </style:style>
    <style:style style:name="TableCell241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11" style:parent-style-name="Textodocorpo2" style:family="paragraph">
      <style:paragraph-properties fo:line-height="0.0555in" fo:background-color="transparent"/>
    </style:style>
    <style:style style:name="TableCell241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13" style:parent-style-name="Textodocorpo2" style:family="paragraph">
      <style:paragraph-properties fo:line-height="0.0555in" fo:background-color="transparent"/>
    </style:style>
    <style:style style:name="TableCell241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15" style:parent-style-name="Textodocorpo2" style:family="paragraph">
      <style:paragraph-properties fo:line-height="0.0555in" fo:background-color="transparent"/>
    </style:style>
    <style:style style:name="TableCell241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17" style:parent-style-name="Textodocorpo2" style:family="paragraph">
      <style:paragraph-properties fo:text-align="justify" fo:line-height="0.0555in" fo:background-color="transparent"/>
    </style:style>
    <style:style style:name="TableCell241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19" style:parent-style-name="Textodocorpo2" style:family="paragraph">
      <style:paragraph-properties fo:line-height="0.077in" fo:background-color="transparent"/>
    </style:style>
    <style:style style:name="TableCell24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21" style:parent-style-name="Textodocorpo2" style:family="paragraph">
      <style:paragraph-properties fo:line-height="0.0555in" fo:background-color="transparent"/>
    </style:style>
    <style:style style:name="T2422" style:parent-style-name="CharStyle20" style:family="text">
      <style:text-properties style:text-position="25% 100%"/>
    </style:style>
    <style:style style:name="TableCell242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24" style:parent-style-name="Textodocorpo2" style:family="paragraph">
      <style:paragraph-properties fo:text-align="center" fo:line-height="0.0555in" fo:background-color="transparent"/>
    </style:style>
    <style:style style:name="TableCell242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26" style:parent-style-name="Textodocorpo2" style:family="paragraph">
      <style:paragraph-properties fo:text-align="end" fo:line-height="0.0555in" fo:background-color="transparent"/>
    </style:style>
    <style:style style:name="TableCell242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28" style:parent-style-name="Textodocorpo2" style:family="paragraph">
      <style:paragraph-properties fo:text-align="end" fo:line-height="0.0555in" fo:background-color="transparent"/>
    </style:style>
    <style:style style:name="TableCell242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430" style:parent-style-name="Textodocorpo2" style:family="paragraph">
      <style:paragraph-properties fo:text-align="end" fo:line-height="0.0555in" fo:background-color="transparent"/>
    </style:style>
    <style:style style:name="TableRow2431" style:family="table-row">
      <style:table-row-properties style:row-height="0.1763in" style:use-optimal-row-height="false"/>
    </style:style>
    <style:style style:name="TableCell243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33" style:parent-style-name="Textodocorpo2" style:family="paragraph">
      <style:paragraph-properties fo:line-height="0.0555in" fo:background-color="transparent"/>
    </style:style>
    <style:style style:name="TableCell243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35" style:parent-style-name="Textodocorpo2" style:family="paragraph">
      <style:paragraph-properties fo:line-height="0.0555in" fo:background-color="transparent"/>
    </style:style>
    <style:style style:name="TableCell243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437" style:parent-style-name="Textodocorpo2" style:family="paragraph">
      <style:paragraph-properties fo:line-height="0.0729in" fo:background-color="transparent"/>
    </style:style>
    <style:style style:name="TableCell2438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439" style:parent-style-name="Textodocorpo2" style:family="paragraph">
      <style:paragraph-properties fo:line-height="0.0729in" fo:background-color="transparent"/>
    </style:style>
    <style:style style:name="TableCell244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41" style:parent-style-name="Textodocorpo2" style:family="paragraph">
      <style:paragraph-properties fo:line-height="0.0555in" fo:background-color="transparent"/>
    </style:style>
    <style:style style:name="T2442" style:parent-style-name="CharStyle20" style:family="text">
      <style:text-properties style:text-position="25% 100%"/>
    </style:style>
    <style:style style:name="TableCell244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44" style:parent-style-name="Textodocorpo2" style:family="paragraph">
      <style:paragraph-properties fo:text-align="center" fo:line-height="0.0555in" fo:background-color="transparent"/>
    </style:style>
    <style:style style:name="TableCell244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46" style:parent-style-name="Textodocorpo2" style:family="paragraph">
      <style:paragraph-properties fo:text-align="end" fo:line-height="0.0555in" fo:background-color="transparent"/>
    </style:style>
    <style:style style:name="TableCell244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48" style:parent-style-name="Textodocorpo2" style:family="paragraph">
      <style:paragraph-properties fo:text-align="end" fo:line-height="0.0555in" fo:background-color="transparent"/>
    </style:style>
    <style:style style:name="TableCell244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450" style:parent-style-name="Textodocorpo2" style:family="paragraph">
      <style:paragraph-properties fo:text-align="end" fo:line-height="0.0555in" fo:background-color="transparent"/>
    </style:style>
    <style:style style:name="TableRow2451" style:family="table-row">
      <style:table-row-properties style:row-height="0.15in" style:use-optimal-row-height="false"/>
    </style:style>
    <style:style style:name="TableCell245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53" style:parent-style-name="Textodocorpo2" style:family="paragraph">
      <style:paragraph-properties fo:text-align="end" fo:line-height="0.0555in" fo:background-color="transparent"/>
    </style:style>
    <style:style style:name="TableCell245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455" style:parent-style-name="Textodocorpo2" style:family="paragraph">
      <style:paragraph-properties fo:text-align="end" fo:line-height="0.0555in" fo:background-color="transparent"/>
    </style:style>
    <style:style style:name="TableCell2456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457" style:parent-style-name="Textodocorpo2" style:family="paragraph">
      <style:paragraph-properties fo:text-align="end" fo:line-height="0.0555in" fo:background-color="transparent"/>
    </style:style>
    <style:style style:name="TableRow2458" style:family="table-row">
      <style:table-row-properties style:row-height="0.1465in" style:use-optimal-row-height="false"/>
    </style:style>
    <style:style style:name="TableCell245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60" style:parent-style-name="Textodocorpo2" style:family="paragraph">
      <style:paragraph-properties fo:text-align="end" fo:line-height="0.0555in" fo:background-color="transparent"/>
    </style:style>
    <style:style style:name="TableCell246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62" style:parent-style-name="Textodocorpo2" style:family="paragraph">
      <style:paragraph-properties fo:text-align="end" fo:line-height="0.0555in" fo:background-color="transparent"/>
    </style:style>
    <style:style style:name="TableCell246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64" style:parent-style-name="Textodocorpo2" style:family="paragraph">
      <style:paragraph-properties fo:text-align="end" fo:line-height="0.0555in" fo:background-color="transparent"/>
    </style:style>
    <style:style style:name="TableCell2465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466" style:parent-style-name="Textodocorpo2" style:family="paragraph">
      <style:paragraph-properties fo:text-align="end" fo:line-height="0.0555in" fo:background-color="transparent"/>
    </style:style>
    <style:style style:name="TableRow2467" style:family="table-row">
      <style:table-row-properties style:row-height="0.15in" style:use-optimal-row-height="false"/>
    </style:style>
    <style:style style:name="TableCell24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69" style:parent-style-name="Textodocorpo2" style:family="paragraph">
      <style:paragraph-properties fo:line-height="0.0555in" fo:margin-left="0.5833in" fo:background-color="transparent">
        <style:tab-stops/>
      </style:paragraph-properties>
    </style:style>
    <style:style style:name="TableCell247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71" style:parent-style-name="Textodocorpo2" style:family="paragraph">
      <style:paragraph-properties fo:text-align="end" fo:line-height="0.0555in" fo:background-color="transparent"/>
    </style:style>
    <style:style style:name="TableCell2472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473" style:parent-style-name="Textodocorpo2" style:family="paragraph">
      <style:paragraph-properties fo:text-align="end" fo:line-height="0.0555in" fo:background-color="transparent"/>
    </style:style>
    <style:style style:name="TableRow2474" style:family="table-row">
      <style:table-row-properties style:row-height="0.15in" style:use-optimal-row-height="false"/>
    </style:style>
    <style:style style:name="TableCell2475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476" style:parent-style-name="Normal" style:family="paragraph">
      <style:text-properties fo:font-size="5pt" style:font-size-asian="5pt" style:font-size-complex="5pt"/>
    </style:style>
    <style:style style:name="TableRow2477" style:family="table-row">
      <style:table-row-properties style:row-height="0.1465in" style:use-optimal-row-height="false"/>
    </style:style>
    <style:style style:name="TableCell247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79" style:parent-style-name="Textodocorpo2" style:family="paragraph">
      <style:paragraph-properties fo:line-height="0.0555in" fo:background-color="transparent"/>
    </style:style>
    <style:style style:name="TableCell248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81" style:parent-style-name="Textodocorpo2" style:family="paragraph">
      <style:paragraph-properties fo:line-height="0.0729in" fo:background-color="transparent"/>
    </style:style>
    <style:style style:name="TableCell248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83" style:parent-style-name="Textodocorpo2" style:family="paragraph">
      <style:paragraph-properties fo:line-height="0.0555in" fo:background-color="transparent"/>
    </style:style>
    <style:style style:name="TableCell248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85" style:parent-style-name="Textodocorpo2" style:family="paragraph">
      <style:paragraph-properties fo:line-height="0.0555in" fo:background-color="transparent"/>
    </style:style>
    <style:style style:name="TableCell248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87" style:parent-style-name="Textodocorpo2" style:family="paragraph">
      <style:paragraph-properties fo:line-height="0.0555in" fo:background-color="transparent"/>
    </style:style>
    <style:style style:name="TableCell248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89" style:parent-style-name="Textodocorpo2" style:family="paragraph">
      <style:paragraph-properties fo:line-height="0.0555in" fo:background-color="transparent"/>
    </style:style>
    <style:style style:name="TableCell249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91" style:parent-style-name="Textodocorpo2" style:family="paragraph">
      <style:paragraph-properties fo:line-height="0.0729in" fo:background-color="transparent"/>
    </style:style>
    <style:style style:name="TableCell249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93" style:parent-style-name="Textodocorpo2" style:family="paragraph">
      <style:paragraph-properties fo:line-height="0.0555in" fo:background-color="transparent"/>
    </style:style>
    <style:style style:name="TableCell249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95" style:parent-style-name="Textodocorpo2" style:family="paragraph">
      <style:paragraph-properties fo:line-height="0.0555in" fo:background-color="transparent"/>
    </style:style>
    <style:style style:name="TableCell249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97" style:parent-style-name="Textodocorpo2" style:family="paragraph">
      <style:paragraph-properties fo:line-height="0.0555in" fo:background-color="transparent"/>
    </style:style>
    <style:style style:name="TableCell249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499" style:parent-style-name="Textodocorpo2" style:family="paragraph">
      <style:paragraph-properties fo:line-height="0.0555in" fo:background-color="transparent"/>
    </style:style>
    <style:style style:name="TableCell250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01" style:parent-style-name="Textodocorpo2" style:family="paragraph">
      <style:paragraph-properties fo:line-height="0.0555in" fo:background-color="transparent"/>
    </style:style>
    <style:style style:name="T2502" style:parent-style-name="CharStyle20" style:family="text">
      <style:text-properties style:text-position="25% 100%"/>
    </style:style>
    <style:style style:name="TableCell250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04" style:parent-style-name="Textodocorpo2" style:family="paragraph">
      <style:paragraph-properties fo:text-align="center" fo:line-height="0.0555in" fo:background-color="transparent"/>
    </style:style>
    <style:style style:name="TableCell250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06" style:parent-style-name="Textodocorpo2" style:family="paragraph">
      <style:paragraph-properties fo:text-align="end" fo:line-height="0.0555in" fo:background-color="transparent"/>
    </style:style>
    <style:style style:name="TableCell250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08" style:parent-style-name="Textodocorpo2" style:family="paragraph">
      <style:paragraph-properties fo:text-align="end" fo:line-height="0.0555in" fo:background-color="transparent"/>
    </style:style>
    <style:style style:name="TableCell250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510" style:parent-style-name="Textodocorpo2" style:family="paragraph">
      <style:paragraph-properties fo:text-align="end" fo:line-height="0.0555in" fo:background-color="transparent"/>
    </style:style>
    <style:style style:name="TableRow2511" style:family="table-row">
      <style:table-row-properties style:row-height="0.1798in" style:use-optimal-row-height="false"/>
    </style:style>
    <style:style style:name="TableCell251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13" style:parent-style-name="Textodocorpo2" style:family="paragraph">
      <style:paragraph-properties fo:line-height="0.0555in" fo:background-color="transparent"/>
    </style:style>
    <style:style style:name="TableCell251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15" style:parent-style-name="Textodocorpo2" style:family="paragraph">
      <style:paragraph-properties fo:line-height="0.0555in" fo:background-color="transparent"/>
    </style:style>
    <style:style style:name="TableCell251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17" style:parent-style-name="Textodocorpo2" style:family="paragraph">
      <style:paragraph-properties fo:line-height="0.077in" fo:background-color="transparent"/>
    </style:style>
    <style:style style:name="TableCell251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19" style:parent-style-name="Textodocorpo2" style:family="paragraph">
      <style:paragraph-properties fo:line-height="0.077in" fo:background-color="transparent"/>
    </style:style>
    <style:style style:name="TableCell25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21" style:parent-style-name="Textodocorpo2" style:family="paragraph">
      <style:paragraph-properties fo:line-height="0.0555in" fo:background-color="transparent"/>
    </style:style>
    <style:style style:name="T2522" style:parent-style-name="CharStyle20" style:family="text">
      <style:text-properties style:text-position="25% 100%"/>
    </style:style>
    <style:style style:name="TableCell252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24" style:parent-style-name="Textodocorpo2" style:family="paragraph">
      <style:paragraph-properties fo:text-align="center" fo:line-height="0.0555in" fo:background-color="transparent"/>
    </style:style>
    <style:style style:name="TableCell252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26" style:parent-style-name="Textodocorpo2" style:family="paragraph">
      <style:paragraph-properties fo:text-align="end" fo:line-height="0.0555in" fo:background-color="transparent"/>
    </style:style>
    <style:style style:name="TableCell252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28" style:parent-style-name="Textodocorpo2" style:family="paragraph">
      <style:paragraph-properties fo:text-align="end" fo:line-height="0.0555in" fo:background-color="transparent"/>
    </style:style>
    <style:style style:name="TableCell252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530" style:parent-style-name="Textodocorpo2" style:family="paragraph">
      <style:paragraph-properties fo:text-align="end" fo:line-height="0.0555in" fo:background-color="transparent"/>
    </style:style>
    <style:style style:name="TableRow2531" style:family="table-row">
      <style:table-row-properties style:row-height="0.1465in" style:use-optimal-row-height="false"/>
    </style:style>
    <style:style style:name="TableCell253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33" style:parent-style-name="Textodocorpo2" style:family="paragraph">
      <style:paragraph-properties fo:text-align="end" fo:line-height="0.0555in" fo:background-color="transparent"/>
    </style:style>
    <style:style style:name="TableCell253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35" style:parent-style-name="Textodocorpo2" style:family="paragraph">
      <style:paragraph-properties fo:text-align="end" fo:line-height="0.0555in" fo:background-color="transparent"/>
    </style:style>
    <style:style style:name="TableCell2536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537" style:parent-style-name="Textodocorpo2" style:family="paragraph">
      <style:paragraph-properties fo:text-align="end" fo:line-height="0.0555in" fo:background-color="transparent"/>
    </style:style>
    <style:style style:name="TableRow2538" style:family="table-row">
      <style:table-row-properties style:row-height="0.15in" style:use-optimal-row-height="false"/>
    </style:style>
    <style:style style:name="TableCell253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40" style:parent-style-name="Textodocorpo2" style:family="paragraph">
      <style:paragraph-properties fo:text-align="end" fo:line-height="0.0555in" fo:background-color="transparent"/>
    </style:style>
    <style:style style:name="TableCell254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42" style:parent-style-name="Textodocorpo2" style:family="paragraph">
      <style:paragraph-properties fo:text-align="end" fo:line-height="0.0555in" fo:background-color="transparent"/>
    </style:style>
    <style:style style:name="TableCell254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44" style:parent-style-name="Textodocorpo2" style:family="paragraph">
      <style:paragraph-properties fo:text-align="end" fo:line-height="0.0555in" fo:background-color="transparent"/>
    </style:style>
    <style:style style:name="TableCell2545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546" style:parent-style-name="Textodocorpo2" style:family="paragraph">
      <style:paragraph-properties fo:text-align="end" fo:line-height="0.0555in" fo:background-color="transparent"/>
    </style:style>
    <style:style style:name="TableRow2547" style:family="table-row">
      <style:table-row-properties style:row-height="0.15in" style:use-optimal-row-height="false"/>
    </style:style>
    <style:style style:name="TableCell254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49" style:parent-style-name="Textodocorpo2" style:family="paragraph">
      <style:paragraph-properties fo:line-height="0.0555in" fo:margin-left="0.5833in" fo:background-color="transparent">
        <style:tab-stops/>
      </style:paragraph-properties>
    </style:style>
    <style:style style:name="TableCell255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51" style:parent-style-name="Textodocorpo2" style:family="paragraph">
      <style:paragraph-properties fo:text-align="end" fo:line-height="0.0555in" fo:background-color="transparent"/>
    </style:style>
    <style:style style:name="TableCell2552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553" style:parent-style-name="Textodocorpo2" style:family="paragraph">
      <style:paragraph-properties fo:text-align="end" fo:line-height="0.0555in" fo:background-color="transparent"/>
    </style:style>
    <style:style style:name="TableRow2554" style:family="table-row">
      <style:table-row-properties style:row-height="0.1465in" style:use-optimal-row-height="false"/>
    </style:style>
    <style:style style:name="TableCell2555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556" style:parent-style-name="Normal" style:family="paragraph">
      <style:text-properties fo:font-size="5pt" style:font-size-asian="5pt" style:font-size-complex="5pt"/>
    </style:style>
    <style:style style:name="TableRow2557" style:family="table-row">
      <style:table-row-properties style:row-height="0.1798in" style:use-optimal-row-height="false"/>
    </style:style>
    <style:style style:name="TableCell255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59" style:parent-style-name="Textodocorpo2" style:family="paragraph">
      <style:paragraph-properties fo:line-height="0.0555in" fo:background-color="transparent"/>
    </style:style>
    <style:style style:name="TableCell256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61" style:parent-style-name="Textodocorpo2" style:family="paragraph">
      <style:paragraph-properties fo:line-height="0.0729in" fo:background-color="transparent"/>
    </style:style>
    <style:style style:name="TableCell256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63" style:parent-style-name="Textodocorpo2" style:family="paragraph">
      <style:paragraph-properties fo:line-height="0.0555in" fo:background-color="transparent"/>
    </style:style>
    <style:style style:name="TableCell256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65" style:parent-style-name="Textodocorpo2" style:family="paragraph">
      <style:paragraph-properties fo:line-height="0.0555in" fo:background-color="transparent"/>
    </style:style>
    <style:style style:name="TableCell256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67" style:parent-style-name="Textodocorpo2" style:family="paragraph">
      <style:paragraph-properties fo:line-height="0.0555in" fo:background-color="transparent"/>
    </style:style>
    <style:style style:name="TableCell25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69" style:parent-style-name="Textodocorpo2" style:family="paragraph">
      <style:paragraph-properties fo:line-height="0.0555in" fo:background-color="transparent"/>
    </style:style>
    <style:style style:name="TableCell257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71" style:parent-style-name="Textodocorpo2" style:family="paragraph">
      <style:paragraph-properties fo:line-height="0.0555in" fo:background-color="transparent"/>
    </style:style>
    <style:style style:name="TableCell257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73" style:parent-style-name="Textodocorpo2" style:family="paragraph">
      <style:paragraph-properties fo:line-height="0.0555in" fo:background-color="transparent"/>
    </style:style>
    <style:style style:name="TableCell257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75" style:parent-style-name="Textodocorpo2" style:family="paragraph">
      <style:paragraph-properties fo:line-height="0.0555in" fo:background-color="transparent"/>
    </style:style>
    <style:style style:name="TableCell257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77" style:parent-style-name="Textodocorpo2" style:family="paragraph">
      <style:paragraph-properties fo:line-height="0.0555in" fo:background-color="transparent"/>
    </style:style>
    <style:style style:name="TableCell257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79" style:parent-style-name="Textodocorpo2" style:family="paragraph">
      <style:paragraph-properties fo:line-height="0.077in" fo:background-color="transparent"/>
    </style:style>
    <style:style style:name="TableCell258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81" style:parent-style-name="Textodocorpo2" style:family="paragraph">
      <style:paragraph-properties fo:line-height="0.0555in" fo:background-color="transparent"/>
    </style:style>
    <style:style style:name="T2582" style:parent-style-name="CharStyle20" style:family="text">
      <style:text-properties style:text-position="25% 100%"/>
    </style:style>
    <style:style style:name="TableCell258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84" style:parent-style-name="Textodocorpo2" style:family="paragraph">
      <style:paragraph-properties fo:text-align="center" fo:line-height="0.0555in" fo:background-color="transparent"/>
    </style:style>
    <style:style style:name="TableCell258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86" style:parent-style-name="Textodocorpo2" style:family="paragraph">
      <style:paragraph-properties fo:text-align="end" fo:line-height="0.0555in" fo:background-color="transparent"/>
    </style:style>
    <style:style style:name="TableCell258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88" style:parent-style-name="Textodocorpo2" style:family="paragraph">
      <style:paragraph-properties fo:text-align="end" fo:line-height="0.0555in" fo:background-color="transparent"/>
    </style:style>
    <style:style style:name="TableCell258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590" style:parent-style-name="Textodocorpo2" style:family="paragraph">
      <style:paragraph-properties fo:text-align="end" fo:line-height="0.0555in" fo:background-color="transparent"/>
    </style:style>
    <style:style style:name="TableRow2591" style:family="table-row">
      <style:table-row-properties style:row-height="0.1701in" style:use-optimal-row-height="false"/>
    </style:style>
    <style:style style:name="TableCell259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93" style:parent-style-name="Textodocorpo2" style:family="paragraph">
      <style:paragraph-properties fo:line-height="0.0555in" fo:background-color="transparent"/>
    </style:style>
    <style:style style:name="TableCell259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595" style:parent-style-name="Textodocorpo2" style:family="paragraph">
      <style:paragraph-properties fo:line-height="0.0555in" fo:background-color="transparent"/>
    </style:style>
    <style:style style:name="TableCell259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597" style:parent-style-name="Textodocorpo2" style:family="paragraph">
      <style:paragraph-properties fo:line-height="0.0729in" fo:background-color="transparent"/>
    </style:style>
    <style:style style:name="TableCell2598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599" style:parent-style-name="Textodocorpo2" style:family="paragraph">
      <style:paragraph-properties fo:line-height="0.0729in" fo:background-color="transparent"/>
    </style:style>
    <style:style style:name="TableCell260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01" style:parent-style-name="Textodocorpo2" style:family="paragraph">
      <style:paragraph-properties fo:line-height="0.0555in" fo:background-color="transparent"/>
    </style:style>
    <style:style style:name="T2602" style:parent-style-name="CharStyle20" style:family="text">
      <style:text-properties style:text-position="25% 100%"/>
    </style:style>
    <style:style style:name="TableCell260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04" style:parent-style-name="Textodocorpo2" style:family="paragraph">
      <style:paragraph-properties fo:text-align="center" fo:line-height="0.0555in" fo:background-color="transparent"/>
    </style:style>
    <style:style style:name="TableCell260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06" style:parent-style-name="Textodocorpo2" style:family="paragraph">
      <style:paragraph-properties fo:text-align="end" fo:line-height="0.0555in" fo:background-color="transparent"/>
    </style:style>
    <style:style style:name="TableCell260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08" style:parent-style-name="Textodocorpo2" style:family="paragraph">
      <style:paragraph-properties fo:text-align="end" fo:line-height="0.0555in" fo:background-color="transparent"/>
    </style:style>
    <style:style style:name="TableCell260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610" style:parent-style-name="Textodocorpo2" style:family="paragraph">
      <style:paragraph-properties fo:text-align="end" fo:line-height="0.0555in" fo:background-color="transparent"/>
    </style:style>
    <style:style style:name="TableRow2611" style:family="table-row">
      <style:table-row-properties style:row-height="0.15in" style:use-optimal-row-height="false"/>
    </style:style>
    <style:style style:name="TableCell261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13" style:parent-style-name="Textodocorpo2" style:family="paragraph">
      <style:paragraph-properties fo:text-align="end" fo:line-height="0.0555in" fo:background-color="transparent"/>
    </style:style>
    <style:style style:name="TableCell261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615" style:parent-style-name="Textodocorpo2" style:family="paragraph">
      <style:paragraph-properties fo:text-align="end" fo:line-height="0.0555in" fo:background-color="transparent"/>
    </style:style>
    <style:style style:name="TableCell2616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617" style:parent-style-name="Textodocorpo2" style:family="paragraph">
      <style:paragraph-properties fo:text-align="end" fo:line-height="0.0555in" fo:background-color="transparent"/>
    </style:style>
    <style:style style:name="TableRow2618" style:family="table-row">
      <style:table-row-properties style:row-height="0.15in" style:use-optimal-row-height="false"/>
    </style:style>
    <style:style style:name="TableCell261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20" style:parent-style-name="Textodocorpo2" style:family="paragraph">
      <style:paragraph-properties fo:text-align="end" fo:line-height="0.0555in" fo:background-color="transparent"/>
    </style:style>
    <style:style style:name="TableCell262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22" style:parent-style-name="Textodocorpo2" style:family="paragraph">
      <style:paragraph-properties fo:text-align="end" fo:line-height="0.0555in" fo:background-color="transparent"/>
    </style:style>
    <style:style style:name="TableCell262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24" style:parent-style-name="Textodocorpo2" style:family="paragraph">
      <style:paragraph-properties fo:text-align="end" fo:line-height="0.0555in" fo:background-color="transparent"/>
    </style:style>
    <style:style style:name="TableCell2625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626" style:parent-style-name="Textodocorpo2" style:family="paragraph">
      <style:paragraph-properties fo:text-align="end" fo:line-height="0.0555in" fo:background-color="transparent"/>
    </style:style>
    <style:style style:name="TableRow2627" style:family="table-row">
      <style:table-row-properties style:row-height="0.1465in" style:use-optimal-row-height="false"/>
    </style:style>
    <style:style style:name="TableCell262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29" style:parent-style-name="Textodocorpo2" style:family="paragraph">
      <style:paragraph-properties fo:line-height="0.0555in" fo:margin-left="0.5833in" fo:background-color="transparent">
        <style:tab-stops/>
      </style:paragraph-properties>
    </style:style>
    <style:style style:name="TableCell263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31" style:parent-style-name="Textodocorpo2" style:family="paragraph">
      <style:paragraph-properties fo:text-align="end" fo:line-height="0.0555in" fo:background-color="transparent"/>
    </style:style>
    <style:style style:name="TableCell2632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633" style:parent-style-name="Textodocorpo2" style:family="paragraph">
      <style:paragraph-properties fo:text-align="end" fo:line-height="0.0555in" fo:background-color="transparent"/>
    </style:style>
    <style:style style:name="TableRow2634" style:family="table-row">
      <style:table-row-properties style:row-height="0.15in" style:use-optimal-row-height="false"/>
    </style:style>
    <style:style style:name="TableCell2635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636" style:parent-style-name="Normal" style:family="paragraph">
      <style:text-properties fo:font-size="5pt" style:font-size-asian="5pt" style:font-size-complex="5pt"/>
    </style:style>
    <style:style style:name="TableRow2637" style:family="table-row">
      <style:table-row-properties style:row-height="0.1763in" style:use-optimal-row-height="false"/>
    </style:style>
    <style:style style:name="TableCell263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39" style:parent-style-name="Textodocorpo2" style:family="paragraph">
      <style:paragraph-properties fo:line-height="0.0555in" fo:background-color="transparent"/>
    </style:style>
    <style:style style:name="TableCell264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41" style:parent-style-name="Textodocorpo2" style:family="paragraph">
      <style:paragraph-properties fo:line-height="0.077in" fo:background-color="transparent"/>
    </style:style>
    <style:style style:name="TableCell264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43" style:parent-style-name="Textodocorpo2" style:family="paragraph">
      <style:paragraph-properties fo:line-height="0.0555in" fo:background-color="transparent"/>
    </style:style>
    <style:style style:name="TableCell264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45" style:parent-style-name="Textodocorpo2" style:family="paragraph">
      <style:paragraph-properties fo:line-height="0.0555in" fo:background-color="transparent"/>
    </style:style>
    <style:style style:name="TableCell264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47" style:parent-style-name="Textodocorpo2" style:family="paragraph">
      <style:paragraph-properties fo:line-height="0.0555in" fo:background-color="transparent"/>
    </style:style>
    <style:style style:name="TableCell264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49" style:parent-style-name="Textodocorpo2" style:family="paragraph">
      <style:paragraph-properties fo:line-height="0.0555in" fo:background-color="transparent"/>
    </style:style>
    <style:style style:name="TableCell265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51" style:parent-style-name="Textodocorpo2" style:family="paragraph">
      <style:paragraph-properties fo:line-height="0.0555in" fo:background-color="transparent"/>
    </style:style>
    <style:style style:name="TableCell265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53" style:parent-style-name="Textodocorpo2" style:family="paragraph">
      <style:paragraph-properties fo:line-height="0.0555in" fo:background-color="transparent"/>
    </style:style>
    <style:style style:name="TableCell265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55" style:parent-style-name="Textodocorpo2" style:family="paragraph">
      <style:paragraph-properties fo:line-height="0.0555in" fo:background-color="transparent"/>
    </style:style>
    <style:style style:name="TableCell265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57" style:parent-style-name="Textodocorpo2" style:family="paragraph">
      <style:paragraph-properties fo:line-height="0.0555in" fo:background-color="transparent"/>
    </style:style>
    <style:style style:name="P2658" style:parent-style-name="Textodocorpo2" style:family="paragraph">
      <style:paragraph-properties fo:line-height="0.0555in" fo:background-color="transparent"/>
    </style:style>
    <style:style style:name="TableCell265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60" style:parent-style-name="Textodocorpo2" style:family="paragraph">
      <style:paragraph-properties fo:line-height="0.0729in" fo:background-color="transparent"/>
    </style:style>
    <style:style style:name="TableCell266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62" style:parent-style-name="Textodocorpo2" style:family="paragraph">
      <style:paragraph-properties fo:line-height="0.0555in" fo:background-color="transparent"/>
    </style:style>
    <style:style style:name="T2663" style:parent-style-name="CharStyle20" style:family="text">
      <style:text-properties style:text-position="25% 100%"/>
    </style:style>
    <style:style style:name="TableCell266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65" style:parent-style-name="Textodocorpo2" style:family="paragraph">
      <style:paragraph-properties fo:text-align="center" fo:line-height="0.0555in" fo:background-color="transparent"/>
    </style:style>
    <style:style style:name="TableCell266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67" style:parent-style-name="Textodocorpo2" style:family="paragraph">
      <style:paragraph-properties fo:text-align="end" fo:line-height="0.0555in" fo:background-color="transparent"/>
    </style:style>
    <style:style style:name="TableCell26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69" style:parent-style-name="Textodocorpo2" style:family="paragraph">
      <style:paragraph-properties fo:text-align="end" fo:line-height="0.0555in" fo:background-color="transparent"/>
    </style:style>
    <style:style style:name="TableCell267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671" style:parent-style-name="Textodocorpo2" style:family="paragraph">
      <style:paragraph-properties fo:text-align="end" fo:line-height="0.0555in" fo:background-color="transparent"/>
    </style:style>
    <style:style style:name="TableRow2672" style:family="table-row">
      <style:table-row-properties style:row-height="0.1798in" style:use-optimal-row-height="false"/>
    </style:style>
    <style:style style:name="TableCell267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74" style:parent-style-name="Textodocorpo2" style:family="paragraph">
      <style:paragraph-properties fo:line-height="0.0555in" fo:background-color="transparent"/>
    </style:style>
    <style:style style:name="TableCell267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76" style:parent-style-name="Textodocorpo2" style:family="paragraph">
      <style:paragraph-properties fo:line-height="0.0555in" fo:background-color="transparent"/>
    </style:style>
    <style:style style:name="TableCell2677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678" style:parent-style-name="Textodocorpo2" style:family="paragraph">
      <style:paragraph-properties fo:line-height="0.077in" fo:background-color="transparent"/>
    </style:style>
    <style:style style:name="TableCell2679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680" style:parent-style-name="Textodocorpo2" style:family="paragraph">
      <style:paragraph-properties fo:line-height="0.077in" fo:background-color="transparent"/>
    </style:style>
    <style:style style:name="TableCell268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82" style:parent-style-name="Textodocorpo2" style:family="paragraph">
      <style:paragraph-properties fo:line-height="0.0555in" fo:background-color="transparent"/>
    </style:style>
    <style:style style:name="T2683" style:parent-style-name="CharStyle20" style:family="text">
      <style:text-properties style:text-position="25% 100%"/>
    </style:style>
    <style:style style:name="TableCell268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85" style:parent-style-name="Textodocorpo2" style:family="paragraph">
      <style:paragraph-properties fo:text-align="center" fo:line-height="0.0555in" fo:background-color="transparent"/>
    </style:style>
    <style:style style:name="TableCell268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87" style:parent-style-name="Textodocorpo2" style:family="paragraph">
      <style:paragraph-properties fo:text-align="end" fo:line-height="0.0555in" fo:background-color="transparent"/>
    </style:style>
    <style:style style:name="TableCell268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89" style:parent-style-name="Textodocorpo2" style:family="paragraph">
      <style:paragraph-properties fo:text-align="end" fo:line-height="0.0555in" fo:background-color="transparent"/>
    </style:style>
    <style:style style:name="TableCell269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691" style:parent-style-name="Textodocorpo2" style:family="paragraph">
      <style:paragraph-properties fo:text-align="end" fo:line-height="0.0555in" fo:background-color="transparent"/>
    </style:style>
    <style:style style:name="TableRow2692" style:family="table-row">
      <style:table-row-properties style:row-height="0.1465in" style:use-optimal-row-height="false"/>
    </style:style>
    <style:style style:name="TableCell269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94" style:parent-style-name="Textodocorpo2" style:family="paragraph">
      <style:paragraph-properties fo:text-align="end" fo:line-height="0.0555in" fo:background-color="transparent"/>
    </style:style>
    <style:style style:name="TableCell269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696" style:parent-style-name="Textodocorpo2" style:family="paragraph">
      <style:paragraph-properties fo:text-align="end" fo:line-height="0.0555in" fo:background-color="transparent"/>
    </style:style>
    <style:style style:name="TableCell269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698" style:parent-style-name="Textodocorpo2" style:family="paragraph">
      <style:paragraph-properties fo:text-align="end" fo:line-height="0.0555in" fo:background-color="transparent"/>
    </style:style>
    <style:style style:name="TableRow2699" style:family="table-row">
      <style:table-row-properties style:row-height="0.15in" style:use-optimal-row-height="false"/>
    </style:style>
    <style:style style:name="TableCell270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01" style:parent-style-name="Textodocorpo2" style:family="paragraph">
      <style:paragraph-properties fo:text-align="end" fo:line-height="0.0555in" fo:background-color="transparent"/>
    </style:style>
    <style:style style:name="TableCell270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03" style:parent-style-name="Textodocorpo2" style:family="paragraph">
      <style:paragraph-properties fo:text-align="end" fo:line-height="0.0555in" fo:background-color="transparent"/>
    </style:style>
    <style:style style:name="TableCell270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05" style:parent-style-name="Textodocorpo2" style:family="paragraph">
      <style:paragraph-properties fo:text-align="end" fo:line-height="0.0555in" fo:background-color="transparent"/>
    </style:style>
    <style:style style:name="TableCell2706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707" style:parent-style-name="Textodocorpo2" style:family="paragraph">
      <style:paragraph-properties fo:text-align="end" fo:line-height="0.0555in" fo:background-color="transparent"/>
    </style:style>
    <style:style style:name="TableRow2708" style:family="table-row">
      <style:table-row-properties style:row-height="0.15in" style:use-optimal-row-height="false"/>
    </style:style>
    <style:style style:name="TableCell270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10" style:parent-style-name="Textodocorpo2" style:family="paragraph">
      <style:paragraph-properties fo:line-height="0.0555in" fo:margin-left="0.5833in" fo:background-color="transparent">
        <style:tab-stops/>
      </style:paragraph-properties>
    </style:style>
    <style:style style:name="TableCell271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12" style:parent-style-name="Textodocorpo2" style:family="paragraph">
      <style:paragraph-properties fo:text-align="end" fo:line-height="0.0555in" fo:background-color="transparent"/>
    </style:style>
    <style:style style:name="TableCell271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714" style:parent-style-name="Textodocorpo2" style:family="paragraph">
      <style:paragraph-properties fo:text-align="end" fo:line-height="0.0555in" fo:background-color="transparent"/>
    </style:style>
    <style:style style:name="TableRow2715" style:family="table-row">
      <style:table-row-properties style:row-height="0.1465in" style:use-optimal-row-height="false"/>
    </style:style>
    <style:style style:name="TableCell2716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717" style:parent-style-name="Normal" style:family="paragraph">
      <style:text-properties fo:font-size="5pt" style:font-size-asian="5pt" style:font-size-complex="5pt"/>
    </style:style>
    <style:style style:name="TableRow2718" style:family="table-row">
      <style:table-row-properties style:row-height="0.1798in" style:use-optimal-row-height="false"/>
    </style:style>
    <style:style style:name="TableCell271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20" style:parent-style-name="Textodocorpo2" style:family="paragraph">
      <style:paragraph-properties fo:line-height="0.0555in" fo:background-color="transparent"/>
    </style:style>
    <style:style style:name="TableCell272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22" style:parent-style-name="Textodocorpo2" style:family="paragraph">
      <style:paragraph-properties fo:line-height="0.0729in" fo:background-color="transparent"/>
    </style:style>
    <style:style style:name="TableCell272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24" style:parent-style-name="Textodocorpo2" style:family="paragraph">
      <style:paragraph-properties fo:line-height="0.0555in" fo:background-color="transparent"/>
    </style:style>
    <style:style style:name="TableCell272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26" style:parent-style-name="Textodocorpo2" style:family="paragraph">
      <style:paragraph-properties fo:line-height="0.0555in" fo:background-color="transparent"/>
    </style:style>
    <style:style style:name="TableCell272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28" style:parent-style-name="Textodocorpo2" style:family="paragraph">
      <style:paragraph-properties fo:line-height="0.0555in" fo:background-color="transparent"/>
    </style:style>
    <style:style style:name="TableCell272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30" style:parent-style-name="Textodocorpo2" style:family="paragraph">
      <style:paragraph-properties fo:line-height="0.0555in" fo:background-color="transparent"/>
    </style:style>
    <style:style style:name="TableCell273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32" style:parent-style-name="Textodocorpo2" style:family="paragraph">
      <style:paragraph-properties fo:line-height="0.0729in" fo:background-color="transparent"/>
    </style:style>
    <style:style style:name="TableCell273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34" style:parent-style-name="Textodocorpo2" style:family="paragraph">
      <style:paragraph-properties fo:line-height="0.0555in" fo:background-color="transparent"/>
    </style:style>
    <style:style style:name="TableCell273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36" style:parent-style-name="Textodocorpo2" style:family="paragraph">
      <style:paragraph-properties fo:line-height="0.0555in" fo:background-color="transparent"/>
    </style:style>
    <style:style style:name="TableCell2737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738" style:parent-style-name="Textodocorpo2" style:family="paragraph">
      <style:paragraph-properties fo:line-height="0.0555in" fo:background-color="transparent"/>
    </style:style>
    <style:style style:name="P2739" style:parent-style-name="Textodocorpo2" style:family="paragraph">
      <style:paragraph-properties fo:line-height="0.0555in" fo:background-color="transparent"/>
    </style:style>
    <style:style style:name="TableCell2740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741" style:parent-style-name="Textodocorpo2" style:family="paragraph">
      <style:paragraph-properties fo:line-height="0.077in" fo:background-color="transparent"/>
    </style:style>
    <style:style style:name="TableCell274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43" style:parent-style-name="Textodocorpo2" style:family="paragraph">
      <style:paragraph-properties fo:line-height="0.0555in" fo:background-color="transparent"/>
    </style:style>
    <style:style style:name="T2744" style:parent-style-name="CharStyle20" style:family="text">
      <style:text-properties style:text-position="25% 100%"/>
    </style:style>
    <style:style style:name="TableCell274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46" style:parent-style-name="Textodocorpo2" style:family="paragraph">
      <style:paragraph-properties fo:text-align="center" fo:line-height="0.0555in" fo:background-color="transparent"/>
    </style:style>
    <style:style style:name="TableCell274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48" style:parent-style-name="Textodocorpo2" style:family="paragraph">
      <style:paragraph-properties fo:text-align="end" fo:line-height="0.0555in" fo:background-color="transparent"/>
    </style:style>
    <style:style style:name="TableCell274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50" style:parent-style-name="Textodocorpo2" style:family="paragraph">
      <style:paragraph-properties fo:text-align="end" fo:line-height="0.0555in" fo:background-color="transparent"/>
    </style:style>
    <style:style style:name="TableCell2751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752" style:parent-style-name="Textodocorpo2" style:family="paragraph">
      <style:paragraph-properties fo:text-align="end" fo:line-height="0.0555in" fo:background-color="transparent"/>
    </style:style>
    <style:style style:name="TableRow2753" style:family="table-row">
      <style:table-row-properties style:row-height="0.1763in" style:use-optimal-row-height="false"/>
    </style:style>
    <style:style style:name="TableCell275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55" style:parent-style-name="Textodocorpo2" style:family="paragraph">
      <style:paragraph-properties fo:line-height="0.0555in" fo:background-color="transparent"/>
    </style:style>
    <style:style style:name="TableCell275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57" style:parent-style-name="Textodocorpo2" style:family="paragraph">
      <style:paragraph-properties fo:line-height="0.0555in" fo:background-color="transparent"/>
    </style:style>
    <style:style style:name="TableCell2758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759" style:parent-style-name="Textodocorpo2" style:family="paragraph">
      <style:paragraph-properties fo:line-height="0.077in" fo:background-color="transparent"/>
    </style:style>
    <style:style style:name="TableCell2760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761" style:parent-style-name="Textodocorpo2" style:family="paragraph">
      <style:paragraph-properties fo:line-height="0.077in" fo:background-color="transparent"/>
    </style:style>
    <style:style style:name="TableCell276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63" style:parent-style-name="Textodocorpo2" style:family="paragraph">
      <style:paragraph-properties fo:line-height="0.0555in" fo:background-color="transparent"/>
    </style:style>
    <style:style style:name="T2764" style:parent-style-name="CharStyle20" style:family="text">
      <style:text-properties style:text-position="25% 100%"/>
    </style:style>
    <style:style style:name="TableCell276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66" style:parent-style-name="Textodocorpo2" style:family="paragraph">
      <style:paragraph-properties fo:text-align="center" fo:line-height="0.0555in" fo:background-color="transparent"/>
    </style:style>
    <style:style style:name="TableCell276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68" style:parent-style-name="Textodocorpo2" style:family="paragraph">
      <style:paragraph-properties fo:text-align="end" fo:line-height="0.0555in" fo:background-color="transparent"/>
    </style:style>
    <style:style style:name="TableCell276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70" style:parent-style-name="Textodocorpo2" style:family="paragraph">
      <style:paragraph-properties fo:text-align="end" fo:line-height="0.0555in" fo:background-color="transparent"/>
    </style:style>
    <style:style style:name="TableCell2771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772" style:parent-style-name="Textodocorpo2" style:family="paragraph">
      <style:paragraph-properties fo:text-align="end" fo:line-height="0.0555in" fo:background-color="transparent"/>
    </style:style>
    <style:style style:name="TableRow2773" style:family="table-row">
      <style:table-row-properties style:row-height="0.15in" style:use-optimal-row-height="false"/>
    </style:style>
    <style:style style:name="TableCell277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75" style:parent-style-name="Textodocorpo2" style:family="paragraph">
      <style:paragraph-properties fo:text-align="end" fo:line-height="0.0555in" fo:background-color="transparent"/>
    </style:style>
    <style:style style:name="TableCell277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777" style:parent-style-name="Textodocorpo2" style:family="paragraph">
      <style:paragraph-properties fo:text-align="end" fo:line-height="0.0555in" fo:background-color="transparent"/>
    </style:style>
    <style:style style:name="TableCell2778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779" style:parent-style-name="Textodocorpo2" style:family="paragraph">
      <style:paragraph-properties fo:text-align="end" fo:line-height="0.0555in" fo:background-color="transparent"/>
    </style:style>
    <style:style style:name="TableRow2780" style:family="table-row">
      <style:table-row-properties style:row-height="0.1465in" style:use-optimal-row-height="false"/>
    </style:style>
    <style:style style:name="TableCell278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82" style:parent-style-name="Textodocorpo2" style:family="paragraph">
      <style:paragraph-properties fo:text-align="end" fo:line-height="0.0555in" fo:background-color="transparent"/>
    </style:style>
    <style:style style:name="TableCell278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84" style:parent-style-name="Textodocorpo2" style:family="paragraph">
      <style:paragraph-properties fo:text-align="end" fo:line-height="0.0555in" fo:background-color="transparent"/>
    </style:style>
    <style:style style:name="TableCell278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86" style:parent-style-name="Textodocorpo2" style:family="paragraph">
      <style:paragraph-properties fo:text-align="end" fo:line-height="0.0555in" fo:background-color="transparent"/>
    </style:style>
    <style:style style:name="TableCell278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788" style:parent-style-name="Textodocorpo2" style:family="paragraph">
      <style:paragraph-properties fo:text-align="end" fo:line-height="0.0555in" fo:background-color="transparent"/>
    </style:style>
    <style:style style:name="TableRow2789" style:family="table-row">
      <style:table-row-properties style:row-height="0.15in" style:use-optimal-row-height="false"/>
    </style:style>
    <style:style style:name="TableCell279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91" style:parent-style-name="Textodocorpo2" style:family="paragraph">
      <style:paragraph-properties fo:line-height="0.0555in" fo:margin-left="0.5833in" fo:background-color="transparent">
        <style:tab-stops/>
      </style:paragraph-properties>
    </style:style>
    <style:style style:name="TableCell279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793" style:parent-style-name="Textodocorpo2" style:family="paragraph">
      <style:paragraph-properties fo:text-align="end" fo:line-height="0.0555in" fo:background-color="transparent"/>
    </style:style>
    <style:style style:name="TableCell2794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795" style:parent-style-name="Textodocorpo2" style:family="paragraph">
      <style:paragraph-properties fo:text-align="end" fo:line-height="0.0555in" fo:background-color="transparent"/>
    </style:style>
    <style:style style:name="TableRow2796" style:family="table-row">
      <style:table-row-properties style:row-height="0.15in" style:use-optimal-row-height="false"/>
    </style:style>
    <style:style style:name="TableCell2797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798" style:parent-style-name="Normal" style:family="paragraph">
      <style:text-properties fo:font-size="5pt" style:font-size-asian="5pt" style:font-size-complex="5pt"/>
    </style:style>
    <style:style style:name="TableRow2799" style:family="table-row">
      <style:table-row-properties style:row-height="0.1763in" style:use-optimal-row-height="false"/>
    </style:style>
    <style:style style:name="TableCell2800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2801" style:parent-style-name="Textodocorpo2" style:family="paragraph">
      <style:paragraph-properties fo:line-height="0.0555in" fo:background-color="transparent"/>
    </style:style>
    <style:style style:name="TableCell2802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2803" style:parent-style-name="Textodocorpo2" style:family="paragraph">
      <style:paragraph-properties fo:line-height="0.0701in" fo:background-color="transparent"/>
    </style:style>
    <style:style style:name="TableCell2804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2805" style:parent-style-name="Textodocorpo2" style:family="paragraph">
      <style:paragraph-properties fo:line-height="0.0555in" fo:background-color="transparent"/>
    </style:style>
    <style:style style:name="TableCell2806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2807" style:parent-style-name="Textodocorpo2" style:family="paragraph">
      <style:paragraph-properties fo:line-height="0.0555in" fo:background-color="transparent"/>
    </style:style>
    <style:style style:name="TableCell2808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2809" style:parent-style-name="Textodocorpo2" style:family="paragraph">
      <style:paragraph-properties fo:line-height="0.0555in" fo:background-color="transparent"/>
    </style:style>
    <style:style style:name="TableCell2810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2811" style:parent-style-name="Textodocorpo2" style:family="paragraph">
      <style:paragraph-properties fo:line-height="0.0555in" fo:background-color="transparent"/>
    </style:style>
    <style:style style:name="TableCell2812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2813" style:parent-style-name="Textodocorpo2" style:family="paragraph">
      <style:paragraph-properties fo:line-height="0.0701in" fo:background-color="transparent"/>
    </style:style>
    <style:style style:name="TableCell281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15" style:parent-style-name="Textodocorpo2" style:family="paragraph">
      <style:paragraph-properties fo:line-height="0.0555in" fo:background-color="transparent"/>
    </style:style>
    <style:style style:name="TableCell281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17" style:parent-style-name="Textodocorpo2" style:family="paragraph">
      <style:paragraph-properties fo:line-height="0.0555in" fo:background-color="transparent"/>
    </style:style>
    <style:style style:name="TableCell2818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819" style:parent-style-name="Textodocorpo2" style:family="paragraph">
      <style:paragraph-properties fo:line-height="0.0555in" fo:background-color="transparent"/>
    </style:style>
    <style:style style:name="P2820" style:parent-style-name="Textodocorpo2" style:family="paragraph">
      <style:paragraph-properties fo:line-height="0.0555in" fo:background-color="transparent"/>
    </style:style>
    <style:style style:name="TableCell2821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822" style:parent-style-name="Textodocorpo2" style:family="paragraph">
      <style:paragraph-properties fo:line-height="0.0729in" fo:background-color="transparent"/>
    </style:style>
    <style:style style:name="TableCell282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24" style:parent-style-name="Textodocorpo2" style:family="paragraph">
      <style:paragraph-properties fo:line-height="0.0555in" fo:background-color="transparent"/>
    </style:style>
    <style:style style:name="T2825" style:parent-style-name="CharStyle20" style:family="text">
      <style:text-properties style:text-position="25% 100%"/>
    </style:style>
    <style:style style:name="TableCell282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27" style:parent-style-name="Textodocorpo2" style:family="paragraph">
      <style:paragraph-properties fo:text-align="center" fo:line-height="0.0555in" fo:background-color="transparent"/>
    </style:style>
    <style:style style:name="TableCell282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29" style:parent-style-name="Textodocorpo2" style:family="paragraph">
      <style:paragraph-properties fo:text-align="end" fo:line-height="0.0555in" fo:background-color="transparent"/>
    </style:style>
    <style:style style:name="TableCell283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31" style:parent-style-name="Textodocorpo2" style:family="paragraph">
      <style:paragraph-properties fo:text-align="end" fo:line-height="0.0555in" fo:background-color="transparent"/>
    </style:style>
    <style:style style:name="TableCell2832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833" style:parent-style-name="Textodocorpo2" style:family="paragraph">
      <style:paragraph-properties fo:text-align="end" fo:line-height="0.0555in" fo:background-color="transparent"/>
    </style:style>
    <style:style style:name="TableRow2834" style:family="table-row">
      <style:table-row-properties style:row-height="0.1833in" style:use-optimal-row-height="false"/>
    </style:style>
    <style:style style:name="TableCell2835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2836" style:parent-style-name="Textodocorpo2" style:family="paragraph">
      <style:paragraph-properties fo:line-height="0.0555in" fo:background-color="transparent"/>
    </style:style>
    <style:style style:name="TableCell2837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2838" style:parent-style-name="Textodocorpo2" style:family="paragraph">
      <style:paragraph-properties fo:line-height="0.0555in" fo:background-color="transparent"/>
    </style:style>
    <style:style style:name="TableCell2839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2840" style:parent-style-name="Textodocorpo2" style:family="paragraph">
      <style:paragraph-properties fo:line-height="0.0729in" fo:background-color="transparent"/>
    </style:style>
    <style:style style:name="TableCell2841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2842" style:parent-style-name="Textodocorpo2" style:family="paragraph">
      <style:paragraph-properties fo:line-height="0.0729in" fo:background-color="transparent"/>
    </style:style>
    <style:style style:name="TableCell2843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2844" style:parent-style-name="Textodocorpo2" style:family="paragraph">
      <style:paragraph-properties fo:line-height="0.0555in" fo:background-color="transparent"/>
    </style:style>
    <style:style style:name="T2845" style:parent-style-name="CharStyle20" style:family="text">
      <style:text-properties style:text-position="25% 100%"/>
    </style:style>
    <style:style style:name="TableCell2846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2847" style:parent-style-name="Textodocorpo2" style:family="paragraph">
      <style:paragraph-properties fo:text-align="center" fo:line-height="0.0555in" fo:background-color="transparent"/>
    </style:style>
    <style:style style:name="TableCell2848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2849" style:parent-style-name="Textodocorpo2" style:family="paragraph">
      <style:paragraph-properties fo:text-align="end" fo:line-height="0.0555in" fo:background-color="transparent"/>
    </style:style>
    <style:style style:name="TableCell2850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2851" style:parent-style-name="Textodocorpo2" style:family="paragraph">
      <style:paragraph-properties fo:text-align="end" fo:line-height="0.0555in" fo:background-color="transparent"/>
    </style:style>
    <style:style style:name="TableCell2852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2853" style:parent-style-name="Textodocorpo2" style:family="paragraph">
      <style:paragraph-properties fo:text-align="end" fo:line-height="0.0555in" fo:background-color="transparent"/>
    </style:style>
    <style:style style:name="P2854" style:parent-style-name="Normal" style:master-page-name="MP6" style:family="paragraph">
      <style:paragraph-properties fo:break-before="page" style:page-number="2"/>
    </style:style>
    <style:style style:name="T286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 style:language-complex="ar" style:country-complex="SA"/>
    </style:style>
    <style:style style:name="TableColumn2864" style:family="table-column">
      <style:table-column-properties style:column-width="0.4965in" style:use-optimal-column-width="false"/>
    </style:style>
    <style:style style:name="TableColumn2865" style:family="table-column">
      <style:table-column-properties style:column-width="0.6368in" style:use-optimal-column-width="false"/>
    </style:style>
    <style:style style:name="TableColumn2866" style:family="table-column">
      <style:table-column-properties style:column-width="0.3902in" style:use-optimal-column-width="false"/>
    </style:style>
    <style:style style:name="TableColumn2867" style:family="table-column">
      <style:table-column-properties style:column-width="0.3368in" style:use-optimal-column-width="false"/>
    </style:style>
    <style:style style:name="TableColumn2868" style:family="table-column">
      <style:table-column-properties style:column-width="0.3736in" style:use-optimal-column-width="false"/>
    </style:style>
    <style:style style:name="TableColumn2869" style:family="table-column">
      <style:table-column-properties style:column-width="0.4701in" style:use-optimal-column-width="false"/>
    </style:style>
    <style:style style:name="TableColumn2870" style:family="table-column">
      <style:table-column-properties style:column-width="0.693in" style:use-optimal-column-width="false"/>
    </style:style>
    <style:style style:name="TableColumn2871" style:family="table-column">
      <style:table-column-properties style:column-width="0.7097in" style:use-optimal-column-width="false"/>
    </style:style>
    <style:style style:name="TableColumn2872" style:family="table-column">
      <style:table-column-properties style:column-width="1.3902in" style:use-optimal-column-width="false"/>
    </style:style>
    <style:style style:name="TableColumn2873" style:family="table-column">
      <style:table-column-properties style:column-width="0.4263in" style:use-optimal-column-width="false"/>
    </style:style>
    <style:style style:name="TableColumn2874" style:family="table-column">
      <style:table-column-properties style:column-width="0.3298in" style:use-optimal-column-width="false"/>
    </style:style>
    <style:style style:name="TableColumn2875" style:family="table-column">
      <style:table-column-properties style:column-width="0.5465in" style:use-optimal-column-width="false"/>
    </style:style>
    <style:style style:name="TableColumn2876" style:family="table-column">
      <style:table-column-properties style:column-width="0.3465in" style:use-optimal-column-width="false"/>
    </style:style>
    <style:style style:name="Table2863" style:family="table">
      <style:table-properties style:width="7.1465in" fo:margin-left="0in" table:align="center"/>
    </style:style>
    <style:style style:name="TableRow2877" style:family="table-row">
      <style:table-row-properties style:row-height="0.15in" style:use-optimal-row-height="false"/>
    </style:style>
    <style:style style:name="TableCell287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79" style:parent-style-name="Textodocorpo2" style:family="paragraph">
      <style:paragraph-properties fo:text-align="justify" fo:line-height="0.0729in" fo:background-color="transparent"/>
    </style:style>
    <style:style style:name="TableCell288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81" style:parent-style-name="Textodocorpo2" style:family="paragraph">
      <style:paragraph-properties fo:line-height="0.0555in" fo:background-color="transparent"/>
    </style:style>
    <style:style style:name="TableCell288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83" style:parent-style-name="Textodocorpo2" style:family="paragraph">
      <style:paragraph-properties fo:line-height="0.0555in" fo:background-color="transparent"/>
    </style:style>
    <style:style style:name="TableCell288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85" style:parent-style-name="Textodocorpo2" style:family="paragraph">
      <style:paragraph-properties fo:line-height="0.0555in" fo:background-color="transparent"/>
    </style:style>
    <style:style style:name="TableCell288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87" style:parent-style-name="Textodocorpo2" style:family="paragraph">
      <style:paragraph-properties fo:text-align="justify" fo:line-height="0.0729in" fo:background-color="transparent"/>
    </style:style>
    <style:style style:name="TableCell288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89" style:parent-style-name="Textodocorpo2" style:family="paragraph">
      <style:paragraph-properties fo:text-align="center" fo:line-height="0.0729in" fo:background-color="transparent"/>
    </style:style>
    <style:style style:name="TableCell289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91" style:parent-style-name="Textodocorpo2" style:family="paragraph">
      <style:paragraph-properties fo:text-align="center" fo:line-height="0.0555in" fo:background-color="transparent"/>
    </style:style>
    <style:style style:name="TableCell289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93" style:parent-style-name="Textodocorpo2" style:family="paragraph">
      <style:paragraph-properties fo:text-align="center" fo:line-height="0.0555in" fo:background-color="transparent"/>
    </style:style>
    <style:style style:name="TableCell289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95" style:parent-style-name="Textodocorpo2" style:family="paragraph">
      <style:paragraph-properties fo:text-align="center" fo:line-height="0.0555in" fo:background-color="transparent"/>
    </style:style>
    <style:style style:name="TableCell289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897" style:parent-style-name="Textodocorpo2" style:family="paragraph">
      <style:paragraph-properties fo:line-height="0.0555in" fo:background-color="transparent"/>
    </style:style>
    <style:style style:name="P2898" style:parent-style-name="Textodocorpo2" style:family="paragraph">
      <style:paragraph-properties fo:text-align="center" fo:line-height="0.0555in" fo:background-color="transparent"/>
    </style:style>
    <style:style style:name="TableCell289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00" style:parent-style-name="Textodocorpo2" style:family="paragraph">
      <style:paragraph-properties fo:line-height="0.0555in" fo:background-color="transparent"/>
    </style:style>
    <style:style style:name="P2901" style:parent-style-name="Textodocorpo2" style:family="paragraph">
      <style:paragraph-properties fo:text-align="center" fo:line-height="0.0555in" fo:background-color="transparent"/>
    </style:style>
    <style:style style:name="TableCell290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03" style:parent-style-name="Textodocorpo2" style:family="paragraph">
      <style:paragraph-properties fo:text-align="center" fo:line-height="0.0729in" fo:background-color="transparent"/>
    </style:style>
    <style:style style:name="TableCell2904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905" style:parent-style-name="Textodocorpo2" style:family="paragraph">
      <style:paragraph-properties fo:line-height="0.0555in" fo:background-color="transparent"/>
    </style:style>
    <style:style style:name="TableRow2906" style:family="table-row">
      <style:table-row-properties style:row-height="0.1798in" style:use-optimal-row-height="false"/>
    </style:style>
    <style:style style:name="TableCell290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08" style:parent-style-name="Textodocorpo2" style:family="paragraph">
      <style:paragraph-properties fo:text-align="center" fo:line-height="0.0555in" fo:background-color="transparent"/>
    </style:style>
    <style:style style:name="TableCell2909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910" style:parent-style-name="Textodocorpo2" style:family="paragraph">
      <style:paragraph-properties fo:line-height="0.0368in" fo:margin-left="1.0833in" fo:background-color="transparent">
        <style:tab-stops/>
      </style:paragraph-properties>
    </style:style>
    <style:style style:name="P2911" style:parent-style-name="Textodocorpo2" style:family="paragraph">
      <style:paragraph-properties fo:line-height="0.0368in" fo:margin-left="0.1111in" fo:background-color="transparent">
        <style:tab-stops/>
      </style:paragraph-properties>
    </style:style>
    <style:style style:name="P2912" style:parent-style-name="Textodocorpo2" style:family="paragraph">
      <style:paragraph-properties fo:text-align="end" fo:line-height="0.0368in" fo:background-color="transparent"/>
    </style:style>
    <style:style style:name="TableRow2913" style:family="table-row">
      <style:table-row-properties style:row-height="0.1465in" style:use-optimal-row-height="false"/>
    </style:style>
    <style:style style:name="TableCell291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15" style:parent-style-name="Textodocorpo2" style:family="paragraph">
      <style:paragraph-properties fo:text-align="end" fo:line-height="0.0555in" fo:background-color="transparent"/>
    </style:style>
    <style:style style:name="TableCell291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17" style:parent-style-name="Textodocorpo2" style:family="paragraph">
      <style:paragraph-properties fo:text-align="end" fo:line-height="0.1388in" fo:background-color="transparent"/>
    </style:style>
    <style:style style:name="T2918" style:parent-style-name="CharStyle22" style:family="text">
      <style:text-properties style:font-name-asian="MS Reference Sans Serif"/>
    </style:style>
    <style:style style:name="TableCell2919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920" style:parent-style-name="Textodocorpo2" style:family="paragraph">
      <style:paragraph-properties fo:text-align="end" fo:line-height="0.1388in" fo:background-color="transparent"/>
    </style:style>
    <style:style style:name="T2921" style:parent-style-name="CharStyle22" style:family="text">
      <style:text-properties style:font-name-asian="MS Reference Sans Serif"/>
    </style:style>
    <style:style style:name="TableRow2922" style:family="table-row">
      <style:table-row-properties style:row-height="0.15in" style:use-optimal-row-height="false"/>
    </style:style>
    <style:style style:name="TableCell292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24" style:parent-style-name="Textodocorpo2" style:family="paragraph">
      <style:paragraph-properties fo:text-align="end" fo:line-height="0.0555in" fo:background-color="transparent"/>
    </style:style>
    <style:style style:name="TableCell292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26" style:parent-style-name="Textodocorpo2" style:family="paragraph">
      <style:paragraph-properties fo:text-align="end" fo:line-height="0.0555in" fo:background-color="transparent"/>
    </style:style>
    <style:style style:name="TableCell292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28" style:parent-style-name="Textodocorpo2" style:family="paragraph">
      <style:paragraph-properties fo:text-align="end" fo:line-height="0.1388in" fo:background-color="transparent"/>
    </style:style>
    <style:style style:name="T2929" style:parent-style-name="CharStyle22" style:family="text">
      <style:text-properties style:font-name-asian="MS Reference Sans Serif"/>
    </style:style>
    <style:style style:name="TableCell293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931" style:parent-style-name="Textodocorpo2" style:family="paragraph">
      <style:paragraph-properties fo:text-align="end" fo:line-height="0.0555in" fo:background-color="transparent"/>
    </style:style>
    <style:style style:name="TableRow2932" style:family="table-row">
      <style:table-row-properties style:row-height="0.15in" style:use-optimal-row-height="false"/>
    </style:style>
    <style:style style:name="TableCell293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34" style:parent-style-name="Textodocorpo2" style:family="paragraph">
      <style:paragraph-properties fo:line-height="0.0555in" fo:margin-left="0.5833in" fo:background-color="transparent">
        <style:tab-stops/>
      </style:paragraph-properties>
    </style:style>
    <style:style style:name="TableCell293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36" style:parent-style-name="Textodocorpo2" style:family="paragraph">
      <style:paragraph-properties fo:text-align="end" fo:line-height="0.0555in" fo:background-color="transparent"/>
    </style:style>
    <style:style style:name="TableCell293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938" style:parent-style-name="Textodocorpo2" style:family="paragraph">
      <style:paragraph-properties fo:text-align="end" fo:line-height="0.0555in" fo:background-color="transparent"/>
    </style:style>
    <style:style style:name="TableRow2939" style:family="table-row">
      <style:table-row-properties style:row-height="0.1465in" style:use-optimal-row-height="false"/>
    </style:style>
    <style:style style:name="TableCell2940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941" style:parent-style-name="Normal" style:family="paragraph">
      <style:text-properties fo:font-size="5pt" style:font-size-asian="5pt" style:font-size-complex="5pt"/>
    </style:style>
    <style:style style:name="TableRow2942" style:family="table-row">
      <style:table-row-properties style:row-height="0.15in" style:use-optimal-row-height="false"/>
    </style:style>
    <style:style style:name="TableCell294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44" style:parent-style-name="Textodocorpo2" style:family="paragraph">
      <style:paragraph-properties fo:text-align="end" fo:line-height="0.0555in" fo:background-color="transparent"/>
    </style:style>
    <style:style style:name="TableCell2945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2946" style:parent-style-name="Textodocorpo2" style:family="paragraph">
      <style:paragraph-properties fo:text-align="end" fo:line-height="0.0555in" fo:background-color="transparent"/>
    </style:style>
    <style:style style:name="TableRow2947" style:family="table-row">
      <style:table-row-properties style:row-height="0.1534in" style:use-optimal-row-height="false"/>
    </style:style>
    <style:style style:name="TableCell2948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2949" style:parent-style-name="Textodocorpo2" style:family="paragraph">
      <style:paragraph-properties fo:text-align="end" fo:line-height="0.0555in" fo:background-color="transparent"/>
    </style:style>
    <style:style style:name="TableCell2950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2951" style:parent-style-name="Textodocorpo2" style:family="paragraph">
      <style:paragraph-properties fo:text-align="end" fo:line-height="0.0555in" fo:background-color="transparent"/>
    </style:style>
    <style:style style:name="P2952" style:parent-style-name="Normal" style:family="paragraph">
      <style:text-properties fo:font-size="1pt" style:font-size-asian="1pt" style:font-size-complex="1pt"/>
    </style:style>
    <style:style style:name="P2953" style:parent-style-name="Título1" style:master-page-name="MP7" style:family="paragraph">
      <style:paragraph-properties fo:keep-with-next="always" fo:keep-together="always" fo:break-before="page" fo:line-height="0.0555in" fo:background-color="transparent" style:page-number="7"/>
    </style:style>
    <style:style style:name="P2961" style:parent-style-name="Textodocorpo2" style:family="paragraph">
      <style:paragraph-properties fo:margin-right="4.5833in" fo:background-color="transparent"/>
    </style:style>
    <style:style style:name="T296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style:language-complex="ar" style:country-complex="SA"/>
    </style:style>
    <style:style style:name="P2963" style:parent-style-name="Textodocorpo2" style:family="paragraph">
      <style:paragraph-properties fo:margin-bottom="0.084in" fo:line-height="0.0555in" fo:background-color="transparent"/>
    </style:style>
    <style:style style:name="P2964" style:parent-style-name="Título2" style:family="paragraph">
      <style:paragraph-properties fo:keep-with-next="always" fo:keep-together="always" fo:margin-top="0in" fo:margin-bottom="0.0868in" fo:background-color="transparent"/>
    </style:style>
    <style:style style:name="P2965" style:parent-style-name="Textodocorpo3" style:family="paragraph">
      <style:paragraph-properties fo:margin-top="0in" fo:line-height="0.0694in" fo:background-color="transparent"/>
    </style:style>
    <style:style style:name="T296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 style:language-complex="ar" style:country-complex="SA"/>
    </style:style>
    <style:style style:name="TableColumn2968" style:family="table-column">
      <style:table-column-properties style:column-width="0.5125in" style:use-optimal-column-width="false"/>
    </style:style>
    <style:style style:name="TableColumn2969" style:family="table-column">
      <style:table-column-properties style:column-width="0.5402in" style:use-optimal-column-width="false"/>
    </style:style>
    <style:style style:name="TableColumn2970" style:family="table-column">
      <style:table-column-properties style:column-width="0.4069in" style:use-optimal-column-width="false"/>
    </style:style>
    <style:style style:name="TableColumn2971" style:family="table-column">
      <style:table-column-properties style:column-width="0.35in" style:use-optimal-column-width="false"/>
    </style:style>
    <style:style style:name="TableColumn2972" style:family="table-column">
      <style:table-column-properties style:column-width="0.3833in" style:use-optimal-column-width="false"/>
    </style:style>
    <style:style style:name="TableColumn2973" style:family="table-column">
      <style:table-column-properties style:column-width="0.4298in" style:use-optimal-column-width="false"/>
    </style:style>
    <style:style style:name="TableColumn2974" style:family="table-column">
      <style:table-column-properties style:column-width="0.7097in" style:use-optimal-column-width="false"/>
    </style:style>
    <style:style style:name="TableColumn2975" style:family="table-column">
      <style:table-column-properties style:column-width="0.3534in" style:use-optimal-column-width="false"/>
    </style:style>
    <style:style style:name="TableColumn2976" style:family="table-column">
      <style:table-column-properties style:column-width="0.3569in" style:use-optimal-column-width="false"/>
    </style:style>
    <style:style style:name="TableColumn2977" style:family="table-column">
      <style:table-column-properties style:column-width="0.3902in" style:use-optimal-column-width="false"/>
    </style:style>
    <style:style style:name="TableColumn2978" style:family="table-column">
      <style:table-column-properties style:column-width="0.5666in" style:use-optimal-column-width="false"/>
    </style:style>
    <style:style style:name="TableColumn2979" style:family="table-column">
      <style:table-column-properties style:column-width="0.4298in" style:use-optimal-column-width="false"/>
    </style:style>
    <style:style style:name="TableColumn2980" style:family="table-column">
      <style:table-column-properties style:column-width="0.4465in" style:use-optimal-column-width="false"/>
    </style:style>
    <style:style style:name="TableColumn2981" style:family="table-column">
      <style:table-column-properties style:column-width="0.3333in" style:use-optimal-column-width="false"/>
    </style:style>
    <style:style style:name="TableColumn2982" style:family="table-column">
      <style:table-column-properties style:column-width="0.5902in" style:use-optimal-column-width="false"/>
    </style:style>
    <style:style style:name="TableColumn2983" style:family="table-column">
      <style:table-column-properties style:column-width="0.3465in" style:use-optimal-column-width="false"/>
    </style:style>
    <style:style style:name="Table2967" style:family="table">
      <style:table-properties style:width="7.1465in" fo:margin-left="0in" table:align="center"/>
    </style:style>
    <style:style style:name="TableRow2984" style:family="table-row">
      <style:table-row-properties style:row-height="0.15in" style:use-optimal-row-height="false"/>
    </style:style>
    <style:style style:name="TableCell298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86" style:parent-style-name="Textodocorpo2" style:family="paragraph">
      <style:paragraph-properties fo:text-align="justify" fo:line-height="0.0729in" fo:background-color="transparent"/>
    </style:style>
    <style:style style:name="TableCell298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88" style:parent-style-name="Textodocorpo2" style:family="paragraph">
      <style:paragraph-properties fo:line-height="0.0555in" fo:background-color="transparent"/>
    </style:style>
    <style:style style:name="TableCell298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90" style:parent-style-name="Textodocorpo2" style:family="paragraph">
      <style:paragraph-properties fo:line-height="0.0555in" fo:background-color="transparent"/>
    </style:style>
    <style:style style:name="TableCell299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92" style:parent-style-name="Textodocorpo2" style:family="paragraph">
      <style:paragraph-properties fo:line-height="0.0555in" fo:background-color="transparent"/>
    </style:style>
    <style:style style:name="TableCell299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94" style:parent-style-name="Textodocorpo2" style:family="paragraph">
      <style:paragraph-properties fo:text-align="justify" fo:line-height="0.0729in" fo:background-color="transparent"/>
    </style:style>
    <style:style style:name="TableCell299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96" style:parent-style-name="Textodocorpo2" style:family="paragraph">
      <style:paragraph-properties fo:text-align="center" fo:line-height="0.0729in" fo:background-color="transparent"/>
    </style:style>
    <style:style style:name="TableCell299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2998" style:parent-style-name="Textodocorpo2" style:family="paragraph">
      <style:paragraph-properties fo:text-align="center" fo:line-height="0.0555in" fo:background-color="transparent"/>
    </style:style>
    <style:style style:name="TableCell299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00" style:parent-style-name="Textodocorpo2" style:family="paragraph">
      <style:paragraph-properties fo:text-align="center" fo:line-height="0.0555in" fo:background-color="transparent"/>
    </style:style>
    <style:style style:name="TableCell300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02" style:parent-style-name="Textodocorpo2" style:family="paragraph">
      <style:paragraph-properties fo:text-align="center" fo:line-height="0.0555in" fo:background-color="transparent"/>
    </style:style>
    <style:style style:name="TableCell300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04" style:parent-style-name="Textodocorpo2" style:family="paragraph">
      <style:paragraph-properties fo:line-height="0.0555in" fo:background-color="transparent"/>
    </style:style>
    <style:style style:name="P3005" style:parent-style-name="Textodocorpo2" style:family="paragraph">
      <style:paragraph-properties fo:text-align="center" fo:line-height="0.0555in" fo:background-color="transparent"/>
    </style:style>
    <style:style style:name="TableCell300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07" style:parent-style-name="Textodocorpo2" style:family="paragraph">
      <style:paragraph-properties fo:line-height="0.0555in" fo:background-color="transparent"/>
    </style:style>
    <style:style style:name="P3008" style:parent-style-name="Textodocorpo2" style:family="paragraph">
      <style:paragraph-properties fo:text-align="center" fo:line-height="0.0555in" fo:background-color="transparent"/>
    </style:style>
    <style:style style:name="TableCell300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10" style:parent-style-name="Textodocorpo2" style:family="paragraph">
      <style:paragraph-properties fo:text-align="center" fo:line-height="0.0729in" fo:background-color="transparent"/>
    </style:style>
    <style:style style:name="TableCell3011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012" style:parent-style-name="Textodocorpo2" style:family="paragraph">
      <style:paragraph-properties fo:line-height="0.0555in" fo:background-color="transparent"/>
    </style:style>
    <style:style style:name="TableRow3013" style:family="table-row">
      <style:table-row-properties style:row-height="0.1763in" style:use-optimal-row-height="false"/>
    </style:style>
    <style:style style:name="TableCell301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15" style:parent-style-name="Textodocorpo2" style:family="paragraph">
      <style:paragraph-properties fo:text-align="center" fo:line-height="0.0555in" fo:background-color="transparent"/>
    </style:style>
    <style:style style:name="TableCell301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17" style:parent-style-name="Textodocorpo2" style:family="paragraph">
      <style:paragraph-properties fo:line-height="0.0555in" fo:background-color="transparent"/>
    </style:style>
    <style:style style:name="T3018" style:parent-style-name="CharStyle19" style:family="text">
      <style:text-properties style:text-position="25% 100%"/>
    </style:style>
    <style:style style:name="TableCell301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20" style:parent-style-name="Textodocorpo2" style:family="paragraph">
      <style:paragraph-properties fo:text-align="center" fo:line-height="0.0555in" fo:background-color="transparent"/>
    </style:style>
    <style:style style:name="TableCell302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22" style:parent-style-name="Textodocorpo2" style:family="paragraph">
      <style:paragraph-properties fo:text-align="center" fo:line-height="0.0555in" fo:background-color="transparent"/>
    </style:style>
    <style:style style:name="TableCell3023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3024" style:parent-style-name="Textodocorpo2" style:family="paragraph">
      <style:paragraph-properties fo:text-align="center" fo:line-height="0.0729in" fo:background-color="transparent"/>
    </style:style>
    <style:style style:name="TableRow3025" style:family="table-row">
      <style:table-row-properties style:row-height="0.1736in" style:use-optimal-row-height="false"/>
    </style:style>
    <style:style style:name="TableCell302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27" style:parent-style-name="Textodocorpo2" style:family="paragraph">
      <style:paragraph-properties fo:line-height="0.0555in" fo:background-color="transparent"/>
    </style:style>
    <style:style style:name="TableCell302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29" style:parent-style-name="Textodocorpo2" style:family="paragraph">
      <style:paragraph-properties fo:text-align="justify" fo:line-height="0.0729in" fo:background-color="transparent"/>
    </style:style>
    <style:style style:name="TableCell303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31" style:parent-style-name="Textodocorpo2" style:family="paragraph">
      <style:paragraph-properties fo:line-height="0.0555in" fo:background-color="transparent"/>
    </style:style>
    <style:style style:name="TableCell303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33" style:parent-style-name="Textodocorpo2" style:family="paragraph">
      <style:paragraph-properties fo:line-height="0.0555in" fo:background-color="transparent"/>
    </style:style>
    <style:style style:name="TableCell303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35" style:parent-style-name="Textodocorpo2" style:family="paragraph">
      <style:paragraph-properties fo:line-height="0.0555in" fo:background-color="transparent"/>
    </style:style>
    <style:style style:name="TableCell303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37" style:parent-style-name="Textodocorpo2" style:family="paragraph">
      <style:paragraph-properties fo:line-height="0.0555in" fo:background-color="transparent"/>
    </style:style>
    <style:style style:name="TableCell303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39" style:parent-style-name="Textodocorpo2" style:family="paragraph">
      <style:paragraph-properties fo:line-height="0.0729in" fo:background-color="transparent"/>
    </style:style>
    <style:style style:name="TableCell304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41" style:parent-style-name="Textodocorpo2" style:family="paragraph">
      <style:paragraph-properties fo:line-height="0.0555in" fo:background-color="transparent"/>
    </style:style>
    <style:style style:name="TableCell304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43" style:parent-style-name="Textodocorpo2" style:family="paragraph">
      <style:paragraph-properties fo:line-height="0.0555in" fo:background-color="transparent"/>
    </style:style>
    <style:style style:name="TableCell304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3045" style:parent-style-name="Textodocorpo2" style:family="paragraph">
      <style:paragraph-properties fo:line-height="0.0555in" fo:background-color="transparent"/>
    </style:style>
    <style:style style:name="TableCell304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47" style:parent-style-name="Textodocorpo2" style:family="paragraph">
      <style:paragraph-properties fo:line-height="0.0555in" fo:background-color="transparent"/>
    </style:style>
    <style:style style:name="TableCell304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49" style:parent-style-name="Textodocorpo2" style:family="paragraph">
      <style:paragraph-properties fo:line-height="0.0555in" fo:background-color="transparent"/>
    </style:style>
    <style:style style:name="T3050" style:parent-style-name="CharStyle20" style:family="text">
      <style:text-properties style:text-position="25% 100%"/>
    </style:style>
    <style:style style:name="TableCell305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52" style:parent-style-name="Textodocorpo2" style:family="paragraph">
      <style:paragraph-properties fo:text-align="center" fo:line-height="0.0555in" fo:background-color="transparent"/>
    </style:style>
    <style:style style:name="TableCell305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54" style:parent-style-name="Textodocorpo2" style:family="paragraph">
      <style:paragraph-properties fo:text-align="end" fo:line-height="0.0555in" fo:background-color="transparent"/>
    </style:style>
    <style:style style:name="TableCell305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56" style:parent-style-name="Textodocorpo2" style:family="paragraph">
      <style:paragraph-properties fo:text-align="end" fo:line-height="0.0555in" fo:background-color="transparent"/>
    </style:style>
    <style:style style:name="TableCell305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058" style:parent-style-name="Textodocorpo2" style:family="paragraph">
      <style:paragraph-properties fo:text-align="end" fo:line-height="0.0555in" fo:background-color="transparent"/>
    </style:style>
    <style:style style:name="TableRow3059" style:family="table-row">
      <style:table-row-properties style:row-height="0.1763in" style:use-optimal-row-height="false"/>
    </style:style>
    <style:style style:name="TableCell306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61" style:parent-style-name="Textodocorpo2" style:family="paragraph">
      <style:paragraph-properties fo:line-height="0.0555in" fo:background-color="transparent"/>
    </style:style>
    <style:style style:name="TableCell306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63" style:parent-style-name="Textodocorpo2" style:family="paragraph">
      <style:paragraph-properties fo:line-height="0.0555in" fo:background-color="transparent"/>
    </style:style>
    <style:style style:name="TableCell306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3065" style:parent-style-name="Textodocorpo2" style:family="paragraph">
      <style:paragraph-properties fo:line-height="0.0729in" fo:background-color="transparent"/>
    </style:style>
    <style:style style:name="TableCell306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3067" style:parent-style-name="Textodocorpo2" style:family="paragraph">
      <style:paragraph-properties fo:text-align="justify" fo:line-height="0.0729in" fo:background-color="transparent"/>
    </style:style>
    <style:style style:name="TableCell306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69" style:parent-style-name="Textodocorpo2" style:family="paragraph">
      <style:paragraph-properties fo:line-height="0.0555in" fo:background-color="transparent"/>
    </style:style>
    <style:style style:name="T3070" style:parent-style-name="CharStyle20" style:family="text">
      <style:text-properties style:text-position="25% 100%"/>
    </style:style>
    <style:style style:name="TableCell307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72" style:parent-style-name="Textodocorpo2" style:family="paragraph">
      <style:paragraph-properties fo:text-align="center" fo:line-height="0.0555in" fo:background-color="transparent"/>
    </style:style>
    <style:style style:name="TableCell307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74" style:parent-style-name="Textodocorpo2" style:family="paragraph">
      <style:paragraph-properties fo:text-align="end" fo:line-height="0.0555in" fo:background-color="transparent"/>
    </style:style>
    <style:style style:name="TableCell307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76" style:parent-style-name="Textodocorpo2" style:family="paragraph">
      <style:paragraph-properties fo:text-align="end" fo:line-height="0.0555in" fo:background-color="transparent"/>
    </style:style>
    <style:style style:name="TableCell307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078" style:parent-style-name="Textodocorpo2" style:family="paragraph">
      <style:paragraph-properties fo:text-align="end" fo:line-height="0.0555in" fo:background-color="transparent"/>
    </style:style>
    <style:style style:name="TableRow3079" style:family="table-row">
      <style:table-row-properties style:row-height="0.15in" style:use-optimal-row-height="false"/>
    </style:style>
    <style:style style:name="TableCell308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81" style:parent-style-name="Textodocorpo2" style:family="paragraph">
      <style:paragraph-properties fo:text-align="end" fo:line-height="0.0555in" fo:background-color="transparent"/>
    </style:style>
    <style:style style:name="TableCell3082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3083" style:parent-style-name="Textodocorpo2" style:family="paragraph">
      <style:paragraph-properties fo:text-align="end" fo:line-height="0.0555in" fo:background-color="transparent"/>
    </style:style>
    <style:style style:name="TableCell3084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3085" style:parent-style-name="Textodocorpo2" style:family="paragraph">
      <style:paragraph-properties fo:text-align="end" fo:line-height="0.0555in" fo:background-color="transparent"/>
    </style:style>
    <style:style style:name="TableRow3086" style:family="table-row">
      <style:table-row-properties style:row-height="0.15in" style:use-optimal-row-height="false"/>
    </style:style>
    <style:style style:name="TableCell308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88" style:parent-style-name="Textodocorpo2" style:family="paragraph">
      <style:paragraph-properties fo:text-align="end" fo:line-height="0.0555in" fo:background-color="transparent"/>
    </style:style>
    <style:style style:name="TableCell308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90" style:parent-style-name="Textodocorpo2" style:family="paragraph">
      <style:paragraph-properties fo:text-align="end" fo:line-height="0.0555in" fo:background-color="transparent"/>
    </style:style>
    <style:style style:name="TableCell309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92" style:parent-style-name="Textodocorpo2" style:family="paragraph">
      <style:paragraph-properties fo:text-align="end" fo:line-height="0.0555in" fo:background-color="transparent"/>
    </style:style>
    <style:style style:name="TableCell309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094" style:parent-style-name="Textodocorpo2" style:family="paragraph">
      <style:paragraph-properties fo:text-align="end" fo:line-height="0.0555in" fo:background-color="transparent"/>
    </style:style>
    <style:style style:name="TableRow3095" style:family="table-row">
      <style:table-row-properties style:row-height="0.1465in" style:use-optimal-row-height="false"/>
    </style:style>
    <style:style style:name="TableCell309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97" style:parent-style-name="Textodocorpo2" style:family="paragraph">
      <style:paragraph-properties fo:line-height="0.0555in" fo:margin-left="0.5in" fo:background-color="transparent">
        <style:tab-stops/>
      </style:paragraph-properties>
    </style:style>
    <style:style style:name="TableCell309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099" style:parent-style-name="Textodocorpo2" style:family="paragraph">
      <style:paragraph-properties fo:text-align="end" fo:line-height="0.0555in" fo:background-color="transparent"/>
    </style:style>
    <style:style style:name="TableCell310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101" style:parent-style-name="Textodocorpo2" style:family="paragraph">
      <style:paragraph-properties fo:text-align="end" fo:line-height="0.0555in" fo:background-color="transparent"/>
    </style:style>
    <style:style style:name="TableRow3102" style:family="table-row">
      <style:table-row-properties style:row-height="0.15in" style:use-optimal-row-height="false"/>
    </style:style>
    <style:style style:name="TableCell3103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3104" style:parent-style-name="Normal" style:family="paragraph">
      <style:text-properties fo:font-size="5pt" style:font-size-asian="5pt" style:font-size-complex="5pt"/>
    </style:style>
    <style:style style:name="TableRow3105" style:family="table-row">
      <style:table-row-properties style:row-height="0.1763in" style:use-optimal-row-height="false"/>
    </style:style>
    <style:style style:name="TableCell310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07" style:parent-style-name="Textodocorpo2" style:family="paragraph">
      <style:paragraph-properties fo:line-height="0.0555in" fo:background-color="transparent"/>
    </style:style>
    <style:style style:name="TableCell310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09" style:parent-style-name="Textodocorpo2" style:family="paragraph">
      <style:paragraph-properties fo:text-align="justify" fo:line-height="0.077in" fo:background-color="transparent"/>
    </style:style>
    <style:style style:name="TableCell311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11" style:parent-style-name="Textodocorpo2" style:family="paragraph">
      <style:paragraph-properties fo:line-height="0.0555in" fo:background-color="transparent"/>
    </style:style>
    <style:style style:name="TableCell311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13" style:parent-style-name="Textodocorpo2" style:family="paragraph">
      <style:paragraph-properties fo:line-height="0.0555in" fo:background-color="transparent"/>
    </style:style>
    <style:style style:name="TableCell311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15" style:parent-style-name="Textodocorpo2" style:family="paragraph">
      <style:paragraph-properties fo:line-height="0.0555in" fo:background-color="transparent"/>
    </style:style>
    <style:style style:name="TableCell311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17" style:parent-style-name="Textodocorpo2" style:family="paragraph">
      <style:paragraph-properties fo:line-height="0.0555in" fo:background-color="transparent"/>
    </style:style>
    <style:style style:name="TableCell311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19" style:parent-style-name="Textodocorpo2" style:family="paragraph">
      <style:paragraph-properties fo:line-height="0.077in" fo:background-color="transparent"/>
    </style:style>
    <style:style style:name="TableCell31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21" style:parent-style-name="Textodocorpo2" style:family="paragraph">
      <style:paragraph-properties fo:line-height="0.0555in" fo:background-color="transparent"/>
    </style:style>
    <style:style style:name="TableCell312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23" style:parent-style-name="Textodocorpo2" style:family="paragraph">
      <style:paragraph-properties fo:line-height="0.0555in" fo:background-color="transparent"/>
    </style:style>
    <style:style style:name="TableCell312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3125" style:parent-style-name="Textodocorpo2" style:family="paragraph">
      <style:paragraph-properties fo:line-height="0.0555in" fo:background-color="transparent"/>
    </style:style>
    <style:style style:name="TableCell312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27" style:parent-style-name="Textodocorpo2" style:family="paragraph">
      <style:paragraph-properties fo:text-align="justify" fo:line-height="0.0555in" fo:background-color="transparent"/>
    </style:style>
    <style:style style:name="TableCell312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29" style:parent-style-name="Textodocorpo2" style:family="paragraph">
      <style:paragraph-properties fo:line-height="0.0555in" fo:background-color="transparent"/>
    </style:style>
    <style:style style:name="T3130" style:parent-style-name="CharStyle20" style:family="text">
      <style:text-properties style:text-position="25% 100%"/>
    </style:style>
    <style:style style:name="TableCell313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32" style:parent-style-name="Textodocorpo2" style:family="paragraph">
      <style:paragraph-properties fo:text-align="center" fo:line-height="0.0555in" fo:background-color="transparent"/>
    </style:style>
    <style:style style:name="TableCell313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34" style:parent-style-name="Textodocorpo2" style:family="paragraph">
      <style:paragraph-properties fo:text-align="end" fo:line-height="0.0555in" fo:background-color="transparent"/>
    </style:style>
    <style:style style:name="TableCell313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36" style:parent-style-name="Textodocorpo2" style:family="paragraph">
      <style:paragraph-properties fo:text-align="end" fo:line-height="0.0555in" fo:background-color="transparent"/>
    </style:style>
    <style:style style:name="TableCell313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138" style:parent-style-name="Textodocorpo2" style:family="paragraph">
      <style:paragraph-properties fo:text-align="end" fo:line-height="0.0555in" fo:background-color="transparent"/>
    </style:style>
    <style:style style:name="TableRow3139" style:family="table-row">
      <style:table-row-properties style:row-height="0.1798in" style:use-optimal-row-height="false"/>
    </style:style>
    <style:style style:name="TableCell314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41" style:parent-style-name="Textodocorpo2" style:family="paragraph">
      <style:paragraph-properties fo:line-height="0.0555in" fo:background-color="transparent"/>
    </style:style>
    <style:style style:name="TableCell314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43" style:parent-style-name="Textodocorpo2" style:family="paragraph">
      <style:paragraph-properties fo:line-height="0.0555in" fo:background-color="transparent"/>
    </style:style>
    <style:style style:name="TableCell314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45" style:parent-style-name="Textodocorpo2" style:family="paragraph">
      <style:paragraph-properties fo:line-height="0.0555in" fo:background-color="transparent"/>
    </style:style>
    <style:style style:name="TableCell3146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3147" style:parent-style-name="Textodocorpo2" style:family="paragraph">
      <style:paragraph-properties fo:text-align="justify" fo:line-height="0.077in" fo:background-color="transparent"/>
    </style:style>
    <style:style style:name="TableCell314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49" style:parent-style-name="Textodocorpo2" style:family="paragraph">
      <style:paragraph-properties fo:line-height="0.0555in" fo:background-color="transparent"/>
    </style:style>
    <style:style style:name="T3150" style:parent-style-name="CharStyle20" style:family="text">
      <style:text-properties style:text-position="25% 100%"/>
    </style:style>
    <style:style style:name="TableCell315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52" style:parent-style-name="Textodocorpo2" style:family="paragraph">
      <style:paragraph-properties fo:text-align="center" fo:line-height="0.0555in" fo:background-color="transparent"/>
    </style:style>
    <style:style style:name="TableCell315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54" style:parent-style-name="Textodocorpo2" style:family="paragraph">
      <style:paragraph-properties fo:text-align="end" fo:line-height="0.0555in" fo:background-color="transparent"/>
    </style:style>
    <style:style style:name="TableCell315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56" style:parent-style-name="Textodocorpo2" style:family="paragraph">
      <style:paragraph-properties fo:text-align="end" fo:line-height="0.0555in" fo:background-color="transparent"/>
    </style:style>
    <style:style style:name="TableCell3157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158" style:parent-style-name="Textodocorpo2" style:family="paragraph">
      <style:paragraph-properties fo:text-align="end" fo:line-height="0.0555in" fo:background-color="transparent"/>
    </style:style>
    <style:style style:name="TableRow3159" style:family="table-row">
      <style:table-row-properties style:row-height="0.1465in" style:use-optimal-row-height="false"/>
    </style:style>
    <style:style style:name="TableCell316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61" style:parent-style-name="Textodocorpo2" style:family="paragraph">
      <style:paragraph-properties fo:text-align="end" fo:line-height="0.0555in" fo:background-color="transparent"/>
    </style:style>
    <style:style style:name="TableCell316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63" style:parent-style-name="Textodocorpo2" style:family="paragraph">
      <style:paragraph-properties fo:text-align="end" fo:line-height="0.0555in" fo:background-color="transparent"/>
    </style:style>
    <style:style style:name="TableCell3164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165" style:parent-style-name="Textodocorpo2" style:family="paragraph">
      <style:paragraph-properties fo:text-align="end" fo:line-height="0.0555in" fo:background-color="transparent"/>
    </style:style>
    <style:style style:name="TableRow3166" style:family="table-row">
      <style:table-row-properties style:row-height="0.15in" style:use-optimal-row-height="false"/>
    </style:style>
    <style:style style:name="TableCell316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68" style:parent-style-name="Textodocorpo2" style:family="paragraph">
      <style:paragraph-properties fo:text-align="end" fo:line-height="0.0555in" fo:background-color="transparent"/>
    </style:style>
    <style:style style:name="TableCell316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70" style:parent-style-name="Textodocorpo2" style:family="paragraph">
      <style:paragraph-properties fo:text-align="end" fo:line-height="0.0555in" fo:background-color="transparent"/>
    </style:style>
    <style:style style:name="TableCell317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72" style:parent-style-name="Textodocorpo2" style:family="paragraph">
      <style:paragraph-properties fo:text-align="end" fo:line-height="0.0555in" fo:background-color="transparent"/>
    </style:style>
    <style:style style:name="TableCell3173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174" style:parent-style-name="Textodocorpo2" style:family="paragraph">
      <style:paragraph-properties fo:text-align="end" fo:line-height="0.0555in" fo:background-color="transparent"/>
    </style:style>
    <style:style style:name="TableRow3175" style:family="table-row">
      <style:table-row-properties style:row-height="0.15in" style:use-optimal-row-height="false"/>
    </style:style>
    <style:style style:name="TableCell317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77" style:parent-style-name="Textodocorpo2" style:family="paragraph">
      <style:paragraph-properties fo:line-height="0.0555in" fo:margin-left="0.5in" fo:background-color="transparent">
        <style:tab-stops/>
      </style:paragraph-properties>
    </style:style>
    <style:style style:name="TableCell317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79" style:parent-style-name="Textodocorpo2" style:family="paragraph">
      <style:paragraph-properties fo:text-align="end" fo:line-height="0.0555in" fo:background-color="transparent"/>
    </style:style>
    <style:style style:name="TableCell3180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181" style:parent-style-name="Textodocorpo2" style:family="paragraph">
      <style:paragraph-properties fo:text-align="end" fo:line-height="0.0555in" fo:background-color="transparent"/>
    </style:style>
    <style:style style:name="TableRow3182" style:family="table-row">
      <style:table-row-properties style:row-height="0.1465in" style:use-optimal-row-height="false"/>
    </style:style>
    <style:style style:name="TableCell3183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3184" style:parent-style-name="Normal" style:family="paragraph">
      <style:text-properties fo:font-size="5pt" style:font-size-asian="5pt" style:font-size-complex="5pt"/>
    </style:style>
    <style:style style:name="TableRow3185" style:family="table-row">
      <style:table-row-properties style:row-height="0.15in" style:use-optimal-row-height="false"/>
    </style:style>
    <style:style style:name="TableCell3186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3187" style:parent-style-name="Textodocorpo2" style:family="paragraph">
      <style:paragraph-properties fo:text-align="end" fo:line-height="0.0555in" fo:background-color="transparent"/>
    </style:style>
    <style:style style:name="TableCell3188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3189" style:parent-style-name="Textodocorpo2" style:family="paragraph">
      <style:paragraph-properties fo:text-align="end" fo:line-height="0.0555in" fo:background-color="transparent"/>
    </style:style>
    <style:style style:name="TableRow3190" style:family="table-row">
      <style:table-row-properties style:row-height="0.1534in" style:use-optimal-row-height="false"/>
    </style:style>
    <style:style style:name="TableCell3191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3192" style:parent-style-name="Textodocorpo2" style:family="paragraph">
      <style:paragraph-properties fo:text-align="end" fo:line-height="0.0555in" fo:background-color="transparent"/>
    </style:style>
    <style:style style:name="TableCell3193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3194" style:parent-style-name="Textodocorpo2" style:family="paragraph">
      <style:paragraph-properties fo:text-align="end" fo:line-height="0.0555in" fo:background-color="transparent"/>
    </style:style>
    <style:style style:name="P3195" style:parent-style-name="Normal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-content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ight" style:wrap-contour="true" style:wrap-contour-mode="outside" style:horizontal-rel="page" style:vertical-rel="page-content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ight" style:wrap-contour="true" style:wrap-contour-mode="outside" style:horizontal-rel="page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ight" style:wrap-contour="true" style:wrap-contour-mode="outside" style:horizontal-rel="page" style:vertical-rel="page-content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-content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-content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-content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-content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-content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ight" style:wrap-contour="true" style:wrap-contour-mode="outside" style:horizontal-rel="page" style:vertical-rel="page-content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-content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/>
      <text:p text:style-name="Normal"/>
      <text:p text:style-name="P10"><text:span text:style-name="T11"><draw:frame draw:z-index="251652608" draw:style-name="a2" draw:name="Imagem 9" text:anchor-type="paragraph" svg:x="0.2437in" svg:y="-0.08661in" svg:width="0.74646in" svg:height="1in" style:rel-width="scale" style:rel-height="scale"><draw:image xlink:href="media/image1.jpeg" xlink:type="simple" xlink:show="embed" xlink:actuate="onLoad"/><svg:title/><svg:desc/></draw:frame></text:span><text:bookmark-start text:name="bookmark0"/><text:span text:style-name="CharStyle5">Usuário logado:</text:span><text:bookmark-end text:name="bookmark0"/></text:p>
      <text:p text:style-name="P12"><text:span text:style-name="CharStyle11">Julia Regina de Mello Capela de Carvalho<text:s/></text:span><text:span text:style-name="CharStyle12">Órgão:</text:span></text:p>
      <text:p text:style-name="P13"><text:span text:style-name="CharStyle11">CETEM - Centro de Tecnologia Mineral</text:span></text:p>
      <text:p text:style-name="P14"><text:bookmark-start text:name="bookmark1"/><text:span text:style-name="CharStyle15">CENTRO DE TECNOLOGIA MINERAL (MINISTÉRIO DA CIÊNCIA, TECNOLOGIA E INOVAÇÕES)</text:span><text:span text:style-name="CharStyle15"><text:line-break/></text:span><text:span text:style-name="CharStyle15">PERIODO DE 01/01/2023 A 31/12/2023</text:span><text:bookmark-end text:name="bookmark1"/></text:p>
      <text:p text:style-name="P15"><text:span text:style-name="CharStyle18">SOLICITAÇÃO DE VIAGEM</text:span></text:p>
      <text:soft-page-break/>
      <text:p text:style-name="Normal"><text:span text:style-name="T16"><draw:frame draw:z-index="251653632" draw:id="id2" draw:style-name="a3" draw:name="Caixa de texto 10" text:anchor-type="paragraph" svg:x="0in" svg:y="0in" svg:width="7.14583in" svg:height="9.49861in" style:rel-width="scale" style:rel-height="scale"><draw:text-box><table:table table:style-name="Table17"><table:table-columns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/table:table-columns><table:table-row table:style-name="TableRow34"><table:table-cell table:style-name="TableCell35"><text:p text:style-name="P36"><text:span text:style-name="CharStyle19">Número da<text:s/></text:span><text:span text:style-name="CharStyle19">Solicitação</text:span></text:p></table:table-cell><table:table-cell table:style-name="TableCell37"><text:p text:style-name="P38"><text:span text:style-name="CharStyle19">Nome do Proposto</text:span></text:p></table:table-cell><table:table-cell table:style-name="TableCell39"><text:p text:style-name="P40"><text:span text:style-name="CharStyle19">Solicitante</text:span></text:p></table:table-cell><table:table-cell table:style-name="TableCell41"><text:p text:style-name="P42"><text:span text:style-name="CharStyle19">Superior</text:span></text:p></table:table-cell><table:table-cell table:style-name="TableCell43"><text:p text:style-name="P44"><text:span text:style-name="CharStyle19">Tipo da Viagem</text:span></text:p></table:table-cell><table:table-cell table:style-name="TableCell45"><text:p text:style-name="P46"><text:span text:style-name="CharStyle19">Situação da Viagem</text:span></text:p></table:table-cell><table:table-cell table:style-name="TableCell47"><text:p text:style-name="P48"><text:span text:style-name="CharStyle19">Motivo Viagem</text:span></text:p></table:table-cell><table:table-cell table:style-name="TableCell49" table:number-columns-spanned="2"><text:p text:style-name="P50"><text:span text:style-name="CharStyle19">Período</text:span></text:p></table:table-cell><table:covered-table-cell/><table:table-cell table:style-name="TableCell51" table:number-columns-spanned="3"><text:p text:style-name="P52"><text:span text:style-name="CharStyle19">Trecho</text:span></text:p></table:table-cell><table:covered-table-cell/><table:covered-table-cell/><table:table-cell table:style-name="TableCell53"><text:p text:style-name="P54"><text:span text:style-name="CharStyle19">Quantidade</text:span></text:p><text:p text:style-name="P55"><text:span text:style-name="CharStyle19">Diárias</text:span></text:p></table:table-cell><table:table-cell table:style-name="TableCell56"><text:p text:style-name="P57"><text:span text:style-name="CharStyle19">Diárias</text:span></text:p><text:p text:style-name="P58"><text:span text:style-name="CharStyle19">(R$)</text:span></text:p></table:table-cell><table:table-cell table:style-name="TableCell59"><text:p text:style-name="P60"><text:span text:style-name="CharStyle19">Passagens e Taxas Iniciais (R$)</text:span></text:p></table:table-cell><table:table-cell table:style-name="TableCell61"><text:p text:style-name="P62"><text:span text:style-name="CharStyle19">Total (R$)</text:span></text:p></table:table-cell></table:table-row><table:table-row table:style-name="TableRow63"><table:table-cell table:style-name="TableCell64"><text:p text:style-name="P65"><text:span text:style-name="T66">Iní</text:span><text:span text:style-name="T67">cio</text:span></text:p></table:table-cell><table:table-cell table:style-name="TableCell68"><text:p text:style-name="P69"><text:span text:style-name="T70">Té</text:span><text:span text:style-name="CharStyle19">rmho</text:span></text:p></table:table-cell><table:table-cell table:style-name="TableCell71"><text:p text:style-name="P72"><text:span text:style-name="CharStyle19">Origem</text:span></text:p></table:table-cell><table:table-cell table:style-name="TableCell73"><text:p text:style-name="P74"><text:span text:style-name="CharStyle19">Destino</text:span></text:p></table:table-cell><table:table-cell table:style-name="TableCell75"><text:p text:style-name="P76"><text:span text:style-name="CharStyle19">Meio de Transporte</text:span></text:p></table:table-cell><table:table-cell><text:p text:style-name="P76"/></table:table-cell><table:table-cell><text:p text:style-name="P76"/></table:table-cell><table:table-cell><text:p text:style-name="P76"/></table:table-cell><table:table-cell><text:p text:style-name="P76"/></table:table-cell><table:table-cell><text:p text:style-name="P76"/></table:table-cell><table:table-cell><text:p text:style-name="P76"/></table:table-cell><table:table-cell><text:p text:style-name="P76"/></table:table-cell><table:table-cell><text:p text:style-name="P76"/></table:table-cell><table:table-cell><text:p text:style-name="P76"/></table:table-cell><table:table-cell><text:p text:style-name="P76"/></table:table-cell><table:table-cell><text:p text:style-name="P76"/></table:table-cell></table:table-row><table:table-row table:style-name="TableRow77"><table:table-cell table:style-name="TableCell78"><text:p text:style-name="P79"><text:span text:style-name="CharStyle19">002157/23-1C</text:span></text:p></table:table-cell><table:table-cell table:style-name="TableCell80"><text:p text:style-name="P81"><text:span text:style-name="CharStyle20">MILLENA BASILIO DA SILVA</text:span></text:p></table:table-cell><table:table-cell table:style-name="TableCell82"><text:p text:style-name="P83"><text:span text:style-name="CharStyle20">CETEM</text:span></text:p></table:table-cell><table:table-cell table:style-name="TableCell84"><text:p text:style-name="P85"><text:span text:style-name="CharStyle20">MCTI</text:span></text:p></table:table-cell><table:table-cell table:style-name="TableCell86"><text:p text:style-name="P87"><text:span text:style-name="CharStyle20">NACIONAL</text:span></text:p></table:table-cell><table:table-cell table:style-name="TableCell88"><text:p text:style-name="P89"><text:span text:style-name="CharStyle20">Concluída</text:span></text:p></table:table-cell><table:table-cell table:style-name="TableCell90"><text:p text:style-name="P91"><text:span text:style-name="CharStyle20">Nacional - Encontro/Seminário</text:span></text:p></table:table-cell><table:table-cell table:style-name="TableCell92"><text:p text:style-name="P93"><text:span text:style-name="CharStyle20">21/07/2023</text:span></text:p></table:table-cell><table:table-cell table:style-name="TableCell94"><text:p text:style-name="P95"><text:span text:style-name="CharStyle20">22/07/2023</text:span></text:p></table:table-cell><table:table-cell table:style-name="TableCell96"><text:p text:style-name="P97"><text:span text:style-name="CharStyle20">Cachoeiro de Itapemirim (ES)</text:span></text:p></table:table-cell><table:table-cell table:style-name="TableCell98"><text:p text:style-name="P99"><text:span text:style-name="CharStyle20">Vitória (ES)</text:span></text:p></table:table-cell><table:table-cell table:style-name="TableCell100"><text:p text:style-name="P101"><text:span text:style-name="CharStyle20">Veículo</text:span></text:p><text:p text:style-name="P102"><text:span text:style-name="CharStyle20">Oficial</text:span></text:p></table:table-cell><table:table-cell table:style-name="TableCell103"><text:p text:style-name="P104"><text:span text:style-name="CharStyle20">1,0</text:span></text:p></table:table-cell><table:table-cell table:style-name="TableCell105"><text:p text:style-name="P106"><text:span text:style-name="CharStyle20">341,02</text:span></text:p></table:table-cell><table:table-cell table:style-name="TableCell107"><text:p text:style-name="P108"><text:span text:style-name="CharStyle20">0,00</text:span></text:p></table:table-cell><table:table-cell table:style-name="TableCell109"><text:p text:style-name="P110"><text:span text:style-name="CharStyle20">341,02</text:span></text:p></table:table-cell></table:table-row><table:table-row table:style-name="TableRow111"><table:table-cell table:style-name="TableCell112"><text:p text:style-name="P113"><text:span text:style-name="CharStyle20">22/07/2023</text:span></text:p></table:table-cell><table:table-cell table:style-name="TableCell114"><text:p text:style-name="P115"><text:span text:style-name="CharStyle20">30/07/2023</text:span></text:p></table:table-cell><table:table-cell table:style-name="TableCell116"><text:p text:style-name="P117"><text:span text:style-name="CharStyle20">Vitória (ES)</text:span></text:p></table:table-cell><table:table-cell table:style-name="TableCell118"><text:p text:style-name="P119"><text:span text:style-name="CharStyle20">Curitiba (PR)</text:span></text:p></table:table-cell><table:table-cell table:style-name="TableCell120"><text:p text:style-name="P121"><text:span text:style-name="CharStyle20">Aéreo</text:span></text:p></table:table-cell><table:table-cell table:style-name="TableCell122"><text:p text:style-name="P123"><text:span text:style-name="CharStyle20">8,0</text:span></text:p></table:table-cell><table:table-cell table:style-name="TableCell124"><text:p text:style-name="P125"><text:span text:style-name="CharStyle20">2.728,16</text:span></text:p></table:table-cell><table:table-cell table:style-name="TableCell126"><text:p text:style-name="P127"><text:span text:style-name="CharStyle20">1.556,65</text:span></text:p></table:table-cell><table:table-cell table:style-name="TableCell128"><text:p text:style-name="P129"><text:span text:style-name="CharStyle20">4.284,81</text:span></text:p></table:table-cell><table:table-cell><text:p text:style-name="P129"/></table:table-cell><table:table-cell><text:p text:style-name="P129"/></table:table-cell><table:table-cell><text:p text:style-name="P129"/></table:table-cell><table:table-cell><text:p text:style-name="P129"/></table:table-cell><table:table-cell><text:p text:style-name="P129"/></table:table-cell><table:table-cell><text:p text:style-name="P129"/></table:table-cell><table:table-cell><text:p text:style-name="P129"/></table:table-cell></table:table-row><table:table-row table:style-name="TableRow130"><table:table-cell table:style-name="TableCell131"><text:p text:style-name="P132"><text:span text:style-name="CharStyle20">30/07/2023</text:span></text:p></table:table-cell><table:table-cell table:style-name="TableCell133"><text:p text:style-name="P134"><text:span text:style-name="CharStyle20">30/07/2023</text:span></text:p></table:table-cell><table:table-cell table:style-name="TableCell135"><text:p text:style-name="P136"><text:span text:style-name="CharStyle20">Curitiba (PR)</text:span></text:p></table:table-cell><table:table-cell table:style-name="TableCell137"><text:p text:style-name="P138"><text:span text:style-name="CharStyle20">Retorno para Vitória (ES)</text:span></text:p></table:table-cell><table:table-cell table:style-name="TableCell139"><text:p text:style-name="P140"><text:span text:style-name="T141">Aéreo</text:span></text:p></table:table-cell><table:table-cell table:style-name="TableCell142"><text:p text:style-name="P143"><text:span text:style-name="CharStyle20">0,5</text:span></text:p></table:table-cell><table:table-cell table:style-name="TableCell144"><text:p text:style-name="P145"><text:span text:style-name="CharStyle20">170,51</text:span></text:p></table:table-cell><table:table-cell table:style-name="TableCell146"><text:p text:style-name="P147"><text:span text:style-name="CharStyle20">882,49</text:span></text:p></table:table-cell><table:table-cell table:style-name="TableCell148"><text:p text:style-name="P149"><text:span text:style-name="CharStyle20">1.053,00</text:span></text:p></table:table-cell><table:table-cell><text:p text:style-name="P149"/></table:table-cell><table:table-cell><text:p text:style-name="P149"/></table:table-cell><table:table-cell><text:p text:style-name="P149"/></table:table-cell><table:table-cell><text:p text:style-name="P149"/></table:table-cell><table:table-cell><text:p text:style-name="P149"/></table:table-cell><table:table-cell><text:p text:style-name="P149"/></table:table-cell><table:table-cell><text:p text:style-name="P149"/></table:table-cell></table:table-row><table:table-row table:style-name="TableRow150"><table:table-cell table:style-name="TableCell151" table:number-columns-spanned="14"><text:p text:style-name="P152"><text:span text:style-name="CharStyle20">Custo com Bilhetes Remarcados/Não<text:s/></text:span><text:span text:style-name="CharStyle20">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53"><text:p text:style-name="P154"><text:span text:style-name="CharStyle20">0,00</text:span></text:p></table:table-cell><table:table-cell table:style-name="TableCell155"><text:p text:style-name="P156"><text:span text:style-name="CharStyle20">0,00</text:span></text:p></table:table-cell></table:table-row><table:table-row table:style-name="TableRow157"><table:table-cell table:style-name="TableCell158" table:number-columns-spanned="12"><text:p text:style-name="P159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60" table:number-columns-spanned="2"><text:p text:style-name="P161"><text:span text:style-name="CharStyle20">9,5 3.239,69</text:span></text:p></table:table-cell><table:covered-table-cell/><table:table-cell table:style-name="TableCell162"><text:p text:style-name="P163"><text:span text:style-name="CharStyle20">2.439,14</text:span></text:p></table:table-cell><table:table-cell table:style-name="TableCell164"><text:p text:style-name="P165"><text:span text:style-name="CharStyle20">5.678,83</text:span></text:p></table:table-cell></table:table-row><table:table-row table:style-name="TableRow166"><table:table-cell table:style-name="TableCell167" table:number-columns-spanned="12"><text:p text:style-name="P168"><text:span text:style-name="CharStyle20">Total Adicional (R$) 95,00 Descontos (R$) 232,8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69" table:number-columns-spanned="3"><text:p text:style-name="P170"><text:span text:style-name="CharStyle20">Total da Viagem (R$)</text:span></text:p></table:table-cell><table:covered-table-cell/><table:covered-table-cell/><table:table-cell table:style-name="TableCell171"><text:p text:style-name="P172"><text:span text:style-name="CharStyle20">5.541,03</text:span></text:p></table:table-cell></table:table-row><table:table-row table:style-name="TableRow173"><table:table-cell table:style-name="TableCell174" table:number-columns-spanned="16"><text:p text:style-name="P17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6"><table:table-cell table:style-name="TableCell177"><text:p text:style-name="P178"><text:span text:style-name="CharStyle19">002176/23</text:span></text:p></table:table-cell><table:table-cell table:style-name="TableCell179"><text:p text:style-name="P180"><text:span text:style-name="CharStyle20">LEONARD SILVA DOS SANTOS</text:span></text:p></table:table-cell><table:table-cell table:style-name="TableCell181"><text:p text:style-name="P182"><text:span text:style-name="CharStyle20">CETEM</text:span></text:p></table:table-cell><table:table-cell table:style-name="TableCell183"><text:p text:style-name="P184"><text:span text:style-name="CharStyle20">MCTI</text:span></text:p></table:table-cell><table:table-cell table:style-name="TableCell185"><text:p text:style-name="P186"><text:span text:style-name="CharStyle20">NACIONAL</text:span></text:p></table:table-cell><table:table-cell table:style-name="TableCell187"><text:p text:style-name="P188"><text:span text:style-name="CharStyle20">Concluída</text:span></text:p></table:table-cell><table:table-cell table:style-name="TableCell189"><text:p text:style-name="P190"><text:span text:style-name="CharStyle20">Nacional - Encontro/Seminário</text:span></text:p></table:table-cell><table:table-cell table:style-name="TableCell191"><text:p text:style-name="P192"><text:span text:style-name="CharStyle20">22/07/2023</text:span></text:p></table:table-cell><table:table-cell table:style-name="TableCell193"><text:p text:style-name="P194"><text:span text:style-name="CharStyle20">30/07/2023</text:span></text:p></table:table-cell><table:table-cell table:style-name="TableCell195"><text:p text:style-name="P196"><text:span text:style-name="CharStyle20">Rio de Janeiro</text:span></text:p><text:p text:style-name="P197"><text:span text:style-name="CharStyle20">(RJ)</text:span></text:p></table:table-cell><table:table-cell table:style-name="TableCell198"><text:p text:style-name="P199"><text:span text:style-name="CharStyle20">Curitiba (PR)</text:span></text:p></table:table-cell><table:table-cell table:style-name="TableCell200"><text:p text:style-name="P201"><text:span text:style-name="T202">Aéreo</text:span></text:p></table:table-cell><table:table-cell table:style-name="TableCell203"><text:p text:style-name="P204"><text:span text:style-name="CharStyle20">8,0</text:span></text:p></table:table-cell><table:table-cell table:style-name="TableCell205"><text:p text:style-name="P206"><text:span text:style-name="CharStyle20">2.728,16</text:span></text:p></table:table-cell><table:table-cell table:style-name="TableCell207"><text:p text:style-name="P208"><text:span text:style-name="CharStyle20">2.562,19</text:span></text:p></table:table-cell><table:table-cell table:style-name="TableCell209"><text:p text:style-name="P210"><text:span text:style-name="CharStyle20">5.290,35</text:span></text:p></table:table-cell></table:table-row><table:table-row table:style-name="TableRow211"><table:table-cell table:style-name="TableCell212"><text:p text:style-name="P213"><text:span text:style-name="CharStyle20">30/07/2023</text:span></text:p></table:table-cell><table:table-cell table:style-name="TableCell214"><text:p text:style-name="P215"><text:span text:style-name="CharStyle20">30/07/2023</text:span></text:p></table:table-cell><table:table-cell table:style-name="TableCell216"><text:p text:style-name="P217"><text:span text:style-name="CharStyle20">Curitiba (PR)</text:span></text:p></table:table-cell><table:table-cell table:style-name="TableCell218"><text:p text:style-name="P219"><text:span text:style-name="CharStyle20">Retorno para Rio de Janeiro (RJ)</text:span></text:p></table:table-cell><table:table-cell table:style-name="TableCell220"><text:p text:style-name="P221"><text:span text:style-name="T222">Aéreo</text:span></text:p></table:table-cell><table:table-cell table:style-name="TableCell223"><text:p text:style-name="P224"><text:span text:style-name="CharStyle20">0,5</text:span></text:p></table:table-cell><table:table-cell table:style-name="TableCell225"><text:p text:style-name="P226"><text:span text:style-name="CharStyle20">170,51</text:span></text:p></table:table-cell><table:table-cell table:style-name="TableCell227"><text:p text:style-name="P228"><text:span text:style-name="CharStyle20">1.301,39</text:span></text:p></table:table-cell><table:table-cell table:style-name="TableCell229"><text:p text:style-name="P230"><text:span text:style-name="CharStyle20">1.471,90</text:span></text:p></table:table-cell><table:table-cell><text:p text:style-name="P230"/></table:table-cell><table:table-cell><text:p text:style-name="P230"/></table:table-cell><table:table-cell><text:p text:style-name="P230"/></table:table-cell><table:table-cell><text:p text:style-name="P230"/></table:table-cell><table:table-cell><text:p text:style-name="P230"/></table:table-cell><table:table-cell><text:p text:style-name="P230"/></table:table-cell><table:table-cell><text:p text:style-name="P230"/></table:table-cell></table:table-row><table:table-row table:style-name="TableRow231"><table:table-cell table:style-name="TableCell232" table:number-columns-spanned="14"><text:p text:style-name="P233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34"><text:p text:style-name="P235"><text:span text:style-name="CharStyle20">0,00</text:span></text:p></table:table-cell><table:table-cell table:style-name="TableCell236"><text:p text:style-name="P237"><text:span text:style-name="CharStyle20">0,00</text:span></text:p></table:table-cell></table:table-row><table:table-row table:style-name="TableRow238"><table:table-cell table:style-name="TableCell239" table:number-columns-spanned="12"><text:p text:style-name="P240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41" table:number-columns-spanned="2"><text:p text:style-name="P242"><text:span text:style-name="CharStyle20">8,5 2.898,67</text:span></text:p></table:table-cell><table:covered-table-cell/><table:table-cell table:style-name="TableCell243"><text:p text:style-name="P244"><text:span text:style-name="CharStyle20">3.863,58</text:span></text:p></table:table-cell><table:table-cell table:style-name="TableCell245"><text:p text:style-name="P246"><text:span text:style-name="CharStyle20">6.762,25</text:span></text:p></table:table-cell></table:table-row><table:table-row table:style-name="TableRow247"><table:table-cell table:style-name="TableCell248" table:number-columns-spanned="12"><text:p text:style-name="P249"><text:span text:style-name="CharStyle20">Total Adicional (R$)<text:s/></text:span><text:span text:style-name="CharStyle20">95,00 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50" table:number-columns-spanned="3"><text:p text:style-name="P251"><text:span text:style-name="CharStyle20">Total da Viagem (R$)</text:span></text:p></table:table-cell><table:covered-table-cell/><table:covered-table-cell/><table:table-cell table:style-name="TableCell252"><text:p text:style-name="P253"><text:span text:style-name="CharStyle20">6.857,25</text:span></text:p></table:table-cell></table:table-row><table:table-row table:style-name="TableRow254"><table:table-cell table:style-name="TableCell255" table:number-columns-spanned="16"><text:p text:style-name="P25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7"><table:table-cell table:style-name="TableCell258"><text:p text:style-name="P259"><text:span text:style-name="CharStyle19">002181/23</text:span></text:p></table:table-cell><table:table-cell table:style-name="TableCell260"><text:p text:style-name="P261"><text:span text:style-name="CharStyle20">ERNESTO ADLER LICURSI</text:span></text:p></table:table-cell><table:table-cell table:style-name="TableCell262"><text:p text:style-name="P263"><text:span text:style-name="CharStyle20">CETEM</text:span></text:p></table:table-cell><table:table-cell table:style-name="TableCell264"><text:p text:style-name="P265"><text:span text:style-name="CharStyle20">MCTI</text:span></text:p></table:table-cell><table:table-cell table:style-name="TableCell266"><text:p text:style-name="P267"><text:span text:style-name="CharStyle20">NACIONAL</text:span></text:p></table:table-cell><table:table-cell table:style-name="TableCell268"><text:p text:style-name="P269"><text:span text:style-name="CharStyle20">Concluída</text:span></text:p></table:table-cell><table:table-cell table:style-name="TableCell270"><text:p text:style-name="P271"><text:span text:style-name="CharStyle20">Nacional - Encontro/Seminário</text:span></text:p></table:table-cell><table:table-cell table:style-name="TableCell272"><text:p text:style-name="P273"><text:span text:style-name="CharStyle20">22/07/2023</text:span></text:p></table:table-cell><table:table-cell table:style-name="TableCell274"><text:p text:style-name="P275"><text:span text:style-name="CharStyle20">30/07/2023</text:span></text:p></table:table-cell><table:table-cell table:style-name="TableCell276"><text:p text:style-name="P277"><text:span text:style-name="CharStyle20">Rio de Janeiro</text:span></text:p><text:p text:style-name="P278"><text:span text:style-name="CharStyle20">(RJ)</text:span></text:p></table:table-cell><table:table-cell table:style-name="TableCell279"><text:p text:style-name="P280"><text:span text:style-name="CharStyle20">Curitiba (PR)</text:span></text:p></table:table-cell><table:table-cell table:style-name="TableCell281"><text:p text:style-name="P282"><text:span text:style-name="T283">Aéreo</text:span></text:p></table:table-cell><table:table-cell table:style-name="TableCell284"><text:p text:style-name="P285"><text:span text:style-name="CharStyle20">8,0</text:span></text:p></table:table-cell><table:table-cell table:style-name="TableCell286"><text:p text:style-name="P287"><text:span text:style-name="CharStyle20">2.728,16</text:span></text:p></table:table-cell><table:table-cell table:style-name="TableCell288"><text:p text:style-name="P289"><text:span text:style-name="CharStyle20">2.562,19</text:span></text:p></table:table-cell><table:table-cell table:style-name="TableCell290"><text:p text:style-name="P291"><text:span text:style-name="CharStyle20">5.290,35</text:span></text:p></table:table-cell></table:table-row><table:table-row table:style-name="TableRow292"><table:table-cell table:style-name="TableCell293"><text:p text:style-name="P294"><text:span text:style-name="CharStyle20">30/07/2023</text:span></text:p></table:table-cell><table:table-cell table:style-name="TableCell295"><text:p text:style-name="P296"><text:span text:style-name="CharStyle20">30/07/2023</text:span></text:p></table:table-cell><table:table-cell table:style-name="TableCell297"><text:p text:style-name="P298"><text:span text:style-name="CharStyle20">Curitiba (PR)</text:span></text:p></table:table-cell><table:table-cell table:style-name="TableCell299"><text:p text:style-name="P300"><text:span text:style-name="CharStyle20">Retorno para Rio de Janeiro (RJ)</text:span></text:p></table:table-cell><table:table-cell table:style-name="TableCell301"><text:p text:style-name="P302"><text:span text:style-name="T303">Aéreo</text:span></text:p></table:table-cell><table:table-cell table:style-name="TableCell304"><text:p text:style-name="P305"><text:span text:style-name="CharStyle20">0,5</text:span></text:p></table:table-cell><table:table-cell table:style-name="TableCell306"><text:p text:style-name="P307"><text:span text:style-name="CharStyle20">170,51</text:span></text:p></table:table-cell><table:table-cell table:style-name="TableCell308"><text:p text:style-name="P309"><text:span text:style-name="CharStyle20">1.301,39</text:span></text:p></table:table-cell><table:table-cell table:style-name="TableCell310"><text:p text:style-name="P311"><text:span text:style-name="CharStyle20">1.471,90</text:span></text:p></table:table-cell><table:table-cell><text:p text:style-name="P311"/></table:table-cell><table:table-cell><text:p text:style-name="P311"/></table:table-cell><table:table-cell><text:p text:style-name="P311"/></table:table-cell><table:table-cell><text:p text:style-name="P311"/></table:table-cell><table:table-cell><text:p text:style-name="P311"/></table:table-cell><table:table-cell><text:p text:style-name="P311"/></table:table-cell><table:table-cell><text:p text:style-name="P311"/></table:table-cell></table:table-row><table:table-row table:style-name="TableRow312"><table:table-cell table:style-name="TableCell313" table:number-columns-spanned="14"><text:p text:style-name="P314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15"><text:p text:style-name="P316"><text:span text:style-name="CharStyle20">0,00</text:span></text:p></table:table-cell><table:table-cell table:style-name="TableCell317"><text:p text:style-name="P318"><text:span text:style-name="CharStyle20">0,00</text:span></text:p></table:table-cell></table:table-row><table:table-row table:style-name="TableRow319"><table:table-cell table:style-name="TableCell320" table:number-columns-spanned="12"><text:p text:style-name="P321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22" table:number-columns-spanned="2"><text:p text:style-name="P323"><text:span text:style-name="CharStyle20">8,5 2.898,67</text:span></text:p></table:table-cell><table:covered-table-cell/><table:table-cell table:style-name="TableCell324"><text:p text:style-name="P325"><text:span text:style-name="CharStyle20">3.863,58</text:span></text:p></table:table-cell><table:table-cell table:style-name="TableCell326"><text:p text:style-name="P327"><text:span text:style-name="CharStyle20">6.762,25</text:span></text:p></table:table-cell></table:table-row><table:table-row table:style-name="TableRow328"><table:table-cell table:style-name="TableCell329" table:number-columns-spanned="12"><text:p text:style-name="P330"><text:span text:style-name="CharStyle20">Total Adicional (R$) 95,00 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31" table:number-columns-spanned="3"><text:p text:style-name="P332"><text:span text:style-name="CharStyle20">Total da Viagem (R$)</text:span></text:p></table:table-cell><table:covered-table-cell/><table:covered-table-cell/><table:table-cell table:style-name="TableCell333"><text:p text:style-name="P334"><text:span text:style-name="CharStyle20">6.857,25</text:span></text:p></table:table-cell></table:table-row><table:table-row table:style-name="TableRow335"><table:table-cell table:style-name="TableCell336" table:number-columns-spanned="16"><text:p text:style-name="P33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38"><table:table-cell table:style-name="TableCell339"><text:p text:style-name="P340"><text:span text:style-name="CharStyle19">002185/23</text:span></text:p></table:table-cell><table:table-cell table:style-name="TableCell341"><text:p text:style-name="P342"><text:span text:style-name="CharStyle20">BEATRIZ TEIXEIRA BATISTA</text:span></text:p></table:table-cell><table:table-cell table:style-name="TableCell343"><text:p text:style-name="P344"><text:span text:style-name="CharStyle20">CETEM</text:span></text:p></table:table-cell><table:table-cell table:style-name="TableCell345"><text:p text:style-name="P346"><text:span text:style-name="CharStyle20">MCTI</text:span></text:p></table:table-cell><table:table-cell table:style-name="TableCell347"><text:p text:style-name="P348"><text:span text:style-name="CharStyle20">NACIONAL</text:span></text:p></table:table-cell><table:table-cell table:style-name="TableCell349"><text:p text:style-name="P350"><text:span text:style-name="CharStyle20">Concluída</text:span></text:p></table:table-cell><table:table-cell table:style-name="TableCell351"><text:p text:style-name="P352"><text:span text:style-name="CharStyle20">Nacional - Encontro/Seminário</text:span></text:p></table:table-cell><table:table-cell table:style-name="TableCell353"><text:p text:style-name="P354"><text:span text:style-name="CharStyle20">22/07/2023</text:span></text:p></table:table-cell><table:table-cell table:style-name="TableCell355"><text:p text:style-name="P356"><text:span text:style-name="CharStyle20">30/07/2023</text:span></text:p></table:table-cell><table:table-cell table:style-name="TableCell357"><text:p text:style-name="P358"><text:span text:style-name="CharStyle20">Rio de<text:s/></text:span><text:span text:style-name="CharStyle20">Janeiro</text:span></text:p><text:p text:style-name="P359"><text:span text:style-name="CharStyle20">(RJ)</text:span></text:p></table:table-cell><table:table-cell table:style-name="TableCell360"><text:p text:style-name="P361"><text:span text:style-name="CharStyle20">Curitiba (PR)</text:span></text:p></table:table-cell><table:table-cell table:style-name="TableCell362"><text:p text:style-name="P363"><text:span text:style-name="T364">Aéreo</text:span></text:p></table:table-cell><table:table-cell table:style-name="TableCell365"><text:p text:style-name="P366"><text:span text:style-name="CharStyle20">8,0</text:span></text:p></table:table-cell><table:table-cell table:style-name="TableCell367"><text:p text:style-name="P368"><text:span text:style-name="CharStyle20">2.728,16</text:span></text:p></table:table-cell><table:table-cell table:style-name="TableCell369"><text:p text:style-name="P370"><text:span text:style-name="CharStyle20">2.562,19</text:span></text:p></table:table-cell><table:table-cell table:style-name="TableCell371"><text:p text:style-name="P372"><text:span text:style-name="CharStyle20">5.290,35</text:span></text:p></table:table-cell></table:table-row><table:table-row table:style-name="TableRow373"><table:table-cell table:style-name="TableCell374"><text:p text:style-name="P375"><text:span text:style-name="CharStyle20">30/07/2023</text:span></text:p></table:table-cell><table:table-cell table:style-name="TableCell376"><text:p text:style-name="P377"><text:span text:style-name="CharStyle20">30/07/2023</text:span></text:p></table:table-cell><table:table-cell table:style-name="TableCell378"><text:p text:style-name="P379"><text:span text:style-name="CharStyle20">Curitiba (PR)</text:span></text:p></table:table-cell><table:table-cell table:style-name="TableCell380"><text:p text:style-name="P381"><text:span text:style-name="CharStyle20">Retorno para Rio de Janeiro (RJ)</text:span></text:p></table:table-cell><table:table-cell table:style-name="TableCell382"><text:p text:style-name="P383"><text:span text:style-name="T384">Aéreo</text:span></text:p></table:table-cell><table:table-cell table:style-name="TableCell385"><text:p text:style-name="P386"><text:span text:style-name="CharStyle20">0,5</text:span></text:p></table:table-cell><table:table-cell table:style-name="TableCell387"><text:p text:style-name="P388"><text:span text:style-name="CharStyle20">170,51</text:span></text:p></table:table-cell><table:table-cell table:style-name="TableCell389"><text:p text:style-name="P390"><text:span text:style-name="CharStyle20">1.301,39</text:span></text:p></table:table-cell><table:table-cell table:style-name="TableCell391"><text:p text:style-name="P392"><text:span text:style-name="CharStyle20">1.471,90</text:span></text:p></table:table-cell><table:table-cell><text:p text:style-name="P392"/></table:table-cell><table:table-cell><text:p text:style-name="P392"/></table:table-cell><table:table-cell><text:p text:style-name="P392"/></table:table-cell><table:table-cell><text:p text:style-name="P392"/></table:table-cell><table:table-cell><text:p text:style-name="P392"/></table:table-cell><table:table-cell><text:p text:style-name="P392"/></table:table-cell><table:table-cell><text:p text:style-name="P392"/></table:table-cell></table:table-row><table:table-row table:style-name="TableRow393"><table:table-cell table:style-name="TableCell394" table:number-columns-spanned="14"><text:p text:style-name="P395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96"><text:p text:style-name="P397"><text:span text:style-name="CharStyle20">0,00</text:span></text:p></table:table-cell><table:table-cell table:style-name="TableCell398"><text:p text:style-name="P399"><text:span text:style-name="CharStyle20">0,00</text:span></text:p></table:table-cell></table:table-row><table:table-row table:style-name="TableRow400"><table:table-cell table:style-name="TableCell401" table:number-columns-spanned="12"><text:p text:style-name="P402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403" table:number-columns-spanned="2"><text:p text:style-name="P404"><text:span text:style-name="CharStyle20">8,5 2.898,67</text:span></text:p></table:table-cell><table:covered-table-cell/><table:table-cell table:style-name="TableCell405"><text:p text:style-name="P406"><text:span text:style-name="CharStyle20">3.863,58</text:span></text:p></table:table-cell><table:table-cell table:style-name="TableCell407"><text:p text:style-name="P408"><text:span text:style-name="CharStyle20">6.762,25</text:span></text:p></table:table-cell></table:table-row><table:table-row table:style-name="TableRow409"><table:table-cell table:style-name="TableCell410" table:number-columns-spanned="12"><text:p text:style-name="P411"><text:span text:style-name="CharStyle20">Total Adicional (R$) 95,00 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412" table:number-columns-spanned="3"><text:p text:style-name="P413"><text:span text:style-name="CharStyle20">Total da Viagem (R$)</text:span></text:p></table:table-cell><table:covered-table-cell/><table:covered-table-cell/><table:table-cell table:style-name="TableCell414"><text:p text:style-name="P415"><text:span text:style-name="CharStyle20">6.857,25</text:span></text:p></table:table-cell></table:table-row><table:table-row table:style-name="TableRow416"><table:table-cell table:style-name="TableCell417" table:number-columns-spanned="16"><text:p text:style-name="P41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19"><table:table-cell table:style-name="TableCell420"><text:p text:style-name="P421"><text:span text:style-name="CharStyle19">002272/23</text:span></text:p></table:table-cell><table:table-cell table:style-name="TableCell422"><text:p text:style-name="P423"><text:span text:style-name="CharStyle20">LUCIA HELENA DA SILVA MACIEL XAVIER</text:span></text:p></table:table-cell><table:table-cell table:style-name="TableCell424"><text:p text:style-name="P425"><text:span text:style-name="CharStyle20">CETEM</text:span></text:p></table:table-cell><table:table-cell table:style-name="TableCell426"><text:p text:style-name="P427"><text:span text:style-name="CharStyle20">MCTI</text:span></text:p></table:table-cell><table:table-cell table:style-name="TableCell428"><text:p text:style-name="P429"><text:span text:style-name="CharStyle20">NACIONAL</text:span></text:p></table:table-cell><table:table-cell table:style-name="TableCell430"><text:p text:style-name="P431"><text:span text:style-name="CharStyle20">Concluída</text:span></text:p></table:table-cell><table:table-cell table:style-name="TableCell432"><text:p text:style-name="P433"><text:span text:style-name="CharStyle20">Nacional -<text:s/></text:span><text:span text:style-name="CharStyle20">Encontro/Seminário</text:span></text:p></table:table-cell><table:table-cell table:style-name="TableCell434"><text:p text:style-name="P435"><text:span text:style-name="CharStyle20">31/07/2023</text:span></text:p></table:table-cell><table:table-cell table:style-name="TableCell436"><text:p text:style-name="P437"><text:span text:style-name="CharStyle20">04/08/2023</text:span></text:p></table:table-cell><table:table-cell table:style-name="TableCell438"><text:p text:style-name="P439"><text:span text:style-name="CharStyle20">Rio de Janeiro</text:span></text:p><text:p text:style-name="P440"><text:span text:style-name="CharStyle20">(RJ)</text:span></text:p></table:table-cell><table:table-cell table:style-name="TableCell441"><text:p text:style-name="P442"><text:span text:style-name="CharStyle20">São Paulo (SP)</text:span></text:p></table:table-cell><table:table-cell table:style-name="TableCell443"><text:p text:style-name="P444"><text:span text:style-name="T445">Aéreo</text:span></text:p></table:table-cell><table:table-cell table:style-name="TableCell446"><text:p text:style-name="P447"><text:span text:style-name="CharStyle20">4,0</text:span></text:p></table:table-cell><table:table-cell table:style-name="TableCell448"><text:p text:style-name="P449"><text:span text:style-name="CharStyle20">1.524,56</text:span></text:p></table:table-cell><table:table-cell table:style-name="TableCell450"><text:p text:style-name="P451"><text:span text:style-name="CharStyle20">2.045,19</text:span></text:p></table:table-cell><table:table-cell table:style-name="TableCell452"><text:p text:style-name="P453"><text:span text:style-name="CharStyle20">3.569,75</text:span></text:p></table:table-cell></table:table-row><table:table-row table:style-name="TableRow454"><table:table-cell table:style-name="TableCell455"><text:p text:style-name="P456"><text:span text:style-name="CharStyle20">04/08/2023</text:span></text:p></table:table-cell><table:table-cell table:style-name="TableCell457"><text:p text:style-name="P458"><text:span text:style-name="CharStyle20">04/08/2023</text:span></text:p></table:table-cell><table:table-cell table:style-name="TableCell459"><text:p text:style-name="P460"><text:span text:style-name="CharStyle20">São Paulo (SP)</text:span></text:p></table:table-cell><table:table-cell table:style-name="TableCell461"><text:p text:style-name="P462"><text:span text:style-name="CharStyle20">Campinas (SP)</text:span></text:p></table:table-cell><table:table-cell table:style-name="TableCell463"><text:p text:style-name="P464"><text:span text:style-name="CharStyle20">Veículo</text:span></text:p><text:p text:style-name="P465"><text:span text:style-name="CharStyle20">Próprio</text:span></text:p></table:table-cell><table:table-cell table:style-name="TableCell466"><text:p text:style-name="P467"><text:span text:style-name="CharStyle20">0,0</text:span></text:p></table:table-cell><table:table-cell table:style-name="TableCell468"><text:p text:style-name="P469"><text:span text:style-name="CharStyle20">0,00</text:span></text:p></table:table-cell><table:table-cell table:style-name="TableCell470"><text:p text:style-name="P471"><text:span text:style-name="CharStyle20">0,00</text:span></text:p></table:table-cell><table:table-cell table:style-name="TableCell472"><text:p text:style-name="P473"><text:span text:style-name="CharStyle20">0,00</text:span></text:p></table:table-cell><table:table-cell><text:p text:style-name="P473"/></table:table-cell><table:table-cell><text:p text:style-name="P473"/></table:table-cell><table:table-cell><text:p text:style-name="P473"/></table:table-cell><table:table-cell><text:p text:style-name="P473"/></table:table-cell><table:table-cell><text:p text:style-name="P473"/></table:table-cell><table:table-cell><text:p text:style-name="P473"/></table:table-cell><table:table-cell><text:p text:style-name="P473"/></table:table-cell></table:table-row><table:table-row table:style-name="TableRow474"><table:table-cell table:style-name="TableCell475"><text:p text:style-name="P476"><text:span text:style-name="CharStyle20">04/08/2023</text:span></text:p></table:table-cell><table:table-cell table:style-name="TableCell477"><text:p text:style-name="P478"><text:span text:style-name="CharStyle20">04/08/2023</text:span></text:p></table:table-cell><table:table-cell table:style-name="TableCell479"><text:p text:style-name="P480"><text:span text:style-name="CharStyle20">Campinas (SP)</text:span></text:p></table:table-cell><table:table-cell table:style-name="TableCell481"><text:p text:style-name="P482"><text:span text:style-name="CharStyle20">Retorno para Rio de Janeiro (RJ)</text:span></text:p></table:table-cell><table:table-cell table:style-name="TableCell483"><text:p text:style-name="P484"><text:span text:style-name="T485">Aéreo</text:span></text:p></table:table-cell><table:table-cell table:style-name="TableCell486"><text:p text:style-name="P487"><text:span text:style-name="CharStyle20">0,5</text:span></text:p></table:table-cell><table:table-cell table:style-name="TableCell488"><text:p text:style-name="P489"><text:span text:style-name="CharStyle20">190,57</text:span></text:p></table:table-cell><table:table-cell table:style-name="TableCell490"><text:p text:style-name="P491"><text:span text:style-name="CharStyle20">1.348,92</text:span></text:p></table:table-cell><table:table-cell table:style-name="TableCell492"><text:p text:style-name="P493"><text:span text:style-name="CharStyle20">1.539,49</text:span></text:p></table:table-cell><table:table-cell><text:p text:style-name="P493"/></table:table-cell><table:table-cell><text:p text:style-name="P493"/></table:table-cell><table:table-cell><text:p text:style-name="P493"/></table:table-cell><table:table-cell><text:p text:style-name="P493"/></table:table-cell><table:table-cell><text:p text:style-name="P493"/></table:table-cell><table:table-cell><text:p text:style-name="P493"/></table:table-cell><table:table-cell><text:p text:style-name="P493"/></table:table-cell></table:table-row><table:table-row table:style-name="TableRow494"><table:table-cell table:style-name="TableCell495" table:number-columns-spanned="14"><text:p text:style-name="P496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497"><text:p text:style-name="P498"><text:span text:style-name="CharStyle20">0,00</text:span></text:p></table:table-cell><table:table-cell table:style-name="TableCell499"><text:p text:style-name="P500"><text:span text:style-name="CharStyle20">0,00</text:span></text:p></table:table-cell></table:table-row><table:table-row table:style-name="TableRow501"><table:table-cell table:style-name="TableCell502" table:number-columns-spanned="12"><text:p text:style-name="P503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504" table:number-columns-spanned="2"><text:p text:style-name="P505"><text:span text:style-name="CharStyle20">4,5 1.715,13</text:span></text:p></table:table-cell><table:covered-table-cell/><table:table-cell table:style-name="TableCell506"><text:p text:style-name="P507"><text:span text:style-name="CharStyle20">3.394,11</text:span></text:p></table:table-cell><table:table-cell table:style-name="TableCell508"><text:p text:style-name="P509"><text:span text:style-name="CharStyle20">5.109,24</text:span></text:p></table:table-cell></table:table-row><table:table-row table:style-name="TableRow510"><table:table-cell table:style-name="TableCell511" table:number-columns-spanned="12"><text:p text:style-name="P512"><text:span text:style-name="CharStyle20">Total Adicional (R$) 95,00 Descontos (R$) 149,55 Restituição (R$) 0,00<text:s/></text:span><text:span text:style-name="CharStyle20">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513" table:number-columns-spanned="3"><text:p text:style-name="P514"><text:span text:style-name="CharStyle20">Total da Viagem (R$)</text:span></text:p></table:table-cell><table:covered-table-cell/><table:covered-table-cell/><table:table-cell table:style-name="TableCell515"><text:p text:style-name="P516"><text:span text:style-name="CharStyle20">5.054,69</text:span></text:p></table:table-cell></table:table-row><table:table-row table:style-name="TableRow517"><table:table-cell table:style-name="TableCell518" table:number-columns-spanned="16"><text:p text:style-name="P5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20"><table:table-cell table:style-name="TableCell521"><text:p text:style-name="P522"><text:span text:style-name="CharStyle19">002646/23</text:span></text:p></table:table-cell><table:table-cell table:style-name="TableCell523"><text:p text:style-name="P524"><text:span text:style-name="CharStyle20">FERNANDO ANTONIO FREITAS LINS</text:span></text:p></table:table-cell><table:table-cell table:style-name="TableCell525"><text:p text:style-name="P526"><text:span text:style-name="CharStyle20">CETEM</text:span></text:p></table:table-cell><table:table-cell table:style-name="TableCell527"><text:p text:style-name="P528"><text:span text:style-name="CharStyle20">MCTI</text:span></text:p></table:table-cell><table:table-cell table:style-name="TableCell529"><text:p text:style-name="P530"><text:span text:style-name="CharStyle20">NACIONAL</text:span></text:p></table:table-cell><table:table-cell table:style-name="TableCell531"><text:p text:style-name="P532"><text:span text:style-name="CharStyle20">Concluída</text:span></text:p></table:table-cell><table:table-cell table:style-name="TableCell533"><text:p text:style-name="P534"><text:span text:style-name="CharStyle20">Nacional - Congresso</text:span></text:p></table:table-cell><table:table-cell table:style-name="TableCell535"><text:p text:style-name="P536"><text:span text:style-name="CharStyle20">27/08/2023</text:span></text:p></table:table-cell><table:table-cell table:style-name="TableCell537"><text:p text:style-name="P538"><text:span text:style-name="CharStyle20">30/08/2023</text:span></text:p></table:table-cell><table:table-cell table:style-name="TableCell539"><text:p text:style-name="P540"><text:span text:style-name="CharStyle20">Rio de Janeiro</text:span></text:p><text:p text:style-name="P541"><text:span text:style-name="CharStyle20">(RJ)</text:span></text:p></table:table-cell><table:table-cell table:style-name="TableCell542"><text:p text:style-name="P543"><text:span text:style-name="CharStyle20">Belém (PA)</text:span></text:p></table:table-cell><table:table-cell table:style-name="TableCell544"><text:p text:style-name="P545"><text:span text:style-name="T546">Aéreo</text:span></text:p></table:table-cell><table:table-cell table:style-name="TableCell547"><text:p text:style-name="P548"><text:span text:style-name="CharStyle20">0,0</text:span></text:p></table:table-cell><table:table-cell table:style-name="TableCell549"><text:p text:style-name="P550"><text:span text:style-name="CharStyle20">0,00</text:span></text:p></table:table-cell><table:table-cell table:style-name="TableCell551"><text:p text:style-name="P552"><text:span text:style-name="CharStyle20">4.126,00</text:span></text:p></table:table-cell><table:table-cell table:style-name="TableCell553"><text:p text:style-name="P554"><text:span text:style-name="CharStyle20">4.126,00</text:span></text:p></table:table-cell></table:table-row><table:table-row table:style-name="TableRow555"><table:table-cell table:style-name="TableCell556"><text:p text:style-name="P557"><text:span text:style-name="CharStyle20">30/08/2023</text:span></text:p></table:table-cell><table:table-cell table:style-name="TableCell558"><text:p text:style-name="P559"><text:span text:style-name="CharStyle20">30/08/2023</text:span></text:p></table:table-cell><table:table-cell table:style-name="TableCell560"><text:p text:style-name="P561"><text:span text:style-name="CharStyle20">Belém (PA)</text:span></text:p></table:table-cell><table:table-cell table:style-name="TableCell562"><text:p text:style-name="P563"><text:span text:style-name="CharStyle20">Retorno para Rio de Janeiro (RJ)</text:span></text:p></table:table-cell><table:table-cell table:style-name="TableCell564"><text:p text:style-name="P565"><text:span text:style-name="T566">Aéreo</text:span></text:p></table:table-cell><table:table-cell table:style-name="TableCell567"><text:p text:style-name="P568"><text:span text:style-name="CharStyle20">0,0</text:span></text:p></table:table-cell><table:table-cell table:style-name="TableCell569"><text:p text:style-name="P570"><text:span text:style-name="CharStyle20">0,00</text:span></text:p></table:table-cell><table:table-cell table:style-name="TableCell571"><text:p text:style-name="P572"><text:span text:style-name="CharStyle20">*</text:span></text:p></table:table-cell><table:table-cell table:style-name="TableCell573"><text:p text:style-name="P574"><text:span text:style-name="CharStyle20">0,00</text:span></text:p></table:table-cell><table:table-cell><text:p text:style-name="P574"/></table:table-cell><table:table-cell><text:p text:style-name="P574"/></table:table-cell><table:table-cell><text:p text:style-name="P574"/></table:table-cell><table:table-cell><text:p text:style-name="P574"/></table:table-cell><table:table-cell><text:p text:style-name="P574"/></table:table-cell><table:table-cell><text:p text:style-name="P574"/></table:table-cell><table:table-cell><text:p text:style-name="P574"/></table:table-cell></table:table-row><table:table-row table:style-name="TableRow575"><table:table-cell table:style-name="TableCell576" table:number-columns-spanned="14"><text:p text:style-name="P577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578"><text:p text:style-name="P579"><text:span text:style-name="CharStyle20">0,00</text:span></text:p></table:table-cell><table:table-cell table:style-name="TableCell580"><text:p text:style-name="P581"><text:span text:style-name="CharStyle20">0,00</text:span></text:p></table:table-cell></table:table-row><table:table-row table:style-name="TableRow582"><table:table-cell table:style-name="TableCell583" table:number-columns-spanned="12"><text:p text:style-name="P584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585" table:number-columns-spanned="2"><text:p text:style-name="P586"><text:span text:style-name="CharStyle20">0,0 0,00</text:span></text:p></table:table-cell><table:covered-table-cell/><table:table-cell table:style-name="TableCell587"><text:p text:style-name="P588"><text:span text:style-name="CharStyle20">4.126,00</text:span></text:p></table:table-cell><table:table-cell table:style-name="TableCell589"><text:p text:style-name="P590"><text:span text:style-name="CharStyle20">4.126,00</text:span></text:p></table:table-cell></table:table-row><table:table-row table:style-name="TableRow591"><table:table-cell table:style-name="TableCell592" table:number-columns-spanned="12"><text:p text:style-name="P593"><text:span text:style-name="CharStyle20">Total Adicional (R$) 0,00 Descontos (R$)<text:s/></text:span><text:span text:style-name="CharStyle20">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594" table:number-columns-spanned="3"><text:p text:style-name="P595"><text:span text:style-name="CharStyle20">Total da Viagem (R$)</text:span></text:p></table:table-cell><table:covered-table-cell/><table:covered-table-cell/><table:table-cell table:style-name="TableCell596"><text:p text:style-name="P597"><text:span text:style-name="CharStyle20">4.126,00</text:span></text:p></table:table-cell></table:table-row><table:table-row table:style-name="TableRow598"><table:table-cell table:style-name="TableCell599" table:number-columns-spanned="16"><text:p text:style-name="P60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01"><table:table-cell table:style-name="TableCell602"><text:p text:style-name="P603"><text:span text:style-name="CharStyle19">002647/23</text:span></text:p></table:table-cell><table:table-cell table:style-name="TableCell604"><text:p text:style-name="P605"><text:span text:style-name="CharStyle20">ALEXANDRE PEREIRA SCIANI ROSAS</text:span></text:p></table:table-cell><table:table-cell table:style-name="TableCell606"><text:p text:style-name="P607"><text:span text:style-name="CharStyle20">CETEM</text:span></text:p></table:table-cell><table:table-cell table:style-name="TableCell608"><text:p text:style-name="P609"><text:span text:style-name="CharStyle20">MCTI</text:span></text:p></table:table-cell><table:table-cell table:style-name="TableCell610"><text:p text:style-name="P611"><text:span text:style-name="CharStyle20">NACIONAL</text:span></text:p></table:table-cell><table:table-cell table:style-name="TableCell612"><text:p text:style-name="P613"><text:span text:style-name="CharStyle20">Cancelada</text:span></text:p></table:table-cell><table:table-cell table:style-name="TableCell614"><text:p text:style-name="P615"><text:span text:style-name="CharStyle20">Nacional - Encontro/Seminário</text:span></text:p></table:table-cell><table:table-cell table:style-name="TableCell616"><text:p text:style-name="P617"><text:span text:style-name="CharStyle20">28/08/2023</text:span></text:p></table:table-cell><table:table-cell table:style-name="TableCell618"><text:p text:style-name="P619"><text:span text:style-name="CharStyle20">01/09/2023</text:span></text:p></table:table-cell><table:table-cell table:style-name="TableCell620"><text:p text:style-name="P621"><text:span text:style-name="CharStyle20">Rio de Janeiro</text:span></text:p><text:p text:style-name="P622"><text:span text:style-name="CharStyle20">(RJ)</text:span></text:p></table:table-cell><table:table-cell table:style-name="TableCell623"><text:p text:style-name="P624"><text:span text:style-name="CharStyle20">Brasília (DF)</text:span></text:p></table:table-cell><table:table-cell table:style-name="TableCell625"><text:p text:style-name="P626"><text:span text:style-name="T627">Aéreo</text:span></text:p></table:table-cell><table:table-cell table:style-name="TableCell628"><text:p text:style-name="P629"><text:span text:style-name="CharStyle20">4,0</text:span></text:p></table:table-cell><table:table-cell table:style-name="TableCell630"><text:p text:style-name="P631"><text:span text:style-name="CharStyle20">1.524,56</text:span></text:p></table:table-cell><table:table-cell table:style-name="TableCell632"><text:p text:style-name="P633"><text:span text:style-name="CharStyle20">0,00</text:span></text:p></table:table-cell><table:table-cell table:style-name="TableCell634"><text:p text:style-name="P635"><text:span text:style-name="CharStyle20">1.524,56</text:span></text:p></table:table-cell></table:table-row><table:table-row table:style-name="TableRow636"><table:table-cell table:style-name="TableCell637"><text:p text:style-name="P638"><text:span text:style-name="CharStyle20">01/09/2023</text:span></text:p></table:table-cell><table:table-cell table:style-name="TableCell639"><text:p text:style-name="P640"><text:span text:style-name="CharStyle20">01/09/2023</text:span></text:p></table:table-cell><table:table-cell table:style-name="TableCell641"><text:p text:style-name="P642"><text:span text:style-name="CharStyle20">Brasília (DF)</text:span></text:p></table:table-cell><table:table-cell table:style-name="TableCell643"><text:p text:style-name="P644"><text:span text:style-name="CharStyle20">Retorno para Rio de Janeiro (RJ)</text:span></text:p></table:table-cell><table:table-cell table:style-name="TableCell645"><text:p text:style-name="P646"><text:span text:style-name="T647">Aéreo</text:span></text:p></table:table-cell><table:table-cell table:style-name="TableCell648"><text:p text:style-name="P649"><text:span text:style-name="CharStyle20">0,5</text:span></text:p></table:table-cell><table:table-cell table:style-name="TableCell650"><text:p text:style-name="P651"><text:span text:style-name="CharStyle20">190,57</text:span></text:p></table:table-cell><table:table-cell table:style-name="TableCell652"><text:p text:style-name="P653"><text:span text:style-name="CharStyle20">0,00</text:span></text:p></table:table-cell><table:table-cell table:style-name="TableCell654"><text:p text:style-name="P655"><text:span text:style-name="CharStyle20">190,57</text:span></text:p></table:table-cell><table:table-cell><text:p text:style-name="P655"/></table:table-cell><table:table-cell><text:p text:style-name="P655"/></table:table-cell><table:table-cell><text:p text:style-name="P655"/></table:table-cell><table:table-cell><text:p text:style-name="P655"/></table:table-cell><table:table-cell><text:p text:style-name="P655"/></table:table-cell><table:table-cell><text:p text:style-name="P655"/></table:table-cell><table:table-cell><text:p text:style-name="P655"/></table:table-cell></table:table-row><table:table-row table:style-name="TableRow656"><table:table-cell table:style-name="TableCell657" table:number-columns-spanned="14"><text:p text:style-name="P658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659"><text:p text:style-name="P660"><text:span text:style-name="CharStyle20">0,00</text:span></text:p></table:table-cell><table:table-cell table:style-name="TableCell661"><text:p text:style-name="P662"><text:span text:style-name="CharStyle20">0,00</text:span></text:p></table:table-cell></table:table-row><table:table-row table:style-name="TableRow663"><table:table-cell table:style-name="TableCell664" table:number-columns-spanned="12"><text:p text:style-name="P665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666" table:number-columns-spanned="2"><text:p text:style-name="P667"><text:span text:style-name="CharStyle20">4,5 1.715,13</text:span></text:p></table:table-cell><table:covered-table-cell/><table:table-cell table:style-name="TableCell668"><text:p text:style-name="P669"><text:span text:style-name="CharStyle20">0,00</text:span></text:p></table:table-cell><table:table-cell table:style-name="TableCell670"><text:p text:style-name="P671"><text:span text:style-name="CharStyle20">1.715,13</text:span></text:p></table:table-cell></table:table-row><table:table-row table:style-name="TableRow672"><table:table-cell table:style-name="TableCell673" table:number-columns-spanned="12"><text:p text:style-name="P674"><text:span text:style-name="CharStyle20">Total Adicional<text:s/></text:span><text:span text:style-name="CharStyle20">(R$) 95,00 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675" table:number-columns-spanned="3"><text:p text:style-name="P676"><text:span text:style-name="CharStyle20">Total da Viagem (R$)</text:span></text:p></table:table-cell><table:covered-table-cell/><table:covered-table-cell/><table:table-cell table:style-name="TableCell677"><text:p text:style-name="P678"><text:span text:style-name="CharStyle20">1.810,13</text:span></text:p></table:table-cell></table:table-row><table:table-row table:style-name="TableRow679"><table:table-cell table:style-name="TableCell680" table:number-columns-spanned="16"><text:p text:style-name="P68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82"><table:table-cell table:style-name="TableCell683"><text:p text:style-name="P684"><text:span text:style-name="CharStyle19">002679/23</text:span></text:p></table:table-cell><table:table-cell table:style-name="TableCell685"><text:p text:style-name="P686"><text:span text:style-name="CharStyle20">THAIS OLIVEIRA DE SIQUEIRA</text:span></text:p></table:table-cell><table:table-cell table:style-name="TableCell687"><text:p text:style-name="P688"><text:span text:style-name="CharStyle20">CETEM</text:span></text:p></table:table-cell><table:table-cell table:style-name="TableCell689"><text:p text:style-name="P690"><text:span text:style-name="CharStyle20">MCTI</text:span></text:p></table:table-cell><table:table-cell table:style-name="TableCell691"><text:p text:style-name="P692"><text:span text:style-name="CharStyle20">NACIONAL</text:span></text:p></table:table-cell><table:table-cell table:style-name="TableCell693"><text:p text:style-name="P694"><text:span text:style-name="CharStyle20">Cancelada</text:span></text:p></table:table-cell><table:table-cell table:style-name="TableCell695"><text:p text:style-name="P696"><text:span text:style-name="CharStyle20">Nacional - Congresso</text:span></text:p></table:table-cell><table:table-cell table:style-name="TableCell697"><text:p text:style-name="P698"><text:span text:style-name="CharStyle20">28/08/2023</text:span></text:p></table:table-cell><table:table-cell table:style-name="TableCell699"><text:p text:style-name="P700"><text:span text:style-name="CharStyle20">31/08/2023</text:span></text:p></table:table-cell><table:table-cell table:style-name="TableCell701"><text:p text:style-name="P702"><text:span text:style-name="CharStyle20">Rio de Janeiro</text:span></text:p><text:p text:style-name="P703"><text:span text:style-name="CharStyle20">(RJ)</text:span></text:p></table:table-cell><table:table-cell table:style-name="TableCell704"><text:p text:style-name="P705"><text:span text:style-name="CharStyle20">Belém (PA)</text:span></text:p></table:table-cell><table:table-cell table:style-name="TableCell706"><text:p text:style-name="P707"><text:span text:style-name="T708">Aéreo</text:span></text:p></table:table-cell><table:table-cell table:style-name="TableCell709"><text:p text:style-name="P710"><text:span text:style-name="CharStyle20">0,0</text:span></text:p></table:table-cell><table:table-cell table:style-name="TableCell711"><text:p text:style-name="P712"><text:span text:style-name="CharStyle20">0,00</text:span></text:p></table:table-cell><table:table-cell table:style-name="TableCell713"><text:p text:style-name="P714"><text:span text:style-name="CharStyle20">0,00</text:span></text:p></table:table-cell><table:table-cell table:style-name="TableCell715"><text:p text:style-name="P716"><text:span text:style-name="CharStyle20">0,00</text:span></text:p></table:table-cell></table:table-row><table:table-row table:style-name="TableRow717"><table:table-cell table:style-name="TableCell718"><text:p text:style-name="P719"><text:span text:style-name="CharStyle20">31/08/2023</text:span></text:p></table:table-cell><table:table-cell table:style-name="TableCell720"><text:p text:style-name="P721"><text:span text:style-name="CharStyle20">31/08/2023</text:span></text:p></table:table-cell><table:table-cell table:style-name="TableCell722"><text:p text:style-name="P723"><text:span text:style-name="CharStyle20">Belém (PA)</text:span></text:p></table:table-cell><table:table-cell table:style-name="TableCell724"><text:p text:style-name="P725"><text:span text:style-name="CharStyle20">Retorno para Rio de Janeiro (RJ)</text:span></text:p></table:table-cell><table:table-cell table:style-name="TableCell726"><text:p text:style-name="P727"><text:span text:style-name="T728">Aéreo</text:span></text:p></table:table-cell><table:table-cell table:style-name="TableCell729"><text:p text:style-name="P730"><text:span text:style-name="CharStyle20">0,0</text:span></text:p></table:table-cell><table:table-cell table:style-name="TableCell731"><text:p text:style-name="P732"><text:span text:style-name="CharStyle20">0,00</text:span></text:p></table:table-cell><table:table-cell table:style-name="TableCell733"><text:p text:style-name="P734"><text:span text:style-name="CharStyle20">0,00</text:span></text:p></table:table-cell><table:table-cell table:style-name="TableCell735"><text:p text:style-name="P736"><text:span text:style-name="CharStyle20">0,00</text:span></text:p></table:table-cell><table:table-cell><text:p text:style-name="P736"/></table:table-cell><table:table-cell><text:p text:style-name="P736"/></table:table-cell><table:table-cell><text:p text:style-name="P736"/></table:table-cell><table:table-cell><text:p text:style-name="P736"/></table:table-cell><table:table-cell><text:p text:style-name="P736"/></table:table-cell><table:table-cell><text:p text:style-name="P736"/></table:table-cell><table:table-cell><text:p text:style-name="P736"/></table:table-cell></table:table-row><table:table-row table:style-name="TableRow737"><table:table-cell table:style-name="TableCell738" table:number-columns-spanned="14"><text:p text:style-name="P739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740"><text:p text:style-name="P741"><text:span text:style-name="CharStyle20">0,00</text:span></text:p></table:table-cell><table:table-cell table:style-name="TableCell742"><text:p text:style-name="P743"><text:span text:style-name="CharStyle20">0,00</text:span></text:p></table:table-cell></table:table-row><table:table-row table:style-name="TableRow744"><table:table-cell table:style-name="TableCell745" table:number-columns-spanned="12"><text:p text:style-name="P746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747" table:number-columns-spanned="2"><text:p text:style-name="P748"><text:span text:style-name="CharStyle20">0,0 0,00</text:span></text:p></table:table-cell><table:covered-table-cell/><table:table-cell table:style-name="TableCell749"><text:p text:style-name="P750"><text:span text:style-name="CharStyle20">0,00</text:span></text:p></table:table-cell><table:table-cell table:style-name="TableCell751"><text:p text:style-name="P752"><text:span text:style-name="CharStyle20">0,00</text:span></text:p></table:table-cell></table:table-row><table:table-row table:style-name="TableRow753"><table:table-cell table:style-name="TableCell754" table:number-columns-spanned="12"><text:p text:style-name="P755"><text:span text:style-name="CharStyle20">Total Adicional (R$) 95,00<text:s/></text:span><text:span text:style-name="CharStyle20">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756" table:number-columns-spanned="3"><text:p text:style-name="P757"><text:span text:style-name="CharStyle20">Total da Viagem (R$)</text:span></text:p></table:table-cell><table:covered-table-cell/><table:covered-table-cell/><table:table-cell table:style-name="TableCell758"><text:p text:style-name="P759"><text:span text:style-name="CharStyle20">95,00</text:span></text:p></table:table-cell></table:table-row><table:table-row table:style-name="TableRow760"><table:table-cell table:style-name="TableCell761" table:number-columns-spanned="16"><text:p text:style-name="P76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63"><table:table-cell table:style-name="TableCell764"><text:p text:style-name="P765"><text:span text:style-name="CharStyle19">002680/23</text:span></text:p></table:table-cell><table:table-cell table:style-name="TableCell766"><text:p text:style-name="P767"><text:span text:style-name="CharStyle20">FABIO GIUSTI AZEVEDO DE BRITTO</text:span></text:p></table:table-cell><table:table-cell table:style-name="TableCell768"><text:p text:style-name="P769"><text:span text:style-name="CharStyle20">CETEM</text:span></text:p></table:table-cell><table:table-cell table:style-name="TableCell770"><text:p text:style-name="P771"><text:span text:style-name="CharStyle20">MCTI</text:span></text:p></table:table-cell><table:table-cell table:style-name="TableCell772"><text:p text:style-name="P773"><text:span text:style-name="CharStyle20">NACIONAL</text:span></text:p></table:table-cell><table:table-cell table:style-name="TableCell774"><text:p text:style-name="P775"><text:span text:style-name="CharStyle20">Concluída</text:span></text:p></table:table-cell><table:table-cell table:style-name="TableCell776"><text:p text:style-name="P777"><text:span text:style-name="CharStyle20">Nacional - Congresso</text:span></text:p></table:table-cell><table:table-cell table:style-name="TableCell778"><text:p text:style-name="P779"><text:span text:style-name="CharStyle20">27/08/2023</text:span></text:p></table:table-cell><table:table-cell table:style-name="TableCell780"><text:p text:style-name="P781"><text:span text:style-name="CharStyle20">30/08/2023</text:span></text:p></table:table-cell><table:table-cell table:style-name="TableCell782"><text:p text:style-name="P783"><text:span text:style-name="CharStyle20">Rio de Janeiro</text:span></text:p><text:p text:style-name="P784"><text:span text:style-name="CharStyle20">(RJ)</text:span></text:p></table:table-cell><table:table-cell table:style-name="TableCell785"><text:p text:style-name="P786"><text:span text:style-name="CharStyle20">Belém (PA)</text:span></text:p></table:table-cell><table:table-cell table:style-name="TableCell787"><text:p text:style-name="P788"><text:span text:style-name="T789">Aéreo</text:span></text:p></table:table-cell><table:table-cell table:style-name="TableCell790"><text:p text:style-name="P791"><text:span text:style-name="CharStyle20">0,0</text:span></text:p></table:table-cell><table:table-cell table:style-name="TableCell792"><text:p text:style-name="P793"><text:span text:style-name="CharStyle20">0,00</text:span></text:p></table:table-cell><table:table-cell table:style-name="TableCell794"><text:p text:style-name="P795"><text:span text:style-name="CharStyle20">4.041,89</text:span></text:p></table:table-cell><table:table-cell table:style-name="TableCell796"><text:p text:style-name="P797"><text:span text:style-name="CharStyle20">4.041,89</text:span></text:p></table:table-cell></table:table-row><table:table-row table:style-name="TableRow798"><table:table-cell table:style-name="TableCell799"><text:p text:style-name="P800"><text:span text:style-name="CharStyle20">30/08/2023</text:span></text:p></table:table-cell><table:table-cell table:style-name="TableCell801"><text:p text:style-name="P802"><text:span text:style-name="CharStyle20">30/08/2023</text:span></text:p></table:table-cell><table:table-cell table:style-name="TableCell803"><text:p text:style-name="P804"><text:span text:style-name="CharStyle20">Belém (PA)</text:span></text:p></table:table-cell><table:table-cell table:style-name="TableCell805"><text:p text:style-name="P806"><text:span text:style-name="CharStyle20">Retorno para Rio de Janeiro (RJ)</text:span></text:p></table:table-cell><table:table-cell table:style-name="TableCell807"><text:p text:style-name="P808"><text:span text:style-name="T809">Aéreo</text:span></text:p></table:table-cell><table:table-cell table:style-name="TableCell810"><text:p text:style-name="P811"><text:span text:style-name="CharStyle20">0,0</text:span></text:p></table:table-cell><table:table-cell table:style-name="TableCell812"><text:p text:style-name="P813"><text:span text:style-name="CharStyle20">0,00</text:span></text:p></table:table-cell><table:table-cell table:style-name="TableCell814"><text:p text:style-name="P815"><text:span text:style-name="CharStyle20">*</text:span></text:p></table:table-cell><table:table-cell table:style-name="TableCell816"><text:p text:style-name="P817"><text:span text:style-name="CharStyle20">0,00</text:span></text:p></table:table-cell><table:table-cell><text:p text:style-name="P817"/></table:table-cell><table:table-cell><text:p text:style-name="P817"/></table:table-cell><table:table-cell><text:p text:style-name="P817"/></table:table-cell><table:table-cell><text:p text:style-name="P817"/></table:table-cell><table:table-cell><text:p text:style-name="P817"/></table:table-cell><table:table-cell><text:p text:style-name="P817"/></table:table-cell><table:table-cell><text:p text:style-name="P817"/></table:table-cell></table:table-row><table:table-row table:style-name="TableRow818"><table:table-cell table:style-name="TableCell819" table:number-columns-spanned="14"><text:p text:style-name="P820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821"><text:p text:style-name="P822"><text:span text:style-name="CharStyle20">0,00</text:span></text:p></table:table-cell><table:table-cell table:style-name="TableCell823"><text:p text:style-name="P824"><text:span text:style-name="CharStyle20">0,00</text:span></text:p></table:table-cell></table:table-row><table:table-row table:style-name="TableRow825"><table:table-cell table:style-name="TableCell826" table:number-columns-spanned="12"><text:p text:style-name="P827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828" table:number-columns-spanned="2"><text:p text:style-name="P829"><text:span text:style-name="CharStyle20">0,0 0,00</text:span></text:p></table:table-cell><table:covered-table-cell/><table:table-cell table:style-name="TableCell830"><text:p text:style-name="P831"><text:span text:style-name="CharStyle20">4.041,89</text:span></text:p></table:table-cell><table:table-cell table:style-name="TableCell832"><text:p text:style-name="P833"><text:span text:style-name="CharStyle20">4.041,89</text:span></text:p></table:table-cell></table:table-row><table:table-row table:style-name="TableRow834"><table:table-cell table:style-name="TableCell835" table:number-columns-spanned="12"><text:p text:style-name="P836"><text:span text:style-name="CharStyle20">Total Adicional (R$)<text:s/></text:span><text:span text:style-name="CharStyle20">0,00 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837" table:number-columns-spanned="3"><text:p text:style-name="P838"><text:span text:style-name="CharStyle20">Total da Viagem (R$)</text:span></text:p></table:table-cell><table:covered-table-cell/><table:covered-table-cell/><table:table-cell table:style-name="TableCell839"><text:p text:style-name="P840"><text:span text:style-name="CharStyle20">4.041,89</text:span></text:p></table:table-cell></table:table-row><table:table-row table:style-name="TableRow841"><table:table-cell table:style-name="TableCell842" table:number-columns-spanned="16"><text:p text:style-name="P8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Normal"/></draw:text-box><svg:title/><svg:desc/></draw:frame></text:span></text:p>
      <text:soft-page-break/>
      <text:p text:style-name="P844"><text:span text:style-name="T845"><draw:frame draw:z-index="251654656" draw:id="id3" draw:style-name="a4" draw:name="Caixa de texto 11" text:anchor-type="paragraph" svg:x="0in" svg:y="0in" svg:width="7.14583in" svg:height="1.87639in" style:rel-width="scale" style:rel-height="scale"><draw:text-box><table:table table:style-name="Table846"><table:table-columns><table:table-column table:style-name="TableColumn847"/><table:table-column table:style-name="TableColumn848"/><table:table-column table:style-name="TableColumn849"/><table:table-column table:style-name="TableColumn850"/><table:table-column table:style-name="TableColumn851"/><table:table-column table:style-name="TableColumn852"/><table:table-column table:style-name="TableColumn853"/><table:table-column table:style-name="TableColumn854"/><table:table-column table:style-name="TableColumn855"/><table:table-column table:style-name="TableColumn856"/><table:table-column table:style-name="TableColumn857"/><table:table-column table:style-name="TableColumn858"/><table:table-column table:style-name="TableColumn859"/><table:table-column table:style-name="TableColumn860"/><table:table-column table:style-name="TableColumn861"/><table:table-column table:style-name="TableColumn862"/></table:table-columns><table:table-row table:style-name="TableRow863"><table:table-cell table:style-name="TableCell864"><text:p text:style-name="P865"><text:span text:style-name="CharStyle19">Número da Solicitação</text:span></text:p></table:table-cell><table:table-cell table:style-name="TableCell866"><text:p text:style-name="P867"><text:span text:style-name="CharStyle19">Nome do Proposto</text:span></text:p></table:table-cell><table:table-cell table:style-name="TableCell868"><text:p text:style-name="P869"><text:span text:style-name="CharStyle19">Solicitante</text:span></text:p></table:table-cell><table:table-cell table:style-name="TableCell870"><text:p text:style-name="P871"><text:span text:style-name="CharStyle19">Superior</text:span></text:p></table:table-cell><table:table-cell table:style-name="TableCell872"><text:p text:style-name="P873"><text:span text:style-name="CharStyle19">Tipo da Viagem</text:span></text:p></table:table-cell><table:table-cell table:style-name="TableCell874"><text:p text:style-name="P875"><text:span text:style-name="CharStyle19">Situação da Viagem</text:span></text:p></table:table-cell><table:table-cell table:style-name="TableCell876"><text:p text:style-name="P877"><text:span text:style-name="CharStyle19">Motivo Viagem</text:span></text:p></table:table-cell><table:table-cell table:style-name="TableCell878" table:number-columns-spanned="2"><text:p text:style-name="P879"><text:span text:style-name="CharStyle19">Período</text:span></text:p></table:table-cell><table:covered-table-cell/><table:table-cell table:style-name="TableCell880" table:number-columns-spanned="3"><text:p text:style-name="P881"><text:span text:style-name="CharStyle19">Trecho</text:span></text:p></table:table-cell><table:covered-table-cell/><table:covered-table-cell/><table:table-cell table:style-name="TableCell882"><text:p text:style-name="P883"><text:span text:style-name="CharStyle19">Quantidade</text:span></text:p><text:p text:style-name="P884"><text:span text:style-name="CharStyle19">Diárias</text:span></text:p></table:table-cell><table:table-cell table:style-name="TableCell885"><text:p text:style-name="P886"><text:span text:style-name="CharStyle19">Diárias</text:span></text:p><text:p text:style-name="P887"><text:span text:style-name="CharStyle19">(R$)</text:span></text:p></table:table-cell><table:table-cell table:style-name="TableCell888"><text:p text:style-name="P889"><text:span text:style-name="CharStyle19">Passagens e Taxas Iniciais (R$)</text:span></text:p></table:table-cell><table:table-cell table:style-name="TableCell890"><text:p text:style-name="P891"><text:span text:style-name="CharStyle19">Total (R$)</text:span></text:p></table:table-cell></table:table-row><table:table-row table:style-name="TableRow892"><table:table-cell table:style-name="TableCell893"><text:p text:style-name="P894"><text:span text:style-name="T895">Iní</text:span><text:span text:style-name="T896">cio</text:span></text:p></table:table-cell><table:table-cell table:style-name="TableCell897"><text:p text:style-name="P898"><text:span text:style-name="CharStyle19">ra-mho</text:span></text:p></table:table-cell><table:table-cell table:style-name="TableCell899"><text:p text:style-name="P900"><text:span text:style-name="CharStyle19">Origem</text:span></text:p></table:table-cell><table:table-cell table:style-name="TableCell901"><text:p text:style-name="P902"><text:span text:style-name="CharStyle19">Destino</text:span></text:p></table:table-cell><table:table-cell table:style-name="TableCell903"><text:p text:style-name="P904"><text:span text:style-name="CharStyle19">Meio de Transporte</text:span></text:p></table:table-cell><table:table-cell><text:p text:style-name="P904"/></table:table-cell><table:table-cell><text:p text:style-name="P904"/></table:table-cell><table:table-cell><text:p text:style-name="P904"/></table:table-cell><table:table-cell><text:p text:style-name="P904"/></table:table-cell><table:table-cell><text:p text:style-name="P904"/></table:table-cell><table:table-cell><text:p text:style-name="P904"/></table:table-cell><table:table-cell><text:p text:style-name="P904"/></table:table-cell><table:table-cell><text:p text:style-name="P904"/></table:table-cell><table:table-cell><text:p text:style-name="P904"/></table:table-cell><table:table-cell><text:p text:style-name="P904"/></table:table-cell><table:table-cell><text:p text:style-name="P904"/></table:table-cell></table:table-row><table:table-row table:style-name="TableRow905"><table:table-cell table:style-name="TableCell906"><text:p text:style-name="P907"/></table:table-cell><table:table-cell table:style-name="TableCell908"><text:p text:style-name="P909"><text:span text:style-name="CharStyle20">LEONARD SILVA DOS SANTOS</text:span></text:p></table:table-cell><table:table-cell table:style-name="TableCell910"><text:p text:style-name="P911"><text:span text:style-name="CharStyle20">CETEM</text:span></text:p></table:table-cell><table:table-cell table:style-name="TableCell912"><text:p text:style-name="P913"><text:span text:style-name="CharStyle20">MCTI</text:span></text:p></table:table-cell><table:table-cell table:style-name="TableCell914"><text:p text:style-name="P915"><text:span text:style-name="CharStyle20">NACIONAL</text:span></text:p></table:table-cell><table:table-cell table:style-name="TableCell916"><text:p text:style-name="P917"><text:span text:style-name="CharStyle20">Concluída</text:span></text:p></table:table-cell><table:table-cell table:style-name="TableCell918"><text:p text:style-name="P919"><text:span text:style-name="CharStyle20">Nacional - Congresso</text:span></text:p></table:table-cell><table:table-cell table:style-name="TableCell920"><text:p text:style-name="P921"><text:span text:style-name="CharStyle20">28/08/2023</text:span></text:p></table:table-cell><table:table-cell table:style-name="TableCell922"><text:p text:style-name="P923"><text:span text:style-name="CharStyle20">01/09/2023</text:span></text:p></table:table-cell><table:table-cell table:style-name="TableCell924"><text:p text:style-name="P925"><text:span text:style-name="CharStyle20">Rio de Janeiro</text:span></text:p><text:p text:style-name="P926"><text:span text:style-name="CharStyle20">(RJ)</text:span></text:p></table:table-cell><table:table-cell table:style-name="TableCell927"><text:p text:style-name="P928"><text:span text:style-name="CharStyle20">Belém (PA)</text:span></text:p></table:table-cell><table:table-cell table:style-name="TableCell929"><text:p text:style-name="P930"><text:span text:style-name="T931">Aéreo</text:span></text:p></table:table-cell><table:table-cell table:style-name="TableCell932"><text:p text:style-name="P933"><text:span text:style-name="CharStyle20">4,0</text:span></text:p></table:table-cell><table:table-cell table:style-name="TableCell934"><text:p text:style-name="P935"><text:span text:style-name="CharStyle20">1.364,08</text:span></text:p></table:table-cell><table:table-cell table:style-name="TableCell936"><text:p text:style-name="P937"><text:span text:style-name="CharStyle20">5.549,89</text:span></text:p></table:table-cell><table:table-cell table:style-name="TableCell938"><text:p text:style-name="P939"><text:span text:style-name="CharStyle20">6.913,97</text:span></text:p></table:table-cell></table:table-row><table:table-row table:style-name="TableRow940"><table:table-cell table:style-name="TableCell941"><text:p text:style-name="P942"><text:span text:style-name="CharStyle20">01/09/2023</text:span></text:p></table:table-cell><table:table-cell table:style-name="TableCell943"><text:p text:style-name="P944"><text:span text:style-name="CharStyle20">01/09/2023</text:span></text:p></table:table-cell><table:table-cell table:style-name="TableCell945"><text:p text:style-name="P946"><text:span text:style-name="CharStyle20">Belém (PA)</text:span></text:p></table:table-cell><table:table-cell table:style-name="TableCell947"><text:p text:style-name="P948"><text:span text:style-name="CharStyle20">Retorno para Rio de Janeiro (RJ)</text:span></text:p></table:table-cell><table:table-cell table:style-name="TableCell949"><text:p text:style-name="P950"><text:span text:style-name="T951">Aéreo</text:span></text:p></table:table-cell><table:table-cell table:style-name="TableCell952"><text:p text:style-name="P953"><text:span text:style-name="CharStyle20">0,5</text:span></text:p></table:table-cell><table:table-cell table:style-name="TableCell954"><text:p text:style-name="P955"><text:span text:style-name="CharStyle20">170,51</text:span></text:p></table:table-cell><table:table-cell table:style-name="TableCell956"><text:p text:style-name="P957"><text:span text:style-name="CharStyle20">*</text:span></text:p></table:table-cell><table:table-cell table:style-name="TableCell958"><text:p text:style-name="P959"><text:span text:style-name="CharStyle20">170,51</text:span></text:p></table:table-cell><table:table-cell><text:p text:style-name="P959"/></table:table-cell><table:table-cell><text:p text:style-name="P959"/></table:table-cell><table:table-cell><text:p text:style-name="P959"/></table:table-cell><table:table-cell><text:p text:style-name="P959"/></table:table-cell><table:table-cell><text:p text:style-name="P959"/></table:table-cell><table:table-cell><text:p text:style-name="P959"/></table:table-cell><table:table-cell><text:p text:style-name="P959"/></table:table-cell></table:table-row><table:table-row table:style-name="TableRow960"><table:table-cell table:style-name="TableCell961" table:number-columns-spanned="14"><text:p text:style-name="P962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63"><text:p text:style-name="P964"><text:span text:style-name="CharStyle20">0,00</text:span></text:p></table:table-cell><table:table-cell table:style-name="TableCell965"><text:p text:style-name="P966"><text:span text:style-name="CharStyle20">0,00</text:span></text:p></table:table-cell></table:table-row><table:table-row table:style-name="TableRow967"><table:table-cell table:style-name="TableCell968" table:number-columns-spanned="12"><text:p text:style-name="P969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70" table:number-columns-spanned="2"><text:p text:style-name="P971"><text:span text:style-name="CharStyle20">4,5 1.534,59</text:span></text:p></table:table-cell><table:covered-table-cell/><table:table-cell table:style-name="TableCell972"><text:p text:style-name="P973"><text:span text:style-name="CharStyle20">5.549,89</text:span></text:p></table:table-cell><table:table-cell table:style-name="TableCell974"><text:p text:style-name="P975"><text:span text:style-name="CharStyle20">7.084,48</text:span></text:p></table:table-cell></table:table-row><table:table-row table:style-name="TableRow976"><table:table-cell table:style-name="TableCell977" table:number-columns-spanned="12"><text:p text:style-name="P978"><text:span text:style-name="CharStyle20">Total Adicional (R$) 95,00<text:s/></text:span><text:span text:style-name="CharStyle20">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79" table:number-columns-spanned="3"><text:p text:style-name="P980"><text:span text:style-name="CharStyle20">Total da Viagem (R$)</text:span></text:p></table:table-cell><table:covered-table-cell/><table:covered-table-cell/><table:table-cell table:style-name="TableCell981"><text:p text:style-name="P982"><text:span text:style-name="CharStyle20">7.179,48</text:span></text:p></table:table-cell></table:table-row><table:table-row table:style-name="TableRow983"><table:table-cell table:style-name="TableCell984" table:number-columns-spanned="16"><text:p text:style-name="P98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86"><table:table-cell table:style-name="TableCell987" table:number-columns-spanned="15"><text:p text:style-name="P988"><text:span text:style-name="CharStyle20">Sub-Total Geral 178,0 61.704,56 86.153,35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89"><text:p text:style-name="P990"><text:span text:style-name="CharStyle20">147.857,91</text:span></text:p></table:table-cell></table:table-row><table:table-row table:style-name="TableRow991"><table:table-cell table:style-name="TableCell992" table:number-columns-spanned="15"><text:p text:style-name="P993"><text:span text:style-name="CharStyle19">Total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94"><text:p text:style-name="P995"><text:span text:style-name="CharStyle19">148.280,25</text:span></text:p></table:table-cell></table:table-row></table:table><text:p text:style-name="Normal"/></draw:text-box><svg:title/><svg:desc/></draw:frame></text:span></text:p>
      <text:p text:style-name="P996"/>
      <text:section text:name="Sect1" text:style-name="S1">
        <text:p text:style-name="P997"/>
        <text:p text:style-name="P998"/>
      </text:section>
      <text:section text:name="Sect2" text:style-name="S2">
        <text:p text:style-name="P999"><text:bookmark-start text:name="bookmark2"/><text:soft-page-break/><text:span text:style-name="CharStyle5">Usuário logado:</text:span><text:bookmark-end text:name="bookmark2"/></text:p>
        <text:p text:style-name="P1000"><text:span text:style-name="T1001"><draw:frame draw:z-index="251655680" draw:style-name="a5" draw:name="Imagem 12" text:anchor-type="paragraph" svg:x="0.2437in" svg:y="-0.17362in" svg:width="0.74646in" svg:height="1in" style:rel-width="scale" style:rel-height="scale"><draw:image xlink:href="media/image1.jpeg" xlink:type="simple" xlink:show="embed" xlink:actuate="onLoad"/><svg:title/><svg:desc/></draw:frame></text:span><text:span text:style-name="CharStyle11">Julia Regina de Mello Capela de Carvalho<text:s/></text:span><text:span text:style-name="CharStyle12">Órgão:</text:span></text:p>
        <text:p text:style-name="P1002"><text:span text:style-name="CharStyle11">CETEM -<text:s/></text:span><text:span text:style-name="CharStyle11">Centro de Tecnologia Mineral</text:span></text:p>
        <text:p text:style-name="P1003"><text:bookmark-start text:name="bookmark3"/><text:span text:style-name="CharStyle15">CENTRO DE TECNOLOGIA MINERAL (MINISTÉRIO DA CIÊNCIA, TECNOLOGIA E INOVAÇÕES)</text:span><text:span text:style-name="CharStyle15"><text:line-break/></text:span><text:span text:style-name="CharStyle15">PERIODO DE 01/01/2023 A 31/12/2023</text:span><text:bookmark-end text:name="bookmark3"/></text:p>
        <text:p text:style-name="P1004"><text:span text:style-name="CharStyle18">SOLICITAÇÃO DE VIAGEM</text:span></text:p>
        <text:p text:style-name="Normal"><text:span text:style-name="T1005"><draw:frame draw:z-index="251656704" draw:id="id4" draw:style-name="a6" draw:name="Caixa de texto 13" text:anchor-type="paragraph" svg:x="0in" svg:y="0in" svg:width="7.14583in" svg:height="9.525in" style:rel-width="scale" style:rel-height="scale"><draw:text-box><table:table table:style-name="Table1006"><table:table-columns><table:table-column table:style-name="TableColumn1007"/><table:table-column table:style-name="TableColumn1008"/><table:table-column table:style-name="TableColumn1009"/><table:table-column table:style-name="TableColumn1010"/><table:table-column table:style-name="TableColumn1011"/><table:table-column table:style-name="TableColumn1012"/><table:table-column table:style-name="TableColumn1013"/><table:table-column table:style-name="TableColumn1014"/><table:table-column table:style-name="TableColumn1015"/><table:table-column table:style-name="TableColumn1016"/><table:table-column table:style-name="TableColumn1017"/><table:table-column table:style-name="TableColumn1018"/><table:table-column table:style-name="TableColumn1019"/><table:table-column table:style-name="TableColumn1020"/><table:table-column table:style-name="TableColumn1021"/><table:table-column table:style-name="TableColumn1022"/></table:table-columns><table:table-row table:style-name="TableRow1023"><table:table-cell table:style-name="TableCell1024"><text:p text:style-name="P1025"><text:span text:style-name="CharStyle19">Número da Solicitação</text:span></text:p></table:table-cell><table:table-cell table:style-name="TableCell1026"><text:p text:style-name="P1027"><text:span text:style-name="CharStyle19">Nome do Proposto</text:span></text:p></table:table-cell><table:table-cell table:style-name="TableCell1028"><text:p text:style-name="P1029"><text:span text:style-name="CharStyle19">Solicitante</text:span></text:p></table:table-cell><table:table-cell table:style-name="TableCell1030"><text:p text:style-name="P1031"><text:span text:style-name="CharStyle19">Superior</text:span></text:p></table:table-cell><table:table-cell table:style-name="TableCell1032"><text:p text:style-name="P1033"><text:span text:style-name="CharStyle19">Tipo da Viagem</text:span></text:p></table:table-cell><table:table-cell table:style-name="TableCell1034"><text:p text:style-name="P1035"><text:span text:style-name="CharStyle19">Situação da<text:s/></text:span><text:span text:style-name="CharStyle19">Viagem</text:span></text:p></table:table-cell><table:table-cell table:style-name="TableCell1036"><text:p text:style-name="P1037"><text:span text:style-name="CharStyle19">Motivo Viagem</text:span></text:p></table:table-cell><table:table-cell table:style-name="TableCell1038" table:number-columns-spanned="2"><text:p text:style-name="P1039"><text:span text:style-name="CharStyle19">Período</text:span></text:p></table:table-cell><table:covered-table-cell/><table:table-cell table:style-name="TableCell1040" table:number-columns-spanned="3"><text:p text:style-name="P1041"><text:span text:style-name="CharStyle19">Trecho</text:span></text:p></table:table-cell><table:covered-table-cell/><table:covered-table-cell/><table:table-cell table:style-name="TableCell1042"><text:p text:style-name="P1043"><text:span text:style-name="CharStyle19">Quantidade</text:span></text:p><text:p text:style-name="P1044"><text:span text:style-name="CharStyle19">Diárias</text:span></text:p></table:table-cell><table:table-cell table:style-name="TableCell1045"><text:p text:style-name="P1046"><text:span text:style-name="CharStyle19">Diárias</text:span></text:p><text:p text:style-name="P1047"><text:span text:style-name="CharStyle19">(R$)</text:span></text:p></table:table-cell><table:table-cell table:style-name="TableCell1048"><text:p text:style-name="P1049"><text:span text:style-name="CharStyle19">Passagens e Taxas Iniciais (R$)</text:span></text:p></table:table-cell><table:table-cell table:style-name="TableCell1050"><text:p text:style-name="P1051"><text:span text:style-name="CharStyle19">Total (R$)</text:span></text:p></table:table-cell></table:table-row><table:table-row table:style-name="TableRow1052"><table:table-cell table:style-name="TableCell1053"><text:p text:style-name="P1054"><text:span text:style-name="T1055">Iní</text:span><text:span text:style-name="T1056">cio</text:span></text:p></table:table-cell><table:table-cell table:style-name="TableCell1057"><text:p text:style-name="P1058"><text:span text:style-name="CharStyle19">Término</text:span></text:p></table:table-cell><table:table-cell table:style-name="TableCell1059"><text:p text:style-name="P1060"><text:span text:style-name="CharStyle19">Origem</text:span></text:p></table:table-cell><table:table-cell table:style-name="TableCell1061"><text:p text:style-name="P1062"><text:span text:style-name="CharStyle19">Destino</text:span></text:p></table:table-cell><table:table-cell table:style-name="TableCell1063"><text:p text:style-name="P1064"><text:span text:style-name="CharStyle19">Meio de Transporte</text:span></text:p></table:table-cell><table:table-cell><text:p text:style-name="P1064"/></table:table-cell><table:table-cell><text:p text:style-name="P1064"/></table:table-cell><table:table-cell><text:p text:style-name="P1064"/></table:table-cell><table:table-cell><text:p text:style-name="P1064"/></table:table-cell><table:table-cell><text:p text:style-name="P1064"/></table:table-cell><table:table-cell><text:p text:style-name="P1064"/></table:table-cell><table:table-cell><text:p text:style-name="P1064"/></table:table-cell><table:table-cell><text:p text:style-name="P1064"/></table:table-cell><table:table-cell><text:p text:style-name="P1064"/></table:table-cell><table:table-cell><text:p text:style-name="P1064"/></table:table-cell><table:table-cell><text:p text:style-name="P1064"/></table:table-cell></table:table-row><table:table-row table:style-name="TableRow1065"><table:table-cell table:style-name="TableCell1066"><text:p text:style-name="P1067"><text:a xlink:href="#bookmark4" office:target-frame-name="_top" xlink:show="replace">002719/23</text:a></text:p></table:table-cell><table:table-cell table:style-name="TableCell1068"><text:p text:style-name="P1069"><text:span text:style-name="CharStyle20">LUCIANA MARELLI MOFATI</text:span></text:p></table:table-cell><table:table-cell table:style-name="TableCell1070"><text:p text:style-name="P1071"><text:span text:style-name="CharStyle20">CETEM</text:span></text:p></table:table-cell><table:table-cell table:style-name="TableCell1072"><text:p text:style-name="P1073"><text:span text:style-name="CharStyle20">MCTI</text:span></text:p></table:table-cell><table:table-cell table:style-name="TableCell1074"><text:p text:style-name="P1075"><text:span text:style-name="CharStyle20">NACIONAL</text:span></text:p></table:table-cell><table:table-cell table:style-name="TableCell1076"><text:p text:style-name="P1077"><text:span text:style-name="CharStyle20">Concluída</text:span></text:p></table:table-cell><table:table-cell table:style-name="TableCell1078"><text:p text:style-name="P1079"><text:span text:style-name="CharStyle20">Nacional - Congresso</text:span></text:p></table:table-cell><table:table-cell table:style-name="TableCell1080"><text:p text:style-name="P1081"><text:span text:style-name="CharStyle20">28/08/2023</text:span></text:p></table:table-cell><table:table-cell table:style-name="TableCell1082"><text:p text:style-name="P1083"><text:span text:style-name="CharStyle20">01/09/2023</text:span></text:p></table:table-cell><table:table-cell table:style-name="TableCell1084"><text:p text:style-name="P1085"><text:span text:style-name="CharStyle20">Janeiro (RJ)</text:span></text:p></table:table-cell><table:table-cell table:style-name="TableCell1086"><text:p text:style-name="P1087"><text:span text:style-name="CharStyle20">Belém (PA)</text:span></text:p></table:table-cell><table:table-cell table:style-name="TableCell1088"><text:p text:style-name="P1089"><text:span text:style-name="T1090">Aéreo</text:span></text:p></table:table-cell><table:table-cell table:style-name="TableCell1091"><text:p text:style-name="P1092"><text:span text:style-name="CharStyle20">0,0</text:span></text:p></table:table-cell><table:table-cell table:style-name="TableCell1093"><text:p text:style-name="P1094"><text:span text:style-name="CharStyle20">0,00</text:span></text:p></table:table-cell><table:table-cell table:style-name="TableCell1095"><text:p text:style-name="P1096"><text:span text:style-name="CharStyle20">2.936,80</text:span></text:p></table:table-cell><table:table-cell table:style-name="TableCell1097"><text:p text:style-name="P1098"><text:span text:style-name="CharStyle20">2.936,80</text:span></text:p></table:table-cell></table:table-row><table:table-row table:style-name="TableRow1099"><table:table-cell table:style-name="TableCell1100"><text:p text:style-name="P1101"><text:span text:style-name="CharStyle20">01/09/2023</text:span></text:p></table:table-cell><table:table-cell table:style-name="TableCell1102"><text:p text:style-name="P1103"><text:span text:style-name="CharStyle20">01/09/2023</text:span></text:p></table:table-cell><table:table-cell table:style-name="TableCell1104"><text:p text:style-name="P1105"><text:span text:style-name="CharStyle20">Belém (PA)</text:span></text:p></table:table-cell><table:table-cell table:style-name="TableCell1106"><text:p text:style-name="P1107"><text:span text:style-name="CharStyle20">Retorno para Rio de Janeiro (RJ)</text:span></text:p></table:table-cell><table:table-cell table:style-name="TableCell1108"><text:p text:style-name="P1109"><text:span text:style-name="T1110">Aéreo</text:span></text:p></table:table-cell><table:table-cell table:style-name="TableCell1111"><text:p text:style-name="P1112"><text:span text:style-name="CharStyle20">0,0</text:span></text:p></table:table-cell><table:table-cell table:style-name="TableCell1113"><text:p text:style-name="P1114"><text:span text:style-name="CharStyle20">0,00</text:span></text:p></table:table-cell><table:table-cell table:style-name="TableCell1115"><text:p text:style-name="P1116"><text:span text:style-name="CharStyle20">2.954,19</text:span></text:p></table:table-cell><table:table-cell table:style-name="TableCell1117"><text:p text:style-name="P1118"><text:span text:style-name="CharStyle20">2.954,19</text:span></text:p></table:table-cell><table:table-cell><text:p text:style-name="P1118"/></table:table-cell><table:table-cell><text:p text:style-name="P1118"/></table:table-cell><table:table-cell><text:p text:style-name="P1118"/></table:table-cell><table:table-cell><text:p text:style-name="P1118"/></table:table-cell><table:table-cell><text:p text:style-name="P1118"/></table:table-cell><table:table-cell><text:p text:style-name="P1118"/></table:table-cell><table:table-cell><text:p text:style-name="P1118"/></table:table-cell></table:table-row><table:table-row table:style-name="TableRow1119"><table:table-cell table:style-name="TableCell1120" table:number-columns-spanned="14"><text:p text:style-name="P1121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122"><text:p text:style-name="P1123"><text:span text:style-name="CharStyle20">0,00</text:span></text:p></table:table-cell><table:table-cell table:style-name="TableCell1124"><text:p text:style-name="P1125"><text:span text:style-name="CharStyle20">0,00</text:span></text:p></table:table-cell></table:table-row><table:table-row table:style-name="TableRow1126"><table:table-cell table:style-name="TableCell1127" table:number-columns-spanned="12"><text:p text:style-name="P1128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129" table:number-columns-spanned="2"><text:p text:style-name="P1130"><text:span text:style-name="CharStyle20">0,0 0,00</text:span></text:p></table:table-cell><table:covered-table-cell/><table:table-cell table:style-name="TableCell1131"><text:p text:style-name="P1132"><text:span text:style-name="CharStyle20">5.890,99</text:span></text:p></table:table-cell><table:table-cell table:style-name="TableCell1133"><text:p text:style-name="P1134"><text:span text:style-name="CharStyle20">5.890,99</text:span></text:p></table:table-cell></table:table-row><table:table-row table:style-name="TableRow1135"><table:table-cell table:style-name="TableCell1136" table:number-columns-spanned="12"><text:p text:style-name="P1137"><text:span text:style-name="CharStyle20">Total Adicional (R$)</text:span><text:span text:style-name="CharStyle20"><text:s/>0,00 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138" table:number-columns-spanned="3"><text:p text:style-name="P1139"><text:span text:style-name="CharStyle20">Total da Viagem (R$)</text:span></text:p></table:table-cell><table:covered-table-cell/><table:covered-table-cell/><table:table-cell table:style-name="TableCell1140"><text:p text:style-name="P1141"><text:span text:style-name="CharStyle20">5.890,99</text:span></text:p></table:table-cell></table:table-row><table:table-row table:style-name="TableRow1142"><table:table-cell table:style-name="TableCell1143" table:number-columns-spanned="16"><text:p text:style-name="P11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45"><table:table-cell table:style-name="TableCell1146"><text:p text:style-name="P1147"><text:a xlink:href="#bookmark4" office:target-frame-name="_top" xlink:show="replace">002700/93</text:a></text:p></table:table-cell><table:table-cell table:style-name="TableCell1148"><text:p text:style-name="P1149"><text:span text:style-name="CharStyle20">WILKER LUIZ FERNANDES</text:span></text:p></table:table-cell><table:table-cell table:style-name="TableCell1150"><text:p text:style-name="P1151"><text:span text:style-name="CharStyle20">CETEM</text:span></text:p></table:table-cell><table:table-cell table:style-name="TableCell1152"><text:p text:style-name="P1153"><text:span text:style-name="CharStyle20">MCTI</text:span></text:p></table:table-cell><table:table-cell table:style-name="TableCell1154"><text:p text:style-name="P1155"><text:span text:style-name="CharStyle20">NACIONAL</text:span></text:p></table:table-cell><table:table-cell table:style-name="TableCell1156"><text:p text:style-name="P1157"><text:span text:style-name="CharStyle20">Concluída</text:span></text:p></table:table-cell><table:table-cell table:style-name="TableCell1158"><text:p text:style-name="P1159"><text:span text:style-name="CharStyle20">Nacional - Congresso</text:span></text:p></table:table-cell><table:table-cell table:style-name="TableCell1160"><text:p text:style-name="P1161"><text:span text:style-name="CharStyle20">26/08/2023</text:span></text:p></table:table-cell><table:table-cell table:style-name="TableCell1162"><text:p text:style-name="P1163"><text:span text:style-name="CharStyle20">01/09/2023</text:span></text:p></table:table-cell><table:table-cell table:style-name="TableCell1164"><text:p text:style-name="P1165"><text:span text:style-name="CharStyle20">Janeiro (RJ)</text:span></text:p></table:table-cell><table:table-cell table:style-name="TableCell1166"><text:p text:style-name="P1167"><text:span text:style-name="CharStyle20">Belém<text:s/></text:span><text:span text:style-name="CharStyle20">(PA)</text:span></text:p></table:table-cell><table:table-cell table:style-name="TableCell1168"><text:p text:style-name="P1169"><text:span text:style-name="T1170">Aéreo</text:span></text:p></table:table-cell><table:table-cell table:style-name="TableCell1171"><text:p text:style-name="P1172"><text:span text:style-name="CharStyle20">6,0</text:span></text:p></table:table-cell><table:table-cell table:style-name="TableCell1173"><text:p text:style-name="P1174"><text:span text:style-name="CharStyle20">2.046,12</text:span></text:p></table:table-cell><table:table-cell table:style-name="TableCell1175"><text:p text:style-name="P1176"><text:span text:style-name="CharStyle20">2.307,70</text:span></text:p></table:table-cell><table:table-cell table:style-name="TableCell1177"><text:p text:style-name="P1178"><text:span text:style-name="CharStyle20">4.353,82</text:span></text:p></table:table-cell></table:table-row><table:table-row table:style-name="TableRow1179"><table:table-cell table:style-name="TableCell1180"><text:p text:style-name="P1181"><text:span text:style-name="CharStyle20">01/09/2023</text:span></text:p></table:table-cell><table:table-cell table:style-name="TableCell1182"><text:p text:style-name="P1183"><text:span text:style-name="CharStyle20">01/09/2023</text:span></text:p></table:table-cell><table:table-cell table:style-name="TableCell1184"><text:p text:style-name="P1185"><text:span text:style-name="CharStyle20">Belém (PA)</text:span></text:p></table:table-cell><table:table-cell table:style-name="TableCell1186"><text:p text:style-name="P1187"><text:span text:style-name="CharStyle20">Retorno para Rio de Janeiro (RJ)</text:span></text:p></table:table-cell><table:table-cell table:style-name="TableCell1188"><text:p text:style-name="P1189"><text:span text:style-name="T1190">Aéreo</text:span></text:p></table:table-cell><table:table-cell table:style-name="TableCell1191"><text:p text:style-name="P1192"><text:span text:style-name="CharStyle20">0,5</text:span></text:p></table:table-cell><table:table-cell table:style-name="TableCell1193"><text:p text:style-name="P1194"><text:span text:style-name="CharStyle20">170,51</text:span></text:p></table:table-cell><table:table-cell table:style-name="TableCell1195"><text:p text:style-name="P1196"><text:span text:style-name="CharStyle20">3.234,19</text:span></text:p></table:table-cell><table:table-cell table:style-name="TableCell1197"><text:p text:style-name="P1198"><text:span text:style-name="CharStyle20">3.404,70</text:span></text:p></table:table-cell><table:table-cell><text:p text:style-name="P1198"/></table:table-cell><table:table-cell><text:p text:style-name="P1198"/></table:table-cell><table:table-cell><text:p text:style-name="P1198"/></table:table-cell><table:table-cell><text:p text:style-name="P1198"/></table:table-cell><table:table-cell><text:p text:style-name="P1198"/></table:table-cell><table:table-cell><text:p text:style-name="P1198"/></table:table-cell><table:table-cell><text:p text:style-name="P1198"/></table:table-cell></table:table-row><table:table-row table:style-name="TableRow1199"><table:table-cell table:style-name="TableCell1200" table:number-columns-spanned="14"><text:p text:style-name="P1201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202"><text:p text:style-name="P1203"><text:span text:style-name="CharStyle20">0,00</text:span></text:p></table:table-cell><table:table-cell table:style-name="TableCell1204"><text:p text:style-name="P1205"><text:span text:style-name="CharStyle20">0,00</text:span></text:p></table:table-cell></table:table-row><table:table-row table:style-name="TableRow1206"><table:table-cell table:style-name="TableCell1207" table:number-columns-spanned="12"><text:p text:style-name="P1208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209" table:number-columns-spanned="2"><text:p text:style-name="P1210"><text:span text:style-name="CharStyle20">6,5<text:s/></text:span><text:span text:style-name="CharStyle20">2.216,63</text:span></text:p></table:table-cell><table:covered-table-cell/><table:table-cell table:style-name="TableCell1211"><text:p text:style-name="P1212"><text:span text:style-name="CharStyle20">5.541,89</text:span></text:p></table:table-cell><table:table-cell table:style-name="TableCell1213"><text:p text:style-name="P1214"><text:span text:style-name="CharStyle20">7.758,52</text:span></text:p></table:table-cell></table:table-row><table:table-row table:style-name="TableRow1215"><table:table-cell table:style-name="TableCell1216" table:number-columns-spanned="12"><text:p text:style-name="P1217"><text:span text:style-name="CharStyle20">Total Adicional (R$) 95,00 Descontos (R$) 132,4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218" table:number-columns-spanned="3"><text:p text:style-name="P1219"><text:span text:style-name="CharStyle20">Total da Viagem (R$)</text:span></text:p></table:table-cell><table:covered-table-cell/><table:covered-table-cell/><table:table-cell table:style-name="TableCell1220"><text:p text:style-name="P1221"><text:span text:style-name="CharStyle20">7.721,12</text:span></text:p></table:table-cell></table:table-row><table:table-row table:style-name="TableRow1222"><table:table-cell table:style-name="TableCell1223" table:number-columns-spanned="16"><text:p text:style-name="P12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5"><table:table-cell table:style-name="TableCell1226"><text:p text:style-name="P1227"><text:a xlink:href="#bookmark4" office:target-frame-name="_top" xlink:show="replace">002721/23</text:a></text:p></table:table-cell><table:table-cell table:style-name="TableCell1228"><text:p text:style-name="P1229"><text:span text:style-name="CharStyle20">ADELSON ANTONIO DE CASTRO</text:span></text:p></table:table-cell><table:table-cell table:style-name="TableCell1230"><text:p text:style-name="P1231"><text:span text:style-name="CharStyle20">CETEM</text:span></text:p></table:table-cell><table:table-cell table:style-name="TableCell1232"><text:p text:style-name="P1233"><text:span text:style-name="CharStyle20">MCTI</text:span></text:p></table:table-cell><table:table-cell table:style-name="TableCell1234"><text:p text:style-name="P1235"><text:span text:style-name="CharStyle20">NACIONAL</text:span></text:p></table:table-cell><table:table-cell table:style-name="TableCell1236"><text:p text:style-name="P1237"><text:span text:style-name="CharStyle20">Cancelada</text:span></text:p></table:table-cell><table:table-cell table:style-name="TableCell1238"><text:p text:style-name="P1239"><text:span text:style-name="CharStyle20">Nacional -</text:span><text:span text:style-name="CharStyle20"><text:s/>Convocação</text:span></text:p></table:table-cell><table:table-cell table:style-name="TableCell1240"><text:p text:style-name="P1241"><text:span text:style-name="CharStyle20">28/08/2023</text:span></text:p></table:table-cell><table:table-cell table:style-name="TableCell1242"><text:p text:style-name="P1243"><text:span text:style-name="CharStyle20">01/09/2023</text:span></text:p></table:table-cell><table:table-cell table:style-name="TableCell1244"><text:p text:style-name="P1245"><text:span text:style-name="CharStyle20">Janeiro (RJ)</text:span></text:p></table:table-cell><table:table-cell table:style-name="TableCell1246"><text:p text:style-name="P1247"><text:span text:style-name="CharStyle20">Belém (PA)</text:span></text:p></table:table-cell><table:table-cell table:style-name="TableCell1248"><text:p text:style-name="P1249"><text:span text:style-name="T1250">Aéreo</text:span></text:p></table:table-cell><table:table-cell table:style-name="TableCell1251"><text:p text:style-name="P1252"><text:span text:style-name="CharStyle20">4,0</text:span></text:p></table:table-cell><table:table-cell table:style-name="TableCell1253"><text:p text:style-name="P1254"><text:span text:style-name="CharStyle20">1.364,08</text:span></text:p></table:table-cell><table:table-cell table:style-name="TableCell1255"><text:p text:style-name="P1256"><text:span text:style-name="CharStyle20">0,00</text:span></text:p></table:table-cell><table:table-cell table:style-name="TableCell1257"><text:p text:style-name="P1258"><text:span text:style-name="CharStyle20">1.364,08</text:span></text:p></table:table-cell></table:table-row><table:table-row table:style-name="TableRow1259"><table:table-cell table:style-name="TableCell1260"><text:p text:style-name="P1261"><text:span text:style-name="CharStyle20">01/09/2023</text:span></text:p></table:table-cell><table:table-cell table:style-name="TableCell1262"><text:p text:style-name="P1263"><text:span text:style-name="CharStyle20">01/09/2023</text:span></text:p></table:table-cell><table:table-cell table:style-name="TableCell1264"><text:p text:style-name="P1265"><text:span text:style-name="CharStyle20">Belém (PA)</text:span></text:p></table:table-cell><table:table-cell table:style-name="TableCell1266"><text:p text:style-name="P1267"><text:span text:style-name="CharStyle20">Retorno para Rio de Janeiro (RJ)</text:span></text:p></table:table-cell><table:table-cell table:style-name="TableCell1268"><text:p text:style-name="P1269"><text:span text:style-name="T1270">Aéreo</text:span></text:p></table:table-cell><table:table-cell table:style-name="TableCell1271"><text:p text:style-name="P1272"><text:span text:style-name="CharStyle20">0,5</text:span></text:p></table:table-cell><table:table-cell table:style-name="TableCell1273"><text:p text:style-name="P1274"><text:span text:style-name="CharStyle20">170,51</text:span></text:p></table:table-cell><table:table-cell table:style-name="TableCell1275"><text:p text:style-name="P1276"><text:span text:style-name="CharStyle20">0,00</text:span></text:p></table:table-cell><table:table-cell table:style-name="TableCell1277"><text:p text:style-name="P1278"><text:span text:style-name="CharStyle20">170,51</text:span></text:p></table:table-cell><table:table-cell><text:p text:style-name="P1278"/></table:table-cell><table:table-cell><text:p text:style-name="P1278"/></table:table-cell><table:table-cell><text:p text:style-name="P1278"/></table:table-cell><table:table-cell><text:p text:style-name="P1278"/></table:table-cell><table:table-cell><text:p text:style-name="P1278"/></table:table-cell><table:table-cell><text:p text:style-name="P1278"/></table:table-cell><table:table-cell><text:p text:style-name="P1278"/></table:table-cell></table:table-row><table:table-row table:style-name="TableRow1279"><table:table-cell table:style-name="TableCell1280" table:number-columns-spanned="14"><text:p text:style-name="P1281"><text:span text:style-name="CharStyle20">Custo com Bilhetes Remarcados/Não<text:s/></text:span><text:span text:style-name="CharStyle20">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282"><text:p text:style-name="P1283"><text:span text:style-name="CharStyle20">0,00</text:span></text:p></table:table-cell><table:table-cell table:style-name="TableCell1284"><text:p text:style-name="P1285"><text:span text:style-name="CharStyle20">0,00</text:span></text:p></table:table-cell></table:table-row><table:table-row table:style-name="TableRow1286"><table:table-cell table:style-name="TableCell1287" table:number-columns-spanned="12"><text:p text:style-name="P1288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289" table:number-columns-spanned="2"><text:p text:style-name="P1290"><text:span text:style-name="CharStyle20">4,5 1.534,59</text:span></text:p></table:table-cell><table:covered-table-cell/><table:table-cell table:style-name="TableCell1291"><text:p text:style-name="P1292"><text:span text:style-name="CharStyle20">0,00</text:span></text:p></table:table-cell><table:table-cell table:style-name="TableCell1293"><text:p text:style-name="P1294"><text:span text:style-name="CharStyle20">1.534,59</text:span></text:p></table:table-cell></table:table-row><table:table-row table:style-name="TableRow1295"><table:table-cell table:style-name="TableCell1296" table:number-columns-spanned="12"><text:p text:style-name="P1297"><text:span text:style-name="CharStyle20">Total Adicional (R$) 95,00 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298" table:number-columns-spanned="3"><text:p text:style-name="P1299"><text:span text:style-name="CharStyle20">Total da Viagem (R$)</text:span></text:p></table:table-cell><table:covered-table-cell/><table:covered-table-cell/><table:table-cell table:style-name="TableCell1300"><text:p text:style-name="P1301"><text:span text:style-name="CharStyle20">1.629,59</text:span></text:p></table:table-cell></table:table-row><table:table-row table:style-name="TableRow1302"><table:table-cell table:style-name="TableCell1303" table:number-columns-spanned="16"><text:p text:style-name="P130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5"><table:table-cell table:style-name="TableCell1306"><text:p text:style-name="P1307"><text:a xlink:href="#bookmark4" office:target-frame-name="_top" xlink:show="replace"><text:bookmark-start text:name="bookmark4"/>002745/23<text:bookmark-end text:name="bookmark4"/></text:a></text:p></table:table-cell><table:table-cell table:style-name="TableCell1308"><text:p text:style-name="P1309"><text:span text:style-name="CharStyle20">ADELSON ANTONIO DE<text:s/></text:span><text:span text:style-name="CharStyle20">CASTRO</text:span></text:p></table:table-cell><table:table-cell table:style-name="TableCell1310"><text:p text:style-name="P1311"><text:span text:style-name="CharStyle20">CETEM</text:span></text:p></table:table-cell><table:table-cell table:style-name="TableCell1312"><text:p text:style-name="P1313"><text:span text:style-name="CharStyle20">MCTI</text:span></text:p></table:table-cell><table:table-cell table:style-name="TableCell1314"><text:p text:style-name="P1315"><text:span text:style-name="CharStyle20">NACIONAL</text:span></text:p></table:table-cell><table:table-cell table:style-name="TableCell1316"><text:p text:style-name="P1317"><text:span text:style-name="CharStyle20">Concluída</text:span></text:p></table:table-cell><table:table-cell table:style-name="TableCell1318"><text:p text:style-name="P1319"><text:span text:style-name="CharStyle20">Nacional - Congresso</text:span></text:p></table:table-cell><table:table-cell table:style-name="TableCell1320"><text:p text:style-name="P1321"><text:span text:style-name="CharStyle20">28/08/2023</text:span></text:p></table:table-cell><table:table-cell table:style-name="TableCell1322"><text:p text:style-name="P1323"><text:span text:style-name="CharStyle20">01/09/2023</text:span></text:p></table:table-cell><table:table-cell table:style-name="TableCell1324"><text:p text:style-name="P1325"><text:span text:style-name="CharStyle20">Janeiro (RJ)</text:span></text:p></table:table-cell><table:table-cell table:style-name="TableCell1326"><text:p text:style-name="P1327"><text:span text:style-name="CharStyle20">Belém (PA)</text:span></text:p></table:table-cell><table:table-cell table:style-name="TableCell1328"><text:p text:style-name="P1329"><text:span text:style-name="T1330">Aéreo</text:span></text:p></table:table-cell><table:table-cell table:style-name="TableCell1331"><text:p text:style-name="P1332"><text:span text:style-name="CharStyle20">4,0</text:span></text:p></table:table-cell><table:table-cell table:style-name="TableCell1333"><text:p text:style-name="P1334"><text:span text:style-name="CharStyle20">1.364,08</text:span></text:p></table:table-cell><table:table-cell table:style-name="TableCell1335"><text:p text:style-name="P1336"><text:span text:style-name="CharStyle20">2.936,80</text:span></text:p></table:table-cell><table:table-cell table:style-name="TableCell1337"><text:p text:style-name="P1338"><text:span text:style-name="CharStyle20">4.300,88</text:span></text:p></table:table-cell></table:table-row><table:table-row table:style-name="TableRow1339"><table:table-cell table:style-name="TableCell1340"><text:p text:style-name="P1341"><text:span text:style-name="CharStyle20">01/09/2023</text:span></text:p></table:table-cell><table:table-cell table:style-name="TableCell1342"><text:p text:style-name="P1343"><text:span text:style-name="CharStyle20">01/09/2023</text:span></text:p></table:table-cell><table:table-cell table:style-name="TableCell1344"><text:p text:style-name="P1345"><text:span text:style-name="CharStyle20">Belém (PA)</text:span></text:p></table:table-cell><table:table-cell table:style-name="TableCell1346"><text:p text:style-name="P1347"><text:span text:style-name="CharStyle20">Retorno para Rio de Janeiro (RJ)</text:span></text:p></table:table-cell><table:table-cell table:style-name="TableCell1348"><text:p text:style-name="P1349"><text:span text:style-name="T1350">Aéreo</text:span></text:p></table:table-cell><table:table-cell table:style-name="TableCell1351"><text:p text:style-name="P1352"><text:span text:style-name="CharStyle20">0,5</text:span></text:p></table:table-cell><table:table-cell table:style-name="TableCell1353"><text:p text:style-name="P1354"><text:span text:style-name="CharStyle20">170,51</text:span></text:p></table:table-cell><table:table-cell table:style-name="TableCell1355"><text:p text:style-name="P1356"><text:span text:style-name="CharStyle20">2.954,19</text:span></text:p></table:table-cell><table:table-cell table:style-name="TableCell1357"><text:p text:style-name="P1358"><text:span text:style-name="CharStyle20">3.124,70</text:span></text:p></table:table-cell><table:table-cell><text:p text:style-name="P1358"/></table:table-cell><table:table-cell><text:p text:style-name="P1358"/></table:table-cell><table:table-cell><text:p text:style-name="P1358"/></table:table-cell><table:table-cell><text:p text:style-name="P1358"/></table:table-cell><table:table-cell><text:p text:style-name="P1358"/></table:table-cell><table:table-cell><text:p text:style-name="P1358"/></table:table-cell><table:table-cell><text:p text:style-name="P1358"/></table:table-cell></table:table-row><table:table-row table:style-name="TableRow1359"><table:table-cell table:style-name="TableCell1360" table:number-columns-spanned="14"><text:p text:style-name="P1361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362"><text:p text:style-name="P1363"><text:span text:style-name="CharStyle20">0,00</text:span></text:p></table:table-cell><table:table-cell table:style-name="TableCell1364"><text:p text:style-name="P1365"><text:span text:style-name="CharStyle20">0,00</text:span></text:p></table:table-cell></table:table-row><table:table-row table:style-name="TableRow1366"><table:table-cell table:style-name="TableCell1367" table:number-columns-spanned="12"><text:p text:style-name="P1368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369" table:number-columns-spanned="2"><text:p text:style-name="P1370"><text:span text:style-name="CharStyle20">4,5 1.534,59</text:span></text:p></table:table-cell><table:covered-table-cell/><table:table-cell table:style-name="TableCell1371"><text:p text:style-name="P1372"><text:span text:style-name="CharStyle20">5.890,99</text:span></text:p></table:table-cell><table:table-cell table:style-name="TableCell1373"><text:p text:style-name="P1374"><text:span text:style-name="CharStyle20">7.425,58</text:span></text:p></table:table-cell></table:table-row><table:table-row table:style-name="TableRow1375"><table:table-cell table:style-name="TableCell1376" table:number-columns-spanned="12"><text:p text:style-name="P1377"><text:span text:style-name="CharStyle20">Total<text:s/></text:span><text:span text:style-name="CharStyle20">Adicional (R$) 95,00 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378" table:number-columns-spanned="3"><text:p text:style-name="P1379"><text:span text:style-name="CharStyle20">Total da Viagem (R$)</text:span></text:p></table:table-cell><table:covered-table-cell/><table:covered-table-cell/><table:table-cell table:style-name="TableCell1380"><text:p text:style-name="P1381"><text:span text:style-name="CharStyle20">7.520,58</text:span></text:p></table:table-cell></table:table-row><table:table-row table:style-name="TableRow1382"><table:table-cell table:style-name="TableCell1383" table:number-columns-spanned="16"><text:p text:style-name="P138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85"><table:table-cell table:style-name="TableCell1386"><text:p text:style-name="P1387"><text:a xlink:href="#bookmark4" office:target-frame-name="_top" xlink:show="replace">002746/23</text:a></text:p></table:table-cell><table:table-cell table:style-name="TableCell1388"><text:p text:style-name="P1389"><text:span text:style-name="CharStyle20">THAIS OLIVEIRA DE SIQUEIRA</text:span></text:p></table:table-cell><table:table-cell table:style-name="TableCell1390"><text:p text:style-name="P1391"><text:span text:style-name="CharStyle20">CETEM</text:span></text:p></table:table-cell><table:table-cell table:style-name="TableCell1392"><text:p text:style-name="P1393"><text:span text:style-name="CharStyle20">MCTI</text:span></text:p></table:table-cell><table:table-cell table:style-name="TableCell1394"><text:p text:style-name="P1395"><text:span text:style-name="CharStyle20">NACIONAL</text:span></text:p></table:table-cell><table:table-cell table:style-name="TableCell1396"><text:p text:style-name="P1397"><text:span text:style-name="CharStyle20">Concluída</text:span></text:p></table:table-cell><table:table-cell table:style-name="TableCell1398"><text:p text:style-name="P1399"><text:span text:style-name="CharStyle20">Nacional - Congresso</text:span></text:p></table:table-cell><table:table-cell table:style-name="TableCell1400"><text:p text:style-name="P1401"><text:span text:style-name="CharStyle20">28/08/2023</text:span></text:p></table:table-cell><table:table-cell table:style-name="TableCell1402"><text:p text:style-name="P1403"><text:span text:style-name="CharStyle20">31/08/2023</text:span></text:p></table:table-cell><table:table-cell table:style-name="TableCell1404"><text:p text:style-name="P1405"><text:span text:style-name="CharStyle20">Janeiro (RJ)</text:span></text:p></table:table-cell><table:table-cell table:style-name="TableCell1406"><text:p text:style-name="P1407"><text:span text:style-name="CharStyle20">Belém (PA)</text:span></text:p></table:table-cell><table:table-cell table:style-name="TableCell1408"><text:p text:style-name="P1409"><text:span text:style-name="T1410">Aéreo</text:span></text:p></table:table-cell><table:table-cell table:style-name="TableCell1411"><text:p text:style-name="P1412"><text:span text:style-name="CharStyle20">0,0</text:span></text:p></table:table-cell><table:table-cell table:style-name="TableCell1413"><text:p text:style-name="P1414"><text:span text:style-name="CharStyle20">0,00</text:span></text:p></table:table-cell><table:table-cell table:style-name="TableCell1415"><text:p text:style-name="P1416"><text:span text:style-name="CharStyle20">2.936,80</text:span></text:p></table:table-cell><table:table-cell table:style-name="TableCell1417"><text:p text:style-name="P1418"><text:span text:style-name="CharStyle20">2.936,80</text:span></text:p></table:table-cell></table:table-row><table:table-row table:style-name="TableRow1419"><table:table-cell table:style-name="TableCell1420"><text:p text:style-name="P1421"><text:span text:style-name="CharStyle20">31/08/2023</text:span></text:p></table:table-cell><table:table-cell table:style-name="TableCell1422"><text:p text:style-name="P1423"><text:span text:style-name="CharStyle20">31/08/2023</text:span></text:p></table:table-cell><table:table-cell table:style-name="TableCell1424"><text:p text:style-name="P1425"><text:span text:style-name="CharStyle20">Belém (PA)</text:span></text:p></table:table-cell><table:table-cell table:style-name="TableCell1426"><text:p text:style-name="P1427"><text:span text:style-name="CharStyle20">Retorno para Rio de Janeiro (RJ)</text:span></text:p></table:table-cell><table:table-cell table:style-name="TableCell1428"><text:p text:style-name="P1429"><text:span text:style-name="T1430">Aéreo</text:span></text:p></table:table-cell><table:table-cell table:style-name="TableCell1431"><text:p text:style-name="P1432"><text:span text:style-name="CharStyle20">0,0</text:span></text:p></table:table-cell><table:table-cell table:style-name="TableCell1433"><text:p text:style-name="P1434"><text:span text:style-name="CharStyle20">0,00</text:span></text:p></table:table-cell><table:table-cell table:style-name="TableCell1435"><text:p text:style-name="P1436"><text:span text:style-name="CharStyle20">2.954,19</text:span></text:p></table:table-cell><table:table-cell table:style-name="TableCell1437"><text:p text:style-name="P1438"><text:span text:style-name="CharStyle20">2.954,19</text:span></text:p></table:table-cell><table:table-cell><text:p text:style-name="P1438"/></table:table-cell><table:table-cell><text:p text:style-name="P1438"/></table:table-cell><table:table-cell><text:p text:style-name="P1438"/></table:table-cell><table:table-cell><text:p text:style-name="P1438"/></table:table-cell><table:table-cell><text:p text:style-name="P1438"/></table:table-cell><table:table-cell><text:p text:style-name="P1438"/></table:table-cell><table:table-cell><text:p text:style-name="P1438"/></table:table-cell></table:table-row><table:table-row table:style-name="TableRow1439"><table:table-cell table:style-name="TableCell1440" table:number-columns-spanned="14"><text:p text:style-name="P1441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42"><text:p text:style-name="P1443"><text:span text:style-name="CharStyle20">0,00</text:span></text:p></table:table-cell><table:table-cell table:style-name="TableCell1444"><text:p text:style-name="P1445"><text:span text:style-name="CharStyle20">0,00</text:span></text:p></table:table-cell></table:table-row><table:table-row table:style-name="TableRow1446"><table:table-cell table:style-name="TableCell1447" table:number-columns-spanned="12"><text:p text:style-name="P1448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49" table:number-columns-spanned="2"><text:p text:style-name="P1450"><text:span text:style-name="CharStyle20">0,0 0,00</text:span></text:p></table:table-cell><table:covered-table-cell/><table:table-cell table:style-name="TableCell1451"><text:p text:style-name="P1452"><text:span text:style-name="CharStyle20">5.890,99</text:span></text:p></table:table-cell><table:table-cell table:style-name="TableCell1453"><text:p text:style-name="P1454"><text:span text:style-name="CharStyle20">5.890,99</text:span></text:p></table:table-cell></table:table-row><table:table-row table:style-name="TableRow1455"><table:table-cell table:style-name="TableCell1456" table:number-columns-spanned="12"><text:p text:style-name="P1457"><text:span text:style-name="CharStyle20">Total Adicional (R$)</text:span><text:span text:style-name="CharStyle20"><text:s/>0,00 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58" table:number-columns-spanned="3"><text:p text:style-name="P1459"><text:span text:style-name="CharStyle20">Total da Viagem (R$)</text:span></text:p></table:table-cell><table:covered-table-cell/><table:covered-table-cell/><table:table-cell table:style-name="TableCell1460"><text:p text:style-name="P1461"><text:span text:style-name="CharStyle20">5.890,99</text:span></text:p></table:table-cell></table:table-row><table:table-row table:style-name="TableRow1462"><table:table-cell table:style-name="TableCell1463" table:number-columns-spanned="16"><text:p text:style-name="P146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65"><table:table-cell table:style-name="TableCell1466"><text:p text:style-name="P1467"><text:a xlink:href="#bookmark4" office:target-frame-name="_top" xlink:show="replace">002854/23</text:a></text:p></table:table-cell><table:table-cell table:style-name="TableCell1468"><text:p text:style-name="P1469"><text:span text:style-name="CharStyle20">ALEXANDRE PEREIRA SCIANI ROSAS</text:span></text:p></table:table-cell><table:table-cell table:style-name="TableCell1470"><text:p text:style-name="P1471"><text:span text:style-name="CharStyle20">CETEM</text:span></text:p></table:table-cell><table:table-cell table:style-name="TableCell1472"><text:p text:style-name="P1473"><text:span text:style-name="CharStyle20">MCTI</text:span></text:p></table:table-cell><table:table-cell table:style-name="TableCell1474"><text:p text:style-name="P1475"><text:span text:style-name="CharStyle20">NACIONAL</text:span></text:p></table:table-cell><table:table-cell table:style-name="TableCell1476"><text:p text:style-name="P1477"><text:span text:style-name="CharStyle20">Concluída</text:span></text:p></table:table-cell><table:table-cell table:style-name="TableCell1478"><text:p text:style-name="P1479"><text:span text:style-name="CharStyle20">Nacional - Congresso</text:span></text:p></table:table-cell><table:table-cell table:style-name="TableCell1480"><text:p text:style-name="P1481"><text:span text:style-name="CharStyle20">28/08/2023</text:span></text:p></table:table-cell><table:table-cell table:style-name="TableCell1482"><text:p text:style-name="P1483"><text:span text:style-name="CharStyle20">01/09/2023</text:span></text:p></table:table-cell><table:table-cell table:style-name="TableCell1484"><text:p text:style-name="P1485"><text:span text:style-name="CharStyle20">Janeiro (RJ)</text:span></text:p></table:table-cell><table:table-cell table:style-name="TableCell1486"><text:p text:style-name="P1487"><text:span text:style-name="CharStyle20">Brasília (DF)</text:span></text:p></table:table-cell><table:table-cell table:style-name="TableCell1488"><text:p text:style-name="P1489"><text:span text:style-name="T1490">Aéreo</text:span></text:p></table:table-cell><table:table-cell table:style-name="TableCell1491"><text:p text:style-name="P1492"><text:span text:style-name="CharStyle20">4,0</text:span></text:p></table:table-cell><table:table-cell table:style-name="TableCell1493"><text:p text:style-name="P1494"><text:span text:style-name="CharStyle20">1.524,56</text:span></text:p></table:table-cell><table:table-cell table:style-name="TableCell1495"><text:p text:style-name="P1496"><text:span text:style-name="CharStyle20">0,00</text:span></text:p></table:table-cell><table:table-cell table:style-name="TableCell1497"><text:p text:style-name="P1498"><text:span text:style-name="CharStyle20">1.524,56</text:span></text:p></table:table-cell></table:table-row><table:table-row table:style-name="TableRow1499"><table:table-cell table:style-name="TableCell1500"><text:p text:style-name="P1501"><text:span text:style-name="CharStyle20">01/09/2023</text:span></text:p></table:table-cell><table:table-cell table:style-name="TableCell1502"><text:p text:style-name="P1503"><text:span text:style-name="CharStyle20">01/09/2023</text:span></text:p></table:table-cell><table:table-cell table:style-name="TableCell1504"><text:p text:style-name="P1505"><text:span text:style-name="CharStyle20">Brasília (DF)</text:span></text:p></table:table-cell><table:table-cell table:style-name="TableCell1506"><text:p text:style-name="P1507"><text:span text:style-name="CharStyle20">Retorno para Rio de Janeiro (RJ)</text:span></text:p></table:table-cell><table:table-cell table:style-name="TableCell1508"><text:p text:style-name="P1509"><text:span text:style-name="T1510">Aéreo</text:span></text:p></table:table-cell><table:table-cell table:style-name="TableCell1511"><text:p text:style-name="P1512"><text:span text:style-name="CharStyle20">0,5</text:span></text:p></table:table-cell><table:table-cell table:style-name="TableCell1513"><text:p text:style-name="P1514"><text:span text:style-name="CharStyle20">190,57</text:span></text:p></table:table-cell><table:table-cell table:style-name="TableCell1515"><text:p text:style-name="P1516"><text:span text:style-name="CharStyle20">0,00</text:span></text:p></table:table-cell><table:table-cell table:style-name="TableCell1517"><text:p text:style-name="P1518"><text:span text:style-name="CharStyle20">190,57</text:span></text:p></table:table-cell><table:table-cell><text:p text:style-name="P1518"/></table:table-cell><table:table-cell><text:p text:style-name="P1518"/></table:table-cell><table:table-cell><text:p text:style-name="P1518"/></table:table-cell><table:table-cell><text:p text:style-name="P1518"/></table:table-cell><table:table-cell><text:p text:style-name="P1518"/></table:table-cell><table:table-cell><text:p text:style-name="P1518"/></table:table-cell><table:table-cell><text:p text:style-name="P1518"/></table:table-cell></table:table-row><table:table-row table:style-name="TableRow1519"><table:table-cell table:style-name="TableCell1520" table:number-columns-spanned="14"><text:p text:style-name="P1521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522"><text:p text:style-name="P1523"><text:span text:style-name="CharStyle20">0,00</text:span></text:p></table:table-cell><table:table-cell table:style-name="TableCell1524"><text:p text:style-name="P1525"><text:span text:style-name="CharStyle20">0,00</text:span></text:p></table:table-cell></table:table-row><table:table-row table:style-name="TableRow1526"><table:table-cell table:style-name="TableCell1527" table:number-columns-spanned="12"><text:p text:style-name="P1528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529" table:number-columns-spanned="2"><text:p text:style-name="P1530"><text:span text:style-name="CharStyle20">4,5 1.715,13</text:span></text:p></table:table-cell><table:covered-table-cell/><table:table-cell table:style-name="TableCell1531"><text:p text:style-name="P1532"><text:span text:style-name="CharStyle20">0,00</text:span></text:p></table:table-cell><table:table-cell table:style-name="TableCell1533"><text:p text:style-name="P1534"><text:span text:style-name="CharStyle20">1.715,13</text:span></text:p></table:table-cell></table:table-row><table:table-row table:style-name="TableRow1535"><table:table-cell table:style-name="TableCell1536" table:number-columns-spanned="12"><text:p text:style-name="P1537"><text:span text:style-name="CharStyle20">Total Adicional (R$) 95,00 Descontos (R$) 149,55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538" table:number-columns-spanned="3"><text:p text:style-name="P1539"><text:span text:style-name="CharStyle20">Total da Viagem (R$)</text:span></text:p></table:table-cell><table:covered-table-cell/><table:covered-table-cell/><table:table-cell table:style-name="TableCell1540"><text:p text:style-name="P1541"><text:span text:style-name="CharStyle20">1.660,58</text:span></text:p></table:table-cell></table:table-row><table:table-row table:style-name="TableRow1542"><table:table-cell table:style-name="TableCell1543" table:number-columns-spanned="16"><text:p text:style-name="P15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45"><table:table-cell table:style-name="TableCell1546"><text:p text:style-name="P1547"><text:a xlink:href="#bookmark4" office:target-frame-name="_top" xlink:show="replace">003548/23</text:a></text:p></table:table-cell><table:table-cell table:style-name="TableCell1548"><text:p text:style-name="P1549"><text:span text:style-name="CharStyle20">BEATRIZ TEIXEIRA BATISTA</text:span></text:p></table:table-cell><table:table-cell table:style-name="TableCell1550"><text:p text:style-name="P1551"><text:span text:style-name="CharStyle20">CETEM</text:span></text:p></table:table-cell><table:table-cell table:style-name="TableCell1552"><text:p text:style-name="P1553"><text:span text:style-name="CharStyle20">MCTI</text:span></text:p></table:table-cell><table:table-cell table:style-name="TableCell1554"><text:p text:style-name="P1555"><text:span text:style-name="CharStyle20">NACIONAL</text:span></text:p></table:table-cell><table:table-cell table:style-name="TableCell1556"><text:p text:style-name="P1557"><text:span text:style-name="CharStyle20">Concluída</text:span></text:p></table:table-cell><table:table-cell table:style-name="TableCell1558"><text:p text:style-name="P1559"><text:span text:style-name="CharStyle20">Nacional -<text:s/></text:span><text:span text:style-name="CharStyle20">Congresso</text:span></text:p></table:table-cell><table:table-cell table:style-name="TableCell1560"><text:p text:style-name="P1561"><text:span text:style-name="CharStyle20">14/10/2023</text:span></text:p></table:table-cell><table:table-cell table:style-name="TableCell1562"><text:p text:style-name="P1563"><text:span text:style-name="CharStyle20">23/10/2023</text:span></text:p></table:table-cell><table:table-cell table:style-name="TableCell1564"><text:p text:style-name="P1565"><text:span text:style-name="CharStyle20">Janeiro (RJ)</text:span></text:p></table:table-cell><table:table-cell table:style-name="TableCell1566"><text:p text:style-name="P1567"><text:span text:style-name="CharStyle20">Brasília (DF)</text:span></text:p></table:table-cell><table:table-cell table:style-name="TableCell1568"><text:p text:style-name="P1569"><text:span text:style-name="T1570">Aéreo</text:span></text:p></table:table-cell><table:table-cell table:style-name="TableCell1571"><text:p text:style-name="P1572"><text:span text:style-name="CharStyle20">9,0</text:span></text:p></table:table-cell><table:table-cell table:style-name="TableCell1573"><text:p text:style-name="P1574"><text:span text:style-name="CharStyle20">3.430,26</text:span></text:p></table:table-cell><table:table-cell table:style-name="TableCell1575"><text:p text:style-name="P1576"><text:span text:style-name="CharStyle20">3.631,50</text:span></text:p></table:table-cell><table:table-cell table:style-name="TableCell1577"><text:p text:style-name="P1578"><text:span text:style-name="CharStyle20">7.061,76</text:span></text:p></table:table-cell></table:table-row><table:table-row table:style-name="TableRow1579"><table:table-cell table:style-name="TableCell1580"><text:p text:style-name="P1581"><text:span text:style-name="CharStyle20">23/10/2023</text:span></text:p></table:table-cell><table:table-cell table:style-name="TableCell1582"><text:p text:style-name="P1583"><text:span text:style-name="CharStyle20">23/10/2023</text:span></text:p></table:table-cell><table:table-cell table:style-name="TableCell1584"><text:p text:style-name="P1585"><text:span text:style-name="CharStyle20">Brasília (DF)</text:span></text:p></table:table-cell><table:table-cell table:style-name="TableCell1586"><text:p text:style-name="P1587"><text:span text:style-name="CharStyle20">Retorno para Rio de Janeiro (RJ)</text:span></text:p></table:table-cell><table:table-cell table:style-name="TableCell1588"><text:p text:style-name="P1589"><text:span text:style-name="T1590">Aéreo</text:span></text:p></table:table-cell><table:table-cell table:style-name="TableCell1591"><text:p text:style-name="P1592"><text:span text:style-name="CharStyle20">0,5</text:span></text:p></table:table-cell><table:table-cell table:style-name="TableCell1593"><text:p text:style-name="P1594"><text:span text:style-name="CharStyle20">190,57</text:span></text:p></table:table-cell><table:table-cell table:style-name="TableCell1595"><text:p text:style-name="P1596"><text:span text:style-name="CharStyle20">*</text:span></text:p></table:table-cell><table:table-cell table:style-name="TableCell1597"><text:p text:style-name="P1598"><text:span text:style-name="CharStyle20">190,57</text:span></text:p></table:table-cell><table:table-cell><text:p text:style-name="P1598"/></table:table-cell><table:table-cell><text:p text:style-name="P1598"/></table:table-cell><table:table-cell><text:p text:style-name="P1598"/></table:table-cell><table:table-cell><text:p text:style-name="P1598"/></table:table-cell><table:table-cell><text:p text:style-name="P1598"/></table:table-cell><table:table-cell><text:p text:style-name="P1598"/></table:table-cell><table:table-cell><text:p text:style-name="P1598"/></table:table-cell></table:table-row><table:table-row table:style-name="TableRow1599"><table:table-cell table:style-name="TableCell1600" table:number-columns-spanned="14"><text:p text:style-name="P1601"><text:span text:style-name="CharStyle20">Custo com Bilhetes Remarcados/Não<text:s/></text:span><text:span text:style-name="CharStyle20">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602"><text:p text:style-name="P1603"><text:span text:style-name="CharStyle20">0,00</text:span></text:p></table:table-cell><table:table-cell table:style-name="TableCell1604"><text:p text:style-name="P1605"><text:span text:style-name="CharStyle20">0,00</text:span></text:p></table:table-cell></table:table-row><table:table-row table:style-name="TableRow1606"><table:table-cell table:style-name="TableCell1607" table:number-columns-spanned="12"><text:p text:style-name="P1608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609" table:number-columns-spanned="2"><text:p text:style-name="P1610"><text:span text:style-name="CharStyle20">9,5 3.620,83</text:span></text:p></table:table-cell><table:covered-table-cell/><table:table-cell table:style-name="TableCell1611"><text:p text:style-name="P1612"><text:span text:style-name="CharStyle20">3.631,50</text:span></text:p></table:table-cell><table:table-cell table:style-name="TableCell1613"><text:p text:style-name="P1614"><text:span text:style-name="CharStyle20">7.252,33</text:span></text:p></table:table-cell></table:table-row><table:table-row table:style-name="TableRow1615"><table:table-cell table:style-name="TableCell1616" table:number-columns-spanned="12"><text:p text:style-name="P1617"><text:span text:style-name="CharStyle20">Total Adicional (R$) 95,00 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618" table:number-columns-spanned="3"><text:p text:style-name="P1619"><text:span text:style-name="CharStyle20">Total da Viagem (R$)</text:span></text:p></table:table-cell><table:covered-table-cell/><table:covered-table-cell/><table:table-cell table:style-name="TableCell1620"><text:p text:style-name="P1621"><text:span text:style-name="CharStyle20">7.347,33</text:span></text:p></table:table-cell></table:table-row><table:table-row table:style-name="TableRow1622"><table:table-cell table:style-name="TableCell1623" table:number-columns-spanned="16"><text:p text:style-name="P16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25"><table:table-cell table:style-name="TableCell1626"><text:p text:style-name="P1627"><text:a xlink:href="#bookmark4" office:target-frame-name="_top" xlink:show="replace">003549/23</text:a></text:p></table:table-cell><table:table-cell table:style-name="TableCell1628"><text:p text:style-name="P1629"><text:span text:style-name="CharStyle20">FABIO DE<text:s/></text:span><text:span text:style-name="CharStyle20">OLIVEIRA NOVAES</text:span></text:p></table:table-cell><table:table-cell table:style-name="TableCell1630"><text:p text:style-name="P1631"><text:span text:style-name="CharStyle20">CETEM</text:span></text:p></table:table-cell><table:table-cell table:style-name="TableCell1632"><text:p text:style-name="P1633"><text:span text:style-name="CharStyle20">MCTI</text:span></text:p></table:table-cell><table:table-cell table:style-name="TableCell1634"><text:p text:style-name="P1635"><text:span text:style-name="CharStyle20">NACIONAL</text:span></text:p></table:table-cell><table:table-cell table:style-name="TableCell1636"><text:p text:style-name="P1637"><text:span text:style-name="CharStyle20">Concluída</text:span></text:p></table:table-cell><table:table-cell table:style-name="TableCell1638"><text:p text:style-name="P1639"><text:span text:style-name="CharStyle20">Nacional - Congresso</text:span></text:p></table:table-cell><table:table-cell table:style-name="TableCell1640"><text:p text:style-name="P1641"><text:span text:style-name="CharStyle20">14/10/2023</text:span></text:p></table:table-cell><table:table-cell table:style-name="TableCell1642"><text:p text:style-name="P1643"><text:span text:style-name="CharStyle20">23/10/2023</text:span></text:p></table:table-cell><table:table-cell table:style-name="TableCell1644"><text:p text:style-name="P1645"><text:span text:style-name="CharStyle20">Janeiro (RJ)</text:span></text:p></table:table-cell><table:table-cell table:style-name="TableCell1646"><text:p text:style-name="P1647"><text:span text:style-name="CharStyle20">Brasília (DF)</text:span></text:p></table:table-cell><table:table-cell table:style-name="TableCell1648"><text:p text:style-name="P1649"><text:span text:style-name="T1650">Aéreo</text:span></text:p></table:table-cell><table:table-cell table:style-name="TableCell1651"><text:p text:style-name="P1652"><text:span text:style-name="CharStyle20">9,0</text:span></text:p></table:table-cell><table:table-cell table:style-name="TableCell1653"><text:p text:style-name="P1654"><text:span text:style-name="CharStyle20">3.430,26</text:span></text:p></table:table-cell><table:table-cell table:style-name="TableCell1655"><text:p text:style-name="P1656"><text:span text:style-name="CharStyle20">3.631,50</text:span></text:p></table:table-cell><table:table-cell table:style-name="TableCell1657"><text:p text:style-name="P1658"><text:span text:style-name="CharStyle20">7.061,76</text:span></text:p></table:table-cell></table:table-row><table:table-row table:style-name="TableRow1659"><table:table-cell table:style-name="TableCell1660"><text:p text:style-name="P1661"><text:span text:style-name="CharStyle20">23/10/2023</text:span></text:p></table:table-cell><table:table-cell table:style-name="TableCell1662"><text:p text:style-name="P1663"><text:span text:style-name="CharStyle20">23/10/2023</text:span></text:p></table:table-cell><table:table-cell table:style-name="TableCell1664"><text:p text:style-name="P1665"><text:span text:style-name="CharStyle20">Brasília (DF)</text:span></text:p></table:table-cell><table:table-cell table:style-name="TableCell1666"><text:p text:style-name="P1667"><text:span text:style-name="CharStyle20">Retorno para Rio de Janeiro (RJ)</text:span></text:p></table:table-cell><table:table-cell table:style-name="TableCell1668"><text:p text:style-name="P1669"><text:span text:style-name="T1670">Aéreo</text:span></text:p></table:table-cell><table:table-cell table:style-name="TableCell1671"><text:p text:style-name="P1672"><text:span text:style-name="CharStyle20">0,5</text:span></text:p></table:table-cell><table:table-cell table:style-name="TableCell1673"><text:p text:style-name="P1674"><text:span text:style-name="CharStyle20">190,57</text:span></text:p></table:table-cell><table:table-cell table:style-name="TableCell1675"><text:p text:style-name="P1676"><text:span text:style-name="CharStyle20">*</text:span></text:p></table:table-cell><table:table-cell table:style-name="TableCell1677"><text:p text:style-name="P1678"><text:span text:style-name="CharStyle20">190,57</text:span></text:p></table:table-cell><table:table-cell><text:p text:style-name="P1678"/></table:table-cell><table:table-cell><text:p text:style-name="P1678"/></table:table-cell><table:table-cell><text:p text:style-name="P1678"/></table:table-cell><table:table-cell><text:p text:style-name="P1678"/></table:table-cell><table:table-cell><text:p text:style-name="P1678"/></table:table-cell><table:table-cell><text:p text:style-name="P1678"/></table:table-cell><table:table-cell><text:p text:style-name="P1678"/></table:table-cell></table:table-row><table:table-row table:style-name="TableRow1679"><table:table-cell table:style-name="TableCell1680" table:number-columns-spanned="14"><text:p text:style-name="P1681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682"><text:p text:style-name="P1683"><text:span text:style-name="CharStyle20">0,00</text:span></text:p></table:table-cell><table:table-cell table:style-name="TableCell1684"><text:p text:style-name="P1685"><text:span text:style-name="CharStyle20">0,00</text:span></text:p></table:table-cell></table:table-row><table:table-row table:style-name="TableRow1686"><table:table-cell table:style-name="TableCell1687" table:number-columns-spanned="12"><text:p text:style-name="P1688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689" table:number-columns-spanned="2"><text:p text:style-name="P1690"><text:span text:style-name="CharStyle20">9,5 3.620,83</text:span></text:p></table:table-cell><table:covered-table-cell/><table:table-cell table:style-name="TableCell1691"><text:p text:style-name="P1692"><text:span text:style-name="CharStyle20">3.631,50</text:span></text:p></table:table-cell><table:table-cell table:style-name="TableCell1693"><text:p text:style-name="P1694"><text:span text:style-name="CharStyle20">7.252,33</text:span></text:p></table:table-cell></table:table-row><table:table-row table:style-name="TableRow1695"><table:table-cell table:style-name="TableCell1696" table:number-columns-spanned="12"><text:p text:style-name="P1697"><text:span text:style-name="CharStyle20">Total Adicional (R$) 95,00 Descontos (R$) 269,04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698" table:number-columns-spanned="3"><text:p text:style-name="P1699"><text:span text:style-name="CharStyle20">Total da Viagem (R$)</text:span></text:p></table:table-cell><table:covered-table-cell/><table:covered-table-cell/><table:table-cell table:style-name="TableCell1700"><text:p text:style-name="P1701"><text:span text:style-name="CharStyle20">7.078,29</text:span></text:p></table:table-cell></table:table-row><table:table-row table:style-name="TableRow1702"><table:table-cell table:style-name="TableCell1703" table:number-columns-spanned="16"><text:p text:style-name="P170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05"><table:table-cell table:style-name="TableCell1706"><text:p text:style-name="P1707"><text:a xlink:href="#bookmark4" office:target-frame-name="_top" xlink:show="replace">003550/23</text:a></text:p></table:table-cell><table:table-cell table:style-name="TableCell1708"><text:p text:style-name="P1709"><text:span text:style-name="CharStyle20">ISAIAS VIANA JUNIOR</text:span></text:p></table:table-cell><table:table-cell table:style-name="TableCell1710"><text:p text:style-name="P1711"><text:span text:style-name="CharStyle20">CETEM</text:span></text:p></table:table-cell><table:table-cell table:style-name="TableCell1712"><text:p text:style-name="P1713"><text:span text:style-name="CharStyle20">MCTI</text:span></text:p></table:table-cell><table:table-cell table:style-name="TableCell1714"><text:p text:style-name="P1715"><text:span text:style-name="CharStyle20">NACIONAL</text:span></text:p></table:table-cell><table:table-cell table:style-name="TableCell1716"><text:p text:style-name="P1717"><text:span text:style-name="CharStyle20">Concluída</text:span></text:p></table:table-cell><table:table-cell table:style-name="TableCell1718"><text:p text:style-name="P1719"><text:span text:style-name="CharStyle20">Nacional - Congresso</text:span></text:p></table:table-cell><table:table-cell table:style-name="TableCell1720"><text:p text:style-name="P1721"><text:span text:style-name="CharStyle20">14/10/2023</text:span></text:p></table:table-cell><table:table-cell table:style-name="TableCell1722"><text:p text:style-name="P1723"><text:span text:style-name="CharStyle20">23/10/2023</text:span></text:p></table:table-cell><table:table-cell table:style-name="TableCell1724"><text:p text:style-name="P1725"><text:span text:style-name="CharStyle20">Janeiro (RJ)</text:span></text:p></table:table-cell><table:table-cell table:style-name="TableCell1726"><text:p text:style-name="P1727"><text:span text:style-name="CharStyle20">Brasília (DF)</text:span></text:p></table:table-cell><table:table-cell table:style-name="TableCell1728"><text:p text:style-name="P1729"><text:span text:style-name="T1730">Aéreo</text:span></text:p></table:table-cell><table:table-cell table:style-name="TableCell1731"><text:p text:style-name="P1732"><text:span text:style-name="CharStyle20">9,0</text:span></text:p></table:table-cell><table:table-cell table:style-name="TableCell1733"><text:p text:style-name="P1734"><text:span text:style-name="CharStyle20">3.430,26</text:span></text:p></table:table-cell><table:table-cell table:style-name="TableCell1735"><text:p text:style-name="P1736"><text:span text:style-name="CharStyle20">3.631,50</text:span></text:p></table:table-cell><table:table-cell table:style-name="TableCell1737"><text:p text:style-name="P1738"><text:span text:style-name="CharStyle20">7.061,76</text:span></text:p></table:table-cell></table:table-row><table:table-row table:style-name="TableRow1739"><table:table-cell table:style-name="TableCell1740"><text:p text:style-name="P1741"><text:span text:style-name="CharStyle20">23/10/2023</text:span></text:p></table:table-cell><table:table-cell table:style-name="TableCell1742"><text:p text:style-name="P1743"><text:span text:style-name="CharStyle20">23/10/2023</text:span></text:p></table:table-cell><table:table-cell table:style-name="TableCell1744"><text:p text:style-name="P1745"><text:span text:style-name="CharStyle20">Brasília (DF)</text:span></text:p></table:table-cell><table:table-cell table:style-name="TableCell1746"><text:p text:style-name="P1747"><text:span text:style-name="CharStyle20">Retorno para Rio de Janeiro (RJ)</text:span></text:p></table:table-cell><table:table-cell table:style-name="TableCell1748"><text:p text:style-name="P1749"><text:span text:style-name="T1750">Aéreo</text:span></text:p></table:table-cell><table:table-cell table:style-name="TableCell1751"><text:p text:style-name="P1752"><text:span text:style-name="CharStyle20">0,5</text:span></text:p></table:table-cell><table:table-cell table:style-name="TableCell1753"><text:p text:style-name="P1754"><text:span text:style-name="CharStyle20">190,57</text:span></text:p></table:table-cell><table:table-cell table:style-name="TableCell1755"><text:p text:style-name="P1756"><text:span text:style-name="CharStyle20">*</text:span></text:p></table:table-cell><table:table-cell table:style-name="TableCell1757"><text:p text:style-name="P1758"><text:span text:style-name="CharStyle20">190,57</text:span></text:p></table:table-cell><table:table-cell><text:p text:style-name="P1758"/></table:table-cell><table:table-cell><text:p text:style-name="P1758"/></table:table-cell><table:table-cell><text:p text:style-name="P1758"/></table:table-cell><table:table-cell><text:p text:style-name="P1758"/></table:table-cell><table:table-cell><text:p text:style-name="P1758"/></table:table-cell><table:table-cell><text:p text:style-name="P1758"/></table:table-cell><table:table-cell><text:p text:style-name="P1758"/></table:table-cell></table:table-row><table:table-row table:style-name="TableRow1759"><table:table-cell table:style-name="TableCell1760" table:number-columns-spanned="14"><text:p text:style-name="P1761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762"><text:p text:style-name="P1763"><text:span text:style-name="CharStyle20">0,00</text:span></text:p></table:table-cell><table:table-cell table:style-name="TableCell1764"><text:p text:style-name="P1765"><text:span text:style-name="CharStyle20">0,00</text:span></text:p></table:table-cell></table:table-row><table:table-row table:style-name="TableRow1766"><table:table-cell table:style-name="TableCell1767" table:number-columns-spanned="12"><text:p text:style-name="P1768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769" table:number-columns-spanned="2"><text:p text:style-name="P1770"><text:span text:style-name="CharStyle20">9,5 3.620,83</text:span></text:p></table:table-cell><table:covered-table-cell/><table:table-cell table:style-name="TableCell1771"><text:p text:style-name="P1772"><text:span text:style-name="CharStyle20">3.631,50</text:span></text:p></table:table-cell><table:table-cell table:style-name="TableCell1773"><text:p text:style-name="P1774"><text:span text:style-name="CharStyle20">7.252,33</text:span></text:p></table:table-cell></table:table-row><table:table-row table:style-name="TableRow1775"><table:table-cell table:style-name="TableCell1776" table:number-columns-spanned="12"><text:p text:style-name="P1777"><text:span text:style-name="CharStyle20">Total Adicional (R$)</text:span><text:span text:style-name="CharStyle20"><text:s/>95,00 Descontos (R$) 255,84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778" table:number-columns-spanned="3"><text:p text:style-name="P1779"><text:span text:style-name="CharStyle20">Total da Viagem (R$)</text:span></text:p></table:table-cell><table:covered-table-cell/><table:covered-table-cell/><table:table-cell table:style-name="TableCell1780"><text:p text:style-name="P1781"><text:span text:style-name="CharStyle20">7.091,49</text:span></text:p></table:table-cell></table:table-row><table:table-row table:style-name="TableRow1782"><table:table-cell table:style-name="TableCell1783" table:number-columns-spanned="16"><text:p text:style-name="P178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85"><table:table-cell table:style-name="TableCell1786"><text:p text:style-name="P1787"><text:a xlink:href="#bookmark4" office:target-frame-name="_top" xlink:show="replace">003551/23</text:a></text:p></table:table-cell><table:table-cell table:style-name="TableCell1788"><text:p text:style-name="P1789"><text:span text:style-name="CharStyle20">LEONARD SILVA DOS SANTOS</text:span></text:p></table:table-cell><table:table-cell table:style-name="TableCell1790"><text:p text:style-name="P1791"><text:span text:style-name="CharStyle20">CETEM</text:span></text:p></table:table-cell><table:table-cell table:style-name="TableCell1792"><text:p text:style-name="P1793"><text:span text:style-name="CharStyle20">MCTI</text:span></text:p></table:table-cell><table:table-cell table:style-name="TableCell1794"><text:p text:style-name="P1795"><text:span text:style-name="CharStyle20">NACIONAL</text:span></text:p></table:table-cell><table:table-cell table:style-name="TableCell1796"><text:p text:style-name="P1797"><text:span text:style-name="CharStyle20">Concluída</text:span></text:p></table:table-cell><table:table-cell table:style-name="TableCell1798"><text:p text:style-name="P1799"><text:span text:style-name="CharStyle20">Nacional - Congresso</text:span></text:p></table:table-cell><table:table-cell table:style-name="TableCell1800"><text:p text:style-name="P1801"><text:span text:style-name="CharStyle20">14/10/2023</text:span></text:p></table:table-cell><table:table-cell table:style-name="TableCell1802"><text:p text:style-name="P1803"><text:span text:style-name="CharStyle20">23/10/2023</text:span></text:p></table:table-cell><table:table-cell table:style-name="TableCell1804"><text:p text:style-name="P1805"><text:span text:style-name="CharStyle20">Janeiro (RJ)</text:span></text:p></table:table-cell><table:table-cell table:style-name="TableCell1806"><text:p text:style-name="P1807"><text:span text:style-name="CharStyle20">Brasília (DF)</text:span></text:p></table:table-cell><table:table-cell table:style-name="TableCell1808"><text:p text:style-name="P1809"><text:span text:style-name="T1810">Aéreo</text:span></text:p></table:table-cell><table:table-cell table:style-name="TableCell1811"><text:p text:style-name="P1812"><text:span text:style-name="CharStyle20">9,0</text:span></text:p></table:table-cell><table:table-cell table:style-name="TableCell1813"><text:p text:style-name="P1814"><text:span text:style-name="CharStyle20">3.430,26</text:span></text:p></table:table-cell><table:table-cell table:style-name="TableCell1815"><text:p text:style-name="P1816"><text:span text:style-name="CharStyle20">3.631,50</text:span></text:p></table:table-cell><table:table-cell table:style-name="TableCell1817"><text:p text:style-name="P1818"><text:span text:style-name="CharStyle20">7.061,76</text:span></text:p></table:table-cell></table:table-row><table:table-row table:style-name="TableRow1819"><table:table-cell table:style-name="TableCell1820"><text:p text:style-name="P1821"><text:span text:style-name="CharStyle20">23/10/2023</text:span></text:p></table:table-cell><table:table-cell table:style-name="TableCell1822"><text:p text:style-name="P1823"><text:span text:style-name="CharStyle20">23/10/2023</text:span></text:p></table:table-cell><table:table-cell table:style-name="TableCell1824"><text:p text:style-name="P1825"><text:span text:style-name="CharStyle20">Brasília (DF)</text:span></text:p></table:table-cell><table:table-cell table:style-name="TableCell1826"><text:p text:style-name="P1827"><text:span text:style-name="CharStyle20">Retorno para Rio de Janeiro (RJ)</text:span></text:p></table:table-cell><table:table-cell table:style-name="TableCell1828"><text:p text:style-name="P1829"><text:span text:style-name="T1830">Aéreo</text:span></text:p></table:table-cell><table:table-cell table:style-name="TableCell1831"><text:p text:style-name="P1832"><text:span text:style-name="CharStyle20">0,5</text:span></text:p></table:table-cell><table:table-cell table:style-name="TableCell1833"><text:p text:style-name="P1834"><text:span text:style-name="CharStyle20">190,57</text:span></text:p></table:table-cell><table:table-cell table:style-name="TableCell1835"><text:p text:style-name="P1836"><text:span text:style-name="CharStyle20">*</text:span></text:p></table:table-cell><table:table-cell table:style-name="TableCell1837"><text:p text:style-name="P1838"><text:span text:style-name="CharStyle20">190,57</text:span></text:p></table:table-cell><table:table-cell><text:p text:style-name="P1838"/></table:table-cell><table:table-cell><text:p text:style-name="P1838"/></table:table-cell><table:table-cell><text:p text:style-name="P1838"/></table:table-cell><table:table-cell><text:p text:style-name="P1838"/></table:table-cell><table:table-cell><text:p text:style-name="P1838"/></table:table-cell><table:table-cell><text:p text:style-name="P1838"/></table:table-cell><table:table-cell><text:p text:style-name="P1838"/></table:table-cell></table:table-row></table:table><text:p text:style-name="Normal"/></draw:text-box><svg:title/><svg:desc/></draw:frame></text:span></text:p>
      </text:section>
      <text:soft-page-break/>
      <text:p text:style-name="P1839"><text:span text:style-name="T1847"><draw:frame draw:z-index="251657728" draw:id="id7" draw:style-name="a9" draw:name="Caixa de texto 14" text:anchor-type="paragraph" svg:x="0in" svg:y="0in" svg:width="7.14583in" svg:height="1.52014in" style:rel-width="scale" style:rel-height="scale"><draw:text-box><table:table table:style-name="Table1848"><table:table-columns><table:table-column table:style-name="TableColumn1849"/><table:table-column table:style-name="TableColumn1850"/><table:table-column table:style-name="TableColumn1851"/><table:table-column table:style-name="TableColumn1852"/><table:table-column table:style-name="TableColumn1853"/><table:table-column table:style-name="TableColumn1854"/><table:table-column table:style-name="TableColumn1855"/><table:table-column table:style-name="TableColumn1856"/><table:table-column table:style-name="TableColumn1857"/><table:table-column table:style-name="TableColumn1858"/><table:table-column table:style-name="TableColumn1859"/><table:table-column table:style-name="TableColumn1860"/><table:table-column table:style-name="TableColumn1861"/><table:table-column table:style-name="TableColumn1862"/><table:table-column table:style-name="TableColumn1863"/><table:table-column table:style-name="TableColumn1864"/></table:table-columns><table:table-row table:style-name="TableRow1865"><table:table-cell table:style-name="TableCell1866"><text:p text:style-name="P1867"><text:span text:style-name="CharStyle19">Número da</text:span></text:p></table:table-cell><table:table-cell table:style-name="TableCell1868"><text:p text:style-name="P1869"><text:span text:style-name="CharStyle19">Nome do Proposto</text:span></text:p></table:table-cell><table:table-cell table:style-name="TableCell1870"><text:p text:style-name="P1871"><text:span text:style-name="T1872">Órgão</text:span></text:p></table:table-cell><table:table-cell table:style-name="TableCell1873"><text:p text:style-name="P1874"><text:span text:style-name="T1875">Órgão</text:span></text:p></table:table-cell><table:table-cell table:style-name="TableCell1876"><text:p text:style-name="P1877"><text:span text:style-name="CharStyle19">Tipo da</text:span></text:p></table:table-cell><table:table-cell table:style-name="TableCell1878"><text:p text:style-name="P1879"><text:span text:style-name="CharStyle19">Situação da</text:span></text:p></table:table-cell><table:table-cell table:style-name="TableCell1880"><text:p text:style-name="P1881"><text:span text:style-name="CharStyle19">Motivo<text:s/></text:span><text:span text:style-name="CharStyle19">Viagem</text:span></text:p></table:table-cell><table:table-cell table:style-name="TableCell1882" table:number-columns-spanned="2"><text:p text:style-name="P1883"><text:span text:style-name="CharStyle19">Período</text:span></text:p></table:table-cell><table:covered-table-cell/><table:table-cell table:style-name="TableCell1884" table:number-columns-spanned="3"><text:p text:style-name="P1885"><text:span text:style-name="CharStyle19">Trecho</text:span></text:p></table:table-cell><table:covered-table-cell/><table:covered-table-cell/><table:table-cell table:style-name="TableCell1886"><text:p text:style-name="P1887"><text:span text:style-name="CharStyle19">Quantidade</text:span></text:p></table:table-cell><table:table-cell table:style-name="TableCell1888"><text:p text:style-name="P1889"/></table:table-cell><table:table-cell table:style-name="TableCell1890"><text:p text:style-name="P1891"><text:span text:style-name="CharStyle19">Passagens e Taxas</text:span></text:p></table:table-cell><table:table-cell table:style-name="TableCell1892"><text:p text:style-name="P1893"><text:span text:style-name="CharStyle19">Total (R$)</text:span></text:p></table:table-cell></table:table-row><table:table-row table:style-name="TableRow1894"><table:table-cell table:style-name="TableCell1895"><text:p text:style-name="P1896"><text:span text:style-name="CharStyle19">Solicitação</text:span></text:p></table:table-cell><table:table-cell table:style-name="TableCell1897"><text:p text:style-name="P1898"><text:span text:style-name="CharStyle19">Solicitante</text:span></text:p></table:table-cell><table:table-cell table:style-name="TableCell1899"><text:p text:style-name="P1900"><text:span text:style-name="CharStyle19">Superior</text:span></text:p></table:table-cell><table:table-cell table:style-name="TableCell1901"><text:p text:style-name="P1902"><text:span text:style-name="CharStyle19">Viagem</text:span></text:p></table:table-cell><table:table-cell table:style-name="TableCell1903"><text:p text:style-name="P1904"><text:span text:style-name="CharStyle19">Viagem</text:span></text:p></table:table-cell><table:table-cell table:style-name="TableCell1905"><text:p text:style-name="P1906"><text:span text:style-name="T1907">Início</text:span></text:p></table:table-cell><table:table-cell table:style-name="TableCell1908"><text:p text:style-name="P1909"><text:span text:style-name="CharStyle19">Término</text:span></text:p></table:table-cell><table:table-cell table:style-name="TableCell1910"><text:p text:style-name="P1911"><text:span text:style-name="CharStyle19">Origem</text:span></text:p></table:table-cell><table:table-cell table:style-name="TableCell1912"><text:p text:style-name="P1913"><text:span text:style-name="CharStyle19">Destino</text:span></text:p></table:table-cell><table:table-cell table:style-name="TableCell1914"><text:p text:style-name="P1915"><text:span text:style-name="CharStyle19">Meio de Transporte</text:span></text:p></table:table-cell><table:table-cell table:style-name="TableCell1916"><text:p text:style-name="P1917"><text:span text:style-name="CharStyle19">Diárias</text:span></text:p></table:table-cell><table:table-cell table:style-name="TableCell1918"><text:p text:style-name="P1919"><text:span text:style-name="CharStyle19">(R$)</text:span></text:p></table:table-cell><table:table-cell table:style-name="TableCell1920"><text:p text:style-name="P1921"><text:span text:style-name="CharStyle19">Iniciais (R$)</text:span></text:p></table:table-cell><table:table-cell><text:p text:style-name="P1921"/></table:table-cell><table:table-cell><text:p text:style-name="P1921"/></table:table-cell><table:table-cell><text:p text:style-name="P1921"/></table:table-cell></table:table-row><table:table-row table:style-name="TableRow1922"><table:table-cell table:style-name="TableCell1923" table:number-columns-spanned="14"><text:p text:style-name="P1924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925"><text:p text:style-name="P1926"><text:span text:style-name="CharStyle20">0,00</text:span></text:p></table:table-cell><table:table-cell table:style-name="TableCell1927"><text:p text:style-name="P1928"><text:span text:style-name="CharStyle20">0,00</text:span></text:p></table:table-cell></table:table-row><table:table-row table:style-name="TableRow1929"><table:table-cell table:style-name="TableCell1930" table:number-columns-spanned="12"><text:p text:style-name="P1931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932"><text:p text:style-name="P1933"><text:span text:style-name="CharStyle20">9,5</text:span></text:p></table:table-cell><table:table-cell table:style-name="TableCell1934"><text:p text:style-name="P1935"><text:span text:style-name="CharStyle20">3.620,83</text:span></text:p></table:table-cell><table:table-cell table:style-name="TableCell1936"><text:p text:style-name="P1937"><text:span text:style-name="CharStyle20">3.631,50</text:span></text:p></table:table-cell><table:table-cell table:style-name="TableCell1938"><text:p text:style-name="P1939"><text:span text:style-name="CharStyle20">7.252,33</text:span></text:p></table:table-cell></table:table-row><table:table-row table:style-name="TableRow1940"><table:table-cell table:style-name="TableCell1941"><text:p text:style-name="P1942"/></table:table-cell><table:table-cell table:style-name="TableCell1943"><text:p text:style-name="P1944"><text:span text:style-name="CharStyle20">Total Adicional (R$)</text:span></text:p></table:table-cell><table:table-cell table:style-name="TableCell1945"><text:p text:style-name="P1946"><text:span text:style-name="CharStyle20">95,00</text:span></text:p></table:table-cell><table:table-cell table:style-name="TableCell1947" table:number-columns-spanned="2"><text:p text:style-name="P1948"><text:span text:style-name="CharStyle20">Descontos (R$)</text:span></text:p></table:table-cell><table:covered-table-cell/><table:table-cell table:style-name="TableCell1949"><text:p text:style-name="P1950"><text:span text:style-name="CharStyle20">0,00</text:span></text:p></table:table-cell><table:table-cell table:style-name="TableCell1951" table:number-columns-spanned="3"><text:p text:style-name="P1952"><text:span text:style-name="CharStyle20">Restituição (R$) 0,00</text:span></text:p></table:table-cell><table:covered-table-cell/><table:covered-table-cell/><table:table-cell table:style-name="TableCell1953"><text:p text:style-name="P1954"/></table:table-cell><table:table-cell table:style-name="TableCell1955" table:number-columns-spanned="2"><text:p text:style-name="P1956"><text:span text:style-name="CharStyle20">Reembolso (R$) 0,00</text:span></text:p></table:table-cell><table:covered-table-cell/><table:table-cell table:style-name="TableCell1957" table:number-columns-spanned="3"><text:p text:style-name="P1958"><text:span text:style-name="CharStyle20">Total da Viagem (R$)</text:span></text:p></table:table-cell><table:covered-table-cell/><table:covered-table-cell/><table:table-cell table:style-name="TableCell1959"><text:p text:style-name="P1960"><text:span text:style-name="CharStyle20">7.347,33</text:span></text:p></table:table-cell></table:table-row><table:table-row table:style-name="TableRow1961"><table:table-cell table:style-name="TableCell1962" table:number-columns-spanned="16"><text:p text:style-name="P196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964"><table:table-cell table:style-name="TableCell1965"><text:p text:style-name="P1966"/></table:table-cell><table:table-cell table:style-name="TableCell1967"><text:p text:style-name="P1968"/></table:table-cell><table:table-cell table:style-name="TableCell1969"><text:p text:style-name="P1970"/></table:table-cell><table:table-cell table:style-name="TableCell1971"><text:p text:style-name="P1972"/></table:table-cell><table:table-cell table:style-name="TableCell1973"><text:p text:style-name="P1974"/></table:table-cell><table:table-cell table:style-name="TableCell1975"><text:p text:style-name="P1976"/></table:table-cell><table:table-cell table:style-name="TableCell1977"><text:p text:style-name="P1978"/></table:table-cell><table:table-cell table:style-name="TableCell1979"><text:p text:style-name="P1980"/></table:table-cell><table:table-cell table:style-name="TableCell1981"><text:p text:style-name="P1982"/></table:table-cell><table:table-cell table:style-name="TableCell1983"><text:p text:style-name="P1984"/></table:table-cell><table:table-cell table:style-name="TableCell1985"><text:p text:style-name="P1986"/></table:table-cell><table:table-cell table:style-name="TableCell1987"><text:p text:style-name="P1988"><text:span text:style-name="CharStyle20">Sub-Total Geral</text:span></text:p></table:table-cell><table:table-cell table:style-name="TableCell1989"><text:p text:style-name="P1990"><text:span text:style-name="CharStyle20">178,0</text:span></text:p></table:table-cell><table:table-cell table:style-name="TableCell1991"><text:p text:style-name="P1992"><text:span text:style-name="CharStyle20">61.704,56</text:span></text:p></table:table-cell><table:table-cell table:style-name="TableCell1993"><text:p text:style-name="P1994"><text:span text:style-name="CharStyle20">86.153,35</text:span></text:p></table:table-cell><table:table-cell table:style-name="TableCell1995"><text:p text:style-name="P1996"><text:span text:style-name="CharStyle20">147.857,91</text:span></text:p></table:table-cell></table:table-row><table:table-row table:style-name="TableRow1997"><table:table-cell table:style-name="TableCell1998" table:number-columns-spanned="15"><text:p text:style-name="P1999"><text:span text:style-name="CharStyle19">Total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000"><text:p text:style-name="P2001"><text:span text:style-name="CharStyle19">148.280,25</text:span></text:p></table:table-cell></table:table-row></table:table><text:p text:style-name="Normal"/></draw:text-box><svg:title/><svg:desc/></draw:frame></text:span></text:p>
      <text:p text:style-name="P2002"/>
      <text:section text:name="Sect4" text:style-name="S4">
        <text:p text:style-name="P2003"/>
        <text:p text:style-name="P2004"/>
      </text:section>
      <text:section text:name="Sect5" text:style-name="S5">
        <text:p text:style-name="P2005"><text:bookmark-start text:name="bookmark5"/><text:soft-page-break/><text:span text:style-name="CharStyle5">Usuário logado:</text:span><text:bookmark-end text:name="bookmark5"/></text:p>
        <text:p text:style-name="P2006"><text:span text:style-name="T2007"><draw:frame draw:z-index="251658752" draw:style-name="a10" draw:name="Imagem 15" text:anchor-type="paragraph" svg:x="0.2437in" svg:y="-0.17362in" svg:width="0.74646in" svg:height="1in" style:rel-width="scale" style:rel-height="scale"><draw:image xlink:href="media/image1.jpeg" xlink:type="simple" xlink:show="embed" xlink:actuate="onLoad"/><svg:title/><svg:desc/></draw:frame></text:span><text:span text:style-name="CharStyle11">Julia Regina de Mello Capela de Carvalho<text:s/></text:span><text:span text:style-name="CharStyle12">Órgão:</text:span></text:p>
        <text:p text:style-name="P2008"><text:span text:style-name="CharStyle11">CETEM - Centro de Tecnologia Mineral</text:span></text:p>
        <text:p text:style-name="P2009"><text:bookmark-start text:name="bookmark6"/><text:span text:style-name="CharStyle15">CENTRO DE TECNOLOGIA MINERAL (MINISTÉRIO DA CIÊNCIA, TECNOLOGIA E INOVAÇÕES)</text:span><text:span text:style-name="CharStyle15"><text:line-break/></text:span><text:span text:style-name="CharStyle15">PERIODO DE 01/01/2023 A 31/12/2023</text:span><text:bookmark-end text:name="bookmark6"/></text:p>
        <text:p text:style-name="P2010"><text:span text:style-name="CharStyle18">SOLICITAÇÃO DE VIAGEM</text:span></text:p>
        <text:p text:style-name="Normal"><text:span text:style-name="T2011"><draw:frame draw:z-index="251659776" draw:id="id8" draw:style-name="a11" draw:name="Caixa de texto 16" text:anchor-type="paragraph" svg:x="0in" svg:y="0in" svg:width="7.14583in" svg:height="9.46875in" style:rel-width="scale" style:rel-height="scale"><draw:text-box><table:table table:style-name="Table2012"><table:table-columns><table:table-column table:style-name="TableColumn2013"/><table:table-column table:style-name="TableColumn2014"/><table:table-column table:style-name="TableColumn2015"/><table:table-column table:style-name="TableColumn2016"/><table:table-column table:style-name="TableColumn2017"/><table:table-column table:style-name="TableColumn2018"/><table:table-column table:style-name="TableColumn2019"/><table:table-column table:style-name="TableColumn2020"/><table:table-column table:style-name="TableColumn2021"/><table:table-column table:style-name="TableColumn2022"/><table:table-column table:style-name="TableColumn2023"/><table:table-column table:style-name="TableColumn2024"/><table:table-column table:style-name="TableColumn2025"/><table:table-column table:style-name="TableColumn2026"/><table:table-column table:style-name="TableColumn2027"/><table:table-column table:style-name="TableColumn2028"/></table:table-columns><table:table-row table:style-name="TableRow2029"><table:table-cell table:style-name="TableCell2030"><text:p text:style-name="P2031"><text:span text:style-name="CharStyle19">Número da Solicitação</text:span></text:p></table:table-cell><table:table-cell table:style-name="TableCell2032"><text:p text:style-name="P2033"><text:span text:style-name="CharStyle19">Nome do Proposto</text:span></text:p></table:table-cell><table:table-cell table:style-name="TableCell2034"><text:p text:style-name="P2035"><text:span text:style-name="CharStyle19">Solicitante</text:span></text:p></table:table-cell><table:table-cell table:style-name="TableCell2036"><text:p text:style-name="P2037"><text:span text:style-name="CharStyle19">Superior</text:span></text:p></table:table-cell><table:table-cell table:style-name="TableCell2038"><text:p text:style-name="P2039"><text:span text:style-name="CharStyle19">Tipo da Viagem</text:span></text:p></table:table-cell><table:table-cell table:style-name="TableCell2040"><text:p text:style-name="P2041"><text:span text:style-name="CharStyle19">Situação da Viagem</text:span></text:p></table:table-cell><table:table-cell table:style-name="TableCell2042"><text:p text:style-name="P2043"><text:span text:style-name="CharStyle19">Motivo Viagem</text:span></text:p></table:table-cell><table:table-cell table:style-name="TableCell2044" table:number-columns-spanned="2"><text:p text:style-name="P2045"><text:span text:style-name="CharStyle19">Período</text:span></text:p></table:table-cell><table:covered-table-cell/><table:table-cell table:style-name="TableCell2046" table:number-columns-spanned="3"><text:p text:style-name="P2047"><text:span text:style-name="CharStyle19">Trecho</text:span></text:p></table:table-cell><table:covered-table-cell/><table:covered-table-cell/><table:table-cell table:style-name="TableCell2048"><text:p text:style-name="P2049"><text:span text:style-name="CharStyle19">Quantidade</text:span></text:p><text:p text:style-name="P2050"><text:span text:style-name="CharStyle19">Diárias</text:span></text:p></table:table-cell><table:table-cell table:style-name="TableCell2051"><text:p text:style-name="P2052"><text:span text:style-name="CharStyle19">Diárias</text:span></text:p><text:p text:style-name="P2053"><text:span text:style-name="CharStyle19">(R$)</text:span></text:p></table:table-cell><table:table-cell table:style-name="TableCell2054"><text:p text:style-name="P2055"><text:span text:style-name="CharStyle19">Passagens e Taxas Iniciais (R$)</text:span></text:p></table:table-cell><table:table-cell table:style-name="TableCell2056"><text:p text:style-name="P2057"><text:span text:style-name="CharStyle19">Total (R$)</text:span></text:p></table:table-cell></table:table-row><table:table-row table:style-name="TableRow2058"><table:table-cell table:style-name="TableCell2059"><text:p text:style-name="P2060"><text:span text:style-name="T2061">Iní</text:span><text:span text:style-name="T2062">cio</text:span></text:p></table:table-cell><table:table-cell table:style-name="TableCell2063"><text:p text:style-name="P2064"><text:span text:style-name="T2065">Té</text:span><text:span text:style-name="CharStyle19">rmho</text:span></text:p></table:table-cell><table:table-cell table:style-name="TableCell2066"><text:p text:style-name="P2067"><text:span text:style-name="CharStyle19">Origem</text:span></text:p></table:table-cell><table:table-cell table:style-name="TableCell2068"><text:p text:style-name="P2069"><text:span text:style-name="CharStyle19">Destino</text:span></text:p></table:table-cell><table:table-cell table:style-name="TableCell2070"><text:p text:style-name="P2071"><text:span text:style-name="CharStyle19">Meio de Transporte</text:span></text:p></table:table-cell><table:table-cell><text:p text:style-name="P2071"/></table:table-cell><table:table-cell><text:p text:style-name="P2071"/></table:table-cell><table:table-cell><text:p text:style-name="P2071"/></table:table-cell><table:table-cell><text:p text:style-name="P2071"/></table:table-cell><table:table-cell><text:p text:style-name="P2071"/></table:table-cell><table:table-cell><text:p text:style-name="P2071"/></table:table-cell><table:table-cell><text:p text:style-name="P2071"/></table:table-cell><table:table-cell><text:p text:style-name="P2071"/></table:table-cell><table:table-cell><text:p text:style-name="P2071"/></table:table-cell><table:table-cell><text:p text:style-name="P2071"/></table:table-cell><table:table-cell><text:p text:style-name="P2071"/></table:table-cell></table:table-row><table:table-row table:style-name="TableRow2072"><table:table-cell table:style-name="TableCell2073"><text:p text:style-name="P2074"><text:a xlink:href="#bookmark7" office:target-frame-name="_top" xlink:show="replace">003552/23</text:a></text:p></table:table-cell><table:table-cell table:style-name="TableCell2075"><text:p text:style-name="P2076"><text:span text:style-name="CharStyle20">MILLENA BASILIO DA SILVA</text:span></text:p></table:table-cell><table:table-cell table:style-name="TableCell2077"><text:p text:style-name="P2078"><text:span text:style-name="CharStyle20">CETEM</text:span></text:p></table:table-cell><table:table-cell table:style-name="TableCell2079"><text:p text:style-name="P2080"><text:span text:style-name="CharStyle20">MCTI</text:span></text:p></table:table-cell><table:table-cell table:style-name="TableCell2081"><text:p text:style-name="P2082"><text:span text:style-name="CharStyle20">NACIONAL</text:span></text:p></table:table-cell><table:table-cell table:style-name="TableCell2083"><text:p text:style-name="P2084"><text:span text:style-name="CharStyle20">Concluída</text:span></text:p></table:table-cell><table:table-cell table:style-name="TableCell2085"><text:p text:style-name="P2086"><text:span text:style-name="CharStyle20">Nacional - Congresso</text:span></text:p></table:table-cell><table:table-cell table:style-name="TableCell2087"><text:p text:style-name="P2088"><text:span text:style-name="CharStyle20">13/10/2023</text:span></text:p></table:table-cell><table:table-cell table:style-name="TableCell2089"><text:p text:style-name="P2090"><text:span text:style-name="CharStyle20">23/10/2023</text:span></text:p></table:table-cell><table:table-cell table:style-name="TableCell2091"><text:p text:style-name="P2092"><text:span text:style-name="CharStyle20">Vitória (ES)</text:span></text:p></table:table-cell><table:table-cell table:style-name="TableCell2093"><text:p text:style-name="P2094"><text:span text:style-name="CharStyle20">Brasília (DF)</text:span></text:p></table:table-cell><table:table-cell table:style-name="TableCell2095"><text:p text:style-name="P2096"><text:span text:style-name="CharStyle20">Aéreo</text:span></text:p></table:table-cell><table:table-cell table:style-name="TableCell2097"><text:p text:style-name="P2098"><text:span text:style-name="CharStyle20">10,0</text:span></text:p></table:table-cell><table:table-cell table:style-name="TableCell2099"><text:p text:style-name="P2100"><text:span text:style-name="CharStyle20">3.811,40</text:span></text:p></table:table-cell><table:table-cell table:style-name="TableCell2101"><text:p text:style-name="P2102"><text:span text:style-name="CharStyle20">3.289,06</text:span></text:p></table:table-cell><table:table-cell table:style-name="TableCell2103"><text:p text:style-name="P2104"><text:span text:style-name="CharStyle20">7.100,46</text:span></text:p></table:table-cell></table:table-row><table:table-row table:style-name="TableRow2105"><table:table-cell table:style-name="TableCell2106"><text:p text:style-name="P2107"><text:span text:style-name="CharStyle20">23/10/2023</text:span></text:p></table:table-cell><table:table-cell table:style-name="TableCell2108"><text:p text:style-name="P2109"><text:span text:style-name="CharStyle20">23/10/2023</text:span></text:p></table:table-cell><table:table-cell table:style-name="TableCell2110"><text:p text:style-name="P2111"><text:span text:style-name="CharStyle20">Brasília (DF)</text:span></text:p></table:table-cell><table:table-cell table:style-name="TableCell2112"><text:p text:style-name="P2113"><text:span text:style-name="CharStyle20">Retorno para Vitória (ES)</text:span></text:p></table:table-cell><table:table-cell table:style-name="TableCell2114"><text:p text:style-name="P2115"><text:span text:style-name="T2116">Aéreo</text:span></text:p></table:table-cell><table:table-cell table:style-name="TableCell2117"><text:p text:style-name="P2118"><text:span text:style-name="CharStyle20">0,5</text:span></text:p></table:table-cell><table:table-cell table:style-name="TableCell2119"><text:p text:style-name="P2120"><text:span text:style-name="CharStyle20">190,57</text:span></text:p></table:table-cell><table:table-cell table:style-name="TableCell2121"><text:p text:style-name="P2122"><text:span text:style-name="CharStyle20">*</text:span></text:p></table:table-cell><table:table-cell table:style-name="TableCell2123"><text:p text:style-name="P2124"><text:span text:style-name="CharStyle20">190,57</text:span></text:p></table:table-cell><table:table-cell><text:p text:style-name="P2124"/></table:table-cell><table:table-cell><text:p text:style-name="P2124"/></table:table-cell><table:table-cell><text:p text:style-name="P2124"/></table:table-cell><table:table-cell><text:p text:style-name="P2124"/></table:table-cell><table:table-cell><text:p text:style-name="P2124"/></table:table-cell><table:table-cell><text:p text:style-name="P2124"/></table:table-cell><table:table-cell><text:p text:style-name="P2124"/></table:table-cell></table:table-row><table:table-row table:style-name="TableRow2125"><table:table-cell table:style-name="TableCell2126" table:number-columns-spanned="14"><text:p text:style-name="P2127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128"><text:p text:style-name="P2129"><text:span text:style-name="CharStyle20">0,00</text:span></text:p></table:table-cell><table:table-cell table:style-name="TableCell2130"><text:p text:style-name="P2131"><text:span text:style-name="CharStyle20">0,00</text:span></text:p></table:table-cell></table:table-row><table:table-row table:style-name="TableRow2132"><table:table-cell table:style-name="TableCell2133" table:number-columns-spanned="12"><text:p text:style-name="P2134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135" table:number-columns-spanned="2"><text:p text:style-name="P2136"><text:span text:style-name="CharStyle20">10,5 4.001,97</text:span></text:p></table:table-cell><table:covered-table-cell/><table:table-cell table:style-name="TableCell2137"><text:p text:style-name="P2138"><text:span text:style-name="CharStyle20">3.289,06</text:span></text:p></table:table-cell><table:table-cell table:style-name="TableCell2139"><text:p text:style-name="P2140"><text:span text:style-name="CharStyle20">7.291,03</text:span></text:p></table:table-cell></table:table-row><table:table-row table:style-name="TableRow2141"><table:table-cell table:style-name="TableCell2142" table:number-columns-spanned="12"><text:p text:style-name="P2143"><text:span text:style-name="CharStyle20">Total Adicional (R$) 95,00<text:s/></text:span><text:span text:style-name="CharStyle20">Descontos (R$) 271,6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144" table:number-columns-spanned="3"><text:p text:style-name="P2145"><text:span text:style-name="CharStyle20">Total da Viagem (R$)</text:span></text:p></table:table-cell><table:covered-table-cell/><table:covered-table-cell/><table:table-cell table:style-name="TableCell2146"><text:p text:style-name="P2147"><text:span text:style-name="CharStyle20">7.114,43</text:span></text:p></table:table-cell></table:table-row><table:table-row table:style-name="TableRow2148"><table:table-cell table:style-name="TableCell2149" table:number-columns-spanned="16"><text:p text:style-name="P215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51"><table:table-cell table:style-name="TableCell2152"><text:p text:style-name="P2153"><text:a xlink:href="#bookmark7" office:target-frame-name="_top" xlink:show="replace">003553/23-1C</text:a></text:p></table:table-cell><table:table-cell table:style-name="TableCell2154"><text:p text:style-name="P2155"><text:span text:style-name="CharStyle20">WILKER LUIZ FERNANDES</text:span></text:p></table:table-cell><table:table-cell table:style-name="TableCell2156"><text:p text:style-name="P2157"><text:span text:style-name="CharStyle20">CETEM</text:span></text:p></table:table-cell><table:table-cell table:style-name="TableCell2158"><text:p text:style-name="P2159"><text:span text:style-name="CharStyle20">MCTI</text:span></text:p></table:table-cell><table:table-cell table:style-name="TableCell2160"><text:p text:style-name="P2161"><text:span text:style-name="CharStyle20">NACIONAL</text:span></text:p></table:table-cell><table:table-cell table:style-name="TableCell2162"><text:p text:style-name="P2163"><text:span text:style-name="CharStyle20">Em</text:span></text:p><text:p text:style-name="P2164"><text:span text:style-name="CharStyle20">Planejamento</text:span></text:p></table:table-cell><table:table-cell table:style-name="TableCell2165"><text:p text:style-name="P2166"><text:span text:style-name="CharStyle20">Nacional - Congresso</text:span></text:p></table:table-cell><table:table-cell table:style-name="TableCell2167"><text:p text:style-name="P2168"><text:span text:style-name="CharStyle20">13/10/2023</text:span></text:p></table:table-cell><table:table-cell table:style-name="TableCell2169"><text:p text:style-name="P2170"><text:span text:style-name="CharStyle20">21/10/2023</text:span></text:p></table:table-cell><table:table-cell table:style-name="TableCell2171"><text:p text:style-name="P2172"><text:span text:style-name="CharStyle20">Rio de Janeiro</text:span></text:p><text:p text:style-name="P2173"><text:span text:style-name="CharStyle20">(RJ)</text:span></text:p></table:table-cell><table:table-cell table:style-name="TableCell2174"><text:p text:style-name="P2175"><text:span text:style-name="CharStyle20">Brasília (DF)</text:span></text:p></table:table-cell><table:table-cell table:style-name="TableCell2176"><text:p text:style-name="P2177"><text:span text:style-name="T2178">Aéreo</text:span></text:p></table:table-cell><table:table-cell table:style-name="TableCell2179"><text:p text:style-name="P2180"><text:span text:style-name="CharStyle20">8,0</text:span></text:p></table:table-cell><table:table-cell table:style-name="TableCell2181"><text:p text:style-name="P2182"><text:span text:style-name="CharStyle20">3.049,12</text:span></text:p></table:table-cell><table:table-cell table:style-name="TableCell2183"><text:p text:style-name="P2184"><text:span text:style-name="CharStyle20">2.864,40</text:span></text:p></table:table-cell><table:table-cell table:style-name="TableCell2185"><text:p text:style-name="P2186"><text:span text:style-name="CharStyle20">5.913,52</text:span></text:p></table:table-cell></table:table-row><table:table-row table:style-name="TableRow2187"><table:table-cell table:style-name="TableCell2188"><text:p text:style-name="P2189"><text:span text:style-name="CharStyle20">21/10/2023</text:span></text:p></table:table-cell><table:table-cell table:style-name="TableCell2190"><text:p text:style-name="P2191"><text:span text:style-name="CharStyle20">21/10/2023</text:span></text:p></table:table-cell><table:table-cell table:style-name="TableCell2192"><text:p text:style-name="P2193"><text:span text:style-name="CharStyle20">Brasília (DF)</text:span></text:p></table:table-cell><table:table-cell table:style-name="TableCell2194"><text:p text:style-name="P2195"><text:span text:style-name="CharStyle20">Retorno para Rio de Janeiro (RJ)</text:span></text:p></table:table-cell><table:table-cell table:style-name="TableCell2196"><text:p text:style-name="P2197"><text:span text:style-name="T2198">Aéreo</text:span></text:p></table:table-cell><table:table-cell table:style-name="TableCell2199"><text:p text:style-name="P2200"><text:span text:style-name="CharStyle20">0,5</text:span></text:p></table:table-cell><table:table-cell table:style-name="TableCell2201"><text:p text:style-name="P2202"><text:span text:style-name="CharStyle20">190,57</text:span></text:p></table:table-cell><table:table-cell table:style-name="TableCell2203"><text:p text:style-name="P2204"><text:span text:style-name="CharStyle20">2.807,41</text:span></text:p></table:table-cell><table:table-cell table:style-name="TableCell2205"><text:p text:style-name="P2206"><text:span text:style-name="CharStyle20">2.997,98</text:span></text:p></table:table-cell><table:table-cell><text:p text:style-name="P2206"/></table:table-cell><table:table-cell><text:p text:style-name="P2206"/></table:table-cell><table:table-cell><text:p text:style-name="P2206"/></table:table-cell><table:table-cell><text:p text:style-name="P2206"/></table:table-cell><table:table-cell><text:p text:style-name="P2206"/></table:table-cell><table:table-cell><text:p text:style-name="P2206"/></table:table-cell><table:table-cell><text:p text:style-name="P2206"/></table:table-cell></table:table-row><table:table-row table:style-name="TableRow2207"><table:table-cell table:style-name="TableCell2208" table:number-columns-spanned="14"><text:p text:style-name="P2209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210"><text:p text:style-name="P2211"><text:span text:style-name="CharStyle20">0,00</text:span></text:p></table:table-cell><table:table-cell table:style-name="TableCell2212"><text:p text:style-name="P2213"><text:span text:style-name="CharStyle20">0,00</text:span></text:p></table:table-cell></table:table-row><table:table-row table:style-name="TableRow2214"><table:table-cell table:style-name="TableCell2215" table:number-columns-spanned="12"><text:p text:style-name="P2216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217" table:number-columns-spanned="2"><text:p text:style-name="P2218"><text:span text:style-name="CharStyle20">8,5 3.239,69</text:span></text:p></table:table-cell><table:covered-table-cell/><table:table-cell table:style-name="TableCell2219"><text:p text:style-name="P2220"><text:span text:style-name="CharStyle20">5.671,81</text:span></text:p></table:table-cell><table:table-cell table:style-name="TableCell2221"><text:p text:style-name="P2222"><text:span text:style-name="CharStyle20">8.911,50</text:span></text:p></table:table-cell></table:table-row><table:table-row table:style-name="TableRow2223"><table:table-cell table:style-name="TableCell2224" table:number-columns-spanned="12"><text:p text:style-name="P2225"><text:span text:style-name="CharStyle20">Total<text:s/></text:span><text:span text:style-name="CharStyle20">Adicional (R$) 95,00 Descontos (R$) 158,88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226" table:number-columns-spanned="3"><text:p text:style-name="P2227"><text:span text:style-name="CharStyle20">Total da Viagem (R$)</text:span></text:p></table:table-cell><table:covered-table-cell/><table:covered-table-cell/><table:table-cell table:style-name="TableCell2228"><text:p text:style-name="P2229"><text:span text:style-name="CharStyle20">8.847,62</text:span></text:p></table:table-cell></table:table-row><table:table-row table:style-name="TableRow2230"><table:table-cell table:style-name="TableCell2231" table:number-columns-spanned="16"><text:p text:style-name="P22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33"><table:table-cell table:style-name="TableCell2234"><text:p text:style-name="P2235"><text:a xlink:href="#bookmark7" office:target-frame-name="_top" xlink:show="replace"><text:bookmark-start text:name="bookmark7"/>004169/23<text:bookmark-end text:name="bookmark7"/></text:a></text:p></table:table-cell><table:table-cell table:style-name="TableCell2236"><text:p text:style-name="P2237"><text:span text:style-name="CharStyle20">LAYZA DA ROCHA SOARES</text:span></text:p></table:table-cell><table:table-cell table:style-name="TableCell2238"><text:p text:style-name="P2239"><text:span text:style-name="CharStyle20">CETEM</text:span></text:p></table:table-cell><table:table-cell table:style-name="TableCell2240"><text:p text:style-name="P2241"><text:span text:style-name="CharStyle20">MCTI</text:span></text:p></table:table-cell><table:table-cell table:style-name="TableCell2242"><text:p text:style-name="P2243"><text:span text:style-name="CharStyle20">NACIONAL</text:span></text:p></table:table-cell><table:table-cell table:style-name="TableCell2244"><text:p text:style-name="P2245"><text:span text:style-name="CharStyle20">Concluída</text:span></text:p></table:table-cell><table:table-cell table:style-name="TableCell2246"><text:p text:style-name="P2247"><text:span text:style-name="CharStyle20">Nacional - Encontro/Seminário</text:span></text:p></table:table-cell><table:table-cell table:style-name="TableCell2248"><text:p text:style-name="P2249"><text:span text:style-name="CharStyle20">05/11/2023</text:span></text:p></table:table-cell><table:table-cell table:style-name="TableCell2250"><text:p text:style-name="P2251"><text:span text:style-name="CharStyle20">12/11/2023</text:span></text:p></table:table-cell><table:table-cell table:style-name="TableCell2252"><text:p text:style-name="P2253"><text:span text:style-name="CharStyle20">Rio de Janeiro</text:span></text:p><text:p text:style-name="P2254"><text:span text:style-name="CharStyle20">(RJ)</text:span></text:p></table:table-cell><table:table-cell table:style-name="TableCell2255"><text:p text:style-name="P2256"><text:span text:style-name="CharStyle20">Santarém (PA)</text:span></text:p></table:table-cell><table:table-cell table:style-name="TableCell2257"><text:p text:style-name="P2258"><text:span text:style-name="T2259">Aéreo</text:span></text:p></table:table-cell><table:table-cell table:style-name="TableCell2260"><text:p text:style-name="P2261"><text:span text:style-name="CharStyle20">7,0</text:span></text:p></table:table-cell><table:table-cell table:style-name="TableCell2262"><text:p text:style-name="P2263"><text:span text:style-name="CharStyle20">2.106,30</text:span></text:p></table:table-cell><table:table-cell table:style-name="TableCell2264"><text:p text:style-name="P2265"><text:span text:style-name="CharStyle20">0,00</text:span></text:p></table:table-cell><table:table-cell table:style-name="TableCell2266"><text:p text:style-name="P2267"><text:span text:style-name="CharStyle20">2.106,30</text:span></text:p></table:table-cell></table:table-row><table:table-row table:style-name="TableRow2268"><table:table-cell table:style-name="TableCell2269"><text:p text:style-name="P2270"><text:span text:style-name="CharStyle20">12/11/2023</text:span></text:p></table:table-cell><table:table-cell table:style-name="TableCell2271"><text:p text:style-name="P2272"><text:span text:style-name="CharStyle20">12/11/2023</text:span></text:p></table:table-cell><table:table-cell table:style-name="TableCell2273"><text:p text:style-name="P2274"><text:span text:style-name="CharStyle20">Santarém</text:span></text:p><text:p text:style-name="P2275"><text:span text:style-name="CharStyle20">(PA)</text:span></text:p></table:table-cell><table:table-cell table:style-name="TableCell2276"><text:p text:style-name="P2277"><text:span text:style-name="CharStyle20">Retorno para Rio de Janeiro (RJ)</text:span></text:p></table:table-cell><table:table-cell table:style-name="TableCell2278"><text:p text:style-name="P2279"><text:span text:style-name="T2280">Aéreo</text:span></text:p></table:table-cell><table:table-cell table:style-name="TableCell2281"><text:p text:style-name="P2282"><text:span text:style-name="CharStyle20">0,5</text:span></text:p></table:table-cell><table:table-cell table:style-name="TableCell2283"><text:p text:style-name="P2284"><text:span text:style-name="CharStyle20">150,45</text:span></text:p></table:table-cell><table:table-cell table:style-name="TableCell2285"><text:p text:style-name="P2286"><text:span text:style-name="CharStyle20">0,00</text:span></text:p></table:table-cell><table:table-cell table:style-name="TableCell2287"><text:p text:style-name="P2288"><text:span text:style-name="CharStyle20">150,45</text:span></text:p></table:table-cell><table:table-cell><text:p text:style-name="P2288"/></table:table-cell><table:table-cell><text:p text:style-name="P2288"/></table:table-cell><table:table-cell><text:p text:style-name="P2288"/></table:table-cell><table:table-cell><text:p text:style-name="P2288"/></table:table-cell><table:table-cell><text:p text:style-name="P2288"/></table:table-cell><table:table-cell><text:p text:style-name="P2288"/></table:table-cell><table:table-cell><text:p text:style-name="P2288"/></table:table-cell></table:table-row><table:table-row table:style-name="TableRow2289"><table:table-cell table:style-name="TableCell2290" table:number-columns-spanned="14"><text:p text:style-name="P2291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292"><text:p text:style-name="P2293"><text:span text:style-name="CharStyle20">0,00</text:span></text:p></table:table-cell><table:table-cell table:style-name="TableCell2294"><text:p text:style-name="P2295"><text:span text:style-name="CharStyle20">0,00</text:span></text:p></table:table-cell></table:table-row><table:table-row table:style-name="TableRow2296"><table:table-cell table:style-name="TableCell2297" table:number-columns-spanned="12"><text:p text:style-name="P2298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299" table:number-columns-spanned="2"><text:p text:style-name="P2300"><text:span text:style-name="CharStyle20">7,5 2.256,75</text:span></text:p></table:table-cell><table:covered-table-cell/><table:table-cell table:style-name="TableCell2301"><text:p text:style-name="P2302"><text:span text:style-name="CharStyle20">0,00</text:span></text:p></table:table-cell><table:table-cell table:style-name="TableCell2303"><text:p text:style-name="P2304"><text:span text:style-name="CharStyle20">2.256,75</text:span></text:p></table:table-cell></table:table-row><table:table-row table:style-name="TableRow2305"><table:table-cell table:style-name="TableCell2306" table:number-columns-spanned="12"><text:p text:style-name="P2307"><text:span text:style-name="CharStyle20">Total Adicional (R$)<text:s/></text:span><text:span text:style-name="CharStyle20">95,00 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308" table:number-columns-spanned="3"><text:p text:style-name="P2309"><text:span text:style-name="CharStyle20">Total da Viagem (R$)</text:span></text:p></table:table-cell><table:covered-table-cell/><table:covered-table-cell/><table:table-cell table:style-name="TableCell2310"><text:p text:style-name="P2311"><text:span text:style-name="CharStyle20">2.351,75</text:span></text:p></table:table-cell></table:table-row><table:table-row table:style-name="TableRow2312"><table:table-cell table:style-name="TableCell2313" table:number-columns-spanned="16"><text:p text:style-name="P23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315"><table:table-cell table:style-name="TableCell2316"><text:p text:style-name="P2317"><text:a xlink:href="#bookmark7" office:target-frame-name="_top" xlink:show="replace">004170/23</text:a></text:p></table:table-cell><table:table-cell table:style-name="TableCell2318"><text:p text:style-name="P2319"><text:span text:style-name="CharStyle20">MARIA PEREIRA LIMA GREEN</text:span></text:p></table:table-cell><table:table-cell table:style-name="TableCell2320"><text:p text:style-name="P2321"><text:span text:style-name="CharStyle20">CETEM</text:span></text:p></table:table-cell><table:table-cell table:style-name="TableCell2322"><text:p text:style-name="P2323"><text:span text:style-name="CharStyle20">MCTI</text:span></text:p></table:table-cell><table:table-cell table:style-name="TableCell2324"><text:p text:style-name="P2325"><text:span text:style-name="CharStyle20">NACIONAL</text:span></text:p></table:table-cell><table:table-cell table:style-name="TableCell2326"><text:p text:style-name="P2327"><text:span text:style-name="CharStyle20">Concluída</text:span></text:p></table:table-cell><table:table-cell table:style-name="TableCell2328"><text:p text:style-name="P2329"><text:span text:style-name="CharStyle20">Nacional - Encontro/Seminário</text:span></text:p></table:table-cell><table:table-cell table:style-name="TableCell2330"><text:p text:style-name="P2331"><text:span text:style-name="CharStyle20">05/11/2023</text:span></text:p></table:table-cell><table:table-cell table:style-name="TableCell2332"><text:p text:style-name="P2333"><text:span text:style-name="CharStyle20">12/11/2023</text:span></text:p></table:table-cell><table:table-cell table:style-name="TableCell2334"><text:p text:style-name="P2335"><text:span text:style-name="CharStyle20">Rio de<text:s/></text:span><text:span text:style-name="CharStyle20">Janeiro</text:span></text:p><text:p text:style-name="P2336"><text:span text:style-name="CharStyle20">(RJ)</text:span></text:p></table:table-cell><table:table-cell table:style-name="TableCell2337"><text:p text:style-name="P2338"><text:span text:style-name="CharStyle20">Santarém (PA)</text:span></text:p></table:table-cell><table:table-cell table:style-name="TableCell2339"><text:p text:style-name="P2340"><text:span text:style-name="T2341">Aéreo</text:span></text:p></table:table-cell><table:table-cell table:style-name="TableCell2342"><text:p text:style-name="P2343"><text:span text:style-name="CharStyle20">7,0</text:span></text:p></table:table-cell><table:table-cell table:style-name="TableCell2344"><text:p text:style-name="P2345"><text:span text:style-name="CharStyle20">2.106,30</text:span></text:p></table:table-cell><table:table-cell table:style-name="TableCell2346"><text:p text:style-name="P2347"><text:span text:style-name="CharStyle20">0,00</text:span></text:p></table:table-cell><table:table-cell table:style-name="TableCell2348"><text:p text:style-name="P2349"><text:span text:style-name="CharStyle20">2.106,30</text:span></text:p></table:table-cell></table:table-row><table:table-row table:style-name="TableRow2350"><table:table-cell table:style-name="TableCell2351"><text:p text:style-name="P2352"><text:span text:style-name="CharStyle20">12/11/2023</text:span></text:p></table:table-cell><table:table-cell table:style-name="TableCell2353"><text:p text:style-name="P2354"><text:span text:style-name="CharStyle20">12/11/2023</text:span></text:p></table:table-cell><table:table-cell table:style-name="TableCell2355"><text:p text:style-name="P2356"><text:span text:style-name="CharStyle20">Santarém</text:span></text:p><text:p text:style-name="P2357"><text:span text:style-name="CharStyle20">(PA)</text:span></text:p></table:table-cell><table:table-cell table:style-name="TableCell2358"><text:p text:style-name="P2359"><text:span text:style-name="CharStyle20">Retorno para Rio de Janeiro (RJ)</text:span></text:p></table:table-cell><table:table-cell table:style-name="TableCell2360"><text:p text:style-name="P2361"><text:span text:style-name="T2362">Aéreo</text:span></text:p></table:table-cell><table:table-cell table:style-name="TableCell2363"><text:p text:style-name="P2364"><text:span text:style-name="CharStyle20">0,5</text:span></text:p></table:table-cell><table:table-cell table:style-name="TableCell2365"><text:p text:style-name="P2366"><text:span text:style-name="CharStyle20">150,45</text:span></text:p></table:table-cell><table:table-cell table:style-name="TableCell2367"><text:p text:style-name="P2368"><text:span text:style-name="CharStyle20">0,00</text:span></text:p></table:table-cell><table:table-cell table:style-name="TableCell2369"><text:p text:style-name="P2370"><text:span text:style-name="CharStyle20">150,45</text:span></text:p></table:table-cell><table:table-cell><text:p text:style-name="P2370"/></table:table-cell><table:table-cell><text:p text:style-name="P2370"/></table:table-cell><table:table-cell><text:p text:style-name="P2370"/></table:table-cell><table:table-cell><text:p text:style-name="P2370"/></table:table-cell><table:table-cell><text:p text:style-name="P2370"/></table:table-cell><table:table-cell><text:p text:style-name="P2370"/></table:table-cell><table:table-cell><text:p text:style-name="P2370"/></table:table-cell></table:table-row><table:table-row table:style-name="TableRow2371"><table:table-cell table:style-name="TableCell2372" table:number-columns-spanned="14"><text:p text:style-name="P2373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374"><text:p text:style-name="P2375"><text:span text:style-name="CharStyle20">0,00</text:span></text:p></table:table-cell><table:table-cell table:style-name="TableCell2376"><text:p text:style-name="P2377"><text:span text:style-name="CharStyle20">0,00</text:span></text:p></table:table-cell></table:table-row><table:table-row table:style-name="TableRow2378"><table:table-cell table:style-name="TableCell2379" table:number-columns-spanned="12"><text:p text:style-name="P2380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381" table:number-columns-spanned="2"><text:p text:style-name="P2382"><text:span text:style-name="CharStyle20">7,5 2.256,75</text:span></text:p></table:table-cell><table:covered-table-cell/><table:table-cell table:style-name="TableCell2383"><text:p text:style-name="P2384"><text:span text:style-name="CharStyle20">0,00</text:span></text:p></table:table-cell><table:table-cell table:style-name="TableCell2385"><text:p text:style-name="P2386"><text:span text:style-name="CharStyle20">2.256,75</text:span></text:p></table:table-cell></table:table-row><table:table-row table:style-name="TableRow2387"><table:table-cell table:style-name="TableCell2388" table:number-columns-spanned="12"><text:p text:style-name="P2389"><text:span text:style-name="CharStyle20">Total Adicional (R$)<text:s/></text:span><text:span text:style-name="CharStyle20">95,00 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390" table:number-columns-spanned="3"><text:p text:style-name="P2391"><text:span text:style-name="CharStyle20">Total da Viagem (R$)</text:span></text:p></table:table-cell><table:covered-table-cell/><table:covered-table-cell/><table:table-cell table:style-name="TableCell2392"><text:p text:style-name="P2393"><text:span text:style-name="CharStyle20">2.351,75</text:span></text:p></table:table-cell></table:table-row><table:table-row table:style-name="TableRow2394"><table:table-cell table:style-name="TableCell2395" table:number-columns-spanned="16"><text:p text:style-name="P239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397"><table:table-cell table:style-name="TableCell2398"><text:p text:style-name="P2399"><text:a xlink:href="#bookmark7" office:target-frame-name="_top" xlink:show="replace">004171/23</text:a></text:p></table:table-cell><table:table-cell table:style-name="TableCell2400"><text:p text:style-name="P2401"><text:span text:style-name="CharStyle20">ELTON SOUZA DOS SANTOS</text:span></text:p></table:table-cell><table:table-cell table:style-name="TableCell2402"><text:p text:style-name="P2403"><text:span text:style-name="CharStyle20">CETEM</text:span></text:p></table:table-cell><table:table-cell table:style-name="TableCell2404"><text:p text:style-name="P2405"><text:span text:style-name="CharStyle20">MCTI</text:span></text:p></table:table-cell><table:table-cell table:style-name="TableCell2406"><text:p text:style-name="P2407"><text:span text:style-name="CharStyle20">NACIONAL</text:span></text:p></table:table-cell><table:table-cell table:style-name="TableCell2408"><text:p text:style-name="P2409"><text:span text:style-name="CharStyle20">Concluída</text:span></text:p></table:table-cell><table:table-cell table:style-name="TableCell2410"><text:p text:style-name="P2411"><text:span text:style-name="CharStyle20">Nacional - Congresso</text:span></text:p></table:table-cell><table:table-cell table:style-name="TableCell2412"><text:p text:style-name="P2413"><text:span text:style-name="CharStyle20">11/11/2023</text:span></text:p></table:table-cell><table:table-cell table:style-name="TableCell2414"><text:p text:style-name="P2415"><text:span text:style-name="CharStyle20">16/11/2023</text:span></text:p></table:table-cell><table:table-cell table:style-name="TableCell2416"><text:p text:style-name="P2417"><text:span text:style-name="CharStyle20">Vitória (ES)</text:span></text:p></table:table-cell><table:table-cell table:style-name="TableCell2418"><text:p text:style-name="P2419"><text:span text:style-name="CharStyle20">Campina<text:s/></text:span><text:span text:style-name="CharStyle20">Grande (PB)</text:span></text:p></table:table-cell><table:table-cell table:style-name="TableCell2420"><text:p text:style-name="P2421"><text:span text:style-name="T2422">Aéreo</text:span></text:p></table:table-cell><table:table-cell table:style-name="TableCell2423"><text:p text:style-name="P2424"><text:span text:style-name="CharStyle20">5,0</text:span></text:p></table:table-cell><table:table-cell table:style-name="TableCell2425"><text:p text:style-name="P2426"><text:span text:style-name="CharStyle20">1.504,50</text:span></text:p></table:table-cell><table:table-cell table:style-name="TableCell2427"><text:p text:style-name="P2428"><text:span text:style-name="CharStyle20">0,00</text:span></text:p></table:table-cell><table:table-cell table:style-name="TableCell2429"><text:p text:style-name="P2430"><text:span text:style-name="CharStyle20">1.504,50</text:span></text:p></table:table-cell></table:table-row><table:table-row table:style-name="TableRow2431"><table:table-cell table:style-name="TableCell2432"><text:p text:style-name="P2433"><text:span text:style-name="CharStyle20">16/11/2023</text:span></text:p></table:table-cell><table:table-cell table:style-name="TableCell2434"><text:p text:style-name="P2435"><text:span text:style-name="CharStyle20">16/11/2023</text:span></text:p></table:table-cell><table:table-cell table:style-name="TableCell2436"><text:p text:style-name="P2437"><text:span text:style-name="CharStyle20">Campina Grande (PB)</text:span></text:p></table:table-cell><table:table-cell table:style-name="TableCell2438"><text:p text:style-name="P2439"><text:span text:style-name="CharStyle20">Retorno para Vitória (ES)</text:span></text:p></table:table-cell><table:table-cell table:style-name="TableCell2440"><text:p text:style-name="P2441"><text:span text:style-name="T2442">Aéreo</text:span></text:p></table:table-cell><table:table-cell table:style-name="TableCell2443"><text:p text:style-name="P2444"><text:span text:style-name="CharStyle20">0,5</text:span></text:p></table:table-cell><table:table-cell table:style-name="TableCell2445"><text:p text:style-name="P2446"><text:span text:style-name="CharStyle20">150,45</text:span></text:p></table:table-cell><table:table-cell table:style-name="TableCell2447"><text:p text:style-name="P2448"><text:span text:style-name="CharStyle20">0,00</text:span></text:p></table:table-cell><table:table-cell table:style-name="TableCell2449"><text:p text:style-name="P2450"><text:span text:style-name="CharStyle20">150,45</text:span></text:p></table:table-cell><table:table-cell><text:p text:style-name="P2450"/></table:table-cell><table:table-cell><text:p text:style-name="P2450"/></table:table-cell><table:table-cell><text:p text:style-name="P2450"/></table:table-cell><table:table-cell><text:p text:style-name="P2450"/></table:table-cell><table:table-cell><text:p text:style-name="P2450"/></table:table-cell><table:table-cell><text:p text:style-name="P2450"/></table:table-cell><table:table-cell><text:p text:style-name="P2450"/></table:table-cell></table:table-row><table:table-row table:style-name="TableRow2451"><table:table-cell table:style-name="TableCell2452" table:number-columns-spanned="14"><text:p text:style-name="P2453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454"><text:p text:style-name="P2455"><text:span text:style-name="CharStyle20">0,00</text:span></text:p></table:table-cell><table:table-cell table:style-name="TableCell2456"><text:p text:style-name="P2457"><text:span text:style-name="CharStyle20">0,00</text:span></text:p></table:table-cell></table:table-row><table:table-row table:style-name="TableRow2458"><table:table-cell table:style-name="TableCell2459" table:number-columns-spanned="12"><text:p text:style-name="P2460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461" table:number-columns-spanned="2"><text:p text:style-name="P2462"><text:span text:style-name="CharStyle20">5,5 1.654,95</text:span></text:p></table:table-cell><table:covered-table-cell/><table:table-cell table:style-name="TableCell2463"><text:p text:style-name="P2464"><text:span text:style-name="CharStyle20">0,00</text:span></text:p></table:table-cell><table:table-cell table:style-name="TableCell2465"><text:p text:style-name="P2466"><text:span text:style-name="CharStyle20">1.654,95</text:span></text:p></table:table-cell></table:table-row><table:table-row table:style-name="TableRow2467"><table:table-cell table:style-name="TableCell2468" table:number-columns-spanned="12"><text:p text:style-name="P2469"><text:span text:style-name="CharStyle20">Total Adicional (R$)<text:s/></text:span><text:span text:style-name="CharStyle20">95,00 Descontos (R$) 116,4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470" table:number-columns-spanned="3"><text:p text:style-name="P2471"><text:span text:style-name="CharStyle20">Total da Viagem (R$)</text:span></text:p></table:table-cell><table:covered-table-cell/><table:covered-table-cell/><table:table-cell table:style-name="TableCell2472"><text:p text:style-name="P2473"><text:span text:style-name="CharStyle20">1.633,55</text:span></text:p></table:table-cell></table:table-row><table:table-row table:style-name="TableRow2474"><table:table-cell table:style-name="TableCell2475" table:number-columns-spanned="16"><text:p text:style-name="P247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77"><table:table-cell table:style-name="TableCell2478"><text:p text:style-name="P2479"><text:a xlink:href="#bookmark7" office:target-frame-name="_top" xlink:show="replace">004172/23</text:a></text:p></table:table-cell><table:table-cell table:style-name="TableCell2480"><text:p text:style-name="P2481"><text:span text:style-name="CharStyle20">LEONARDO LUIZ LYRIO DA SILVEIRA</text:span></text:p></table:table-cell><table:table-cell table:style-name="TableCell2482"><text:p text:style-name="P2483"><text:span text:style-name="CharStyle20">CETEM</text:span></text:p></table:table-cell><table:table-cell table:style-name="TableCell2484"><text:p text:style-name="P2485"><text:span text:style-name="CharStyle20">MCTI</text:span></text:p></table:table-cell><table:table-cell table:style-name="TableCell2486"><text:p text:style-name="P2487"><text:span text:style-name="CharStyle20">NACIONAL</text:span></text:p></table:table-cell><table:table-cell table:style-name="TableCell2488"><text:p text:style-name="P2489"><text:span text:style-name="CharStyle20">Concluída</text:span></text:p></table:table-cell><table:table-cell table:style-name="TableCell2490"><text:p text:style-name="P2491"><text:span text:style-name="CharStyle20">Nacional - Encontro/Seminário</text:span></text:p></table:table-cell><table:table-cell table:style-name="TableCell2492"><text:p text:style-name="P2493"><text:span text:style-name="CharStyle20">09/11/2023</text:span></text:p></table:table-cell><table:table-cell table:style-name="TableCell2494"><text:p text:style-name="P2495"><text:span text:style-name="CharStyle20">19/11/2023</text:span></text:p></table:table-cell><table:table-cell table:style-name="TableCell2496"><text:p text:style-name="P2497"><text:span text:style-name="CharStyle20">Vitória (ES)</text:span></text:p></table:table-cell><table:table-cell table:style-name="TableCell2498"><text:p text:style-name="P2499"><text:span text:style-name="CharStyle20">João Pessoa (PB)</text:span></text:p></table:table-cell><table:table-cell table:style-name="TableCell2500"><text:p text:style-name="P2501"><text:span text:style-name="T2502">Aéreo</text:span></text:p></table:table-cell><table:table-cell table:style-name="TableCell2503"><text:p text:style-name="P2504"><text:span text:style-name="CharStyle20">0,0</text:span></text:p></table:table-cell><table:table-cell table:style-name="TableCell2505"><text:p text:style-name="P2506"><text:span text:style-name="CharStyle20">0,00</text:span></text:p></table:table-cell><table:table-cell table:style-name="TableCell2507"><text:p text:style-name="P2508"><text:span text:style-name="CharStyle20">3.427,55</text:span></text:p></table:table-cell><table:table-cell table:style-name="TableCell2509"><text:p text:style-name="P2510"><text:span text:style-name="CharStyle20">3.427,55</text:span></text:p></table:table-cell></table:table-row><table:table-row table:style-name="TableRow2511"><table:table-cell table:style-name="TableCell2512"><text:p text:style-name="P2513"><text:span text:style-name="CharStyle20">19/11/2023</text:span></text:p></table:table-cell><table:table-cell table:style-name="TableCell2514"><text:p text:style-name="P2515"><text:span text:style-name="CharStyle20">19/11/2023</text:span></text:p></table:table-cell><table:table-cell table:style-name="TableCell2516"><text:p text:style-name="P2517"><text:span text:style-name="CharStyle20">João Pessoa (PB)</text:span></text:p></table:table-cell><table:table-cell table:style-name="TableCell2518"><text:p text:style-name="P2519"><text:span text:style-name="CharStyle20">Retorno para Vitória (ES)</text:span></text:p></table:table-cell><table:table-cell table:style-name="TableCell2520"><text:p text:style-name="P2521"><text:span text:style-name="T2522">Aéreo</text:span></text:p></table:table-cell><table:table-cell table:style-name="TableCell2523"><text:p text:style-name="P2524"><text:span text:style-name="CharStyle20">0,0</text:span></text:p></table:table-cell><table:table-cell table:style-name="TableCell2525"><text:p text:style-name="P2526"><text:span text:style-name="CharStyle20">0,00</text:span></text:p></table:table-cell><table:table-cell table:style-name="TableCell2527"><text:p text:style-name="P2528"><text:span text:style-name="CharStyle20">1.882,69</text:span></text:p></table:table-cell><table:table-cell table:style-name="TableCell2529"><text:p text:style-name="P2530"><text:span text:style-name="CharStyle20">1.882,69</text:span></text:p></table:table-cell><table:table-cell><text:p text:style-name="P2530"/></table:table-cell><table:table-cell><text:p text:style-name="P2530"/></table:table-cell><table:table-cell><text:p text:style-name="P2530"/></table:table-cell><table:table-cell><text:p text:style-name="P2530"/></table:table-cell><table:table-cell><text:p text:style-name="P2530"/></table:table-cell><table:table-cell><text:p text:style-name="P2530"/></table:table-cell><table:table-cell><text:p text:style-name="P2530"/></table:table-cell></table:table-row><table:table-row table:style-name="TableRow2531"><table:table-cell table:style-name="TableCell2532" table:number-columns-spanned="14"><text:p text:style-name="P2533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534"><text:p text:style-name="P2535"><text:span text:style-name="CharStyle20">0,00</text:span></text:p></table:table-cell><table:table-cell table:style-name="TableCell2536"><text:p text:style-name="P2537"><text:span text:style-name="CharStyle20">0,00</text:span></text:p></table:table-cell></table:table-row><table:table-row table:style-name="TableRow2538"><table:table-cell table:style-name="TableCell2539" table:number-columns-spanned="12"><text:p text:style-name="P2540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541" table:number-columns-spanned="2"><text:p text:style-name="P2542"><text:span text:style-name="CharStyle20">0,0 0,00</text:span></text:p></table:table-cell><table:covered-table-cell/><table:table-cell table:style-name="TableCell2543"><text:p text:style-name="P2544"><text:span text:style-name="CharStyle20">5.310,24</text:span></text:p></table:table-cell><table:table-cell table:style-name="TableCell2545"><text:p text:style-name="P2546"><text:span text:style-name="CharStyle20">5.310,24</text:span></text:p></table:table-cell></table:table-row><table:table-row table:style-name="TableRow2547"><table:table-cell table:style-name="TableCell2548" table:number-columns-spanned="12"><text:p text:style-name="P2549"><text:span text:style-name="CharStyle20">Total Adicional (R$) 0,00 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550" table:number-columns-spanned="3"><text:p text:style-name="P2551"><text:span text:style-name="CharStyle20">Total da Viagem (R$)</text:span></text:p></table:table-cell><table:covered-table-cell/><table:covered-table-cell/><table:table-cell table:style-name="TableCell2552"><text:p text:style-name="P2553"><text:span text:style-name="CharStyle20">5.310,24</text:span></text:p></table:table-cell></table:table-row><table:table-row table:style-name="TableRow2554"><table:table-cell table:style-name="TableCell2555" table:number-columns-spanned="16"><text:p text:style-name="P255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57"><table:table-cell table:style-name="TableCell2558"><text:p text:style-name="P2559"><text:a xlink:href="#bookmark7" office:target-frame-name="_top" xlink:show="replace">004173/23</text:a></text:p></table:table-cell><table:table-cell table:style-name="TableCell2560"><text:p text:style-name="P2561"><text:span text:style-name="CharStyle20">MILLENA BASILIO DA SILVA</text:span></text:p></table:table-cell><table:table-cell table:style-name="TableCell2562"><text:p text:style-name="P2563"><text:span text:style-name="CharStyle20">CETEM</text:span></text:p></table:table-cell><table:table-cell table:style-name="TableCell2564"><text:p text:style-name="P2565"><text:span text:style-name="CharStyle20">MCTI</text:span></text:p></table:table-cell><table:table-cell table:style-name="TableCell2566"><text:p text:style-name="P2567"><text:span text:style-name="CharStyle20">NACIONAL</text:span></text:p></table:table-cell><table:table-cell table:style-name="TableCell2568"><text:p text:style-name="P2569"><text:span text:style-name="CharStyle20">Concluída</text:span></text:p></table:table-cell><table:table-cell table:style-name="TableCell2570"><text:p text:style-name="P2571"><text:span text:style-name="CharStyle20">Nacional - Congresso</text:span></text:p></table:table-cell><table:table-cell table:style-name="TableCell2572"><text:p text:style-name="P2573"><text:span text:style-name="CharStyle20">11/11/2023</text:span></text:p></table:table-cell><table:table-cell table:style-name="TableCell2574"><text:p text:style-name="P2575"><text:span text:style-name="CharStyle20">16/11/2023</text:span></text:p></table:table-cell><table:table-cell table:style-name="TableCell2576"><text:p text:style-name="P2577"><text:span text:style-name="CharStyle20">Vitória (ES)</text:span></text:p></table:table-cell><table:table-cell table:style-name="TableCell2578"><text:p text:style-name="P2579"><text:span text:style-name="CharStyle20">Campina Grande (PB)</text:span></text:p></table:table-cell><table:table-cell table:style-name="TableCell2580"><text:p text:style-name="P2581"><text:span text:style-name="T2582">Aéreo</text:span></text:p></table:table-cell><table:table-cell table:style-name="TableCell2583"><text:p text:style-name="P2584"><text:span text:style-name="CharStyle20">5,0</text:span></text:p></table:table-cell><table:table-cell table:style-name="TableCell2585"><text:p text:style-name="P2586"><text:span text:style-name="CharStyle20">1.504,50</text:span></text:p></table:table-cell><table:table-cell table:style-name="TableCell2587"><text:p text:style-name="P2588"><text:span text:style-name="CharStyle20">0,00</text:span></text:p></table:table-cell><table:table-cell table:style-name="TableCell2589"><text:p text:style-name="P2590"><text:span text:style-name="CharStyle20">1.504,50</text:span></text:p></table:table-cell></table:table-row><table:table-row table:style-name="TableRow2591"><table:table-cell table:style-name="TableCell2592"><text:p text:style-name="P2593"><text:span text:style-name="CharStyle20">16/11/2023</text:span></text:p></table:table-cell><table:table-cell table:style-name="TableCell2594"><text:p text:style-name="P2595"><text:span text:style-name="CharStyle20">16/11/2023</text:span></text:p></table:table-cell><table:table-cell table:style-name="TableCell2596"><text:p text:style-name="P2597"><text:span text:style-name="CharStyle20">Campina Grande (PB)</text:span></text:p></table:table-cell><table:table-cell table:style-name="TableCell2598"><text:p text:style-name="P2599"><text:span text:style-name="CharStyle20">Retorno para Vitória (ES)</text:span></text:p></table:table-cell><table:table-cell table:style-name="TableCell2600"><text:p text:style-name="P2601"><text:span text:style-name="T2602">Aéreo</text:span></text:p></table:table-cell><table:table-cell table:style-name="TableCell2603"><text:p text:style-name="P2604"><text:span text:style-name="CharStyle20">0,5</text:span></text:p></table:table-cell><table:table-cell table:style-name="TableCell2605"><text:p text:style-name="P2606"><text:span text:style-name="CharStyle20">150,45</text:span></text:p></table:table-cell><table:table-cell table:style-name="TableCell2607"><text:p text:style-name="P2608"><text:span text:style-name="CharStyle20">0,00</text:span></text:p></table:table-cell><table:table-cell table:style-name="TableCell2609"><text:p text:style-name="P2610"><text:span text:style-name="CharStyle20">150,45</text:span></text:p></table:table-cell><table:table-cell><text:p text:style-name="P2610"/></table:table-cell><table:table-cell><text:p text:style-name="P2610"/></table:table-cell><table:table-cell><text:p text:style-name="P2610"/></table:table-cell><table:table-cell><text:p text:style-name="P2610"/></table:table-cell><table:table-cell><text:p text:style-name="P2610"/></table:table-cell><table:table-cell><text:p text:style-name="P2610"/></table:table-cell><table:table-cell><text:p text:style-name="P2610"/></table:table-cell></table:table-row><table:table-row table:style-name="TableRow2611"><table:table-cell table:style-name="TableCell2612" table:number-columns-spanned="14"><text:p text:style-name="P2613"><text:span text:style-name="CharStyle20">Custo com Bilhetes<text:s/></text:span><text:span text:style-name="CharStyle20">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614"><text:p text:style-name="P2615"><text:span text:style-name="CharStyle20">0,00</text:span></text:p></table:table-cell><table:table-cell table:style-name="TableCell2616"><text:p text:style-name="P2617"><text:span text:style-name="CharStyle20">0,00</text:span></text:p></table:table-cell></table:table-row><table:table-row table:style-name="TableRow2618"><table:table-cell table:style-name="TableCell2619" table:number-columns-spanned="12"><text:p text:style-name="P2620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621" table:number-columns-spanned="2"><text:p text:style-name="P2622"><text:span text:style-name="CharStyle20">5,5 1.654,95</text:span></text:p></table:table-cell><table:covered-table-cell/><table:table-cell table:style-name="TableCell2623"><text:p text:style-name="P2624"><text:span text:style-name="CharStyle20">0,00</text:span></text:p></table:table-cell><table:table-cell table:style-name="TableCell2625"><text:p text:style-name="P2626"><text:span text:style-name="CharStyle20">1.654,95</text:span></text:p></table:table-cell></table:table-row><table:table-row table:style-name="TableRow2627"><table:table-cell table:style-name="TableCell2628" table:number-columns-spanned="12"><text:p text:style-name="P2629"><text:span text:style-name="CharStyle20">Total Adicional (R$) 95,00 Descontos (R$) 116,4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630" table:number-columns-spanned="3"><text:p text:style-name="P2631"><text:span text:style-name="CharStyle20">Total da Viagem (R$)</text:span></text:p></table:table-cell><table:covered-table-cell/><table:covered-table-cell/><table:table-cell table:style-name="TableCell2632"><text:p text:style-name="P2633"><text:span text:style-name="CharStyle20">1.633,55</text:span></text:p></table:table-cell></table:table-row><table:table-row table:style-name="TableRow2634"><table:table-cell table:style-name="TableCell2635" table:number-columns-spanned="16"><text:p text:style-name="P263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37"><table:table-cell table:style-name="TableCell2638"><text:p text:style-name="P2639"><text:a xlink:href="#bookmark7" office:target-frame-name="_top" xlink:show="replace">004175/23</text:a></text:p></table:table-cell><table:table-cell table:style-name="TableCell2640"><text:p text:style-name="P2641"><text:span text:style-name="CharStyle20">NURIA FERNANDEZ CASTRO</text:span></text:p></table:table-cell><table:table-cell table:style-name="TableCell2642"><text:p text:style-name="P2643"><text:span text:style-name="CharStyle20">CETEM</text:span></text:p></table:table-cell><table:table-cell table:style-name="TableCell2644"><text:p text:style-name="P2645"><text:span text:style-name="CharStyle20">MCTI</text:span></text:p></table:table-cell><table:table-cell table:style-name="TableCell2646"><text:p text:style-name="P2647"><text:span text:style-name="CharStyle20">NACIONAL</text:span></text:p></table:table-cell><table:table-cell table:style-name="TableCell2648"><text:p text:style-name="P2649"><text:span text:style-name="CharStyle20">Concluída</text:span></text:p></table:table-cell><table:table-cell table:style-name="TableCell2650"><text:p text:style-name="P2651"><text:span text:style-name="CharStyle20">Nacional - Congresso</text:span></text:p></table:table-cell><table:table-cell table:style-name="TableCell2652"><text:p text:style-name="P2653"><text:span text:style-name="CharStyle20">10/11/2023</text:span></text:p></table:table-cell><table:table-cell table:style-name="TableCell2654"><text:p text:style-name="P2655"><text:span text:style-name="CharStyle20">16/11/2023</text:span></text:p></table:table-cell><table:table-cell table:style-name="TableCell2656"><text:p text:style-name="P2657"><text:span text:style-name="CharStyle20">Rio de Janeiro</text:span></text:p><text:p text:style-name="P2658"><text:span text:style-name="CharStyle20">(RJ)</text:span></text:p></table:table-cell><table:table-cell table:style-name="TableCell2659"><text:p text:style-name="P2660"><text:span text:style-name="CharStyle20">Campina Grande (PB)</text:span></text:p></table:table-cell><table:table-cell table:style-name="TableCell2661"><text:p text:style-name="P2662"><text:span text:style-name="T2663">Aéreo</text:span></text:p></table:table-cell><table:table-cell table:style-name="TableCell2664"><text:p text:style-name="P2665"><text:span text:style-name="CharStyle20">6,0</text:span></text:p></table:table-cell><table:table-cell table:style-name="TableCell2666"><text:p text:style-name="P2667"><text:span text:style-name="CharStyle20">1.805,40</text:span></text:p></table:table-cell><table:table-cell table:style-name="TableCell2668"><text:p text:style-name="P2669"><text:span text:style-name="CharStyle20">0,00</text:span></text:p></table:table-cell><table:table-cell table:style-name="TableCell2670"><text:p text:style-name="P2671"><text:span text:style-name="CharStyle20">1.805,40</text:span></text:p></table:table-cell></table:table-row><table:table-row table:style-name="TableRow2672"><table:table-cell table:style-name="TableCell2673"><text:p text:style-name="P2674"><text:span text:style-name="CharStyle20">16/11/2023</text:span></text:p></table:table-cell><table:table-cell table:style-name="TableCell2675"><text:p text:style-name="P2676"><text:span text:style-name="CharStyle20">16/11/2023</text:span></text:p></table:table-cell><table:table-cell table:style-name="TableCell2677"><text:p text:style-name="P2678"><text:span text:style-name="CharStyle20">Campina Grande (PB)</text:span></text:p></table:table-cell><table:table-cell table:style-name="TableCell2679"><text:p text:style-name="P2680"><text:span text:style-name="CharStyle20">Retorno para Rio de Janeiro (RJ)</text:span></text:p></table:table-cell><table:table-cell table:style-name="TableCell2681"><text:p text:style-name="P2682"><text:span text:style-name="T2683">Aéreo</text:span></text:p></table:table-cell><table:table-cell table:style-name="TableCell2684"><text:p text:style-name="P2685"><text:span text:style-name="CharStyle20">0,5</text:span></text:p></table:table-cell><table:table-cell table:style-name="TableCell2686"><text:p text:style-name="P2687"><text:span text:style-name="CharStyle20">150,45</text:span></text:p></table:table-cell><table:table-cell table:style-name="TableCell2688"><text:p text:style-name="P2689"><text:span text:style-name="CharStyle20">0,00</text:span></text:p></table:table-cell><table:table-cell table:style-name="TableCell2690"><text:p text:style-name="P2691"><text:span text:style-name="CharStyle20">150,45</text:span></text:p></table:table-cell><table:table-cell><text:p text:style-name="P2691"/></table:table-cell><table:table-cell><text:p text:style-name="P2691"/></table:table-cell><table:table-cell><text:p text:style-name="P2691"/></table:table-cell><table:table-cell><text:p text:style-name="P2691"/></table:table-cell><table:table-cell><text:p text:style-name="P2691"/></table:table-cell><table:table-cell><text:p text:style-name="P2691"/></table:table-cell><table:table-cell><text:p text:style-name="P2691"/></table:table-cell></table:table-row><table:table-row table:style-name="TableRow2692"><table:table-cell table:style-name="TableCell2693" table:number-columns-spanned="14"><text:p text:style-name="P2694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695"><text:p text:style-name="P2696"><text:span text:style-name="CharStyle20">0,00</text:span></text:p></table:table-cell><table:table-cell table:style-name="TableCell2697"><text:p text:style-name="P2698"><text:span text:style-name="CharStyle20">0,00</text:span></text:p></table:table-cell></table:table-row><table:table-row table:style-name="TableRow2699"><table:table-cell table:style-name="TableCell2700" table:number-columns-spanned="12"><text:p text:style-name="P2701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702" table:number-columns-spanned="2"><text:p text:style-name="P2703"><text:span text:style-name="CharStyle20">6,5 1.955,85</text:span></text:p></table:table-cell><table:covered-table-cell/><table:table-cell table:style-name="TableCell2704"><text:p text:style-name="P2705"><text:span text:style-name="CharStyle20">0,00</text:span></text:p></table:table-cell><table:table-cell table:style-name="TableCell2706"><text:p text:style-name="P2707"><text:span text:style-name="CharStyle20">1.955,85</text:span></text:p></table:table-cell></table:table-row><table:table-row table:style-name="TableRow2708"><table:table-cell table:style-name="TableCell2709" table:number-columns-spanned="12"><text:p text:style-name="P2710"><text:span text:style-name="CharStyle20">Total Adicional<text:s/></text:span><text:span text:style-name="CharStyle20">(R$) 95,00 Descontos (R$) 119,64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711" table:number-columns-spanned="3"><text:p text:style-name="P2712"><text:span text:style-name="CharStyle20">Total da Viagem (R$)</text:span></text:p></table:table-cell><table:covered-table-cell/><table:covered-table-cell/><table:table-cell table:style-name="TableCell2713"><text:p text:style-name="P2714"><text:span text:style-name="CharStyle20">1.931,21</text:span></text:p></table:table-cell></table:table-row><table:table-row table:style-name="TableRow2715"><table:table-cell table:style-name="TableCell2716" table:number-columns-spanned="16"><text:p text:style-name="P27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18"><table:table-cell table:style-name="TableCell2719"><text:p text:style-name="P2720"><text:a xlink:href="#bookmark7" office:target-frame-name="_top" xlink:show="replace">004623/23</text:a></text:p></table:table-cell><table:table-cell table:style-name="TableCell2721"><text:p text:style-name="P2722"><text:span text:style-name="CharStyle20">FABIO GIUSTI AZEVEDO DE BRITTO</text:span></text:p></table:table-cell><table:table-cell table:style-name="TableCell2723"><text:p text:style-name="P2724"><text:span text:style-name="CharStyle20">CETEM</text:span></text:p></table:table-cell><table:table-cell table:style-name="TableCell2725"><text:p text:style-name="P2726"><text:span text:style-name="CharStyle20">MCTI</text:span></text:p></table:table-cell><table:table-cell table:style-name="TableCell2727"><text:p text:style-name="P2728"><text:span text:style-name="CharStyle20">NACIONAL</text:span></text:p></table:table-cell><table:table-cell table:style-name="TableCell2729"><text:p text:style-name="P2730"><text:span text:style-name="CharStyle20">Concluída</text:span></text:p></table:table-cell><table:table-cell table:style-name="TableCell2731"><text:p text:style-name="P2732"><text:span text:style-name="CharStyle20">Nacional - Encontro/Seminário</text:span></text:p></table:table-cell><table:table-cell table:style-name="TableCell2733"><text:p text:style-name="P2734"><text:span text:style-name="CharStyle20">27/11/2023</text:span></text:p></table:table-cell><table:table-cell table:style-name="TableCell2735"><text:p text:style-name="P2736"><text:span text:style-name="CharStyle20">02/12/2023</text:span></text:p></table:table-cell><table:table-cell table:style-name="TableCell2737"><text:p text:style-name="P2738"><text:span text:style-name="CharStyle20">Rio de Janeiro</text:span></text:p><text:p text:style-name="P2739"><text:span text:style-name="CharStyle20">(RJ)</text:span></text:p></table:table-cell><table:table-cell table:style-name="TableCell2740"><text:p text:style-name="P2741"><text:span text:style-name="CharStyle20">Currais Novos (RN)</text:span></text:p></table:table-cell><table:table-cell table:style-name="TableCell2742"><text:p text:style-name="P2743"><text:span text:style-name="T2744">Aéreo</text:span></text:p></table:table-cell><table:table-cell table:style-name="TableCell2745"><text:p text:style-name="P2746"><text:span text:style-name="CharStyle20">5,0</text:span></text:p></table:table-cell><table:table-cell table:style-name="TableCell2747"><text:p text:style-name="P2748"><text:span text:style-name="CharStyle20">1.504,50</text:span></text:p></table:table-cell><table:table-cell table:style-name="TableCell2749"><text:p text:style-name="P2750"><text:span text:style-name="CharStyle20">0,00</text:span></text:p></table:table-cell><table:table-cell table:style-name="TableCell2751"><text:p text:style-name="P2752"><text:span text:style-name="CharStyle20">1.504,50</text:span></text:p></table:table-cell></table:table-row><table:table-row table:style-name="TableRow2753"><table:table-cell table:style-name="TableCell2754"><text:p text:style-name="P2755"><text:span text:style-name="CharStyle20">02/12/2023</text:span></text:p></table:table-cell><table:table-cell table:style-name="TableCell2756"><text:p text:style-name="P2757"><text:span text:style-name="CharStyle20">02/12/2023</text:span></text:p></table:table-cell><table:table-cell table:style-name="TableCell2758"><text:p text:style-name="P2759"><text:span text:style-name="CharStyle20">Currais Novos (RN)</text:span></text:p></table:table-cell><table:table-cell table:style-name="TableCell2760"><text:p text:style-name="P2761"><text:span text:style-name="CharStyle20">Retorno para Rio de Janeiro (RJ)</text:span></text:p></table:table-cell><table:table-cell table:style-name="TableCell2762"><text:p text:style-name="P2763"><text:span text:style-name="T2764">Aéreo</text:span></text:p></table:table-cell><table:table-cell table:style-name="TableCell2765"><text:p text:style-name="P2766"><text:span text:style-name="CharStyle20">0,5</text:span></text:p></table:table-cell><table:table-cell table:style-name="TableCell2767"><text:p text:style-name="P2768"><text:span text:style-name="CharStyle20">150,45</text:span></text:p></table:table-cell><table:table-cell table:style-name="TableCell2769"><text:p text:style-name="P2770"><text:span text:style-name="CharStyle20">0,00</text:span></text:p></table:table-cell><table:table-cell table:style-name="TableCell2771"><text:p text:style-name="P2772"><text:span text:style-name="CharStyle20">150,45</text:span></text:p></table:table-cell><table:table-cell><text:p text:style-name="P2772"/></table:table-cell><table:table-cell><text:p text:style-name="P2772"/></table:table-cell><table:table-cell><text:p text:style-name="P2772"/></table:table-cell><table:table-cell><text:p text:style-name="P2772"/></table:table-cell><table:table-cell><text:p text:style-name="P2772"/></table:table-cell><table:table-cell><text:p text:style-name="P2772"/></table:table-cell><table:table-cell><text:p text:style-name="P2772"/></table:table-cell></table:table-row><table:table-row table:style-name="TableRow2773"><table:table-cell table:style-name="TableCell2774" table:number-columns-spanned="14"><text:p text:style-name="P2775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776"><text:p text:style-name="P2777"><text:span text:style-name="CharStyle20">0,00</text:span></text:p></table:table-cell><table:table-cell table:style-name="TableCell2778"><text:p text:style-name="P2779"><text:span text:style-name="CharStyle20">0,00</text:span></text:p></table:table-cell></table:table-row><table:table-row table:style-name="TableRow2780"><table:table-cell table:style-name="TableCell2781" table:number-columns-spanned="12"><text:p text:style-name="P2782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783" table:number-columns-spanned="2"><text:p text:style-name="P2784"><text:span text:style-name="CharStyle20">5,5 1.654,95</text:span></text:p></table:table-cell><table:covered-table-cell/><table:table-cell table:style-name="TableCell2785"><text:p text:style-name="P2786"><text:span text:style-name="CharStyle20">0,00</text:span></text:p></table:table-cell><table:table-cell table:style-name="TableCell2787"><text:p text:style-name="P2788"><text:span text:style-name="CharStyle20">1.654,95</text:span></text:p></table:table-cell></table:table-row><table:table-row table:style-name="TableRow2789"><table:table-cell table:style-name="TableCell2790" table:number-columns-spanned="12"><text:p text:style-name="P2791"><text:span text:style-name="CharStyle20">Total Adicional<text:s/></text:span><text:span text:style-name="CharStyle20">(R$) 95,00 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792" table:number-columns-spanned="3"><text:p text:style-name="P2793"><text:span text:style-name="CharStyle20">Total da Viagem (R$)</text:span></text:p></table:table-cell><table:covered-table-cell/><table:covered-table-cell/><table:table-cell table:style-name="TableCell2794"><text:p text:style-name="P2795"><text:span text:style-name="CharStyle20">1.749,95</text:span></text:p></table:table-cell></table:table-row><table:table-row table:style-name="TableRow2796"><table:table-cell table:style-name="TableCell2797" table:number-columns-spanned="16"><text:p text:style-name="P279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99"><table:table-cell table:style-name="TableCell2800"><text:p text:style-name="P2801"><text:a xlink:href="#bookmark7" office:target-frame-name="_top" xlink:show="replace">004624/23</text:a></text:p></table:table-cell><table:table-cell table:style-name="TableCell2802"><text:p text:style-name="P2803"><text:span text:style-name="CharStyle20">LAYZA DA ROCHA SOARES</text:span></text:p></table:table-cell><table:table-cell table:style-name="TableCell2804"><text:p text:style-name="P2805"><text:span text:style-name="CharStyle20">CETEM</text:span></text:p></table:table-cell><table:table-cell table:style-name="TableCell2806"><text:p text:style-name="P2807"><text:span text:style-name="CharStyle20">MCTI</text:span></text:p></table:table-cell><table:table-cell table:style-name="TableCell2808"><text:p text:style-name="P2809"><text:span text:style-name="CharStyle20">NACIONAL</text:span></text:p></table:table-cell><table:table-cell table:style-name="TableCell2810"><text:p text:style-name="P2811"><text:span text:style-name="CharStyle20">Concluída</text:span></text:p></table:table-cell><table:table-cell table:style-name="TableCell2812"><text:p text:style-name="P2813"><text:span text:style-name="CharStyle20">Nacional - Encontro/Seminário</text:span></text:p></table:table-cell><table:table-cell table:style-name="TableCell2814"><text:p text:style-name="P2815"><text:span text:style-name="CharStyle20">27/11/2023</text:span></text:p></table:table-cell><table:table-cell table:style-name="TableCell2816"><text:p text:style-name="P2817"><text:span text:style-name="CharStyle20">02/12/2023</text:span></text:p></table:table-cell><table:table-cell table:style-name="TableCell2818"><text:p text:style-name="P2819"><text:span text:style-name="CharStyle20">Rio de<text:s/></text:span><text:span text:style-name="CharStyle20">Janeiro</text:span></text:p><text:p text:style-name="P2820"><text:span text:style-name="CharStyle20">(RJ)</text:span></text:p></table:table-cell><table:table-cell table:style-name="TableCell2821"><text:p text:style-name="P2822"><text:span text:style-name="CharStyle20">Currais Novos (RN)</text:span></text:p></table:table-cell><table:table-cell table:style-name="TableCell2823"><text:p text:style-name="P2824"><text:span text:style-name="T2825">Aéreo</text:span></text:p></table:table-cell><table:table-cell table:style-name="TableCell2826"><text:p text:style-name="P2827"><text:span text:style-name="CharStyle20">5,0</text:span></text:p></table:table-cell><table:table-cell table:style-name="TableCell2828"><text:p text:style-name="P2829"><text:span text:style-name="CharStyle20">1.504,50</text:span></text:p></table:table-cell><table:table-cell table:style-name="TableCell2830"><text:p text:style-name="P2831"><text:span text:style-name="CharStyle20">0,00</text:span></text:p></table:table-cell><table:table-cell table:style-name="TableCell2832"><text:p text:style-name="P2833"><text:span text:style-name="CharStyle20">1.504,50</text:span></text:p></table:table-cell></table:table-row><table:table-row table:style-name="TableRow2834"><table:table-cell table:style-name="TableCell2835"><text:p text:style-name="P2836"><text:span text:style-name="CharStyle20">02/12/2023</text:span></text:p></table:table-cell><table:table-cell table:style-name="TableCell2837"><text:p text:style-name="P2838"><text:span text:style-name="CharStyle20">02/12/2023</text:span></text:p></table:table-cell><table:table-cell table:style-name="TableCell2839"><text:p text:style-name="P2840"><text:span text:style-name="CharStyle20">Currais Novos (RN)</text:span></text:p></table:table-cell><table:table-cell table:style-name="TableCell2841"><text:p text:style-name="P2842"><text:span text:style-name="CharStyle20">Retorno para Rio de Janeiro (RJ)</text:span></text:p></table:table-cell><table:table-cell table:style-name="TableCell2843"><text:p text:style-name="P2844"><text:span text:style-name="T2845">Aéreo</text:span></text:p></table:table-cell><table:table-cell table:style-name="TableCell2846"><text:p text:style-name="P2847"><text:span text:style-name="CharStyle20">0,5</text:span></text:p></table:table-cell><table:table-cell table:style-name="TableCell2848"><text:p text:style-name="P2849"><text:span text:style-name="CharStyle20">150,45</text:span></text:p></table:table-cell><table:table-cell table:style-name="TableCell2850"><text:p text:style-name="P2851"><text:span text:style-name="CharStyle20">0,00</text:span></text:p></table:table-cell><table:table-cell table:style-name="TableCell2852"><text:p text:style-name="P2853"><text:span text:style-name="CharStyle20">150,45</text:span></text:p></table:table-cell><table:table-cell><text:p text:style-name="P2853"/></table:table-cell><table:table-cell><text:p text:style-name="P2853"/></table:table-cell><table:table-cell><text:p text:style-name="P2853"/></table:table-cell><table:table-cell><text:p text:style-name="P2853"/></table:table-cell><table:table-cell><text:p text:style-name="P2853"/></table:table-cell><table:table-cell><text:p text:style-name="P2853"/></table:table-cell><table:table-cell><text:p text:style-name="P2853"/></table:table-cell></table:table-row></table:table><text:p text:style-name="Normal"/></draw:text-box><svg:title/><svg:desc/></draw:frame></text:span></text:p>
      </text:section>
      <text:soft-page-break/>
      <text:p text:style-name="P2854"><text:span text:style-name="T2862"><draw:frame draw:z-index="251660800" draw:id="id11" draw:style-name="a14" draw:name="Caixa de texto 17" text:anchor-type="paragraph" svg:x="0in" svg:y="0in" svg:width="7.14583in" svg:height="1.52014in" style:rel-width="scale" style:rel-height="scale"><draw:text-box><table:table table:style-name="Table2863"><table:table-columns><table:table-column table:style-name="TableColumn2864"/><table:table-column table:style-name="TableColumn2865"/><table:table-column table:style-name="TableColumn2866"/><table:table-column table:style-name="TableColumn2867"/><table:table-column table:style-name="TableColumn2868"/><table:table-column table:style-name="TableColumn2869"/><table:table-column table:style-name="TableColumn2870"/><table:table-column table:style-name="TableColumn2871"/><table:table-column table:style-name="TableColumn2872"/><table:table-column table:style-name="TableColumn2873"/><table:table-column table:style-name="TableColumn2874"/><table:table-column table:style-name="TableColumn2875"/><table:table-column table:style-name="TableColumn2876"/></table:table-columns><table:table-row table:style-name="TableRow2877"><table:table-cell table:style-name="TableCell2878"><text:p text:style-name="P2879"><text:span text:style-name="CharStyle19">Número da Solicitação</text:span></text:p></table:table-cell><table:table-cell table:style-name="TableCell2880"><text:p text:style-name="P2881"><text:span text:style-name="CharStyle19">Nome do Proposto</text:span></text:p></table:table-cell><table:table-cell table:style-name="TableCell2882"><text:p text:style-name="P2883"><text:span text:style-name="CharStyle19">Solicitante</text:span></text:p></table:table-cell><table:table-cell table:style-name="TableCell2884"><text:p text:style-name="P2885"><text:span text:style-name="CharStyle19">Superior</text:span></text:p></table:table-cell><table:table-cell table:style-name="TableCell2886"><text:p text:style-name="P2887"><text:span text:style-name="CharStyle19">Tipo da Viagem</text:span></text:p></table:table-cell><table:table-cell table:style-name="TableCell2888"><text:p text:style-name="P2889"><text:span text:style-name="CharStyle19">Situação da Viagem</text:span></text:p></table:table-cell><table:table-cell table:style-name="TableCell2890"><text:p text:style-name="P2891"><text:span text:style-name="CharStyle19">Motivo Viagem</text:span></text:p></table:table-cell><table:table-cell table:style-name="TableCell2892"><text:p text:style-name="P2893"><text:span text:style-name="CharStyle19">Período</text:span></text:p></table:table-cell><table:table-cell table:style-name="TableCell2894"><text:p text:style-name="P2895"><text:span text:style-name="CharStyle19">Trecho</text:span></text:p></table:table-cell><table:table-cell table:style-name="TableCell2896"><text:p text:style-name="P2897"><text:span text:style-name="CharStyle19">Quantidade</text:span></text:p><text:p text:style-name="P2898"><text:span text:style-name="CharStyle19">Diárias</text:span></text:p></table:table-cell><table:table-cell table:style-name="TableCell2899"><text:p text:style-name="P2900"><text:span text:style-name="CharStyle19">Diárias</text:span></text:p><text:p text:style-name="P2901"><text:span text:style-name="CharStyle19">(R$)</text:span></text:p></table:table-cell><table:table-cell table:style-name="TableCell2902"><text:p text:style-name="P2903"><text:span text:style-name="CharStyle19">Passagens e Taxas Iniciais (R$)</text:span></text:p></table:table-cell><table:table-cell table:style-name="TableCell2904"><text:p text:style-name="P2905"><text:span text:style-name="CharStyle19">Total (R$)</text:span></text:p></table:table-cell></table:table-row><table:table-row table:style-name="TableRow2906"><table:table-cell table:style-name="TableCell2907"><text:p text:style-name="P2908"><text:span text:style-name="CharStyle19">Iní</text:span><text:span text:style-name="CharStyle19">cio Término</text:span></text:p></table:table-cell><table:table-cell table:style-name="TableCell2909"><text:p text:style-name="P2910"><text:span text:style-name="CharStyle19">Meio de</text:span></text:p><text:p text:style-name="P2911"><text:span text:style-name="CharStyle19">Origem Destino</text:span></text:p><text:p text:style-name="P2912"><text:span text:style-name="CharStyle19">Transporte</text:span></text:p></table:table-cell><table:table-cell><text:p text:style-name="P2912"/></table:table-cell><table:table-cell><text:p text:style-name="P2912"/></table:table-cell><table:table-cell><text:p text:style-name="P2912"/></table:table-cell><table:table-cell><text:p text:style-name="P2912"/></table:table-cell><table:table-cell><text:p text:style-name="P2912"/></table:table-cell><table:table-cell><text:p text:style-name="P2912"/></table:table-cell><table:table-cell><text:p text:style-name="P2912"/></table:table-cell><table:table-cell><text:p text:style-name="P2912"/></table:table-cell><table:table-cell><text:p text:style-name="P2912"/></table:table-cell><table:table-cell><text:p text:style-name="P2912"/></table:table-cell><table:table-cell><text:p text:style-name="P2912"/></table:table-cell></table:table-row><table:table-row table:style-name="TableRow2913"><table:table-cell table:style-name="TableCell2914" table:number-columns-spanned="11"><text:p text:style-name="P2915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916"><text:p text:style-name="P2917"><text:span text:style-name="T2918">0,00</text:span></text:p></table:table-cell><table:table-cell table:style-name="TableCell2919"><text:p text:style-name="P2920"><text:span text:style-name="T2921">0,00</text:span></text:p></table:table-cell></table:table-row><table:table-row table:style-name="TableRow2922"><table:table-cell table:style-name="TableCell2923" table:number-columns-spanned="9"><text:p text:style-name="P2924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2925" table:number-columns-spanned="2"><text:p text:style-name="P2926"><text:span text:style-name="CharStyle20">5,5 1.654,95</text:span></text:p></table:table-cell><table:covered-table-cell/><table:table-cell table:style-name="TableCell2927"><text:p text:style-name="P2928"><text:span text:style-name="T2929">0,00</text:span></text:p></table:table-cell><table:table-cell table:style-name="TableCell2930"><text:p text:style-name="P2931"><text:span text:style-name="CharStyle20">1.654,95</text:span></text:p></table:table-cell></table:table-row><table:table-row table:style-name="TableRow2932"><table:table-cell table:style-name="TableCell2933" table:number-columns-spanned="9"><text:p text:style-name="P2934"><text:span text:style-name="CharStyle20">Total Adicional (R$) 95,00 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2935" table:number-columns-spanned="3"><text:p text:style-name="P2936"><text:span text:style-name="CharStyle20">Total da<text:s/></text:span><text:span text:style-name="CharStyle20">Viagem (R$)</text:span></text:p></table:table-cell><table:covered-table-cell/><table:covered-table-cell/><table:table-cell table:style-name="TableCell2937"><text:p text:style-name="P2938"><text:span text:style-name="CharStyle20">1.749,95</text:span></text:p></table:table-cell></table:table-row><table:table-row table:style-name="TableRow2939"><table:table-cell table:style-name="TableCell2940" table:number-columns-spanned="13"><text:p text:style-name="P29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42"><table:table-cell table:style-name="TableCell2943" table:number-columns-spanned="12"><text:p text:style-name="P2944"><text:span text:style-name="CharStyle20">Sub-Total Geral 178,0 61.704,56 86.153,35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945"><text:p text:style-name="P2946"><text:span text:style-name="CharStyle20">147.857,91</text:span></text:p></table:table-cell></table:table-row><table:table-row table:style-name="TableRow2947"><table:table-cell table:style-name="TableCell2948" table:number-columns-spanned="12"><text:p text:style-name="P2949"><text:span text:style-name="CharStyle19">Total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950"><text:p text:style-name="P2951"><text:span text:style-name="CharStyle19">148.280,25</text:span></text:p></table:table-cell></table:table-row></table:table><text:p text:style-name="Normal"/></draw:text-box><svg:title/><svg:desc/></draw:frame></text:span></text:p>
      <text:p text:style-name="P2952"/>
      <text:p text:style-name="P2953"><text:bookmark-start text:name="bookmark8"/><text:soft-page-break/><text:span text:style-name="CharStyle5">Usuário logado:</text:span><text:bookmark-end text:name="bookmark8"/></text:p>
      <text:p text:style-name="P2961"><text:span text:style-name="T2962"><draw:frame draw:z-index="251661824" draw:style-name="a17" draw:name="Imagem 18" text:anchor-type="paragraph" svg:x="0.2437in" svg:y="-0.17362in" svg:width="0.74646in" svg:height="1in" style:rel-width="scale" style:rel-height="scale"><draw:image xlink:href="media/image1.jpeg" xlink:type="simple" xlink:show="embed" xlink:actuate="onLoad"/><svg:title/><svg:desc/></draw:frame></text:span><text:span text:style-name="CharStyle11">Julia Regina de Mello Capela de Carvalho<text:s/></text:span><text:span text:style-name="CharStyle12">Órgão:</text:span></text:p>
      <text:p text:style-name="P2963"><text:span text:style-name="CharStyle11">CETEM - Centro de Tecnologia Mineral</text:span></text:p>
      <text:p text:style-name="P2964"><text:bookmark-start text:name="bookmark9"/><text:span text:style-name="CharStyle15">CENTRO DE TECNOLOGIA MINERAL (MINISTÉRIO DA<text:s/></text:span><text:span text:style-name="CharStyle15">CIÊNCIA, TECNOLOGIA E INOVAÇÕES)</text:span><text:span text:style-name="CharStyle15"><text:line-break/></text:span><text:span text:style-name="CharStyle15">PERIODO DE 01/01/2023 A 31/12/2023</text:span><text:bookmark-end text:name="bookmark9"/></text:p>
      <text:p text:style-name="P2965"><text:span text:style-name="CharStyle18">SOLICITAÇÃO DE VIAGEM</text:span></text:p>
      <text:p text:style-name="Normal"><text:span text:style-name="T2966"><draw:frame draw:z-index="251662848" draw:id="id14" draw:style-name="a18" draw:name="Caixa de texto 19" text:anchor-type="paragraph" svg:x="0in" svg:y="0in" svg:width="7.14583in" svg:height="2.81944in" style:rel-width="scale" style:rel-height="scale"><draw:text-box><table:table table:style-name="Table2967"><table:table-columns><table:table-column table:style-name="TableColumn2968"/><table:table-column table:style-name="TableColumn2969"/><table:table-column table:style-name="TableColumn2970"/><table:table-column table:style-name="TableColumn2971"/><table:table-column table:style-name="TableColumn2972"/><table:table-column table:style-name="TableColumn2973"/><table:table-column table:style-name="TableColumn2974"/><table:table-column table:style-name="TableColumn2975"/><table:table-column table:style-name="TableColumn2976"/><table:table-column table:style-name="TableColumn2977"/><table:table-column table:style-name="TableColumn2978"/><table:table-column table:style-name="TableColumn2979"/><table:table-column table:style-name="TableColumn2980"/><table:table-column table:style-name="TableColumn2981"/><table:table-column table:style-name="TableColumn2982"/><table:table-column table:style-name="TableColumn2983"/></table:table-columns><table:table-row table:style-name="TableRow2984"><table:table-cell table:style-name="TableCell2985"><text:p text:style-name="P2986"><text:span text:style-name="CharStyle19">Número da Solicitação</text:span></text:p></table:table-cell><table:table-cell table:style-name="TableCell2987"><text:p text:style-name="P2988"><text:span text:style-name="CharStyle19">Nome do Proposto</text:span></text:p></table:table-cell><table:table-cell table:style-name="TableCell2989"><text:p text:style-name="P2990"><text:span text:style-name="CharStyle19">Solicitante</text:span></text:p></table:table-cell><table:table-cell table:style-name="TableCell2991"><text:p text:style-name="P2992"><text:span text:style-name="CharStyle19">Superior</text:span></text:p></table:table-cell><table:table-cell table:style-name="TableCell2993"><text:p text:style-name="P2994"><text:span text:style-name="CharStyle19">Tipo da Viagem</text:span></text:p></table:table-cell><table:table-cell table:style-name="TableCell2995"><text:p text:style-name="P2996"><text:span text:style-name="CharStyle19">Situação da Viagem</text:span></text:p></table:table-cell><table:table-cell table:style-name="TableCell2997"><text:p text:style-name="P2998"><text:span text:style-name="CharStyle19">Motivo Viagem</text:span></text:p></table:table-cell><table:table-cell table:style-name="TableCell2999" table:number-columns-spanned="2"><text:p text:style-name="P3000"><text:span text:style-name="CharStyle19">Período</text:span></text:p></table:table-cell><table:covered-table-cell/><table:table-cell table:style-name="TableCell3001" table:number-columns-spanned="3"><text:p text:style-name="P3002"><text:span text:style-name="CharStyle19">Trecho</text:span></text:p></table:table-cell><table:covered-table-cell/><table:covered-table-cell/><table:table-cell table:style-name="TableCell3003"><text:p text:style-name="P3004"><text:span text:style-name="CharStyle19">Quantidade</text:span></text:p><text:p text:style-name="P3005"><text:span text:style-name="CharStyle19">Diárias</text:span></text:p></table:table-cell><table:table-cell table:style-name="TableCell3006"><text:p text:style-name="P3007"><text:span text:style-name="CharStyle19">Diárias</text:span></text:p><text:p text:style-name="P3008"><text:span text:style-name="CharStyle19">(R$)</text:span></text:p></table:table-cell><table:table-cell table:style-name="TableCell3009"><text:p text:style-name="P3010"><text:span text:style-name="CharStyle19">Passagens</text:span><text:span text:style-name="CharStyle19"><text:s/>e Taxas Iniciais (R$)</text:span></text:p></table:table-cell><table:table-cell table:style-name="TableCell3011"><text:p text:style-name="P3012"><text:span text:style-name="CharStyle19">Total (R$)</text:span></text:p></table:table-cell></table:table-row><table:table-row table:style-name="TableRow3013"><table:table-cell table:style-name="TableCell3014"><text:p text:style-name="P3015"><text:span text:style-name="CharStyle19">Início</text:span></text:p></table:table-cell><table:table-cell table:style-name="TableCell3016"><text:p text:style-name="P3017"><text:span text:style-name="CharStyle19">T</text:span><text:span text:style-name="T3018">é</text:span><text:span text:style-name="CharStyle19">rmino</text:span></text:p></table:table-cell><table:table-cell table:style-name="TableCell3019"><text:p text:style-name="P3020"><text:span text:style-name="CharStyle19">Origem</text:span></text:p></table:table-cell><table:table-cell table:style-name="TableCell3021"><text:p text:style-name="P3022"><text:span text:style-name="CharStyle19">Destino</text:span></text:p></table:table-cell><table:table-cell table:style-name="TableCell3023"><text:p text:style-name="P3024"><text:span text:style-name="CharStyle19">Meio de Transporte</text:span></text:p></table:table-cell><table:table-cell><text:p text:style-name="P3024"/></table:table-cell><table:table-cell><text:p text:style-name="P3024"/></table:table-cell><table:table-cell><text:p text:style-name="P3024"/></table:table-cell><table:table-cell><text:p text:style-name="P3024"/></table:table-cell><table:table-cell><text:p text:style-name="P3024"/></table:table-cell><table:table-cell><text:p text:style-name="P3024"/></table:table-cell><table:table-cell><text:p text:style-name="P3024"/></table:table-cell><table:table-cell><text:p text:style-name="P3024"/></table:table-cell><table:table-cell><text:p text:style-name="P3024"/></table:table-cell><table:table-cell><text:p text:style-name="P3024"/></table:table-cell><table:table-cell><text:p text:style-name="P3024"/></table:table-cell></table:table-row><table:table-row table:style-name="TableRow3025"><table:table-cell table:style-name="TableCell3026"><text:p text:style-name="P3027"><text:a xlink:href="#bookmark10" office:target-frame-name="_top" xlink:show="replace">004625/23</text:a></text:p></table:table-cell><table:table-cell table:style-name="TableCell3028"><text:p text:style-name="P3029"><text:span text:style-name="CharStyle20">MARIA PEREIRA LIMA GREEN</text:span></text:p></table:table-cell><table:table-cell table:style-name="TableCell3030"><text:p text:style-name="P3031"><text:span text:style-name="CharStyle20">CETEM</text:span></text:p></table:table-cell><table:table-cell table:style-name="TableCell3032"><text:p text:style-name="P3033"><text:span text:style-name="CharStyle20">MCTI</text:span></text:p></table:table-cell><table:table-cell table:style-name="TableCell3034"><text:p text:style-name="P3035"><text:span text:style-name="CharStyle20">NACIONAL</text:span></text:p></table:table-cell><table:table-cell table:style-name="TableCell3036"><text:p text:style-name="P3037"><text:span text:style-name="CharStyle20">Concluída</text:span></text:p></table:table-cell><table:table-cell table:style-name="TableCell3038"><text:p text:style-name="P3039"><text:span text:style-name="CharStyle20">Nacional - Encontro/Seminário</text:span></text:p></table:table-cell><table:table-cell table:style-name="TableCell3040"><text:p text:style-name="P3041"><text:span text:style-name="CharStyle20">27/11/2023</text:span></text:p></table:table-cell><table:table-cell table:style-name="TableCell3042"><text:p text:style-name="P3043"><text:span text:style-name="CharStyle20">02/12/2023</text:span></text:p></table:table-cell><table:table-cell table:style-name="TableCell3044"><text:p text:style-name="P3045"><text:span text:style-name="CharStyle20">Janeiro (RJ)</text:span></text:p></table:table-cell><table:table-cell table:style-name="TableCell3046"><text:p text:style-name="P3047"><text:span text:style-name="CharStyle20">Currais Novos<text:s/></text:span><text:span text:style-name="CharStyle20">(RN)</text:span></text:p></table:table-cell><table:table-cell table:style-name="TableCell3048"><text:p text:style-name="P3049"><text:span text:style-name="T3050">Aéreo</text:span></text:p></table:table-cell><table:table-cell table:style-name="TableCell3051"><text:p text:style-name="P3052"><text:span text:style-name="CharStyle20">5,0</text:span></text:p></table:table-cell><table:table-cell table:style-name="TableCell3053"><text:p text:style-name="P3054"><text:span text:style-name="CharStyle20">1.504,50</text:span></text:p></table:table-cell><table:table-cell table:style-name="TableCell3055"><text:p text:style-name="P3056"><text:span text:style-name="CharStyle20">0,00</text:span></text:p></table:table-cell><table:table-cell table:style-name="TableCell3057"><text:p text:style-name="P3058"><text:span text:style-name="CharStyle20">1.504,50</text:span></text:p></table:table-cell></table:table-row><table:table-row table:style-name="TableRow3059"><table:table-cell table:style-name="TableCell3060"><text:p text:style-name="P3061"><text:span text:style-name="CharStyle20">02/12/2023</text:span></text:p></table:table-cell><table:table-cell table:style-name="TableCell3062"><text:p text:style-name="P3063"><text:span text:style-name="CharStyle20">02/12/2023</text:span></text:p></table:table-cell><table:table-cell table:style-name="TableCell3064"><text:p text:style-name="P3065"><text:span text:style-name="CharStyle20">Currais Novos(RN)</text:span></text:p></table:table-cell><table:table-cell table:style-name="TableCell3066"><text:p text:style-name="P3067"><text:span text:style-name="CharStyle20">Retorno para Rio de Janeiro (RJ)</text:span></text:p></table:table-cell><table:table-cell table:style-name="TableCell3068"><text:p text:style-name="P3069"><text:span text:style-name="T3070">Aéreo</text:span></text:p></table:table-cell><table:table-cell table:style-name="TableCell3071"><text:p text:style-name="P3072"><text:span text:style-name="CharStyle20">0,5</text:span></text:p></table:table-cell><table:table-cell table:style-name="TableCell3073"><text:p text:style-name="P3074"><text:span text:style-name="CharStyle20">150,45</text:span></text:p></table:table-cell><table:table-cell table:style-name="TableCell3075"><text:p text:style-name="P3076"><text:span text:style-name="CharStyle20">0,00</text:span></text:p></table:table-cell><table:table-cell table:style-name="TableCell3077"><text:p text:style-name="P3078"><text:span text:style-name="CharStyle20">150,45</text:span></text:p></table:table-cell><table:table-cell><text:p text:style-name="P3078"/></table:table-cell><table:table-cell><text:p text:style-name="P3078"/></table:table-cell><table:table-cell><text:p text:style-name="P3078"/></table:table-cell><table:table-cell><text:p text:style-name="P3078"/></table:table-cell><table:table-cell><text:p text:style-name="P3078"/></table:table-cell><table:table-cell><text:p text:style-name="P3078"/></table:table-cell><table:table-cell><text:p text:style-name="P3078"/></table:table-cell></table:table-row><table:table-row table:style-name="TableRow3079"><table:table-cell table:style-name="TableCell3080" table:number-columns-spanned="14"><text:p text:style-name="P3081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082"><text:p text:style-name="P3083"><text:span text:style-name="CharStyle20">0,00</text:span></text:p></table:table-cell><table:table-cell table:style-name="TableCell3084"><text:p text:style-name="P3085"><text:span text:style-name="CharStyle20">0,00</text:span></text:p></table:table-cell></table:table-row><table:table-row table:style-name="TableRow3086"><table:table-cell table:style-name="TableCell3087" table:number-columns-spanned="12"><text:p text:style-name="P3088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089" table:number-columns-spanned="2"><text:p text:style-name="P3090"><text:span text:style-name="CharStyle20">5,5<text:s/></text:span><text:span text:style-name="CharStyle20">1.654,95</text:span></text:p></table:table-cell><table:covered-table-cell/><table:table-cell table:style-name="TableCell3091"><text:p text:style-name="P3092"><text:span text:style-name="CharStyle20">0,00</text:span></text:p></table:table-cell><table:table-cell table:style-name="TableCell3093"><text:p text:style-name="P3094"><text:span text:style-name="CharStyle20">1.654,95</text:span></text:p></table:table-cell></table:table-row><table:table-row table:style-name="TableRow3095"><table:table-cell table:style-name="TableCell3096" table:number-columns-spanned="12"><text:p text:style-name="P3097"><text:span text:style-name="CharStyle20">Total Adicional (R$) 95,00 Descontos (R$) 0,00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098" table:number-columns-spanned="3"><text:p text:style-name="P3099"><text:span text:style-name="CharStyle20">Total da Viagem (R$)</text:span></text:p></table:table-cell><table:covered-table-cell/><table:covered-table-cell/><table:table-cell table:style-name="TableCell3100"><text:p text:style-name="P3101"><text:span text:style-name="CharStyle20">1.749,95</text:span></text:p></table:table-cell></table:table-row><table:table-row table:style-name="TableRow3102"><table:table-cell table:style-name="TableCell3103" table:number-columns-spanned="16"><text:p text:style-name="P310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05"><table:table-cell table:style-name="TableCell3106"><text:p text:style-name="P3107"><text:a xlink:href="#bookmark10" office:target-frame-name="_top" xlink:show="replace"><text:bookmark-start text:name="bookmark10"/>004762/23-1C<text:bookmark-end text:name="bookmark10"/></text:a></text:p></table:table-cell><table:table-cell table:style-name="TableCell3108"><text:p text:style-name="P3109"><text:span text:style-name="CharStyle20">ISAIAS VIANA JUNIOR</text:span></text:p></table:table-cell><table:table-cell table:style-name="TableCell3110"><text:p text:style-name="P3111"><text:span text:style-name="CharStyle20">CETEM</text:span></text:p></table:table-cell><table:table-cell table:style-name="TableCell3112"><text:p text:style-name="P3113"><text:span text:style-name="CharStyle20">MCTI</text:span></text:p></table:table-cell><table:table-cell table:style-name="TableCell3114"><text:p text:style-name="P3115"><text:span text:style-name="CharStyle20">NACIONAL</text:span></text:p></table:table-cell><table:table-cell table:style-name="TableCell3116"><text:p text:style-name="P3117"><text:span text:style-name="CharStyle20">Concluída</text:span></text:p></table:table-cell><table:table-cell table:style-name="TableCell3118"><text:p text:style-name="P3119"><text:span text:style-name="CharStyle20">Nacional -<text:s/></text:span><text:span text:style-name="CharStyle20">Encontro/Seminário</text:span></text:p></table:table-cell><table:table-cell table:style-name="TableCell3120"><text:p text:style-name="P3121"><text:span text:style-name="CharStyle20">11/12/2023</text:span></text:p></table:table-cell><table:table-cell table:style-name="TableCell3122"><text:p text:style-name="P3123"><text:span text:style-name="CharStyle20">14/12/2023</text:span></text:p></table:table-cell><table:table-cell table:style-name="TableCell3124"><text:p text:style-name="P3125"><text:span text:style-name="CharStyle20">Janeiro (RJ)</text:span></text:p></table:table-cell><table:table-cell table:style-name="TableCell3126"><text:p text:style-name="P3127"><text:span text:style-name="CharStyle20">Brasília (DF)</text:span></text:p></table:table-cell><table:table-cell table:style-name="TableCell3128"><text:p text:style-name="P3129"><text:span text:style-name="T3130">Aéreo</text:span></text:p></table:table-cell><table:table-cell table:style-name="TableCell3131"><text:p text:style-name="P3132"><text:span text:style-name="CharStyle20">3,0</text:span></text:p></table:table-cell><table:table-cell table:style-name="TableCell3133"><text:p text:style-name="P3134"><text:span text:style-name="CharStyle20">1.143,42</text:span></text:p></table:table-cell><table:table-cell table:style-name="TableCell3135"><text:p text:style-name="P3136"><text:span text:style-name="CharStyle20">2.999,61</text:span></text:p></table:table-cell><table:table-cell table:style-name="TableCell3137"><text:p text:style-name="P3138"><text:span text:style-name="CharStyle20">4.143,03</text:span></text:p></table:table-cell></table:table-row><table:table-row table:style-name="TableRow3139"><table:table-cell table:style-name="TableCell3140"><text:p text:style-name="P3141"><text:span text:style-name="CharStyle20">14/12/2023</text:span></text:p></table:table-cell><table:table-cell table:style-name="TableCell3142"><text:p text:style-name="P3143"><text:span text:style-name="CharStyle20">14/12/2023</text:span></text:p></table:table-cell><table:table-cell table:style-name="TableCell3144"><text:p text:style-name="P3145"><text:span text:style-name="CharStyle20">Brasília (DF)</text:span></text:p></table:table-cell><table:table-cell table:style-name="TableCell3146"><text:p text:style-name="P3147"><text:span text:style-name="CharStyle20">Retorno para Rio de Janeiro (RJ)</text:span></text:p></table:table-cell><table:table-cell table:style-name="TableCell3148"><text:p text:style-name="P3149"><text:span text:style-name="T3150">Aéreo</text:span></text:p></table:table-cell><table:table-cell table:style-name="TableCell3151"><text:p text:style-name="P3152"><text:span text:style-name="CharStyle20">0,5</text:span></text:p></table:table-cell><table:table-cell table:style-name="TableCell3153"><text:p text:style-name="P3154"><text:span text:style-name="CharStyle20">190,57</text:span></text:p></table:table-cell><table:table-cell table:style-name="TableCell3155"><text:p text:style-name="P3156"><text:span text:style-name="CharStyle20">*</text:span></text:p></table:table-cell><table:table-cell table:style-name="TableCell3157"><text:p text:style-name="P3158"><text:span text:style-name="CharStyle20">190,57</text:span></text:p></table:table-cell><table:table-cell><text:p text:style-name="P3158"/></table:table-cell><table:table-cell><text:p text:style-name="P3158"/></table:table-cell><table:table-cell><text:p text:style-name="P3158"/></table:table-cell><table:table-cell><text:p text:style-name="P3158"/></table:table-cell><table:table-cell><text:p text:style-name="P3158"/></table:table-cell><table:table-cell><text:p text:style-name="P3158"/></table:table-cell><table:table-cell><text:p text:style-name="P3158"/></table:table-cell></table:table-row><table:table-row table:style-name="TableRow3159"><table:table-cell table:style-name="TableCell3160" table:number-columns-spanned="14"><text:p text:style-name="P3161"><text:span text:style-name="CharStyle20">Custo com Bilhetes Remarcados/Não Utilizados/Cancelados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162"><text:p text:style-name="P3163"><text:span text:style-name="CharStyle20">0,00</text:span></text:p></table:table-cell><table:table-cell table:style-name="TableCell3164"><text:p text:style-name="P3165"><text:span text:style-name="CharStyle20">0,00</text:span></text:p></table:table-cell></table:table-row><table:table-row table:style-name="TableRow3166"><table:table-cell table:style-name="TableCell3167" table:number-columns-spanned="12"><text:p text:style-name="P3168"><text:span text:style-name="CharStyle20">Sub-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169" table:number-columns-spanned="2"><text:p text:style-name="P3170"><text:span text:style-name="CharStyle20">3,5 1.333,99</text:span></text:p></table:table-cell><table:covered-table-cell/><table:table-cell table:style-name="TableCell3171"><text:p text:style-name="P3172"><text:span text:style-name="CharStyle20">2.999,61</text:span></text:p></table:table-cell><table:table-cell table:style-name="TableCell3173"><text:p text:style-name="P3174"><text:span text:style-name="CharStyle20">4.333,60</text:span></text:p></table:table-cell></table:table-row><table:table-row table:style-name="TableRow3175"><table:table-cell table:style-name="TableCell3176" table:number-columns-spanned="12"><text:p text:style-name="P3177"><text:span text:style-name="CharStyle20">Total Adicional (R$)</text:span><text:span text:style-name="CharStyle20"><text:s/>95,00 Descontos (R$) 170,56 Restituição (R$) 0,00 Reembolso (R$) 0,0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178" table:number-columns-spanned="3"><text:p text:style-name="P3179"><text:span text:style-name="CharStyle20">Total da Viagem (R$)</text:span></text:p></table:table-cell><table:covered-table-cell/><table:covered-table-cell/><table:table-cell table:style-name="TableCell3180"><text:p text:style-name="P3181"><text:span text:style-name="CharStyle20">4.258,04</text:span></text:p></table:table-cell></table:table-row><table:table-row table:style-name="TableRow3182"><table:table-cell table:style-name="TableCell3183" table:number-columns-spanned="16"><text:p text:style-name="P318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85"><table:table-cell table:style-name="TableCell3186" table:number-columns-spanned="15"><text:p text:style-name="P3187"><text:span text:style-name="CharStyle20">Sub-Total Geral 178,0 61.704,56 86.153,35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188"><text:p text:style-name="P3189"><text:span text:style-name="CharStyle20">147.857,91</text:span></text:p></table:table-cell></table:table-row><table:table-row table:style-name="TableRow3190"><table:table-cell table:style-name="TableCell3191" table:number-columns-spanned="15"><text:p text:style-name="P3192"><text:span text:style-name="CharStyle19">Total (R$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193"><text:p text:style-name="P3194"><text:span text:style-name="CharStyle19">148.280,25</text:span></text:p></table:table-cell></table:table-row></table:table><text:p text:style-name="Normal"/></draw:text-box><svg:title/><svg:desc/></draw:frame></text:span></text:p>
      <text:p text:style-name="P3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FontStyle" style:display-name="DefaultFontStyle" style:family="text">
      <style:text-properties style:font-name="Arial Unicode MS" style:font-name-asian="Arial Unicode MS" style:font-name-complex="Arial Unicode MS" fo:color="#000000" fo:letter-spacing="normal" style:text-scale="100%" style:text-position="0% 100%" fo:font-size="12pt" style:font-size-asian="12pt" style:font-size-complex="12pt" fo:language="pt" fo:country="BR" style:language-asian="pt" style:country-asian="BR" style:language-complex="pt" style:country-complex="BR"/>
    </style:style>
    <style:style style:name="Hyperlink" style:display-name="Hyperlink" style:family="text" style:parent-style-name="DefaultFontStyle">
      <style:text-properties style:font-name="Arial Unicode MS" style:font-name-asian="Arial Unicode MS" style:font-name-complex="Arial Unicode MS" fo:color="#0066CC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harStyle4" style:display-name="CharStyle4" style:family="text" style:parent-style-name="DefaultFontStyle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pt" fo:country="BR" style:language-asian="pt" style:country-asian="BR" style:language-complex="pt" style:country-complex="BR"/>
    </style:style>
    <style:style style:name="CharStyle5" style:display-name="CharStyle5" style:family="text" style:parent-style-name="CharStyle4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pt" fo:country="BR" style:language-asian="pt" style:country-asian="BR" style:language-complex="pt" style:country-complex="BR"/>
    </style:style>
    <style:style style:name="CharStyle7" style:display-name="CharStyle7" style:family="text" style:parent-style-name="DefaultFontStyle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t" fo:country="BR" style:language-asian="pt" style:country-asian="BR" style:language-complex="pt" style:country-complex="BR"/>
    </style:style>
    <style:style style:name="CharStyle8" style:display-name="CharStyle8" style:family="text" style:parent-style-name="CharStyle7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en" fo:country="US" style:language-asian="en" style:country-asian="US" style:language-complex="en" style:country-complex="US"/>
    </style:style>
    <style:style style:name="CharStyle10" style:display-name="CharStyle10" style:family="text" style:parent-style-name="DefaultFontStyle">
      <style:text-properties style:font-name="MS Reference Sans Serif" style:font-name-asian="MS Reference Sans Serif" style:font-name-complex="MS Reference Sans Serif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pt" fo:country="BR" style:language-asian="pt" style:country-asian="BR" style:language-complex="pt" style:country-complex="BR"/>
    </style:style>
    <style:style style:name="CharStyle11" style:display-name="CharStyle11" style:family="text" style:parent-style-name="CharStyle10">
      <style:text-properties style:font-name="MS Reference Sans Serif" style:font-name-asian="MS Reference Sans Serif" style:font-name-complex="MS Reference Sans Serif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pt" fo:country="BR" style:language-asian="pt" style:country-asian="BR" style:language-complex="pt" style:country-complex="BR"/>
    </style:style>
    <style:style style:name="CharStyle12" style:display-name="CharStyle12" style:family="text" style:parent-style-name="CharStyle10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pt" fo:country="BR" style:language-asian="pt" style:country-asian="BR" style:language-complex="pt" style:country-complex="BR"/>
    </style:style>
    <style:style style:name="CharStyle14" style:display-name="CharStyle14" style:family="text" style:parent-style-name="DefaultFontStyle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pt" fo:country="BR" style:language-asian="pt" style:country-asian="BR" style:language-complex="pt" style:country-complex="BR"/>
    </style:style>
    <style:style style:name="CharStyle15" style:display-name="CharStyle15" style:family="text" style:parent-style-name="CharStyle14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pt" fo:country="BR" style:language-asian="pt" style:country-asian="BR" style:language-complex="pt" style:country-complex="BR"/>
    </style:style>
    <style:style style:name="CharStyle17" style:display-name="CharStyle17" style:family="text" style:parent-style-name="DefaultFontStyl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t" fo:country="BR" style:language-asian="pt" style:country-asian="BR" style:language-complex="pt" style:country-complex="BR"/>
    </style:style>
    <style:style style:name="CharStyle18" style:display-name="CharStyle18" style:family="text" style:parent-style-name="CharStyle17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t" fo:country="BR" style:language-asian="pt" style:country-asian="BR" style:language-complex="pt" style:country-complex="BR"/>
    </style:style>
    <style:style style:name="CharStyle19" style:display-name="CharStyle19" style:family="text" style:parent-style-name="CharStyle10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pt" fo:country="BR" style:language-asian="pt" style:country-asian="BR" style:language-complex="pt" style:country-complex="BR"/>
    </style:style>
    <style:style style:name="CharStyle20" style:display-name="CharStyle20" style:family="text" style:parent-style-name="CharStyle10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pt" fo:country="BR" style:language-asian="pt" style:country-asian="BR" style:language-complex="pt" style:country-complex="BR"/>
    </style:style>
    <style:style style:name="CharStyle21" style:display-name="CharStyle21" style:family="text" style:parent-style-name="CharStyle10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pt" fo:country="BR" style:language-asian="pt" style:country-asian="BR" style:language-complex="pt" style:country-complex="BR"/>
    </style:style>
    <style:style style:name="CharStyle22" style:display-name="CharStyle22" style:family="text" style:parent-style-name="CharStyle10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t" fo:country="BR" style:language-asian="pt" style:country-asian="BR" style:language-complex="pt" style:country-complex="BR"/>
    </style:style>
    <style:style style:name="Título1" style:display-name="Título #1" style:family="paragraph">
      <style:paragraph-properties style:line-height-at-least="0in" fo:background-color="#FFFFFF"/>
      <style:text-properties style:font-name="Verdana" style:font-name-asian="Verdana" style:font-name-complex="Verdana" fo:font-style="italic" style:font-style-asian="italic" style:font-style-complex="italic" fo:font-size="4pt" style:font-size-asian="4pt" style:font-size-complex="4pt" fo:hyphenate="false"/>
    </style:style>
    <style:style style:name="Cabeçalhoourodapé" style:display-name="Cabeçalho ou rodapé" style:family="paragraph">
      <style:paragraph-properties style:line-height-at-least="0in" fo:background-color="#FFFFFF"/>
      <style:text-properties fo:font-size="8pt" style:font-size-asian="8pt" style:font-size-complex="8pt" fo:hyphenate="false"/>
    </style:style>
    <style:style style:name="Textodocorpo2" style:display-name="Texto do corpo (2)" style:family="paragraph">
      <style:paragraph-properties fo:line-height="0.1465in" fo:background-color="#FFFFFF"/>
      <style:text-properties style:font-name="MS Reference Sans Serif" style:font-name-asian="MS Reference Sans Serif" style:font-name-complex="MS Reference Sans Serif" fo:font-weight="bold" style:font-weight-asian="bold" style:font-weight-complex="bold" fo:font-size="4pt" style:font-size-asian="4pt" style:font-size-complex="4pt" fo:hyphenate="false"/>
    </style:style>
    <style:style style:name="Título2" style:display-name="Título #2" style:family="paragraph">
      <style:paragraph-properties fo:text-align="center" fo:margin-top="0.0833in" fo:margin-bottom="0.0833in" fo:line-height="0.0729in" fo:background-color="#FFFFFF"/>
      <style:text-properties style:font-name="MS Reference Sans Serif" style:font-name-asian="MS Reference Sans Serif" style:font-name-complex="MS Reference Sans Serif" fo:font-size="4.5pt" style:font-size-asian="4.5pt" style:font-size-complex="4.5pt" fo:hyphenate="false"/>
    </style:style>
    <style:style style:name="Textodocorpo3" style:display-name="Texto do corpo (3)" style:family="paragraph">
      <style:paragraph-properties fo:text-align="center" fo:margin-top="0.0833in" style:line-height-at-least="0in" fo:background-color="#FFFFFF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437in" fo:margin-bottom="0in" fo:margin-right="0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26in"/>
      </style:header-style>
      <style:footer-style>
        <style:header-footer-properties style:dynamic-spacing="true" fo:min-height="0.8229in"/>
      </style:footer-style>
    </style:page-layout>
    <style:style style:name="T2" style:parent-style-name="Fonteparág.padrão" style:family="text">
      <style:text-properties fo:font-size="1pt" style:font-size-asian="1pt" style:font-size-complex="1pt" style:language-complex="ar" style:country-complex="SA"/>
    </style:style>
    <style:style style:name="P3" style:parent-style-name="Cabeçalhoourodapé" style:family="paragraph">
      <style:paragraph-properties fo:line-height="100%" fo:background-color="transparent">
        <style:tab-stops>
          <style:tab-stop style:type="right" style:position="4.5833in"/>
        </style:tab-stops>
      </style:paragraph-properties>
    </style:style>
    <style:style style:name="T4" style:parent-style-name="CharStyle8" style:family="text">
      <style:text-properties fo:language="pt" fo:country="BR" style:language-asian="pt" style:country-asian="BR" style:language-complex="pt" style:country-complex="BR"/>
    </style:style>
    <style:style style:name="T5" style:parent-style-name="CharStyle8" style:family="text">
      <style:text-properties fo:language="pt" fo:country="BR" style:language-asian="pt" style:country-asian="BR" style:language-complex="pt" style:country-complex="BR"/>
    </style:style>
    <style:style style:name="T6" style:parent-style-name="Fonteparág.padrão" style:family="text">
      <style:text-properties fo:font-size="1pt" style:font-size-asian="1pt" style:font-size-complex="1pt" style:language-complex="ar" style:country-complex="SA"/>
    </style:style>
    <style:style style:name="P7" style:parent-style-name="Cabeçalhoourodapé" style:family="paragraph">
      <style:paragraph-properties fo:line-height="100%" fo:background-color="transparent">
        <style:tab-stops>
          <style:tab-stop style:type="right" style:position="7.5465in"/>
        </style:tab-stops>
      </style:paragraph-properties>
    </style:style>
    <style:style style:name="T8" style:parent-style-name="CharStyle8" style:family="text">
      <style:text-properties fo:language="pt" fo:country="BR" style:language-asian="pt" style:country-asian="BR" style:language-complex="pt" style:country-complex="BR"/>
    </style:style>
    <style:page-layout style:name="PL3">
      <style:page-layout-properties fo:page-width="8.2638in" fo:page-height="11.6944in" style:print-orientation="portrait" fo:margin-top="0in" fo:margin-left="0.4437in" fo:margin-bottom="0in" fo:margin-right="0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26in"/>
      </style:header-style>
      <style:footer-style>
        <style:header-footer-properties style:dynamic-spacing="true" fo:min-height="0.7958in"/>
      </style:footer-style>
    </style:page-layout>
    <style:style style:name="T1840" style:parent-style-name="Fonteparág.padrão" style:family="text">
      <style:text-properties fo:font-size="1pt" style:font-size-asian="1pt" style:font-size-complex="1pt" style:language-complex="ar" style:country-complex="SA"/>
    </style:style>
    <style:style style:name="P1841" style:parent-style-name="Cabeçalhoourodapé" style:family="paragraph">
      <style:paragraph-properties fo:line-height="100%" fo:background-color="transparent">
        <style:tab-stops>
          <style:tab-stop style:type="right" style:position="4.5833in"/>
        </style:tab-stops>
      </style:paragraph-properties>
    </style:style>
    <style:style style:name="T1842" style:parent-style-name="CharStyle8" style:family="text">
      <style:text-properties fo:language="pt" fo:country="BR" style:language-asian="pt" style:country-asian="BR" style:language-complex="pt" style:country-complex="BR"/>
    </style:style>
    <style:style style:name="T1843" style:parent-style-name="CharStyle8" style:family="text">
      <style:text-properties fo:language="pt" fo:country="BR" style:language-asian="pt" style:country-asian="BR" style:language-complex="pt" style:country-complex="BR"/>
    </style:style>
    <style:style style:name="T1844" style:parent-style-name="Fonteparág.padrão" style:family="text">
      <style:text-properties fo:font-size="1pt" style:font-size-asian="1pt" style:font-size-complex="1pt" style:language-complex="ar" style:country-complex="SA"/>
    </style:style>
    <style:style style:name="P1845" style:parent-style-name="Cabeçalhoourodapé" style:family="paragraph">
      <style:paragraph-properties fo:line-height="100%" fo:background-color="transparent">
        <style:tab-stops>
          <style:tab-stop style:type="right" style:position="7.5465in"/>
        </style:tab-stops>
      </style:paragraph-properties>
    </style:style>
    <style:style style:name="T1846" style:parent-style-name="CharStyle8" style:family="text">
      <style:text-properties fo:language="pt" fo:country="BR" style:language-asian="pt" style:country-asian="BR" style:language-complex="pt" style:country-complex="BR"/>
    </style:style>
    <style:page-layout style:name="PL6">
      <style:page-layout-properties fo:page-width="8.2638in" fo:page-height="11.6944in" style:print-orientation="portrait" fo:margin-top="0in" fo:margin-left="0.4437in" fo:margin-bottom="0in" fo:margin-right="0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26in"/>
      </style:header-style>
      <style:footer-style>
        <style:header-footer-properties style:dynamic-spacing="true" fo:min-height="0.8527in"/>
      </style:footer-style>
    </style:page-layout>
    <style:style style:name="T2855" style:parent-style-name="Fonteparág.padrão" style:family="text">
      <style:text-properties fo:font-size="1pt" style:font-size-asian="1pt" style:font-size-complex="1pt" style:language-complex="ar" style:country-complex="SA"/>
    </style:style>
    <style:style style:name="P2856" style:parent-style-name="Cabeçalhoourodapé" style:family="paragraph">
      <style:paragraph-properties fo:line-height="100%" fo:background-color="transparent">
        <style:tab-stops>
          <style:tab-stop style:type="right" style:position="4.5833in"/>
        </style:tab-stops>
      </style:paragraph-properties>
    </style:style>
    <style:style style:name="T2857" style:parent-style-name="CharStyle8" style:family="text">
      <style:text-properties fo:language="pt" fo:country="BR" style:language-asian="pt" style:country-asian="BR" style:language-complex="pt" style:country-complex="BR"/>
    </style:style>
    <style:style style:name="T2858" style:parent-style-name="CharStyle8" style:family="text">
      <style:text-properties fo:language="pt" fo:country="BR" style:language-asian="pt" style:country-asian="BR" style:language-complex="pt" style:country-complex="BR"/>
    </style:style>
    <style:style style:name="T2859" style:parent-style-name="Fonteparág.padrão" style:family="text">
      <style:text-properties fo:font-size="1pt" style:font-size-asian="1pt" style:font-size-complex="1pt" style:language-complex="ar" style:country-complex="SA"/>
    </style:style>
    <style:style style:name="P2860" style:parent-style-name="Cabeçalhoourodapé" style:family="paragraph">
      <style:paragraph-properties fo:line-height="100%" fo:background-color="transparent">
        <style:tab-stops>
          <style:tab-stop style:type="right" style:position="7.5465in"/>
        </style:tab-stops>
      </style:paragraph-properties>
    </style:style>
    <style:style style:name="T2861" style:parent-style-name="CharStyle8" style:family="text">
      <style:text-properties fo:language="pt" fo:country="BR" style:language-asian="pt" style:country-asian="BR" style:language-complex="pt" style:country-complex="BR"/>
    </style:style>
    <style:page-layout style:name="PL7">
      <style:page-layout-properties fo:page-width="8.2638in" fo:page-height="11.6944in" style:print-orientation="portrait" fo:margin-top="0in" fo:margin-left="0.4437in" fo:margin-bottom="0in" fo:margin-right="0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5395in"/>
      </style:footer-style>
    </style:page-layout>
    <style:style style:name="T2954" style:parent-style-name="Fonteparág.padrão" style:family="text">
      <style:text-properties fo:font-size="1pt" style:font-size-asian="1pt" style:font-size-complex="1pt" style:language-complex="ar" style:country-complex="SA"/>
    </style:style>
    <style:style style:name="P2955" style:parent-style-name="Cabeçalhoourodapé" style:family="paragraph">
      <style:paragraph-properties fo:line-height="100%" fo:background-color="transparent">
        <style:tab-stops>
          <style:tab-stop style:type="right" style:position="4.5833in"/>
        </style:tab-stops>
      </style:paragraph-properties>
    </style:style>
    <style:style style:name="T2956" style:parent-style-name="CharStyle8" style:family="text">
      <style:text-properties fo:language="pt" fo:country="BR" style:language-asian="pt" style:country-asian="BR" style:language-complex="pt" style:country-complex="BR"/>
    </style:style>
    <style:style style:name="T2957" style:parent-style-name="CharStyle8" style:family="text">
      <style:text-properties fo:language="pt" fo:country="BR" style:language-asian="pt" style:country-asian="BR" style:language-complex="pt" style:country-complex="BR"/>
    </style:style>
    <style:style style:name="T2958" style:parent-style-name="Fonteparág.padrão" style:family="text">
      <style:text-properties fo:font-size="1pt" style:font-size-asian="1pt" style:font-size-complex="1pt" style:language-complex="ar" style:country-complex="SA"/>
    </style:style>
    <style:style style:name="P2959" style:parent-style-name="Cabeçalhoourodapé" style:family="paragraph">
      <style:paragraph-properties fo:line-height="100%" fo:background-color="transparent">
        <style:tab-stops>
          <style:tab-stop style:type="right" style:position="7.527in"/>
        </style:tab-stops>
      </style:paragraph-properties>
    </style:style>
    <style:style style:name="T2960" style:parent-style-name="CharStyle8" style:family="text">
      <style:text-properties fo:language="pt" fo:country="BR" style:language-asian="pt" style:country-asian="BR" style:language-complex="pt" style:country-complex="BR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id="id0" draw:style-name="a0" draw:name="Caixa de texto 1" text:anchor-type="paragraph" svg:x="0.35709in" svg:y="0.22362in" svg:width="4.58403in" svg:height="0.19375in" style:rel-width="scale" style:rel-height="scale"><draw:text-box><text:p text:style-name="P3"><text:span text:style-name="T4">31/01/2024, 11:33</text:span><text:span text:style-name="T5"><text:tab/>SCDP</text:span></text:p></draw:text-box><svg:title/><svg:desc/></draw:frame></text:span></text:p>
      </style:header>
      <style:footer>
        <text:p text:style-name="Normal"><text:span text:style-name="T6"><draw:frame draw:z-index="251661312" draw:id="id1" draw:style-name="a1" draw:name="Caixa de texto 2" text:anchor-type="paragraph" svg:x="0.36024in" svg:y="11.40079in" svg:width="7.14653in" svg:height="0.19375in" style:rel-width="scale" style:rel-height="scale"><draw:text-box><text:p text:style-name="P7"><text:span text:style-name="CharStyle8">https://www2.scdp.gov.br/novoscdp/pages/relatorio/relatorio_viagem.xhtml</text:span><text:span text:style-name="CharStyle8"><text:tab/></text:span><text:page-number text:fixed="false">2</text:page-number><text:span text:style-name="T8">/2</text:span></text:p></draw:text-box><svg:title/><svg:desc/></draw:frame></text:span></text:p>
      </style:footer>
    </style:master-page>
    <style:master-page style:name="MP3" style:page-layout-name="PL3">
      <style:header>
        <text:p text:style-name="Normal"><text:span text:style-name="T1840"><draw:frame draw:z-index="251663360" draw:id="id5" draw:style-name="a7" draw:name="Caixa de texto 3" text:anchor-type="paragraph" svg:x="0.35709in" svg:y="0.22362in" svg:width="4.58403in" svg:height="0.19375in" style:rel-width="scale" style:rel-height="scale"><draw:text-box><text:p text:style-name="P1841"><text:span text:style-name="T1842">31/01/2024, 11:34</text:span><text:span text:style-name="T1843"><text:tab/>SCDP</text:span></text:p></draw:text-box><svg:title/><svg:desc/></draw:frame></text:span></text:p>
      </style:header>
      <style:footer>
        <text:p text:style-name="Normal"><text:span text:style-name="T1844"><draw:frame draw:z-index="251665408" draw:id="id6" draw:style-name="a8" draw:name="Caixa de texto 4" text:anchor-type="paragraph" svg:x="0.36024in" svg:y="11.40079in" svg:width="7.14653in" svg:height="0.19375in" style:rel-width="scale" style:rel-height="scale"><draw:text-box><text:p text:style-name="P1845"><text:span text:style-name="CharStyle8">https://www2.scdp.gov.br/novoscdp/pages/relatorio/relatorio_viagem.xhtml</text:span><text:span text:style-name="CharStyle8"><text:tab/></text:span><text:page-number text:fixed="false">2</text:page-number><text:span text:style-name="T1846">/2</text:span></text:p></draw:text-box><svg:title/><svg:desc/></draw:frame></text:span></text:p>
      </style:footer>
    </style:master-page>
    <style:master-page style:name="MP6" style:page-layout-name="PL6">
      <style:header>
        <text:p text:style-name="Normal"><text:span text:style-name="T2855"><draw:frame draw:z-index="251667456" draw:id="id9" draw:style-name="a12" draw:name="Caixa de texto 5" text:anchor-type="paragraph" svg:x="0.35709in" svg:y="0.22362in" svg:width="4.58403in" svg:height="0.19375in" style:rel-width="scale" style:rel-height="scale"><draw:text-box><text:p text:style-name="P2856"><text:span text:style-name="T2857">31/01/2024, 11:34</text:span><text:span text:style-name="T2858"><text:tab/>SCDP</text:span></text:p></draw:text-box><svg:title/><svg:desc/></draw:frame></text:span></text:p>
      </style:header>
      <style:footer>
        <text:p text:style-name="Normal"><text:span text:style-name="T2859"><draw:frame draw:z-index="251669504" draw:id="id10" draw:style-name="a13" draw:name="Caixa de texto 6" text:anchor-type="paragraph" svg:x="0.36024in" svg:y="11.40079in" svg:width="7.14653in" svg:height="0.19375in" style:rel-width="scale" style:rel-height="scale"><draw:text-box><text:p text:style-name="P2860"><text:span text:style-name="CharStyle8">https://www2.scdp.gov.br/novoscdp/pages/relatorio/relatorio_viagem.xhtml</text:span><text:span text:style-name="CharStyle8"><text:tab/></text:span><text:page-number text:fixed="false">2</text:page-number><text:span text:style-name="T2861">/2</text:span></text:p></draw:text-box><svg:title/><svg:desc/></draw:frame></text:span></text:p>
      </style:footer>
    </style:master-page>
    <style:master-page style:name="MP7" style:page-layout-name="PL7">
      <style:header>
        <text:p text:style-name="Normal"><text:span text:style-name="T2954"><draw:frame draw:z-index="251671552" draw:id="id12" draw:style-name="a15" draw:name="Caixa de texto 7" text:anchor-type="paragraph" svg:x="0.35709in" svg:y="0.22362in" svg:width="4.58403in" svg:height="0.19375in" style:rel-width="scale" style:rel-height="scale"><draw:text-box><text:p text:style-name="P2955"><text:span text:style-name="T2956">31/01/2024, 11:35</text:span><text:span text:style-name="T2957"><text:tab/>SCDP</text:span></text:p></draw:text-box><svg:title/><svg:desc/></draw:frame></text:span></text:p>
      </style:header>
      <style:footer>
        <text:p text:style-name="Normal"><text:span text:style-name="T2958"><draw:frame draw:z-index="251673600" draw:id="id13" draw:style-name="a16" draw:name="Caixa de texto 8" text:anchor-type="paragraph" svg:x="0.36024in" svg:y="11.40079in" svg:width="7.14653in" svg:height="0.19375in" style:rel-width="scale" style:rel-height="scale"><draw:text-box><text:p text:style-name="P2959"><text:span text:style-name="CharStyle8">https://www2.scdp.gov.br/novoscdp/pages/relatorio/relatorio_viagem.xhtml</text:span><text:span text:style-name="CharStyle8"><text:tab/></text:span><text:span text:style-name="T2960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a Silva de Oliveira</meta:initial-creator>
    <dc:creator>Rosana Silva de Oliveira</dc:creator>
    <meta:creation-date>2024-02-06T14:05:00Z</meta:creation-date>
    <dc:date>2024-02-06T14:06:00Z</dc:date>
    <meta:template xlink:href="Normal" xlink:type="simple"/>
    <meta:editing-cycles>1</meta:editing-cycles>
    <meta:editing-duration>PT60S</meta:editing-duration>
    <meta:document-statistic meta:page-count="6" meta:paragraph-count="1" meta:word-count="152" meta:character-count="976" meta:row-count="6" meta:non-whitespace-character-count="825"/>
  </office:meta>
</office:document-meta>
</file>