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4" style:family="table-column">
      <style:table-column-properties style:column-width="0.1812in"/>
    </style:style>
    <style:style style:name="TableColumn15" style:family="table-column">
      <style:table-column-properties style:column-width="2.2145in"/>
    </style:style>
    <style:style style:name="TableColumn16" style:family="table-column">
      <style:table-column-properties style:column-width="3.5097in"/>
    </style:style>
    <style:style style:name="Table13" style:family="table">
      <style:table-properties style:width="5.9055in" fo:margin-left="0in" table:align="left"/>
    </style:style>
    <style:style style:name="TableRow17" style:family="table-row">
      <style:table-row-properties style:min-row-height="0.2111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ableColumn42" style:family="table-column">
      <style:table-column-properties style:column-width="1.9694in"/>
    </style:style>
    <style:style style:name="TableColumn43" style:family="table-column">
      <style:table-column-properties style:column-width="1.9701in"/>
    </style:style>
    <style:style style:name="TableColumn44" style:family="table-column">
      <style:table-column-properties style:column-width="1.9659in"/>
    </style:style>
    <style:style style:name="Table41" style:family="table">
      <style:table-properties style:width="5.905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P89" style:parent-style-name="Normal" style:family="paragraph">
      <style:text-properties fo:font-weight="bold" style:font-weight-asian="bold" fo:color="#404040"/>
    </style:style>
    <style:style style:name="TableColumn91" style:family="table-column">
      <style:table-column-properties style:column-width="1.9687in"/>
    </style:style>
    <style:style style:name="TableColumn92" style:family="table-column">
      <style:table-column-properties style:column-width="1.9729in"/>
    </style:style>
    <style:style style:name="TableColumn93" style:family="table-column">
      <style:table-column-properties style:column-width="1.9638in"/>
    </style:style>
    <style:style style:name="Table90" style:family="table">
      <style:table-properties style:width="5.905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Symbol" style:font-name-asian="Symbol" style:font-name-complex="Symbo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Symbol" style:font-name-asian="Symbol" style:font-name-complex="Symbo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Symbol" style:font-name-asian="Symbol" style:font-name-complex="Symbo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Symbol" style:font-name-asian="Symbol" style:font-name-complex="Symbo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Symbol" style:font-name-asian="Symbol" style:font-name-complex="Symbo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="Symbol" style:font-name-asian="Symbol" style:font-name-complex="Symbol"/>
    </style:style>
    <style:style style:name="P134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5" style:parent-style-name="Normal" style:family="paragraph">
      <style:paragraph-properties fo:margin-bottom="0in" fo:line-height="100%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margin-bottom="0in" fo:line-height="100%"/>
      <style:text-properties fo:font-weight="bold" style:font-weight-asian="bold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7" style:parent-style-name="Default" style:family="paragraph">
      <style:text-properties fo:font-weight="bold" style:font-weight-asian="bold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1" style:family="table-column">
      <style:table-column-properties style:column-width="0.1736in"/>
    </style:style>
    <style:style style:name="TableColumn152" style:family="table-column">
      <style:table-column-properties style:column-width="5.7319in"/>
    </style:style>
    <style:style style:name="Table150" style:family="table">
      <style:table-properties style:width="5.905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paragraph-properties fo:margin-bottom="0in" fo:line-height="100%"/>
    </style:style>
    <style:style style:name="TableColumn166" style:family="table-column">
      <style:table-column-properties style:column-width="0.1736in"/>
    </style:style>
    <style:style style:name="TableColumn167" style:family="table-column">
      <style:table-column-properties style:column-width="5.7319in"/>
    </style:style>
    <style:style style:name="Table165" style:family="table">
      <style:table-properties style:width="5.905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174" style:parent-style-name="Fonteparág.padrão" style:family="text"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7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79" style:family="table-column">
      <style:table-column-properties style:column-width="0.268in"/>
    </style:style>
    <style:style style:name="TableColumn180" style:family="table-column">
      <style:table-column-properties style:column-width="5.6375in"/>
    </style:style>
    <style:style style:name="Table178" style:family="table">
      <style:table-properties style:width="5.9055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2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34" style:parent-style-name="Normal" style:family="paragraph">
      <style:paragraph-properties fo:margin-bottom="0in" fo:line-height="100%"/>
      <style:text-properties fo:font-weight="bold" style:font-weight-asian="bold"/>
    </style:style>
    <style:style style:name="P235" style:parent-style-name="Normal" style:family="paragraph">
      <style:paragraph-properties fo:margin-bottom="0in" fo:line-height="100%"/>
      <style:text-properties fo:font-weight="bold" style:font-weight-asian="bold"/>
    </style:style>
    <style:style style:name="P236" style:parent-style-name="Normal" style:family="paragraph">
      <style:paragraph-properties fo:margin-bottom="0in" fo:line-height="100%"/>
      <style:text-properties fo:font-weight="bold" style:font-weight-asian="bold"/>
    </style:style>
    <style:style style:name="P237" style:parent-style-name="Normal" style:family="paragraph">
      <style:text-properties fo:font-weight="bold" style:font-weight-asian="bold"/>
    </style:style>
    <style:style style:name="P238" style:parent-style-name="Normal" style:family="paragraph">
      <style:text-properties fo:font-weight="bold" style:font-weight-asian="bold"/>
    </style:style>
    <style:style style:name="P239" style:parent-style-name="Normal" style:family="paragraph">
      <style:text-properties fo:font-weight="bold" style:font-weight-asian="bold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P242" style:parent-style-name="Normal" style:family="paragraph">
      <style:text-properties fo:font-weight="bold" style:font-weight-asian="bold"/>
    </style:style>
    <style:style style:name="P243" style:parent-style-name="Normal" style:family="paragraph">
      <style:text-properties fo:font-weight="bold" style:font-weight-asian="bold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weight="bold" style:font-weight-asian="bold"/>
    </style:style>
    <style:style style:name="P247" style:parent-style-name="Normal" style:family="paragraph">
      <style:text-properties fo:font-weight="bold" style:font-weight-asian="bold"/>
    </style:style>
    <style:style style:name="P248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EDIDO DE DESCLASSIFICAÇÃO – PESSOA JURÍDICA</text:p>
      <text:p text:style-name="P11"/>
      <text:p text:style-name="P12">Objeto do Pedido:<text:line-break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draw:custom-shape svg:x="0.01458in" svg:y="0.05in" svg:width="0.08333in" svg:height="0.09722in" draw:z-index="251653120" draw:id="id0" draw:style-name="a3" draw:name="Retângulo 1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">
            <text:p text:style-name="P21">Desclassificação</text:p>
          </table:table-cell>
          <table:table-cell table:style-name="TableCell22">
            <text:p text:style-name="P23"><draw:custom-shape svg:x="-0.07222in" svg:y="0.05417in" svg:width="0.08333in" svg:height="0.09722in" draw:z-index="251654144" draw:id="id1" draw:style-name="a4" draw:name="Retângulo 12" text:anchor-type="paragraph"><svg:title/><svg:desc/><draw:enhanced-geometry draw:type="non-primitive" svg:viewBox="0 0 21600 21600" draw:enhanced-path="M 0 0 L 21600 0 21600 21600 0 21600 Z N"/></draw:custom-shape><text:s text:c="3"/>Redução do Prazo de Sigilo</text:p>
          </table:table-cell>
        </table:table-row>
      </table:table>
      <text:p text:style-name="P24"><draw:custom-shape svg:x="-0.025in" svg:y="0.34514in" svg:width="6.51042in" svg:height="0.23958in" draw:z-index="251649024" draw:id="id2" draw:style-name="a5" draw:name="Retângulo 6" text:anchor-type="paragraph"><svg:title/><svg:desc/><draw:enhanced-geometry draw:type="non-primitive" svg:viewBox="0 0 21600 21600" draw:enhanced-path="M 0 0 L 21600 0 21600 21600 0 21600 Z N"/></draw:custom-shape></text:p>
      <text:p text:style-name="P25">Dados do<text:s/>requerente<text:s/>- obrigatórios</text:p>
      <text:p text:style-name="Normal"><text:span text:style-name="T26">Razão Social: __________________________________________________________________</text:span></text:p>
      <text:p text:style-name="P27">CNPJ:____________________________</text:p>
      <text:p text:style-name="Normal"><text:span text:style-name="T28">Nome do representante</text:span>:<text:s/><text:span text:style-name="T29">________________________________________________________</text:span></text:p>
      <text:p text:style-name="Normal"><text:span text:style-name="T30">Cargo do representante</text:span>:<text:s/><text:span text:style-name="T31">________________________________________________________</text:span></text:p>
      <text:p text:style-name="Normal"><draw:custom-shape svg:x="-0.03542in" svg:y="0.32222in" svg:width="6.51042in" svg:height="0.23958in" draw:z-index="251646976" draw:id="id3" draw:style-name="a6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P32">Dados do<text:s/>requerente– não obrigatórios</text:p>
      <text:p text:style-name="Normal"><text:span text:style-name="T33">ATENÇÃO: Os dados não obrigatórios serão utilizados apenas de forma agregada e para fins estatísticos.</text:span></text:p>
      <text:p text:style-name="Normal"><text:span text:style-name="T34">Telefone<text:s/></text:span>(DDD + número):<text:tab/><text:span text:style-name="T35">(</text:span><text:span text:style-name="T36"><text:s text:c="4"/></text:span><text:span text:style-name="T37"><text:s/>) ______________________</text:span></text:p>
      <text:p text:style-name="P38"><text:tab/><text:tab/><text:tab/><text:tab/>( <text:s text:c="4"/>) ______________________</text:p>
      <text:p text:style-name="P39">Cidade: ____________________________________________________ <text:s text:c="12"/>Estado:______</text:p>
      <text:p text:style-name="Normal"><text:span text:style-name="T40">Tipo de instituição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</text:span><text:s/>Empresa - PME</text:p>
          </table:table-cell>
          <table:table-cell table:style-name="TableCell49">
            <text:p text:style-name="P50"><text:span text:style-name="T51"></text:span><text:s/>Órgão público federal</text:p>
          </table:table-cell>
          <table:table-cell table:style-name="TableCell52">
            <text:p text:style-name="P53"><text:span text:style-name="T54"></text:span><text:s/>Partido político</text:p>
          </table:table-cell>
        </table:table-row>
        <table:table-row table:style-name="TableRow55">
          <table:table-cell table:style-name="TableCell56">
            <text:p text:style-name="P57"><text:span text:style-name="T58"></text:span><text:s/>Empresa –grande porte</text:p>
          </table:table-cell>
          <table:table-cell table:style-name="TableCell59">
            <text:p text:style-name="P60"><text:span text:style-name="T61"></text:span><text:s/>Órgão público estadual/DF</text:p>
          </table:table-cell>
          <table:table-cell table:style-name="TableCell62">
            <text:p text:style-name="P63"><text:span text:style-name="T64"></text:span><text:s/>Veículo de comunicação</text:p>
          </table:table-cell>
        </table:table-row>
        <table:table-row table:style-name="TableRow65">
          <table:table-cell table:style-name="TableCell66">
            <text:p text:style-name="P67"><text:span text:style-name="T68"></text:span><text:s/>Empresa pública/estatal</text:p>
          </table:table-cell>
          <table:table-cell table:style-name="TableCell69">
            <text:p text:style-name="P70"><text:span text:style-name="T71"></text:span><text:s/>Órgão público municipal</text:p>
          </table:table-cell>
          <table:table-cell table:style-name="TableCell72">
            <text:p text:style-name="P73"><text:span text:style-name="T74"></text:span><text:s/>Sindicato / Conselho profis.</text:p>
          </table:table-cell>
        </table:table-row>
        <table:table-row table:style-name="TableRow75">
          <table:table-cell table:style-name="TableCell76">
            <text:p text:style-name="P77"><text:span text:style-name="T78"></text:span><text:s/>Escritório de advocacia</text:p>
          </table:table-cell>
          <table:table-cell table:style-name="TableCell79">
            <text:p text:style-name="P80"><text:span text:style-name="T81"></text:span><text:s/>Org. Não Governamental</text:p>
          </table:table-cell>
          <table:table-cell table:style-name="TableCell82">
            <text:p text:style-name="P83"><text:span text:style-name="T84"></text:span><text:s/>Outros</text:p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9">Área de atuação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</text:span><text:s/>Comércio e serviços</text:p>
          </table:table-cell>
          <table:table-cell table:style-name="TableCell98">
            <text:p text:style-name="P99"><text:span text:style-name="T100"></text:span><text:s/>Governo<text:s/></text:p>
          </table:table-cell>
          <table:table-cell table:style-name="TableCell101">
            <text:p text:style-name="P102"><text:span text:style-name="T103"></text:span><text:s/>Imprensa</text:p>
          </table:table-cell>
        </table:table-row>
        <table:table-row table:style-name="TableRow104">
          <table:table-cell table:style-name="TableCell105">
            <text:p text:style-name="P106"><text:span text:style-name="T107"></text:span><text:s/>Indústria</text:p>
          </table:table-cell>
          <table:table-cell table:style-name="TableCell108">
            <text:p text:style-name="P109"><text:span text:style-name="T110"></text:span><text:s/>Jurídica/Política</text:p>
          </table:table-cell>
          <table:table-cell table:style-name="TableCell111">
            <text:p text:style-name="P112"><text:span text:style-name="T113"></text:span><text:s/>Pesquisa acadêmica</text:p>
          </table:table-cell>
        </table:table-row>
        <table:table-row table:style-name="TableRow114">
          <table:table-cell table:style-name="TableCell115">
            <text:p text:style-name="P116"><text:span text:style-name="T117"></text:span><text:s/>Extrativismo</text:p>
          </table:table-cell>
          <table:table-cell table:style-name="TableCell118">
            <text:p text:style-name="P119"><text:span text:style-name="T120"></text:span><text:s/>Representação de terceiros</text:p>
          </table:table-cell>
          <table:table-cell table:style-name="TableCell121">
            <text:p text:style-name="P122"><text:span text:style-name="T123"></text:span><text:s/>Terceiro Setor</text:p>
          </table:table-cell>
        </table:table-row>
        <table:table-row table:style-name="TableRow124">
          <table:table-cell table:style-name="TableCell125">
            <text:p text:style-name="P126"><text:span text:style-name="T127"></text:span><text:s/>Agronegócios</text:p>
          </table:table-cell>
          <table:table-cell table:style-name="TableCell128">
            <text:p text:style-name="P129"><text:span text:style-name="T130"></text:span><text:s/>Represent. sociedade civil</text:p>
          </table:table-cell>
          <table:table-cell table:style-name="TableCell131">
            <text:p text:style-name="P132"><text:span text:style-name="T133"></text:span><text:s/>Outros</text:p>
          </table:table-cell>
        </table:table-row>
      </table:table>
      <text:p text:style-name="Normal"/>
      <text:soft-page-break/>
      <text:p text:style-name="Normal"><draw:custom-shape svg:x="-0.03542in" svg:y="0.32222in" svg:width="6.51042in" svg:height="0.23958in" draw:z-index="251650048" draw:id="id4" draw:style-name="a7" draw:name="Retângulo 3" text:anchor-type="paragraph"><svg:title/><svg:desc/><draw:enhanced-geometry draw:type="non-primitive" svg:viewBox="0 0 21600 21600" draw:enhanced-path="M 0 0 L 21600 0 21600 21600 0 21600 Z N"/></draw:custom-shape></text:p>
      <text:p text:style-name="P134">Dados do documento<text:tab/></text:p>
      <text:p text:style-name="P135"><text:span text:style-name="T136">CIDIC<text:s/></text:span><text:span text:style-name="T137">(Código de Indexação de Documento que contém Informação Classificada)</text:span><text:span text:style-name="T138"><text:s/></text:span>ou<text:span text:style-name="T139"><text:s/>Número de indexação de do documento: _____________________________________________________________</text:span><text:span text:style-name="T140"><text:line-break/></text:span><text:line-break/><text:span text:style-name="T141">Órgão classificador</text:span>:<text:span text:style-name="T142">_____________________________________________________________</text:span></text:p>
      <text:p text:style-name="P143"/>
      <text:p text:style-name="P144"><text:span text:style-name="T145">Número de Protocolo (NUP) do Pedido de Acesso à Informação relacionado, se houver</text:span>_________________________</text:p>
      <text:p text:style-name="Normal"><draw:custom-shape svg:x="-0.03542in" svg:y="0.32222in" svg:width="6.51042in" svg:height="0.23958in" draw:z-index="251651072" draw:id="id5" draw:style-name="a8" draw:name="Retângulo 7" text:anchor-type="paragraph"><svg:title/><svg:desc/><draw:enhanced-geometry draw:type="non-primitive" svg:viewBox="0 0 21600 21600" draw:enhanced-path="M 0 0 L 21600 0 21600 21600 0 21600 Z N"/></draw:custom-shape></text:p>
      <text:p text:style-name="P146">Forma preferencial de recebimento da resposta<text:tab/></text:p>
      <text:p text:style-name="P147"/>
      <text:p text:style-name="P148">Como deseja receber a resposta?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<draw:custom-shape svg:x="0.01319in" svg:y="0.01806in" svg:width="0.08333in" svg:height="0.09722in" draw:z-index="251656192" draw:id="id6" draw:style-name="a9" draw:name="Retângulo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55">
            <text:p text:style-name="P156">Endereço Eletrônico</text:p>
            <text:p text:style-name="P157">E-mail: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Normal"><draw:custom-shape svg:x="0.01319in" svg:y="0.04028in" svg:width="0.08333in" svg:height="0.09722in" draw:z-index="251655168" draw:id="id7" draw:style-name="a10" draw:name="Retângulo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2">
            <text:p text:style-name="P163">Correspondência Física<text:line-break/></text:p>
          </table:table-cell>
        </table:table-row>
      </table:table>
      <text:p text:style-name="P164">Endereço Físico:<text:line-break/><text:line-break/>Cidade: <text:s text:c="35"/>Estado:<text:line-break/><text:line-break/>CEP: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Normal"><draw:custom-shape svg:x="0.01319in" svg:y="0.04028in" svg:width="0.08333in" svg:height="0.09722in" draw:z-index="251657216" draw:id="id8" draw:style-name="a11" draw:name="Retângulo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73">
            <text:p text:style-name="Normal"><text:span text:style-name="T174">Buscar pessoalmente</text:span></text:p>
          </table:table-cell>
        </table:table-row>
      </table:table>
      <text:p text:style-name="Normal"><draw:custom-shape svg:x="-0.03542in" svg:y="0.32222in" svg:width="6.51042in" svg:height="0.23958in" draw:z-index="251652096" draw:id="id9" draw:style-name="a12" draw:name="Retângulo 10" text:anchor-type="paragraph"><svg:title/><svg:desc/><text:p text:style-name="P175">Pedido de Desclassificação ou de Redução do Prazo de Sigilo</text:p><draw:enhanced-geometry draw:type="non-primitive" svg:viewBox="0 0 21600 21600" draw:enhanced-path="M 0 0 L 21600 0 21600 21600 0 21600 Z N"/></draw:custom-shape></text:p>
      <text:p text:style-name="P176"/>
      <text:p text:style-name="P177">Motivos do Pedido:<text:line-break/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draw:custom-shape svg:x="0.01319in" svg:y="0.02778in" svg:width="0.08333in" svg:height="0.09722in" draw:z-index="251658240" draw:id="id10" draw:style-name="a13" draw:name="Retângulo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4">
            <text:p text:style-name="P185">Ausência de fundamento legal para classificação</text:p>
            <text:p text:style-name="P186"><draw:custom-shape svg:x="-0.25556in" svg:y="0.04306in" svg:width="0.08333in" svg:height="0.09722in" draw:z-index="251663360" draw:id="id11" draw:style-name="a14" draw:name="Retângulo 13" text:anchor-type="paragraph"><svg:title/><svg:desc/><draw:enhanced-geometry draw:type="non-primitive" svg:viewBox="0 0 21600 21600" draw:enhanced-path="M 0 0 L 21600 0 21600 21600 0 21600 Z N"/></draw:custom-shape><text:span text:style-name="T187">Data de produção do documento não informada</text:span></text:p>
          </table:table-cell>
        </table:table-row>
        <table:table-row table:style-name="TableRow188">
          <table:table-cell table:style-name="TableCell189">
            <text:p text:style-name="P190"><draw:custom-shape svg:x="0.01319in" svg:y="0.03542in" svg:width="0.08333in" svg:height="0.09722in" draw:z-index="251659264" draw:id="id12" draw:style-name="a15" draw:name="Retângulo 1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1">
            <text:p text:style-name="P192">Data de classificação (inicio/fim) não informada</text:p>
          </table:table-cell>
        </table:table-row>
        <table:table-row table:style-name="TableRow193">
          <table:table-cell table:style-name="TableCell194">
            <text:p text:style-name="P195"><draw:custom-shape svg:x="0.01319in" svg:y="0.04236in" svg:width="0.08333in" svg:height="0.09722in" draw:z-index="251660288" draw:id="id13" draw:style-name="a16" draw:name="Retângulo 1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6">
            <text:p text:style-name="P197">Grau de classificação inexistente</text:p>
          </table:table-cell>
        </table:table-row>
        <table:table-row table:style-name="TableRow198">
          <table:table-cell table:style-name="TableCell199">
            <text:p text:style-name="P200"><draw:custom-shape svg:x="0.01319in" svg:y="0.04236in" svg:width="0.08333in" svg:height="0.09722in" draw:z-index="251661312" draw:id="id14" draw:style-name="a17" draw:name="Retângulo 1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1">
            <text:p text:style-name="P202">Grau de sigilo não informado</text:p>
          </table:table-cell>
        </table:table-row>
        <table:table-row table:style-name="TableRow203">
          <table:table-cell table:style-name="TableCell204">
            <text:p text:style-name="P205"><draw:custom-shape svg:x="0.01319in" svg:y="0.03611in" svg:width="0.08333in" svg:height="0.09722in" draw:z-index="251662336" draw:id="id15" draw:style-name="a18" draw:name="Retângulo 1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6">
            <text:p text:style-name="P207">Prazo de classificação inadequado para o grau de sigilo</text:p>
          </table:table-cell>
        </table:table-row>
        <table:table-row table:style-name="TableRow208">
          <table:table-cell table:style-name="TableCell209">
            <text:p text:style-name="P210"><draw:custom-shape svg:x="0.01319in" svg:y="0.03542in" svg:width="0.08333in" svg:height="0.09722in" draw:z-index="251665408" draw:id="id16" draw:style-name="a19" draw:name="Retângulo 1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1">
            <text:p text:style-name="P212">Incompetência da autoridade classificadora</text:p>
          </table:table-cell>
        </table:table-row>
        <table:table-row table:style-name="TableRow213">
          <table:table-cell table:style-name="TableCell214">
            <text:p text:style-name="P215"><draw:custom-shape svg:x="0.01319in" svg:y="0.04236in" svg:width="0.08333in" svg:height="0.09722in" draw:z-index="251666432" draw:id="id17" draw:style-name="a20" draw:name="Retângulo 1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6">
            <text:p text:style-name="P217">Existência de obrigação legal de publicidade e divulgação</text:p>
          </table:table-cell>
        </table:table-row>
        <text:soft-page-break/>
        <table:table-row table:style-name="TableRow218">
          <table:table-cell table:style-name="TableCell219">
            <text:p text:style-name="P220"><draw:custom-shape svg:x="0.01319in" svg:y="0.04236in" svg:width="0.08333in" svg:height="0.09722in" draw:z-index="251667456" draw:id="id18" draw:style-name="a21" draw:name="Retângulo 2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1">
            <text:p text:style-name="P222">Informação necessária à tutela de Direitos Humanos</text:p>
          </table:table-cell>
        </table:table-row>
        <table:table-row table:style-name="TableRow223">
          <table:table-cell table:style-name="TableCell224">
            <text:p text:style-name="P225"><draw:custom-shape svg:x="0.01319in" svg:y="0.03611in" svg:width="0.08333in" svg:height="0.09722in" draw:z-index="251668480" draw:id="id19" draw:style-name="a22" draw:name="Retângulo 2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6">
            <text:p text:style-name="P227">Informação relativa à violação de Direitos Humanos por agente(s) do Estado</text:p>
            <text:p text:style-name="P228"/>
          </table:table-cell>
        </table:table-row>
        <table:table-row table:style-name="TableRow229">
          <table:table-cell table:style-name="TableCell230">
            <text:p text:style-name="P231"><draw:custom-shape svg:x="0.01319in" svg:y="0.04375in" svg:width="0.08333in" svg:height="0.09722in" draw:z-index="251664384" draw:id="id20" draw:style-name="a23" draw:name="Retângulo 2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2">
            <text:p text:style-name="P233">Outro:________________________________________</text:p>
          </table:table-cell>
        </table:table-row>
      </table:table>
      <text:p text:style-name="P234"/>
      <text:p text:style-name="P235">Explicação do Motivo:</text:p>
      <text:p text:style-name="P2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Data: ____/____/______<text:tab/>Assinatura:<text:s/>­­­­­­­­­­­­­­­­­­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0437in" style:use-optimal-column-width="false"/>
    </style:style>
    <style:style style:name="TableColumn4" style:family="table-column">
      <style:table-column-properties style:column-width="4.875in" style:use-optimal-column-width="false"/>
    </style:style>
    <style:style style:name="Table2" style:family="table">
      <style:table-properties style:width="6.918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" style:parent-style-name="Normal" style:family="paragraph">
      <style:paragraph-properties>
        <style:tab-stops>
          <style:tab-stop style:type="left" style:position="0.5909in"/>
          <style:tab-stop style:type="left" style:position="4.4298in"/>
          <style:tab-stop style:type="left" style:position="5.6111in"/>
          <style:tab-stop style:type="left" style:position="6.202in"/>
        </style:tab-stops>
      </style:paragraph-properties>
    </style:style>
    <style:style style:name="T8" style:parent-style-name="Fonteparág.padrão" style:family="text">
      <style:text-properties style:font-name="Arial" style:font-name-complex="Arial" fo:language="en" fo:country="U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" style:parent-style-name="Normal" style:family="paragraph">
      <style:paragraph-properties fo:text-align="end" fo:margin-top="0.0833in" fo:margin-right="-0.4131in">
        <style:tab-stops>
          <style:tab-stop style:type="left" style:position="0.5909in"/>
          <style:tab-stop style:type="left" style:position="4.4298in"/>
          <style:tab-stop style:type="left" style:position="5.6111in"/>
          <style:tab-stop style:type="left" style:position="6.2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8494in, 0.63233in, 0.17088in, 6.0616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8494in, 0.63233in, 0.17088in, 6.06164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42" text:anchor-type="as-char" svg:x="0in" svg:y="0in" svg:width="1.96875in" svg:height="0.57292in" style:rel-width="scale" style:rel-height="scale"><draw:image xlink:href="media/image1.png" xlink:type="simple" xlink:show="embed" xlink:actuate="onLoad"/><svg:title/><svg:desc>G:\DISCO GESTE_BKP\Linguagem visual\Logos CBTU e Plan-E\Logo CBTU2.PNG</svg:desc></draw:frame></text:span></text:p>
            </table:table-cell>
            <table:table-cell table:style-name="TableCell9">
              <text:p text:style-name="P10"><draw:frame draw:z-index="251660288" draw:style-name="a1" draw:name="Imagem 19" text:anchor-type="paragraph" svg:x="6.59375in" svg:y="0.73958in" svg:width="1.61042in" svg:height="0.69792in" style:rel-width="scale" style:rel-height="scale"><draw:image xlink:href="media/image2.jpeg" xlink:type="simple" xlink:show="embed" xlink:actuate="onLoad"/><svg:title/><svg:desc/></draw:frame><draw:frame draw:z-index="251659264" draw:style-name="a2" draw:name="Imagem 18" text:anchor-type="paragraph" svg:x="6.59375in" svg:y="0.73958in" svg:width="1.61042in" svg:height="0.69792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Valmir Soares Azevedo</dc:creator>
    <meta:creation-date>2021-10-05T12:56:00Z</meta:creation-date>
    <dc:date>2021-10-05T12:57:00Z</dc:date>
    <meta:template xlink:href="Normal.dotm" xlink:type="simple"/>
    <meta:editing-cycles>3</meta:editing-cycles>
    <meta:editing-duration>PT60S</meta:editing-duration>
    <meta:document-statistic meta:page-count="3" meta:paragraph-count="8" meta:word-count="659" meta:character-count="4210" meta:row-count="29" meta:non-whitespace-character-count="3559"/>
  </office:meta>
</office:document-meta>
</file>