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27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6.08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o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nome_orgao</text:p>
          </table:table-cell>
          <table:table-cell office:value-type="string" table:style-name="ce4">
            <text:p>titulo</text:p>
          </table:table-cell>
          <table:table-cell office:value-type="string" table:style-name="ce4">
            <text:p>Local</text:p>
          </table:table-cell>
          <table:table-cell office:value-type="string" table:style-name="ce4">
            <text:p>data_criac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Pernambuco - PE</text:p>
          </table:table-cell>
          <table:table-cell office:value-type="date" office:date-value="2022-07-05T07:46:36" table:style-name="ce3">
            <text:p>05/07/2022 07: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Cariri</text:p>
          </table:table-cell>
          <table:table-cell office:value-type="string" table:style-name="ce2">
            <text:p>Gestão do correio eletrônico</text:p>
          </table:table-cell>
          <table:table-cell office:value-type="string" table:style-name="ce2">
            <text:p>Ceará - CE</text:p>
          </table:table-cell>
          <table:table-cell office:value-type="date" office:date-value="2022-07-05T08:17:44" table:style-name="ce3">
            <text:p>05/07/2022 08: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Brasília</text:p>
          </table:table-cell>
          <table:table-cell office:value-type="string" table:style-name="ce2">
            <text:p>Classificação de grau de sigilo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05T10:32:30" table:style-name="ce3">
            <text:p>05/07/2022 10: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Águas</text:p>
          </table:table-cell>
          <table:table-cell office:value-type="string" table:style-name="ce2">
            <text:p>Dúvidas relativas à RDC-Arq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05T10:53:03" table:style-name="ce3">
            <text:p>05/07/2022 10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Uberlândia</text:p>
          </table:table-cell>
          <table:table-cell office:value-type="string" table:style-name="ce2">
            <text:p>AN OT: UFU &gt; links referencias adicionais</text:p>
          </table:table-cell>
          <table:table-cell office:value-type="string" table:style-name="ce2">
            <text:p>Minas Gerais - MG</text:p>
          </table:table-cell>
          <table:table-cell office:value-type="date" office:date-value="2022-07-05T11:17:03" table:style-name="ce3">
            <text:p>05/07/2022 11: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Sergipe</text:p>
          </table:table-cell>
          <table:table-cell office:value-type="string" table:style-name="ce2">
            <text:p>Classificação de Documentos</text:p>
          </table:table-cell>
          <table:table-cell office:value-type="string" table:style-name="ce2">
            <text:p>Sergipe - SE</text:p>
          </table:table-cell>
          <table:table-cell office:value-type="date" office:date-value="2022-07-05T11:31:54" table:style-name="ce3">
            <text:p>05/07/2022 11: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elho Administrativo de Defesa Económica</text:p>
          </table:table-cell>
          <table:table-cell office:value-type="string" table:style-name="ce2">
            <text:p>orientação sobre documentos &gt; tipologia &gt;portarias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05T11:53:50" table:style-name="ce3">
            <text:p>05/07/2022 11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nhia Brasileira de Trens Urbanos</text:p>
          </table:table-cell>
          <table:table-cell office:value-type="string" table:style-name="ce2">
            <text:p>Não consigo realizar o preenchimento do formulário de Levantamento da Situação Arquivística - LSA</text:p>
          </table:table-cell>
          <table:table-cell office:value-type="string" table:style-name="ce2">
            <text:p>Rio de Janeiro - RJ</text:p>
          </table:table-cell>
          <table:table-cell office:value-type="date" office:date-value="2022-07-05T11:57:26" table:style-name="ce3">
            <text:p>05/07/2022 11: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Eliminação de dados e documentos em midias</text:p>
          </table:table-cell>
          <table:table-cell office:value-type="string" table:style-name="ce2">
            <text:p>Sergipe - SE</text:p>
          </table:table-cell>
          <table:table-cell office:value-type="date" office:date-value="2022-07-05T14:23:09" table:style-name="ce3">
            <text:p>05/07/2022 14: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s Comunicações</text:p>
          </table:table-cell>
          <table:table-cell office:value-type="string" table:style-name="ce2">
            <text:p>Composição da CPAD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05T15:47:14" table:style-name="ce3">
            <text:p>05/07/2022 15: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Reunião presencial - AN e CENDOC</text:p>
          </table:table-cell>
          <table:table-cell office:value-type="string" table:style-name="ce2">
            <text:p>Rio de Janeiro - RJ</text:p>
          </table:table-cell>
          <table:table-cell office:value-type="date" office:date-value="2022-07-06T09:36:43" table:style-name="ce3">
            <text:p>06/07/2022 09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s Comunicações</text:p>
          </table:table-cell>
          <table:table-cell office:value-type="string" table:style-name="ce2">
            <text:p>Reunião remota OT CCD/TTDD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06T13:54:50" table:style-name="ce3">
            <text:p>06/07/2022 13: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o Estado do Rio de Janeiro</text:p>
          </table:table-cell>
          <table:table-cell office:value-type="string" table:style-name="ce2">
            <text:p>Dúvida sobre classificação de documentos - UNIRIO</text:p>
          </table:table-cell>
          <table:table-cell office:value-type="string" table:style-name="ce2">
            <text:p>Rio de Janeiro - RJ</text:p>
          </table:table-cell>
          <table:table-cell office:value-type="date" office:date-value="2022-07-06T14:26:21" table:style-name="ce3">
            <text:p>06/07/2022 14: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Espírito Santo</text:p>
          </table:table-cell>
          <table:table-cell office:value-type="string" table:style-name="ce2">
            <text:p>Problemas no Preenchimento do Diagnostico - LSA 2022 Seccional</text:p>
          </table:table-cell>
          <table:table-cell office:value-type="string" table:style-name="ce2">
            <text:p>Espírito Santo - ES</text:p>
          </table:table-cell>
          <table:table-cell office:value-type="date" office:date-value="2022-07-06T17:42:27" table:style-name="ce3">
            <text:p>06/07/2022 17: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ridade Portuária de Santos</text:p>
          </table:table-cell>
          <table:table-cell office:value-type="string" table:style-name="ce2">
            <text:p>CCD</text:p>
          </table:table-cell>
          <table:table-cell office:value-type="string" table:style-name="ce2">
            <text:p>São Paulo - SP</text:p>
          </table:table-cell>
          <table:table-cell office:value-type="date" office:date-value="2022-07-07T15:38:37" table:style-name="ce3">
            <text:p>07/07/2022 15: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</text:p>
          </table:table-cell>
          <table:table-cell office:value-type="string" table:style-name="ce2">
            <text:p>Orientação sobre aplicação de prazos de guarda</text:p>
          </table:table-cell>
          <table:table-cell office:value-type="string" table:style-name="ce2">
            <text:p>Rio de Janeiro - RJ</text:p>
          </table:table-cell>
          <table:table-cell office:value-type="date" office:date-value="2022-07-08T09:34:28" table:style-name="ce3">
            <text:p>08/07/2022 09: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Oeste do Pará</text:p>
          </table:table-cell>
          <table:table-cell office:value-type="string" table:style-name="ce2">
            <text:p>Classificação de Documentos</text:p>
          </table:table-cell>
          <table:table-cell office:value-type="string" table:style-name="ce2">
            <text:p>Pará - PA</text:p>
          </table:table-cell>
          <table:table-cell office:value-type="date" office:date-value="2022-07-11T09:32:38" table:style-name="ce3">
            <text:p>11/07/2022 09: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o Estado do Rio de Janeiro</text:p>
          </table:table-cell>
          <table:table-cell office:value-type="string" table:style-name="ce2">
            <text:p>Orientação sobre classificação de documentos (atividades-meio)</text:p>
          </table:table-cell>
          <table:table-cell office:value-type="string" table:style-name="ce2">
            <text:p>Rio de Janeiro - RJ</text:p>
          </table:table-cell>
          <table:table-cell office:value-type="date" office:date-value="2022-07-13T09:40:39" table:style-name="ce3">
            <text:p>13/07/2022 09: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</text:p>
          </table:table-cell>
          <table:table-cell office:value-type="string" table:style-name="ce2">
            <text:p>Orientação sobre classificação de documentos relativos às atividades-meio</text:p>
          </table:table-cell>
          <table:table-cell office:value-type="string" table:style-name="ce2">
            <text:p>Rio de Janeiro - RJ</text:p>
          </table:table-cell>
          <table:table-cell office:value-type="date" office:date-value="2022-07-13T11:44:43" table:style-name="ce3">
            <text:p>13/07/2022 11: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ão Paulo</text:p>
          </table:table-cell>
          <table:table-cell office:value-type="string" table:style-name="ce2">
            <text:p>Suspensão da Eliminação</text:p>
          </table:table-cell>
          <table:table-cell office:value-type="string" table:style-name="ce2">
            <text:p>São Paulo - SP</text:p>
          </table:table-cell>
          <table:table-cell office:value-type="date" office:date-value="2022-07-13T17:29:49" table:style-name="ce3">
            <text:p>13/07/2022 17: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Orientação sobre eliminação de documentos e orientações sobre o uso do SOT</text:p>
          </table:table-cell>
          <table:table-cell office:value-type="string" table:style-name="ce2">
            <text:p>Rio Grande do Sul - RS</text:p>
          </table:table-cell>
          <table:table-cell office:value-type="date" office:date-value="2022-07-14T15:41:28" table:style-name="ce3">
            <text:p>14/07/2022 15: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>Orientação sobre capacitação na modalidade remota - curso de Permanência Digital</text:p>
          </table:table-cell>
          <table:table-cell office:value-type="string" table:style-name="ce2">
            <text:p>Bahia - BA</text:p>
          </table:table-cell>
          <table:table-cell office:value-type="date" office:date-value="2022-07-18T11:51:14" table:style-name="ce3">
            <text:p>18/07/2022 11: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Orientação técnica sobre elaboração de instrumentos de gestão</text:p>
          </table:table-cell>
          <table:table-cell office:value-type="string" table:style-name="ce2">
            <text:p>Rio de Janeiro - RJ</text:p>
          </table:table-cell>
          <table:table-cell office:value-type="date" office:date-value="2022-07-18T13:52:55" table:style-name="ce3">
            <text:p>18/07/2022 13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s Transportes</text:p>
          </table:table-cell>
          <table:table-cell office:value-type="string" table:style-name="ce2">
            <text:p>Alinhamento CCD Portos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18T13:53:28" table:style-name="ce3">
            <text:p>18/07/2022 13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Instituto Brasileiro de Geografia e Estatística</text:p>
          </table:table-cell>
          <table:table-cell office:value-type="string" table:style-name="ce2">
            <text:p>Orientação técnica - proposta de atualização de classe no CCD</text:p>
          </table:table-cell>
          <table:table-cell office:value-type="string" table:style-name="ce2">
            <text:p>Rio de Janeiro - RJ</text:p>
          </table:table-cell>
          <table:table-cell office:value-type="date" office:date-value="2022-07-18T15:10:50" table:style-name="ce3">
            <text:p>18/07/2022 15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Mineração</text:p>
          </table:table-cell>
          <table:table-cell office:value-type="string" table:style-name="ce2">
            <text:p>Cessão de espaço para acervo bibliográfico no DF</text:p>
          </table:table-cell>
          <table:table-cell office:value-type="string" table:style-name="ce2">
            <text:p>Rio de Janeiro - RJ</text:p>
          </table:table-cell>
          <table:table-cell office:value-type="date" office:date-value="2022-07-18T15:19:13" table:style-name="ce3">
            <text:p>18/07/2022 15: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s Transportes</text:p>
          </table:table-cell>
          <table:table-cell office:value-type="string" table:style-name="ce2">
            <text:p>Código de Classificação de Documentos Companhias DOCAS - MINFRA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19T09:59:08" table:style-name="ce3">
            <text:p>19/07/2022 09: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Energia Elétrica</text:p>
          </table:table-cell>
          <table:table-cell office:value-type="string" table:style-name="ce2">
            <text:p>Minuta do CCD/TTD da Aneel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19T10:12:38" table:style-name="ce3">
            <text:p>19/07/2022 10: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Reunião de acompanhamento para elaboração de ccd/ttd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19T10:25:44" table:style-name="ce3">
            <text:p>19/07/2022 10: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Traumatologia e Ortopedia Jamil Haddad</text:p>
          </table:table-cell>
          <table:table-cell office:value-type="string" table:style-name="ce2">
            <text:p>Orientação para eliminação</text:p>
          </table:table-cell>
          <table:table-cell office:value-type="string" table:style-name="ce2">
            <text:p>Rio de Janeiro - RJ</text:p>
          </table:table-cell>
          <table:table-cell office:value-type="date" office:date-value="2022-07-19T10:36:22" table:style-name="ce3">
            <text:p>19/07/2022 10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Serviços Hospitalares</text:p>
          </table:table-cell>
          <table:table-cell office:value-type="string" table:style-name="ce2">
            <text:p>Solicitação de andamento do GT Hospitais Federais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19T10:42:21" table:style-name="ce3">
            <text:p>19/07/2022 10: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Aprovação do CCD/TTD definitivo do extinto Ministério do Planejamento Desenvolvimento e Gestão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19T15:43:16" table:style-name="ce3">
            <text:p>19/07/2022 15: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Instituto de Pesquisa Econômica Aplicada</text:p>
          </table:table-cell>
          <table:table-cell office:value-type="string" table:style-name="ce2">
            <text:p>Análise de CCD/TTD do IPEA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19T15:51:11" table:style-name="ce3">
            <text:p>19/07/2022 15: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Tecnologia da Informação</text:p>
          </table:table-cell>
          <table:table-cell office:value-type="string" table:style-name="ce2">
            <text:p>Acompanhamento de elaboração de CCD/TTD do ITI</text:p>
          </table:table-cell>
          <table:table-cell office:value-type="string" table:style-name="ce2">
            <text:p>Rio de Janeiro - RJ</text:p>
          </table:table-cell>
          <table:table-cell office:value-type="date" office:date-value="2022-07-19T15:55:45" table:style-name="ce3">
            <text:p>19/07/2022 15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Brasileiro de Museus</text:p>
          </table:table-cell>
          <table:table-cell office:value-type="string" table:style-name="ce2">
            <text:p>Analise de CCD/TTD do IBRAM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19T16:02:40" table:style-name="ce3">
            <text:p>19/07/2022 16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Instituto de Pesquisa Econômica Aplicada</text:p>
          </table:table-cell>
          <table:table-cell office:value-type="string" table:style-name="ce2">
            <text:p>Análise de CCD/TTD do IPEA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19T16:05:45" table:style-name="ce3">
            <text:p>19/07/2022 16: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spital Universitário Cassiano Antonio Moraes</text:p>
          </table:table-cell>
          <table:table-cell office:value-type="string" table:style-name="ce2">
            <text:p>Orientação sobre constituição de CPAD</text:p>
          </table:table-cell>
          <table:table-cell office:value-type="string" table:style-name="ce2">
            <text:p>Espírito Santo - ES</text:p>
          </table:table-cell>
          <table:table-cell office:value-type="date" office:date-value="2022-07-19T16:10:59" table:style-name="ce3">
            <text:p>19/07/2022 16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anciadora de Estudos e Projetos</text:p>
          </table:table-cell>
          <table:table-cell office:value-type="string" table:style-name="ce2">
            <text:p>Orientação para elaboração dos instrumentos técnicos de gest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2-07-20T08:07:06" table:style-name="ce3">
            <text:p>20/07/2022 08: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Orientação para elaboração dos instrumentos técnicos de gest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20T08:16:50" table:style-name="ce3">
            <text:p>20/07/2022 08: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o Nacional de Desenvolvimento da Educação</text:p>
          </table:table-cell>
          <table:table-cell office:value-type="string" table:style-name="ce2">
            <text:p>Elaboração TTDD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21T10:07:23" table:style-name="ce3">
            <text:p>21/07/2022 10: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s Transportes</text:p>
          </table:table-cell>
          <table:table-cell office:value-type="string" table:style-name="ce2">
            <text:p>OT para elabora de CCD - DOCAS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21T10:21:16" table:style-name="ce3">
            <text:p>21/07/2022 10: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Suspensão temporária da Eliminação de Documentos pelos Órgãos do Poder Executivo Federal</text:p>
          </table:table-cell>
          <table:table-cell office:value-type="string" table:style-name="ce2">
            <text:p>Rio de Janeiro - RJ</text:p>
          </table:table-cell>
          <table:table-cell office:value-type="date" office:date-value="2022-07-22T08:26:23" table:style-name="ce3">
            <text:p>22/07/2022 08: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Oswaldo Cruz</text:p>
          </table:table-cell>
          <table:table-cell office:value-type="string" table:style-name="ce2">
            <text:p>Elaboração do Relatório Circunstanciado</text:p>
          </table:table-cell>
          <table:table-cell office:value-type="string" table:style-name="ce2">
            <text:p>Rio de Janeiro - RJ</text:p>
          </table:table-cell>
          <table:table-cell office:value-type="date" office:date-value="2022-07-22T08:43:22" table:style-name="ce3">
            <text:p>22/07/2022 08: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o Nordeste do Brasil S.A.</text:p>
          </table:table-cell>
          <table:table-cell office:value-type="string" table:style-name="ce2">
            <text:p>Dúvidas sobre classificação de documentos relativos à atividade-meio</text:p>
          </table:table-cell>
          <table:table-cell office:value-type="string" table:style-name="ce2">
            <text:p>Ceará - CE</text:p>
          </table:table-cell>
          <table:table-cell office:value-type="date" office:date-value="2022-07-22T16:45:16" table:style-name="ce3">
            <text:p>22/07/2022 16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Sergipe</text:p>
          </table:table-cell>
          <table:table-cell office:value-type="string" table:style-name="ce2">
            <text:p>Dúvida - Plano e Programa de Gestão de Documentos</text:p>
          </table:table-cell>
          <table:table-cell office:value-type="string" table:style-name="ce2">
            <text:p>Sergipe - SE</text:p>
          </table:table-cell>
          <table:table-cell office:value-type="date" office:date-value="2022-07-22T17:15:31" table:style-name="ce3">
            <text:p>22/07/2022 17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anciadora de Estudos e Projetos</text:p>
          </table:table-cell>
          <table:table-cell office:value-type="string" table:style-name="ce2">
            <text:p>Orientação para elaboração dos instrumentos técnicos de gest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2-07-25T08:20:33" table:style-name="ce3">
            <text:p>25/07/2022 08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Análise de CCD/TTD do extinto Ministério do Planejamento, Desenvolvimento e Gestão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26T09:52:19" table:style-name="ce3">
            <text:p>26/07/2022 09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Análise de CCD/TTD da ANTT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26T10:02:59" table:style-name="ce3">
            <text:p>26/07/2022 10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s Transportes</text:p>
          </table:table-cell>
          <table:table-cell office:value-type="string" table:style-name="ce2">
            <text:p>CCD Codesa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26T12:29:14" table:style-name="ce3">
            <text:p>26/07/2022 12: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s Transportes</text:p>
          </table:table-cell>
          <table:table-cell office:value-type="string" table:style-name="ce2">
            <text:p>Reunião Minfra - Cia Docas - AN: CCD único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26T14:00:53" table:style-name="ce3">
            <text:p>26/07/2022 14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ridade Portuária de Santos</text:p>
          </table:table-cell>
          <table:table-cell office:value-type="string" table:style-name="ce2">
            <text:p>ANÁLISE DE CÓDIGO</text:p>
          </table:table-cell>
          <table:table-cell office:value-type="string" table:style-name="ce2">
            <text:p>São Paulo - SP</text:p>
          </table:table-cell>
          <table:table-cell office:value-type="date" office:date-value="2022-07-26T15:00:29" table:style-name="ce3">
            <text:p>26/07/2022 15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Uberlândia</text:p>
          </table:table-cell>
          <table:table-cell office:value-type="string" table:style-name="ce2">
            <text:p>RDCARQ Archivematica</text:p>
          </table:table-cell>
          <table:table-cell office:value-type="string" table:style-name="ce2">
            <text:p>Minas Gerais - MG</text:p>
          </table:table-cell>
          <table:table-cell office:value-type="date" office:date-value="2022-07-26T15:35:21" table:style-name="ce3">
            <text:p>26/07/2022 15: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Orientações para elaboração CCD e Tabela de temporalidade ANTT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27T09:16:17" table:style-name="ce3">
            <text:p>27/07/2022 09: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dvocacia-Geral da União</text:p>
          </table:table-cell>
          <table:table-cell office:value-type="string" table:style-name="ce2">
            <text:p>Análise do Relatório Circunstanciado do CCD/TTD da AGU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27T09:43:31" table:style-name="ce3">
            <text:p>27/07/2022 09: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Colonização e Reforma Agrária</text:p>
          </table:table-cell>
          <table:table-cell office:value-type="string" table:style-name="ce2">
            <text:p>Solicito orientação técnica para contratação de Diagnóstico Arquivístico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27T11:01:01" table:style-name="ce3">
            <text:p>27/07/2022 11: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nhia Docas do Espírito Santo</text:p>
          </table:table-cell>
          <table:table-cell office:value-type="string" table:style-name="ce2">
            <text:p>Parecer sobre Código de Classificação e Tabela de Temporalidade - Codesa</text:p>
          </table:table-cell>
          <table:table-cell office:value-type="string" table:style-name="ce2">
            <text:p>Espírito Santo - ES</text:p>
          </table:table-cell>
          <table:table-cell office:value-type="date" office:date-value="2022-07-27T14:04:11" table:style-name="ce3">
            <text:p>27/07/2022 14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o Paraná</text:p>
          </table:table-cell>
          <table:table-cell office:value-type="string" table:style-name="ce2">
            <text:p>Dúvida - Gestão arquivística de Correio Eletrônico do órgão</text:p>
          </table:table-cell>
          <table:table-cell office:value-type="string" table:style-name="ce2">
            <text:p>Paraná - PR</text:p>
          </table:table-cell>
          <table:table-cell office:value-type="date" office:date-value="2022-07-27T14:13:42" table:style-name="ce3">
            <text:p>27/07/2022 14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ssão de Valores Mobiliários</text:p>
          </table:table-cell>
          <table:table-cell office:value-type="string" table:style-name="ce2">
            <text:p>Dúvida sobre eliminação de documento da atividade meio</text:p>
          </table:table-cell>
          <table:table-cell office:value-type="string" table:style-name="ce2">
            <text:p>Rio de Janeiro - RJ</text:p>
          </table:table-cell>
          <table:table-cell office:value-type="date" office:date-value="2022-07-27T14:41:55" table:style-name="ce3">
            <text:p>27/07/2022 14: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o Cinema</text:p>
          </table:table-cell>
          <table:table-cell office:value-type="string" table:style-name="ce2">
            <text:p>Erro no preenchimento de Diagnóstico - Anomalia interna no servidor SIG-SIGA</text:p>
          </table:table-cell>
          <table:table-cell office:value-type="string" table:style-name="ce2">
            <text:p>Distrito Federal - DF</text:p>
          </table:table-cell>
          <table:table-cell office:value-type="date" office:date-value="2022-07-29T13:55:28" table:style-name="ce3">
            <text:p>29/07/2022 13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elecomunicações</text:p>
          </table:table-cell>
          <table:table-cell office:value-type="string" table:style-name="ce2">
            <text:p>Orientação sobre relatório circunstanciado</text:p>
          </table:table-cell>
          <table:table-cell office:value-type="string" table:style-name="ce2">
            <text:p>Distrito Federal - DF</text:p>
          </table:table-cell>
          <table:table-cell office:value-type="date" office:date-value="2022-08-01T11:36:57" table:style-name="ce3">
            <text:p>01/08/2022 11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o Nordeste do Brasil S.A.</text:p>
          </table:table-cell>
          <table:table-cell office:value-type="string" table:style-name="ce2">
            <text:p>Orientação sobre relatório circunstanciado - BNB</text:p>
          </table:table-cell>
          <table:table-cell office:value-type="string" table:style-name="ce2">
            <text:p>Ceará - CE</text:p>
          </table:table-cell>
          <table:table-cell office:value-type="date" office:date-value="2022-08-01T12:06:18" table:style-name="ce3">
            <text:p>01/08/2022 12: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Orientação para elaboração dos instrumentos técnicos de gest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2-08-01T15:26:07" table:style-name="ce3">
            <text:p>01/08/2022 15: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Central do Brasil</text:p>
          </table:table-cell>
          <table:table-cell office:value-type="string" table:style-name="ce2">
            <text:p>OT para elaboração de CCD - BACEN</text:p>
          </table:table-cell>
          <table:table-cell office:value-type="string" table:style-name="ce2">
            <text:p>Rio de Janeiro - RJ</text:p>
          </table:table-cell>
          <table:table-cell office:value-type="date" office:date-value="2022-08-02T09:18:11" table:style-name="ce3">
            <text:p>02/08/2022 09: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Central do Brasil</text:p>
          </table:table-cell>
          <table:table-cell office:value-type="string" table:style-name="ce2">
            <text:p>Alteração da composição da Subcomissão de Coordenação do Sistema de Gestão de Documentos e Arquivos do Ministério da Economia</text:p>
          </table:table-cell>
          <table:table-cell office:value-type="string" table:style-name="ce2">
            <text:p>Rio de Janeiro - RJ</text:p>
          </table:table-cell>
          <table:table-cell office:value-type="date" office:date-value="2022-08-02T11:11:53" table:style-name="ce3">
            <text:p>02/08/2022 11: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partamento Nacional de Trânsito</text:p>
          </table:table-cell>
          <table:table-cell office:value-type="string" table:style-name="ce2">
            <text:p>Eliminação de Documentos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2-08-02T16:47:24" table:style-name="ce3">
            <text:p>02/08/2022 16: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s Comunicações</text:p>
          </table:table-cell>
          <table:table-cell office:value-type="string" table:style-name="ce2">
            <text:p>CCD/MCom - Revisão da Estrutura e Classes 100 e 200</text:p>
          </table:table-cell>
          <table:table-cell office:value-type="string" table:style-name="ce2">
            <text:p>Distrito Federal - DF</text:p>
          </table:table-cell>
          <table:table-cell office:value-type="date" office:date-value="2022-08-03T08:50:41" table:style-name="ce3">
            <text:p>03/08/2022 08: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OT para Classificação de Fotografias</text:p>
          </table:table-cell>
          <table:table-cell office:value-type="string" table:style-name="ce2">
            <text:p>Sergipe - SE</text:p>
          </table:table-cell>
          <table:table-cell office:value-type="date" office:date-value="2022-08-03T10:23:00" table:style-name="ce3">
            <text:p>03/08/2022 10: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Estudos e Pesquisas Educacionais Anísio Teixeira</text:p>
          </table:table-cell>
          <table:table-cell office:value-type="string" table:style-name="ce2">
            <text:p>OT para elaboração de CCD - INEP</text:p>
          </table:table-cell>
          <table:table-cell office:value-type="string" table:style-name="ce2">
            <text:p>Distrito Federal - DF</text:p>
          </table:table-cell>
          <table:table-cell office:value-type="date" office:date-value="2022-08-03T10:29:20" table:style-name="ce3">
            <text:p>03/08/2022 10: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cação</text:p>
          </table:table-cell>
          <table:table-cell office:value-type="string" table:style-name="ce2">
            <text:p>Sergipe - SE</text:p>
          </table:table-cell>
          <table:table-cell office:value-type="date" office:date-value="2022-08-03T12:14:14" table:style-name="ce3">
            <text:p>03/08/2022 12: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do Património Histórico e Artístico Nacional</text:p>
          </table:table-cell>
          <table:table-cell office:value-type="string" table:style-name="ce2">
            <text:p>OT para elaboração de CCD - IPHAN</text:p>
          </table:table-cell>
          <table:table-cell office:value-type="string" table:style-name="ce2">
            <text:p>Rio de Janeiro - RJ</text:p>
          </table:table-cell>
          <table:table-cell office:value-type="date" office:date-value="2022-08-03T14:44:09" table:style-name="ce3">
            <text:p>03/08/2022 14: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ço Federal de Processamento de Dados</text:p>
          </table:table-cell>
          <table:table-cell office:value-type="string" table:style-name="ce2">
            <text:p>OT para elaboração de CCD - SERPRO</text:p>
          </table:table-cell>
          <table:table-cell office:value-type="string" table:style-name="ce2">
            <text:p>Distrito Federal - DF</text:p>
          </table:table-cell>
          <table:table-cell office:value-type="date" office:date-value="2022-08-03T14:46:51" table:style-name="ce3">
            <text:p>03/08/2022 14: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Instituto de Pesquisa Econômica Aplicada</text:p>
          </table:table-cell>
          <table:table-cell office:value-type="string" table:style-name="ce2">
            <text:p>Análise CCD IPEA versão 4</text:p>
          </table:table-cell>
          <table:table-cell office:value-type="string" table:style-name="ce2">
            <text:p>Distrito Federal - DF</text:p>
          </table:table-cell>
          <table:table-cell office:value-type="date" office:date-value="2022-08-04T10:56:54" table:style-name="ce3">
            <text:p>04/08/2022 10: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Análise de CCD/TTD da ABIN</text:p>
          </table:table-cell>
          <table:table-cell office:value-type="string" table:style-name="ce2">
            <text:p>Distrito Federal - DF</text:p>
          </table:table-cell>
          <table:table-cell office:value-type="date" office:date-value="2022-08-04T10:58:39" table:style-name="ce3">
            <text:p>04/08/2022 10: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Nacional de Tecnologia Eletrônica Avançada S.A</text:p>
          </table:table-cell>
          <table:table-cell office:value-type="string" table:style-name="ce2">
            <text:p>Orientação sobre elaboração de CCD</text:p>
          </table:table-cell>
          <table:table-cell office:value-type="string" table:style-name="ce2">
            <text:p>Rio Grande do Sul - RS</text:p>
          </table:table-cell>
          <table:table-cell office:value-type="date" office:date-value="2022-08-08T15:07:28" table:style-name="ce3">
            <text:p>08/08/2022 15: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s Relações Exteriores</text:p>
          </table:table-cell>
          <table:table-cell office:value-type="string" table:style-name="ce2">
            <text:p>Solicitação de orientação técnica</text:p>
          </table:table-cell>
          <table:table-cell office:value-type="string" table:style-name="ce2">
            <text:p>Distrito Federal - DF</text:p>
          </table:table-cell>
          <table:table-cell office:value-type="date" office:date-value="2022-08-08T18:06:27" table:style-name="ce3">
            <text:p>08/08/2022 18: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991 - <text:s/>Informação sobre oficina de classificação</text:p>
          </table:table-cell>
          <table:table-cell office:value-type="string" table:style-name="ce2">
            <text:p>Sergipe - SE</text:p>
          </table:table-cell>
          <table:table-cell office:value-type="date" office:date-value="2022-08-09T08:53:22" table:style-name="ce3">
            <text:p>09/08/2022 08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Orientação sobre classificação de documentos filmográficos</text:p>
          </table:table-cell>
          <table:table-cell office:value-type="string" table:style-name="ce2">
            <text:p>Rio de Janeiro - RJ</text:p>
          </table:table-cell>
          <table:table-cell office:value-type="date" office:date-value="2022-08-10T08:47:45" table:style-name="ce3">
            <text:p>10/08/2022 08: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Reunião de orientação para elaboração dos instrumentos de gest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2-08-10T09:12:32" table:style-name="ce3">
            <text:p>10/08/2022 09: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icação</text:p>
          </table:table-cell>
          <table:table-cell office:value-type="string" table:style-name="ce2">
            <text:p>Sergipe - SE</text:p>
          </table:table-cell>
          <table:table-cell office:value-type="date" office:date-value="2022-08-10T12:08:54" table:style-name="ce3">
            <text:p>10/08/2022 12: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Consulta AN</text:p>
          </table:table-cell>
          <table:table-cell office:value-type="string" table:style-name="ce2">
            <text:p>Rio Grande do Sul - RS</text:p>
          </table:table-cell>
          <table:table-cell office:value-type="date" office:date-value="2022-08-10T14:28:42" table:style-name="ce3">
            <text:p>10/08/2022 14: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Tecnologia da Informação</text:p>
          </table:table-cell>
          <table:table-cell office:value-type="string" table:style-name="ce2">
            <text:p>Análise CCD/TTDD - ITI</text:p>
          </table:table-cell>
          <table:table-cell office:value-type="string" table:style-name="ce2">
            <text:p>Rio de Janeiro - RJ</text:p>
          </table:table-cell>
          <table:table-cell office:value-type="date" office:date-value="2022-08-10T16:34:57" table:style-name="ce3">
            <text:p>10/08/2022 16: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OT para tratamento de fotografias</text:p>
          </table:table-cell>
          <table:table-cell office:value-type="string" table:style-name="ce2">
            <text:p>Sergipe - SE</text:p>
          </table:table-cell>
          <table:table-cell office:value-type="date" office:date-value="2022-08-11T08:59:28" table:style-name="ce3">
            <text:p>11/08/2022 08: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a Amazônia S.A.</text:p>
          </table:table-cell>
          <table:table-cell office:value-type="string" table:style-name="ce2">
            <text:p>Duvida sobre temporalidade de documentos que tem temporalidade atrelada a prestação de contas</text:p>
          </table:table-cell>
          <table:table-cell office:value-type="string" table:style-name="ce2">
            <text:p>Amazonas - AM</text:p>
          </table:table-cell>
          <table:table-cell office:value-type="date" office:date-value="2022-08-11T11:29:20" table:style-name="ce3">
            <text:p>11/08/2022 11: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Reunião sobre análise de CCD/TTD</text:p>
          </table:table-cell>
          <table:table-cell office:value-type="string" table:style-name="ce2">
            <text:p>Distrito Federal - DF</text:p>
          </table:table-cell>
          <table:table-cell office:value-type="date" office:date-value="2022-08-11T16:12:25" table:style-name="ce3">
            <text:p>11/08/2022 16: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Brasileiro de Museus</text:p>
          </table:table-cell>
          <table:table-cell office:value-type="string" table:style-name="ce2">
            <text:p>Solicita aprovação do Código de Classificação e da Tabela de Temporalidade e Destinação de Documentos de Arquivo das Atividades-fim do Ibram.</text:p>
          </table:table-cell>
          <table:table-cell office:value-type="string" table:style-name="ce2">
            <text:p>Distrito Federal - DF</text:p>
          </table:table-cell>
          <table:table-cell office:value-type="date" office:date-value="2022-08-11T16:14:50" table:style-name="ce3">
            <text:p>11/08/2022 16: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Justiça e Segurança Pública</text:p>
          </table:table-cell>
          <table:table-cell office:value-type="string" table:style-name="ce2">
            <text:p>Recolhimento dos livros de naturalização</text:p>
          </table:table-cell>
          <table:table-cell office:value-type="string" table:style-name="ce2">
            <text:p>Distrito Federal - DF</text:p>
          </table:table-cell>
          <table:table-cell office:value-type="date" office:date-value="2022-08-11T16:15:33" table:style-name="ce3">
            <text:p>11/08/2022 16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</text:p>
          </table:table-cell>
          <table:table-cell office:value-type="string" table:style-name="ce2">
            <text:p>Dúvida sobre exclusão de processo no SEI.</text:p>
          </table:table-cell>
          <table:table-cell office:value-type="string" table:style-name="ce2">
            <text:p>Rio de Janeiro - RJ</text:p>
          </table:table-cell>
          <table:table-cell office:value-type="date" office:date-value="2022-08-12T15:08:30" table:style-name="ce3">
            <text:p>12/08/2022 15: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>Código de Classificação e Tabela de Temporalidade</text:p>
          </table:table-cell>
          <table:table-cell office:value-type="string" table:style-name="ce2">
            <text:p>Bahia - BA</text:p>
          </table:table-cell>
          <table:table-cell office:value-type="date" office:date-value="2022-08-13T09:25:54" table:style-name="ce3">
            <text:p>13/08/2022 09: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Orientação sobre assinatura em documentos relativos à eliminação de documentos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2-08-15T14:41:57" table:style-name="ce3">
            <text:p>15/08/2022 14: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a Amazônia S.A.</text:p>
          </table:table-cell>
          <table:table-cell office:value-type="string" table:style-name="ce2">
            <text:p>Orientação sobre eliminação de documentos</text:p>
          </table:table-cell>
          <table:table-cell office:value-type="string" table:style-name="ce2">
            <text:p>Amazonas - AM</text:p>
          </table:table-cell>
          <table:table-cell office:value-type="date" office:date-value="2022-08-16T08:58:06" table:style-name="ce3">
            <text:p>16/08/2022 08: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Reunião analise de CCD e TTD</text:p>
          </table:table-cell>
          <table:table-cell office:value-type="string" table:style-name="ce2">
            <text:p>Distrito Federal - DF</text:p>
          </table:table-cell>
          <table:table-cell office:value-type="date" office:date-value="2022-08-16T15:18:33" table:style-name="ce3">
            <text:p>16/08/2022 15: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Justiça e Segurança Pública</text:p>
          </table:table-cell>
          <table:table-cell office:value-type="string" table:style-name="ce2">
            <text:p>Aprovação Código de Classificação e Tabela de Temporalidade da Atividade-fim por prazo indeterminado</text:p>
          </table:table-cell>
          <table:table-cell office:value-type="string" table:style-name="ce2">
            <text:p>Distrito Federal - DF</text:p>
          </table:table-cell>
          <table:table-cell office:value-type="date" office:date-value="2022-08-17T09:18:17" table:style-name="ce3">
            <text:p>17/08/2022 09: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Sergipe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Sergipe - SE</text:p>
          </table:table-cell>
          <table:table-cell office:value-type="date" office:date-value="2022-08-17T10:52:53" table:style-name="ce3">
            <text:p>17/08/2022 10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Prontuário veterinário</text:p>
          </table:table-cell>
          <table:table-cell office:value-type="string" table:style-name="ce2">
            <text:p>Minas Gerais - MG</text:p>
          </table:table-cell>
          <table:table-cell office:value-type="date" office:date-value="2022-08-17T13:49:34" table:style-name="ce3">
            <text:p>17/08/2022 13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s Relações Exteriores</text:p>
          </table:table-cell>
          <table:table-cell office:value-type="string" table:style-name="ce2">
            <text:p>Solicitação de orientação técnica específica para elaboração de instrumentos de gestão e tratamento/diagnóstico do acervo do MRE</text:p>
          </table:table-cell>
          <table:table-cell office:value-type="string" table:style-name="ce2">
            <text:p>Distrito Federal - DF</text:p>
          </table:table-cell>
          <table:table-cell office:value-type="date" office:date-value="2022-08-17T17:36:37" table:style-name="ce3">
            <text:p>17/08/2022 17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Instituto de Pesquisa Econômica Aplicada</text:p>
          </table:table-cell>
          <table:table-cell office:value-type="string" table:style-name="ce2">
            <text:p>Reunião para analise de CCD/TTD</text:p>
          </table:table-cell>
          <table:table-cell office:value-type="string" table:style-name="ce2">
            <text:p>Distrito Federal - DF</text:p>
          </table:table-cell>
          <table:table-cell office:value-type="date" office:date-value="2022-08-18T11:10:29" table:style-name="ce3">
            <text:p>18/08/2022 11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Benjamin Constant</text:p>
          </table:table-cell>
          <table:table-cell office:value-type="string" table:style-name="ce2">
            <text:p>Constituição CPAD</text:p>
          </table:table-cell>
          <table:table-cell office:value-type="string" table:style-name="ce2">
            <text:p>Rio de Janeiro - RJ</text:p>
          </table:table-cell>
          <table:table-cell office:value-type="date" office:date-value="2022-08-18T11:46:45" table:style-name="ce3">
            <text:p>18/08/2022 11: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>OT sobre eliminação de documentos</text:p>
          </table:table-cell>
          <table:table-cell office:value-type="string" table:style-name="ce2">
            <text:p>Bahia - BA</text:p>
          </table:table-cell>
          <table:table-cell office:value-type="date" office:date-value="2022-08-18T14:07:19" table:style-name="ce3">
            <text:p>18/08/2022 14: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tróleo Brasileiro S.A.</text:p>
          </table:table-cell>
          <table:table-cell office:value-type="string" table:style-name="ce2">
            <text:p>Orientação técnica - SIGAD/ Transpetro</text:p>
          </table:table-cell>
          <table:table-cell office:value-type="string" table:style-name="ce2">
            <text:p>Rio de Janeiro - RJ</text:p>
          </table:table-cell>
          <table:table-cell office:value-type="date" office:date-value="2022-08-19T08:22:18" table:style-name="ce3">
            <text:p>19/08/2022 08: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Orientação para elaboração dos instrumentos técnicos de gest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2-08-19T08:25:58" table:style-name="ce3">
            <text:p>19/08/2022 08: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Dúvida sobre Aprovação das listagens de eliminação</text:p>
          </table:table-cell>
          <table:table-cell office:value-type="string" table:style-name="ce2">
            <text:p>Rio de Janeiro - RJ</text:p>
          </table:table-cell>
          <table:table-cell office:value-type="date" office:date-value="2022-08-19T10:33:02" table:style-name="ce3">
            <text:p>19/08/2022 10: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do Património Histórico e Artístico Nacional</text:p>
          </table:table-cell>
          <table:table-cell office:value-type="string" table:style-name="ce2">
            <text:p>OT para elaboração de CCD - IPHAN</text:p>
          </table:table-cell>
          <table:table-cell office:value-type="string" table:style-name="ce2">
            <text:p>Rio de Janeiro - RJ</text:p>
          </table:table-cell>
          <table:table-cell office:value-type="date" office:date-value="2022-08-19T15:28:04" table:style-name="ce3">
            <text:p>19/08/2022 15: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do Património Histórico e Artístico Nacional</text:p>
          </table:table-cell>
          <table:table-cell office:value-type="string" table:style-name="ce2">
            <text:p>OT para elaboração de CCD - IPHAN</text:p>
          </table:table-cell>
          <table:table-cell office:value-type="string" table:style-name="ce2">
            <text:p>Rio de Janeiro - RJ</text:p>
          </table:table-cell>
          <table:table-cell office:value-type="date" office:date-value="2022-08-19T15:38:45" table:style-name="ce3">
            <text:p>19/08/2022 15: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Mulher, da Família e dos Direitos Humanos</text:p>
          </table:table-cell>
          <table:table-cell office:value-type="string" table:style-name="ce2">
            <text:p>Aprovação Definitiva de CCD e TTDD</text:p>
          </table:table-cell>
          <table:table-cell office:value-type="string" table:style-name="ce2">
            <text:p>Distrito Federal - DF</text:p>
          </table:table-cell>
          <table:table-cell office:value-type="date" office:date-value="2022-08-22T09:31:51" table:style-name="ce3">
            <text:p>22/08/2022 09: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s Transportes</text:p>
          </table:table-cell>
          <table:table-cell office:value-type="string" table:style-name="ce2">
            <text:p>Documentos de pessoal ativo - CODESA</text:p>
          </table:table-cell>
          <table:table-cell office:value-type="string" table:style-name="ce2">
            <text:p>Distrito Federal - DF</text:p>
          </table:table-cell>
          <table:table-cell office:value-type="date" office:date-value="2022-08-22T10:43:55" table:style-name="ce3">
            <text:p>22/08/2022 10: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Triângulo Mineiro</text:p>
          </table:table-cell>
          <table:table-cell office:value-type="string" table:style-name="ce2">
            <text:p>Solicitação do Formulário LSA</text:p>
          </table:table-cell>
          <table:table-cell office:value-type="string" table:style-name="ce2">
            <text:p>Minas Gerais - MG</text:p>
          </table:table-cell>
          <table:table-cell office:value-type="date" office:date-value="2022-08-22T15:46:25" table:style-name="ce3">
            <text:p>22/08/2022 15: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o Sertão Pernambucano</text:p>
          </table:table-cell>
          <table:table-cell office:value-type="string" table:style-name="ce2">
            <text:p>Classificação de documentos</text:p>
          </table:table-cell>
          <table:table-cell office:value-type="string" table:style-name="ce2">
            <text:p>Pernambuco - PE</text:p>
          </table:table-cell>
          <table:table-cell office:value-type="date" office:date-value="2022-08-23T14:25:47" table:style-name="ce3">
            <text:p>23/08/2022 14: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Nacional de Tecnologia Eletrônica Avançada S.A</text:p>
          </table:table-cell>
          <table:table-cell office:value-type="string" table:style-name="ce2">
            <text:p>Código de classificação de documentos atividades finalísticas Ceitec sa</text:p>
          </table:table-cell>
          <table:table-cell office:value-type="string" table:style-name="ce2">
            <text:p>Rio Grande do Sul - RS</text:p>
          </table:table-cell>
          <table:table-cell office:value-type="date" office:date-value="2022-08-23T14:46:47" table:style-name="ce3">
            <text:p>23/08/2022 14: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Benjamin Constant</text:p>
          </table:table-cell>
          <table:table-cell office:value-type="string" table:style-name="ce2">
            <text:p>OT para constituição de CPAD - IBC</text:p>
          </table:table-cell>
          <table:table-cell office:value-type="string" table:style-name="ce2">
            <text:p>Rio de Janeiro - RJ</text:p>
          </table:table-cell>
          <table:table-cell office:value-type="date" office:date-value="2022-08-23T14:57:18" table:style-name="ce3">
            <text:p>23/08/2022 14: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s Relações Exteriores</text:p>
          </table:table-cell>
          <table:table-cell office:value-type="string" table:style-name="ce2">
            <text:p>Reunião para orientação de elaboração de CCD/TTDD</text:p>
          </table:table-cell>
          <table:table-cell office:value-type="string" table:style-name="ce2">
            <text:p>Distrito Federal - DF</text:p>
          </table:table-cell>
          <table:table-cell office:value-type="date" office:date-value="2022-08-23T15:59:26" table:style-name="ce3">
            <text:p>23/08/2022 15: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Solicitação de Assistência Técnica AN para Recolhimento Ministério da Saúde</text:p>
          </table:table-cell>
          <table:table-cell office:value-type="string" table:style-name="ce2">
            <text:p>Distrito Federal - DF</text:p>
          </table:table-cell>
          <table:table-cell office:value-type="date" office:date-value="2022-08-23T16:29:38" table:style-name="ce3">
            <text:p>23/08/2022 16: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do Património Histórico e Artístico Nacional</text:p>
          </table:table-cell>
          <table:table-cell office:value-type="string" table:style-name="ce2">
            <text:p>Planejamento e gerenciamento, no âmbito do Iphan, das execução das atividades relacionadas com SIGA</text:p>
          </table:table-cell>
          <table:table-cell office:value-type="string" table:style-name="ce2">
            <text:p>Rio de Janeiro - RJ</text:p>
          </table:table-cell>
          <table:table-cell office:value-type="date" office:date-value="2022-08-24T22:00:19" table:style-name="ce3">
            <text:p>24/08/2022 22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Defesa</text:p>
          </table:table-cell>
          <table:table-cell office:value-type="string" table:style-name="ce2">
            <text:p>Como cadastrar o pessoal de protocolo</text:p>
          </table:table-cell>
          <table:table-cell office:value-type="string" table:style-name="ce2">
            <text:p>Distrito Federal - DF</text:p>
          </table:table-cell>
          <table:table-cell office:value-type="date" office:date-value="2022-08-25T11:15:19" table:style-name="ce3">
            <text:p>25/08/2022 11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Oswaldo Cruz</text:p>
          </table:table-cell>
          <table:table-cell office:value-type="string" table:style-name="ce2">
            <text:p>Relatório circunstanciado Fiocruz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2-08-25T14:13:20" table:style-name="ce3">
            <text:p>25/08/2022 14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cação</text:p>
          </table:table-cell>
          <table:table-cell office:value-type="string" table:style-name="ce2">
            <text:p>Sergipe - SE</text:p>
          </table:table-cell>
          <table:table-cell office:value-type="date" office:date-value="2022-08-26T12:18:27" table:style-name="ce3">
            <text:p>26/08/2022 12: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2 - Dúvida sobre a organização das pastas funcionais do IFS.<text:s/></text:p>
          </table:table-cell>
          <table:table-cell office:value-type="string" table:style-name="ce2">
            <text:p>Sergipe - SE</text:p>
          </table:table-cell>
          <table:table-cell office:value-type="date" office:date-value="2022-08-30T10:26:13" table:style-name="ce3">
            <text:p>30/08/2022 10: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ridade Portuária de Santos</text:p>
          </table:table-cell>
          <table:table-cell office:value-type="string" table:style-name="ce2">
            <text:p>OT para elaboração de TTDD - SPA</text:p>
          </table:table-cell>
          <table:table-cell office:value-type="string" table:style-name="ce2">
            <text:p>São Paulo - SP</text:p>
          </table:table-cell>
          <table:table-cell office:value-type="date" office:date-value="2022-08-30T13:55:02" table:style-name="ce3">
            <text:p>30/08/2022 13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Espírito Santo</text:p>
          </table:table-cell>
          <table:table-cell office:value-type="string" table:style-name="ce2">
            <text:p>Cadastro dos servidores do setor de arquivos da Ufes</text:p>
          </table:table-cell>
          <table:table-cell office:value-type="string" table:style-name="ce2">
            <text:p>Espírito Santo - ES</text:p>
          </table:table-cell>
          <table:table-cell office:value-type="date" office:date-value="2022-08-30T17:01:17" table:style-name="ce3">
            <text:p>30/08/2022 17: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Envio de parecer técnico CCD - FBN</text:p>
          </table:table-cell>
          <table:table-cell office:value-type="string" table:style-name="ce2">
            <text:p>Rio de Janeiro - RJ</text:p>
          </table:table-cell>
          <table:table-cell office:value-type="date" office:date-value="2022-08-30T17:35:27" table:style-name="ce3">
            <text:p>30/08/2022 17: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Orientação técnica ao Museu Aeroespacial – MUSAL, sobre acervo fílmico</text:p>
          </table:table-cell>
          <table:table-cell office:value-type="string" table:style-name="ce2">
            <text:p>Rio de Janeiro - RJ</text:p>
          </table:table-cell>
          <table:table-cell office:value-type="date" office:date-value="2022-09-01T09:33:53" table:style-name="ce3">
            <text:p>01/09/2022 09: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Goiás</text:p>
          </table:table-cell>
          <table:table-cell office:value-type="string" table:style-name="ce2">
            <text:p>Dúvida - Classificação de documentos referentes a Bolsas da Universidade Aberta do Brasil (UAB) produzida pela Universidade</text:p>
          </table:table-cell>
          <table:table-cell office:value-type="string" table:style-name="ce2">
            <text:p>Goiás - GO</text:p>
          </table:table-cell>
          <table:table-cell office:value-type="date" office:date-value="2022-09-01T15:47:09" table:style-name="ce3">
            <text:p>01/09/2022 15: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Federal de Educação Tecnológica Celso Suckow da Fonseca</text:p>
          </table:table-cell>
          <table:table-cell office:value-type="string" table:style-name="ce2">
            <text:p>Esclarecimento de dúvida</text:p>
          </table:table-cell>
          <table:table-cell office:value-type="string" table:style-name="ce2">
            <text:p>Rio de Janeiro - RJ</text:p>
          </table:table-cell>
          <table:table-cell office:value-type="date" office:date-value="2022-09-02T15:02:39" table:style-name="ce3">
            <text:p>02/09/2022 15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Tecnologia da Informação</text:p>
          </table:table-cell>
          <table:table-cell office:value-type="string" table:style-name="ce2">
            <text:p>Orientação para elaboração do CCD/TTDD</text:p>
          </table:table-cell>
          <table:table-cell office:value-type="string" table:style-name="ce2">
            <text:p>Rio de Janeiro - RJ</text:p>
          </table:table-cell>
          <table:table-cell office:value-type="date" office:date-value="2022-09-02T16:02:57" table:style-name="ce3">
            <text:p>02/09/2022 16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unicações Brasileiras S.A. -</text:p>
          </table:table-cell>
          <table:table-cell office:value-type="string" table:style-name="ce2">
            <text:p>Organização do acervo</text:p>
          </table:table-cell>
          <table:table-cell office:value-type="string" table:style-name="ce2">
            <text:p>Distrito Federal - DF</text:p>
          </table:table-cell>
          <table:table-cell office:value-type="date" office:date-value="2022-09-02T16:13:55" table:style-name="ce3">
            <text:p>02/09/2022 16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a Amazônia S.A.</text:p>
          </table:table-cell>
          <table:table-cell office:value-type="string" table:style-name="ce2">
            <text:p>JONATAS MONTEIRO NOBRE</text:p>
          </table:table-cell>
          <table:table-cell office:value-type="string" table:style-name="ce2">
            <text:p>Amazonas - AM</text:p>
          </table:table-cell>
          <table:table-cell office:value-type="date" office:date-value="2022-09-06T13:39:52" table:style-name="ce3">
            <text:p>06/09/2022 13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OT para elaboração de CCD - FBN</text:p>
          </table:table-cell>
          <table:table-cell office:value-type="string" table:style-name="ce2">
            <text:p>Rio de Janeiro - RJ</text:p>
          </table:table-cell>
          <table:table-cell office:value-type="date" office:date-value="2022-09-06T13:50:32" table:style-name="ce3">
            <text:p>06/09/2022 13: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nhia de Pesquisa de Recursos Minerais</text:p>
          </table:table-cell>
          <table:table-cell office:value-type="string" table:style-name="ce2">
            <text:p>OT para elaboração de CCD - CPRM</text:p>
          </table:table-cell>
          <table:table-cell office:value-type="string" table:style-name="ce2">
            <text:p>Rio de Janeiro - RJ</text:p>
          </table:table-cell>
          <table:table-cell office:value-type="date" office:date-value="2022-09-06T13:53:59" table:style-name="ce3">
            <text:p>06/09/2022 13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LL</text:p>
          </table:table-cell>
          <table:table-cell office:value-type="string" table:style-name="ce2">
            <text:p>Gestão de Documentos de Arquivo - Listagem de eliminação de documentos digitais</text:p>
          </table:table-cell>
          <table:table-cell office:value-type="string" table:style-name="ce2">
            <text:p>NULL</text:p>
          </table:table-cell>
          <table:table-cell office:value-type="date" office:date-value="2022-09-06T14:11:23" table:style-name="ce3">
            <text:p>06/09/2022 14: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Agricultura, Pecuária e Abastecimento</text:p>
          </table:table-cell>
          <table:table-cell office:value-type="string" table:style-name="ce2">
            <text:p>Consulta -Plano de Destin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2-09-12T11:54:13" table:style-name="ce3">
            <text:p>12/09/2022 11: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Recolhimento de Documentos Ministério da Saúde</text:p>
          </table:table-cell>
          <table:table-cell office:value-type="string" table:style-name="ce2">
            <text:p>Distrito Federal - DF</text:p>
          </table:table-cell>
          <table:table-cell office:value-type="date" office:date-value="2022-09-13T16:56:46" table:style-name="ce3">
            <text:p>13/09/2022 16: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Informação sobre a Ação Civil Pública nº 5006596-71.2022.4.02.5101</text:p>
          </table:table-cell>
          <table:table-cell office:value-type="string" table:style-name="ce2">
            <text:p>Pernambuco - PE</text:p>
          </table:table-cell>
          <table:table-cell office:value-type="date" office:date-value="2022-09-15T16:03:28" table:style-name="ce3">
            <text:p>15/09/2022 16: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do Património Histórico e Artístico Nacional</text:p>
          </table:table-cell>
          <table:table-cell office:value-type="string" table:style-name="ce2">
            <text:p>OT para elaboração de CCD - IPHAN</text:p>
          </table:table-cell>
          <table:table-cell office:value-type="string" table:style-name="ce2">
            <text:p>Rio de Janeiro - RJ</text:p>
          </table:table-cell>
          <table:table-cell office:value-type="date" office:date-value="2022-09-16T09:54:32" table:style-name="ce3">
            <text:p>16/09/2022 09: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OT para tratamento de MDA</text:p>
          </table:table-cell>
          <table:table-cell office:value-type="string" table:style-name="ce2">
            <text:p>Sergipe - SE</text:p>
          </table:table-cell>
          <table:table-cell office:value-type="date" office:date-value="2022-09-16T14:10:15" table:style-name="ce3">
            <text:p>16/09/2022 14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OT sobre eliminação de documentos</text:p>
          </table:table-cell>
          <table:table-cell office:value-type="string" table:style-name="ce2">
            <text:p>Sergipe - SE</text:p>
          </table:table-cell>
          <table:table-cell office:value-type="date" office:date-value="2022-09-16T14:12:21" table:style-name="ce3">
            <text:p>16/09/2022 14: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nhia Siderúrgica Nacional - CSN</text:p>
          </table:table-cell>
          <table:table-cell office:value-type="string" table:style-name="ce2">
            <text:p>Informações sobre CCD/TTDD - <text:s/>Resolução CONARQ nº 14</text:p>
          </table:table-cell>
          <table:table-cell office:value-type="string" table:style-name="ce2">
            <text:p>São Paulo - SP</text:p>
          </table:table-cell>
          <table:table-cell office:value-type="date" office:date-value="2022-09-16T15:46:16" table:style-name="ce3">
            <text:p>16/09/2022 15: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cação</text:p>
          </table:table-cell>
          <table:table-cell office:value-type="string" table:style-name="ce2">
            <text:p>Sergipe - SE</text:p>
          </table:table-cell>
          <table:table-cell office:value-type="date" office:date-value="2022-09-19T11:32:56" table:style-name="ce3">
            <text:p>19/09/2022 11: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alteração TTD fim</text:p>
          </table:table-cell>
          <table:table-cell office:value-type="string" table:style-name="ce2">
            <text:p>Distrito Federal - DF</text:p>
          </table:table-cell>
          <table:table-cell office:value-type="date" office:date-value="2022-09-19T15:29:11" table:style-name="ce3">
            <text:p>19/09/2022 15: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Aprovação de CCD/TTD</text:p>
          </table:table-cell>
          <table:table-cell office:value-type="string" table:style-name="ce2">
            <text:p>Distrito Federal - DF</text:p>
          </table:table-cell>
          <table:table-cell office:value-type="date" office:date-value="2022-09-19T15:35:19" table:style-name="ce3">
            <text:p>19/09/2022 15: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Orientaçãos acerca de documentos de OM extintas</text:p>
          </table:table-cell>
          <table:table-cell office:value-type="string" table:style-name="ce2">
            <text:p>Rio de Janeiro - RJ</text:p>
          </table:table-cell>
          <table:table-cell office:value-type="date" office:date-value="2022-09-20T10:51:55" table:style-name="ce3">
            <text:p>20/09/2022 10: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Mulher, da Família e dos Direitos Humanos</text:p>
          </table:table-cell>
          <table:table-cell office:value-type="string" table:style-name="ce2">
            <text:p>Dúvida sobre destinação de documentos.</text:p>
          </table:table-cell>
          <table:table-cell office:value-type="string" table:style-name="ce2">
            <text:p>Distrito Federal - DF</text:p>
          </table:table-cell>
          <table:table-cell office:value-type="date" office:date-value="2022-09-20T17:08:10" table:style-name="ce3">
            <text:p>20/09/2022 17: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Federal de Educação Tecnológica Celso Suckow da Fonseca</text:p>
          </table:table-cell>
          <table:table-cell office:value-type="string" table:style-name="ce2">
            <text:p>Esclarecimento de dúvida</text:p>
          </table:table-cell>
          <table:table-cell office:value-type="string" table:style-name="ce2">
            <text:p>Rio de Janeiro - RJ</text:p>
          </table:table-cell>
          <table:table-cell office:value-type="date" office:date-value="2022-09-21T08:31:48" table:style-name="ce3">
            <text:p>21/09/2022 08: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ústria de Material Bélico do Brasil</text:p>
          </table:table-cell>
          <table:table-cell office:value-type="string" table:style-name="ce2">
            <text:p>Dúvidas</text:p>
          </table:table-cell>
          <table:table-cell office:value-type="string" table:style-name="ce2">
            <text:p>Rio de Janeiro - RJ</text:p>
          </table:table-cell>
          <table:table-cell office:value-type="date" office:date-value="2022-09-21T09:34:15" table:style-name="ce3">
            <text:p>21/09/2022 09: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spital Federal dos Servidores do Estado</text:p>
          </table:table-cell>
          <table:table-cell office:value-type="string" table:style-name="ce2">
            <text:p>orientação técnica TTDD - solicitação de portarias</text:p>
          </table:table-cell>
          <table:table-cell office:value-type="string" table:style-name="ce2">
            <text:p>Rio de Janeiro - RJ</text:p>
          </table:table-cell>
          <table:table-cell office:value-type="date" office:date-value="2022-09-21T15:49:31" table:style-name="ce3">
            <text:p>21/09/2022 15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Ceará</text:p>
          </table:table-cell>
          <table:table-cell office:value-type="string" table:style-name="ce2">
            <text:p>Documentação acadêmica e Eliminação de Documentos</text:p>
          </table:table-cell>
          <table:table-cell office:value-type="string" table:style-name="ce2">
            <text:p>Ceará - CE</text:p>
          </table:table-cell>
          <table:table-cell office:value-type="date" office:date-value="2022-09-22T10:32:18" table:style-name="ce3">
            <text:p>22/09/2022 10: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ridade Portuária de Santos</text:p>
          </table:table-cell>
          <table:table-cell office:value-type="string" table:style-name="ce2">
            <text:p>Elaboração TTDD</text:p>
          </table:table-cell>
          <table:table-cell office:value-type="string" table:style-name="ce2">
            <text:p>São Paulo - SP</text:p>
          </table:table-cell>
          <table:table-cell office:value-type="date" office:date-value="2022-09-22T11:11:18" table:style-name="ce3">
            <text:p>22/09/2022 11: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cação</text:p>
          </table:table-cell>
          <table:table-cell office:value-type="string" table:style-name="ce2">
            <text:p>Sergipe - SE</text:p>
          </table:table-cell>
          <table:table-cell office:value-type="date" office:date-value="2022-09-22T12:47:49" table:style-name="ce3">
            <text:p>22/09/2022 12: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2 - Orientação na pasta funcional de servidor que solicitou vacância por posse em outro cargo</text:p>
          </table:table-cell>
          <table:table-cell office:value-type="string" table:style-name="ce2">
            <text:p>Sergipe - SE</text:p>
          </table:table-cell>
          <table:table-cell office:value-type="date" office:date-value="2022-09-22T13:03:32" table:style-name="ce3">
            <text:p>22/09/2022 13: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elho Regional de Medicina Veterinária da Bahia - CRMV-BA</text:p>
          </table:table-cell>
          <table:table-cell office:value-type="string" table:style-name="ce2">
            <text:p>Orientação sobre procedimentos de eliminação de documentos</text:p>
          </table:table-cell>
          <table:table-cell office:value-type="string" table:style-name="ce2">
            <text:p>Bahia - BA</text:p>
          </table:table-cell>
          <table:table-cell office:value-type="date" office:date-value="2022-09-22T16:34:30" table:style-name="ce3">
            <text:p>22/09/2022 16: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do Património Histórico e Artístico Nacional</text:p>
          </table:table-cell>
          <table:table-cell office:value-type="string" table:style-name="ce2">
            <text:p>OT para elaboração de TTDD - IPHAN</text:p>
          </table:table-cell>
          <table:table-cell office:value-type="string" table:style-name="ce2">
            <text:p>Rio de Janeiro - RJ</text:p>
          </table:table-cell>
          <table:table-cell office:value-type="date" office:date-value="2022-09-23T09:46:24" table:style-name="ce3">
            <text:p>23/09/2022 09: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Federal de Educação Tecnológica Celso Suckow da Fonseca</text:p>
          </table:table-cell>
          <table:table-cell office:value-type="string" table:style-name="ce2">
            <text:p>Descarte de Documentos - enchente Petrópolis</text:p>
          </table:table-cell>
          <table:table-cell office:value-type="string" table:style-name="ce2">
            <text:p>Rio de Janeiro - RJ</text:p>
          </table:table-cell>
          <table:table-cell office:value-type="date" office:date-value="2022-09-23T15:40:01" table:style-name="ce3">
            <text:p>23/09/2022 15: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o Exército</text:p>
          </table:table-cell>
          <table:table-cell office:value-type="string" table:style-name="ce2">
            <text:p>Prontuérios Medicos</text:p>
          </table:table-cell>
          <table:table-cell office:value-type="string" table:style-name="ce2">
            <text:p>Rio de Janeiro - RJ</text:p>
          </table:table-cell>
          <table:table-cell office:value-type="date" office:date-value="2022-09-26T10:47:42" table:style-name="ce3">
            <text:p>26/09/2022 10: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AFD</text:p>
          </table:table-cell>
          <table:table-cell office:value-type="string" table:style-name="ce2">
            <text:p>Minas Gerais - MG</text:p>
          </table:table-cell>
          <table:table-cell office:value-type="date" office:date-value="2022-09-28T17:19:59" table:style-name="ce3">
            <text:p>28/09/2022 17: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Localização de prédio destinado a arquivo</text:p>
          </table:table-cell>
          <table:table-cell office:value-type="string" table:style-name="ce2">
            <text:p>Distrito Federal - DF</text:p>
          </table:table-cell>
          <table:table-cell office:value-type="date" office:date-value="2022-09-28T17:38:14" table:style-name="ce3">
            <text:p>28/09/2022 17: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0.01 - Possível reunião sobre metadados</text:p>
          </table:table-cell>
          <table:table-cell office:value-type="string" table:style-name="ce2">
            <text:p>Sergipe - SE</text:p>
          </table:table-cell>
          <table:table-cell office:value-type="date" office:date-value="2022-09-29T09:57:37" table:style-name="ce3">
            <text:p>29/09/2022 09: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Mulher, da Família e dos Direitos Humanos</text:p>
          </table:table-cell>
          <table:table-cell office:value-type="string" table:style-name="ce2">
            <text:p>cadastro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2-09-29T11:50:28" table:style-name="ce3">
            <text:p>29/09/2022 11: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Mulher, da Família e dos Direitos Humanos</text:p>
          </table:table-cell>
          <table:table-cell office:value-type="string" table:style-name="ce2">
            <text:p>Cadastro Membros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2-09-29T11:52:31" table:style-name="ce3">
            <text:p>29/09/2022 11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Mulher, da Família e dos Direitos Humanos</text:p>
          </table:table-cell>
          <table:table-cell office:value-type="string" table:style-name="ce2">
            <text:p>Diagnóstico: Levantamento da Situação dos Arquivos - LSA 2022 - setorial</text:p>
          </table:table-cell>
          <table:table-cell office:value-type="string" table:style-name="ce2">
            <text:p>Distrito Federal - DF</text:p>
          </table:table-cell>
          <table:table-cell office:value-type="date" office:date-value="2022-09-29T11:53:29" table:style-name="ce3">
            <text:p>29/09/2022 11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a da Moeda do Brasil</text:p>
          </table:table-cell>
          <table:table-cell office:value-type="string" table:style-name="ce2">
            <text:p>Código de Classificação e TTDD relativos às atividades-fim da CMB</text:p>
          </table:table-cell>
          <table:table-cell office:value-type="string" table:style-name="ce2">
            <text:p>Rio de Janeiro - RJ</text:p>
          </table:table-cell>
          <table:table-cell office:value-type="date" office:date-value="2022-09-29T12:37:19" table:style-name="ce3">
            <text:p>29/09/2022 12: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Envio de documentos da FBN para estudo e elaboração de CCD/TTDD</text:p>
          </table:table-cell>
          <table:table-cell office:value-type="string" table:style-name="ce2">
            <text:p>Rio de Janeiro - RJ</text:p>
          </table:table-cell>
          <table:table-cell office:value-type="date" office:date-value="2022-09-29T16:02:29" table:style-name="ce3">
            <text:p>29/09/2022 16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s Comunicações</text:p>
          </table:table-cell>
          <table:table-cell office:value-type="string" table:style-name="ce2">
            <text:p>CCD/MCOM - REVISÃO DAS CLASSES 100, 200 e 300</text:p>
          </table:table-cell>
          <table:table-cell office:value-type="string" table:style-name="ce2">
            <text:p>Distrito Federal - DF</text:p>
          </table:table-cell>
          <table:table-cell office:value-type="date" office:date-value="2022-09-29T16:28:23" table:style-name="ce3">
            <text:p>29/09/2022 16: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LL</text:p>
          </table:table-cell>
          <table:table-cell office:value-type="string" table:style-name="ce2">
            <text:p>atualização das unidades organizacionais no SEI</text:p>
          </table:table-cell>
          <table:table-cell office:value-type="string" table:style-name="ce2">
            <text:p>NULL</text:p>
          </table:table-cell>
          <table:table-cell office:value-type="date" office:date-value="2022-09-30T11:17:55" table:style-name="ce3">
            <text:p>30/09/2022 11: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</text:p>
          </table:table-cell>
          <table:table-cell office:value-type="string" table:style-name="ce2">
            <text:p>Atualização do SEI - reestruturação AN</text:p>
          </table:table-cell>
          <table:table-cell office:value-type="string" table:style-name="ce2">
            <text:p>Rio de Janeiro - RJ</text:p>
          </table:table-cell>
          <table:table-cell office:value-type="date" office:date-value="2022-09-30T11:22:30" table:style-name="ce3">
            <text:p>30/09/2022 11: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</text:p>
          </table:table-cell>
          <table:table-cell office:value-type="string" table:style-name="ce2">
            <text:p>Atualização do SEI - reestruturação AN</text:p>
          </table:table-cell>
          <table:table-cell office:value-type="string" table:style-name="ce2">
            <text:p>Rio de Janeiro - RJ</text:p>
          </table:table-cell>
          <table:table-cell office:value-type="date" office:date-value="2022-09-30T11:25:01" table:style-name="ce3">
            <text:p>30/09/2022 11: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</text:p>
          </table:table-cell>
          <table:table-cell office:value-type="string" table:style-name="ce2">
            <text:p>Discussão a respeito do SEI na nova estrutura do AN.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2-09-30T11:50:18" table:style-name="ce3">
            <text:p>30/09/2022 11: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do Amazonas</text:p>
          </table:table-cell>
          <table:table-cell office:value-type="string" table:style-name="ce2">
            <text:p>Dúvida sobre classificação</text:p>
          </table:table-cell>
          <table:table-cell office:value-type="string" table:style-name="ce2">
            <text:p>Amazonas - AM</text:p>
          </table:table-cell>
          <table:table-cell office:value-type="date" office:date-value="2022-09-30T13:30:58" table:style-name="ce3">
            <text:p>30/09/2022 13: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elecomunicações</text:p>
          </table:table-cell>
          <table:table-cell office:value-type="string" table:style-name="ce2">
            <text:p>Orientação sobre aprovação dos instrumentos de gestão por tempo indeterminado</text:p>
          </table:table-cell>
          <table:table-cell office:value-type="string" table:style-name="ce2">
            <text:p>Distrito Federal - DF</text:p>
          </table:table-cell>
          <table:table-cell office:value-type="date" office:date-value="2022-09-30T15:40:15" table:style-name="ce3">
            <text:p>30/09/2022 15: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do Património Histórico e Artístico Nacional</text:p>
          </table:table-cell>
          <table:table-cell office:value-type="string" table:style-name="ce2">
            <text:p>Documentação da extinta Rede Ferroviária Federal S/A (RFFSA)</text:p>
          </table:table-cell>
          <table:table-cell office:value-type="string" table:style-name="ce2">
            <text:p>Rio de Janeiro - RJ</text:p>
          </table:table-cell>
          <table:table-cell office:value-type="date" office:date-value="2022-09-30T17:25:15" table:style-name="ce3">
            <text:p>30/09/2022 17: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o Nordeste do Brasil S.A.</text:p>
          </table:table-cell>
          <table:table-cell office:value-type="string" table:style-name="ce2">
            <text:p>Aprovação de instrumentos de gestão por tempo indeterminado<text:s/></text:p>
          </table:table-cell>
          <table:table-cell office:value-type="string" table:style-name="ce2">
            <text:p>Ceará - CE</text:p>
          </table:table-cell>
          <table:table-cell office:value-type="date" office:date-value="2022-10-03T09:15:12" table:style-name="ce3">
            <text:p>03/10/2022 09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Catalão</text:p>
          </table:table-cell>
          <table:table-cell office:value-type="string" table:style-name="ce2">
            <text:p>Classificação de documentos do poder executivo federal - Dúvidas</text:p>
          </table:table-cell>
          <table:table-cell office:value-type="string" table:style-name="ce2">
            <text:p>Goiás - GO</text:p>
          </table:table-cell>
          <table:table-cell office:value-type="date" office:date-value="2022-10-03T15:11:17" table:style-name="ce3">
            <text:p>03/10/2022 15: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ço Federal de Processamento de Dados</text:p>
          </table:table-cell>
          <table:table-cell office:value-type="string" table:style-name="ce2">
            <text:p>Retomada da OT- CCD/TTDD SERPRO</text:p>
          </table:table-cell>
          <table:table-cell office:value-type="string" table:style-name="ce2">
            <text:p>Distrito Federal - DF</text:p>
          </table:table-cell>
          <table:table-cell office:value-type="date" office:date-value="2022-10-04T08:21:59" table:style-name="ce3">
            <text:p>04/10/2022 08: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Estudos e Pesquisas Educacionais Anísio Teixeira</text:p>
          </table:table-cell>
          <table:table-cell office:value-type="string" table:style-name="ce2">
            <text:p>Retomada da OT- CCD/TTDD INEP</text:p>
          </table:table-cell>
          <table:table-cell office:value-type="string" table:style-name="ce2">
            <text:p>Distrito Federal - DF</text:p>
          </table:table-cell>
          <table:table-cell office:value-type="date" office:date-value="2022-10-04T08:23:59" table:style-name="ce3">
            <text:p>04/10/2022 08: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Central do Brasil</text:p>
          </table:table-cell>
          <table:table-cell office:value-type="string" table:style-name="ce2">
            <text:p>OT para elaboração de CCD - BACEN</text:p>
          </table:table-cell>
          <table:table-cell office:value-type="string" table:style-name="ce2">
            <text:p>Rio de Janeiro - RJ</text:p>
          </table:table-cell>
          <table:table-cell office:value-type="date" office:date-value="2022-10-04T08:54:10" table:style-name="ce3">
            <text:p>04/10/2022 08: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Brasileiro do Meio Ambiente e dos Recursos Naturais Renováveis</text:p>
          </table:table-cell>
          <table:table-cell office:value-type="string" table:style-name="ce2">
            <text:p>Parâmetros de digitalização do Decreto 10.278/2020</text:p>
          </table:table-cell>
          <table:table-cell office:value-type="string" table:style-name="ce2">
            <text:p>Distrito Federal - DF</text:p>
          </table:table-cell>
          <table:table-cell office:value-type="date" office:date-value="2022-10-04T10:28:10" table:style-name="ce3">
            <text:p>04/10/2022 10: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Tecnologia da Informação</text:p>
          </table:table-cell>
          <table:table-cell office:value-type="string" table:style-name="ce2">
            <text:p>Minuta 3 do código de classificação do ITI - PROCESSO SEI 08227.002457/2021-49</text:p>
          </table:table-cell>
          <table:table-cell office:value-type="string" table:style-name="ce2">
            <text:p>Rio de Janeiro - RJ</text:p>
          </table:table-cell>
          <table:table-cell office:value-type="date" office:date-value="2022-10-04T16:49:57" table:style-name="ce3">
            <text:p>04/10/2022 16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Tecnologia da Informação</text:p>
          </table:table-cell>
          <table:table-cell office:value-type="string" table:style-name="ce2">
            <text:p>Reunião <text:s/>com o ITI - código de classificação</text:p>
          </table:table-cell>
          <table:table-cell office:value-type="string" table:style-name="ce2">
            <text:p>Rio de Janeiro - RJ</text:p>
          </table:table-cell>
          <table:table-cell office:value-type="date" office:date-value="2022-10-04T16:56:38" table:style-name="ce3">
            <text:p>04/10/2022 16: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>Retificação de códigos de classificação de documentos no SIPAC</text:p>
          </table:table-cell>
          <table:table-cell office:value-type="string" table:style-name="ce2">
            <text:p>Santa Catarina - SC</text:p>
          </table:table-cell>
          <table:table-cell office:value-type="date" office:date-value="2022-10-05T11:03:48" table:style-name="ce3">
            <text:p>05/10/2022 11: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a Integração Latino-Americana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Paraná - PR</text:p>
          </table:table-cell>
          <table:table-cell office:value-type="date" office:date-value="2022-10-06T10:23:35" table:style-name="ce3">
            <text:p>06/10/2022 10: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o Desenvolvimento da Amazônia</text:p>
          </table:table-cell>
          <table:table-cell office:value-type="string" table:style-name="ce2">
            <text:p>Orientações para instalação CPAD</text:p>
          </table:table-cell>
          <table:table-cell office:value-type="string" table:style-name="ce2">
            <text:p>Amazonas - AM</text:p>
          </table:table-cell>
          <table:table-cell office:value-type="date" office:date-value="2022-10-06T13:53:23" table:style-name="ce3">
            <text:p>06/10/2022 13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ssão de Valores Mobiliários</text:p>
          </table:table-cell>
          <table:table-cell office:value-type="string" table:style-name="ce2">
            <text:p>Solicitação de Orientação Técnica - Código de Classificação</text:p>
          </table:table-cell>
          <table:table-cell office:value-type="string" table:style-name="ce2">
            <text:p>Rio de Janeiro - RJ</text:p>
          </table:table-cell>
          <table:table-cell office:value-type="date" office:date-value="2022-10-06T16:13:33" table:style-name="ce3">
            <text:p>06/10/2022 16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Dúvida sharepoint</text:p>
          </table:table-cell>
          <table:table-cell office:value-type="string" table:style-name="ce2">
            <text:p>Distrito Federal - DF</text:p>
          </table:table-cell>
          <table:table-cell office:value-type="date" office:date-value="2022-10-07T10:28:56" table:style-name="ce3">
            <text:p>07/10/2022 10: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Orientação ao Museu Aeroespacial - MUSAL sobre acervo fílmico</text:p>
          </table:table-cell>
          <table:table-cell office:value-type="string" table:style-name="ce2">
            <text:p>Rio de Janeiro - RJ</text:p>
          </table:table-cell>
          <table:table-cell office:value-type="date" office:date-value="2022-10-10T11:00:23" table:style-name="ce3">
            <text:p>10/10/2022 11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o Desenvolvimento da Amazônia</text:p>
          </table:table-cell>
          <table:table-cell office:value-type="string" table:style-name="ce2">
            <text:p>Orientações CPAD</text:p>
          </table:table-cell>
          <table:table-cell office:value-type="string" table:style-name="ce2">
            <text:p>Amazonas - AM</text:p>
          </table:table-cell>
          <table:table-cell office:value-type="date" office:date-value="2022-10-10T15:21:41" table:style-name="ce3">
            <text:p>10/10/2022 15: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Oswaldo Cruz</text:p>
          </table:table-cell>
          <table:table-cell office:value-type="string" table:style-name="ce2">
            <text:p>Classificação de Documentos - Comunicação Social</text:p>
          </table:table-cell>
          <table:table-cell office:value-type="string" table:style-name="ce2">
            <text:p>Rio de Janeiro - RJ</text:p>
          </table:table-cell>
          <table:table-cell office:value-type="date" office:date-value="2022-10-10T15:38:57" table:style-name="ce3">
            <text:p>10/10/2022 15: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Nacional de Tecnologia Eletrônica Avançada S.A</text:p>
          </table:table-cell>
          <table:table-cell office:value-type="string" table:style-name="ce2">
            <text:p>Elaboração de CCD - implantação de formulário módulos 1 e 2</text:p>
          </table:table-cell>
          <table:table-cell office:value-type="string" table:style-name="ce2">
            <text:p>Rio Grande do Sul - RS</text:p>
          </table:table-cell>
          <table:table-cell office:value-type="date" office:date-value="2022-10-10T15:54:12" table:style-name="ce3">
            <text:p>10/10/2022 15: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ícia Federal</text:p>
          </table:table-cell>
          <table:table-cell office:value-type="string" table:style-name="ce2">
            <text:p>Instrumentos de gestão de documentos da PF</text:p>
          </table:table-cell>
          <table:table-cell office:value-type="string" table:style-name="ce2">
            <text:p>Distrito Federal - DF</text:p>
          </table:table-cell>
          <table:table-cell office:value-type="date" office:date-value="2022-10-10T16:10:03" table:style-name="ce3">
            <text:p>10/10/2022 16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do Património Histórico e Artístico Nacional</text:p>
          </table:table-cell>
          <table:table-cell office:value-type="string" table:style-name="ce2">
            <text:p>CCD - IPHAN. Classe 300 - Promoção e Difusão do Patrimônio Cultural Brasileiro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2-10-10T18:12:01" table:style-name="ce3">
            <text:p>10/10/2022 18: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>Retificação de códigos atribuídos de forma equivocada</text:p>
          </table:table-cell>
          <table:table-cell office:value-type="string" table:style-name="ce2">
            <text:p>Santa Catarina - SC</text:p>
          </table:table-cell>
          <table:table-cell office:value-type="date" office:date-value="2022-10-10T23:50:44" table:style-name="ce3">
            <text:p>10/10/2022 23: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2-10-11T11:53:41" table:style-name="ce3">
            <text:p>11/10/2022 11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ridade Portuária de Santos</text:p>
          </table:table-cell>
          <table:table-cell office:value-type="string" table:style-name="ce2">
            <text:p>Reunião entre APS e AN</text:p>
          </table:table-cell>
          <table:table-cell office:value-type="string" table:style-name="ce2">
            <text:p>São Paulo - SP</text:p>
          </table:table-cell>
          <table:table-cell office:value-type="date" office:date-value="2022-10-11T14:49:08" table:style-name="ce3">
            <text:p>11/10/2022 14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ridade Portuária de Santos</text:p>
          </table:table-cell>
          <table:table-cell office:value-type="string" table:style-name="ce2">
            <text:p>TTDD - classe 100 - para análise da CODAI</text:p>
          </table:table-cell>
          <table:table-cell office:value-type="string" table:style-name="ce2">
            <text:p>São Paulo - SP</text:p>
          </table:table-cell>
          <table:table-cell office:value-type="date" office:date-value="2022-10-11T15:04:48" table:style-name="ce3">
            <text:p>11/10/2022 15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ridade Portuária de Santos</text:p>
          </table:table-cell>
          <table:table-cell office:value-type="string" table:style-name="ce2">
            <text:p>Reunião entre APS e AN</text:p>
          </table:table-cell>
          <table:table-cell office:value-type="string" table:style-name="ce2">
            <text:p>São Paulo - SP</text:p>
          </table:table-cell>
          <table:table-cell office:value-type="date" office:date-value="2022-10-11T15:08:45" table:style-name="ce3">
            <text:p>11/10/2022 15: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ridade Portuária de Santos</text:p>
          </table:table-cell>
          <table:table-cell office:value-type="string" table:style-name="ce2">
            <text:p>Envio de normativa do TCU</text:p>
          </table:table-cell>
          <table:table-cell office:value-type="string" table:style-name="ce2">
            <text:p>São Paulo - SP</text:p>
          </table:table-cell>
          <table:table-cell office:value-type="date" office:date-value="2022-10-11T16:34:20" table:style-name="ce3">
            <text:p>11/10/2022 16: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Hemoderivados e Biotecnologia</text:p>
          </table:table-cell>
          <table:table-cell office:value-type="string" table:style-name="ce2">
            <text:p>Gestão de Documentos da Hemobrás</text:p>
          </table:table-cell>
          <table:table-cell office:value-type="string" table:style-name="ce2">
            <text:p>Distrito Federal - DF</text:p>
          </table:table-cell>
          <table:table-cell office:value-type="date" office:date-value="2022-10-13T11:45:44" table:style-name="ce3">
            <text:p>13/10/2022 11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o Rio de Janeiro</text:p>
          </table:table-cell>
          <table:table-cell office:value-type="string" table:style-name="ce2">
            <text:p>Exemplos de RDC-ARQ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2-10-13T14:02:09" table:style-name="ce3">
            <text:p>13/10/2022 14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ssão de Valores Mobiliários</text:p>
          </table:table-cell>
          <table:table-cell office:value-type="string" table:style-name="ce2">
            <text:p>Pedido de Orientação Técnica</text:p>
          </table:table-cell>
          <table:table-cell office:value-type="string" table:style-name="ce2">
            <text:p>Rio de Janeiro - RJ</text:p>
          </table:table-cell>
          <table:table-cell office:value-type="date" office:date-value="2022-10-14T15:55:40" table:style-name="ce3">
            <text:p>14/10/2022 15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dúvida sobre mensuração na LED</text:p>
          </table:table-cell>
          <table:table-cell office:value-type="string" table:style-name="ce2">
            <text:p>Rio de Janeiro - RJ</text:p>
          </table:table-cell>
          <table:table-cell office:value-type="date" office:date-value="2022-10-14T16:37:20" table:style-name="ce3">
            <text:p>14/10/2022 16: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ridade Portuária de Santos</text:p>
          </table:table-cell>
          <table:table-cell office:value-type="string" table:style-name="ce2">
            <text:p>Código de Classificação e Tabela de Temporalidade</text:p>
          </table:table-cell>
          <table:table-cell office:value-type="string" table:style-name="ce2">
            <text:p>São Paulo - SP</text:p>
          </table:table-cell>
          <table:table-cell office:value-type="date" office:date-value="2022-10-14T17:07:15" table:style-name="ce3">
            <text:p>14/10/2022 17: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Orientação quanto à terceirização da guarda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2-10-14T18:30:37" table:style-name="ce3">
            <text:p>14/10/2022 18: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do Património Histórico e Artístico Nacional</text:p>
          </table:table-cell>
          <table:table-cell office:value-type="string" table:style-name="ce2">
            <text:p>CPAD_elementos pré textuais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2-10-17T14:23:31" table:style-name="ce3">
            <text:p>17/10/2022 14: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Solicitação de visita técnica</text:p>
          </table:table-cell>
          <table:table-cell office:value-type="string" table:style-name="ce2">
            <text:p>Distrito Federal - DF</text:p>
          </table:table-cell>
          <table:table-cell office:value-type="date" office:date-value="2022-10-19T11:04:11" table:style-name="ce3">
            <text:p>19/10/2022 11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spital Universitário Walter Cantídio</text:p>
          </table:table-cell>
          <table:table-cell office:value-type="string" table:style-name="ce2">
            <text:p>Dúvidas - Composição Comissão CPAD</text:p>
          </table:table-cell>
          <table:table-cell office:value-type="string" table:style-name="ce2">
            <text:p>Ceará - CE</text:p>
          </table:table-cell>
          <table:table-cell office:value-type="date" office:date-value="2022-10-19T15:03:51" table:style-name="ce3">
            <text:p>19/10/2022 15: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Rural do Semiárido</text:p>
          </table:table-cell>
          <table:table-cell office:value-type="string" table:style-name="ce2">
            <text:p>Ação Civil Pública Nº 5006596-71.2022.4.02.5101/RJ</text:p>
          </table:table-cell>
          <table:table-cell office:value-type="string" table:style-name="ce2">
            <text:p>Rio Grande do Norte - RN</text:p>
          </table:table-cell>
          <table:table-cell office:value-type="date" office:date-value="2022-10-20T16:04:47" table:style-name="ce3">
            <text:p>20/10/2022 16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Solicitação nº 0000315,</text:p>
          </table:table-cell>
          <table:table-cell office:value-type="string" table:style-name="ce2">
            <text:p>Distrito Federal - DF</text:p>
          </table:table-cell>
          <table:table-cell office:value-type="date" office:date-value="2022-10-20T18:00:02" table:style-name="ce3">
            <text:p>20/10/2022 18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s Transportes</text:p>
          </table:table-cell>
          <table:table-cell office:value-type="string" table:style-name="ce2">
            <text:p>Orientação - DOCAS - Minfra</text:p>
          </table:table-cell>
          <table:table-cell office:value-type="string" table:style-name="ce2">
            <text:p>Distrito Federal - DF</text:p>
          </table:table-cell>
          <table:table-cell office:value-type="date" office:date-value="2022-10-21T11:04:42" table:style-name="ce3">
            <text:p>21/10/2022 11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elhos de Fiscalização Profissional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2-10-24T08:53:36" table:style-name="ce3">
            <text:p>24/10/2022 08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ridade Portuária de Santos</text:p>
          </table:table-cell>
          <table:table-cell office:value-type="string" table:style-name="ce2">
            <text:p>Validação CCD/TTDD-fim SPA</text:p>
          </table:table-cell>
          <table:table-cell office:value-type="string" table:style-name="ce2">
            <text:p>São Paulo - SP</text:p>
          </table:table-cell>
          <table:table-cell office:value-type="date" office:date-value="2022-10-24T15:27:18" table:style-name="ce3">
            <text:p>24/10/2022 15: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Digitalização de arquivo permanente</text:p>
          </table:table-cell>
          <table:table-cell office:value-type="string" table:style-name="ce2">
            <text:p>Minas Gerais - MG</text:p>
          </table:table-cell>
          <table:table-cell office:value-type="date" office:date-value="2022-10-27T14:50:54" table:style-name="ce3">
            <text:p>27/10/2022 14: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PEDIDO DE REUNIÃO ARQUIVO NACIONAL E CAIXA ECONÔMICA FEDERAL -ELIMIN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2-10-27T18:56:21" table:style-name="ce3">
            <text:p>27/10/2022 18: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anciadora de Estudos e Projetos</text:p>
          </table:table-cell>
          <table:table-cell office:value-type="string" table:style-name="ce2">
            <text:p>Decreto nº 10.278/20 - Orientação digitaliz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2-10-28T15:53:14" table:style-name="ce3">
            <text:p>28/10/2022 15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o Desenvolvimento da Amazônia</text:p>
          </table:table-cell>
          <table:table-cell office:value-type="string" table:style-name="ce2">
            <text:p>Acompanhar processo no SEI</text:p>
          </table:table-cell>
          <table:table-cell office:value-type="string" table:style-name="ce2">
            <text:p>Amazonas - AM</text:p>
          </table:table-cell>
          <table:table-cell office:value-type="date" office:date-value="2022-10-31T15:17:29" table:style-name="ce3">
            <text:p>31/10/2022 15: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o Nacional de Desenvolvimento da Educação</text:p>
          </table:table-cell>
          <table:table-cell office:value-type="string" table:style-name="ce2">
            <text:p>Orientação para conclusão dos instrumentos de gest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2-11-01T17:23:07" table:style-name="ce3">
            <text:p>01/11/2022 17: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o Brasil S.A.</text:p>
          </table:table-cell>
          <table:table-cell office:value-type="string" table:style-name="ce2">
            <text:p>Orientação para elaboração de instrumentos de gestão de documentos do BB</text:p>
          </table:table-cell>
          <table:table-cell office:value-type="string" table:style-name="ce2">
            <text:p>Distrito Federal - DF</text:p>
          </table:table-cell>
          <table:table-cell office:value-type="date" office:date-value="2022-11-01T17:32:05" table:style-name="ce3">
            <text:p>01/11/2022 17: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</text:p>
          </table:table-cell>
          <table:table-cell office:value-type="string" table:style-name="ce2">
            <text:p>Assinatura de cargos no SEI</text:p>
          </table:table-cell>
          <table:table-cell office:value-type="string" table:style-name="ce2">
            <text:p>Rio de Janeiro - RJ</text:p>
          </table:table-cell>
          <table:table-cell office:value-type="date" office:date-value="2022-11-01T17:42:52" table:style-name="ce3">
            <text:p>01/11/2022 17: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cação</text:p>
          </table:table-cell>
          <table:table-cell office:value-type="string" table:style-name="ce2">
            <text:p>Sergipe - SE</text:p>
          </table:table-cell>
          <table:table-cell office:value-type="date" office:date-value="2022-11-03T10:31:32" table:style-name="ce3">
            <text:p>03/11/2022 10: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Instituto Brasileiro de Geografia e Estatística</text:p>
          </table:table-cell>
          <table:table-cell office:value-type="string" table:style-name="ce2">
            <text:p>Orientação sobre continuidade na elaboração de instrumentos técnicos - IBGE</text:p>
          </table:table-cell>
          <table:table-cell office:value-type="string" table:style-name="ce2">
            <text:p>Rio de Janeiro - RJ</text:p>
          </table:table-cell>
          <table:table-cell office:value-type="date" office:date-value="2022-11-03T16:14:03" table:style-name="ce3">
            <text:p>03/11/2022 16: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o Nacional de Desenvolvimento da Educação</text:p>
          </table:table-cell>
          <table:table-cell office:value-type="string" table:style-name="ce2">
            <text:p>Orientação sobre procedimentos necessários para aprovação de instrumentos - FNDE</text:p>
          </table:table-cell>
          <table:table-cell office:value-type="string" table:style-name="ce2">
            <text:p>Distrito Federal - DF</text:p>
          </table:table-cell>
          <table:table-cell office:value-type="date" office:date-value="2022-11-03T16:31:42" table:style-name="ce3">
            <text:p>03/11/2022 16: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cação</text:p>
          </table:table-cell>
          <table:table-cell office:value-type="string" table:style-name="ce2">
            <text:p>Sergipe - SE</text:p>
          </table:table-cell>
          <table:table-cell office:value-type="date" office:date-value="2022-11-07T12:48:31" table:style-name="ce3">
            <text:p>07/11/2022 12: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ícia Federal</text:p>
          </table:table-cell>
          <table:table-cell office:value-type="string" table:style-name="ce2">
            <text:p>Resposta do Plano de Classificação de documentos da área fim da PF</text:p>
          </table:table-cell>
          <table:table-cell office:value-type="string" table:style-name="ce2">
            <text:p>Distrito Federal - DF</text:p>
          </table:table-cell>
          <table:table-cell office:value-type="date" office:date-value="2022-11-07T16:18:51" table:style-name="ce3">
            <text:p>07/11/2022 16: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cação</text:p>
          </table:table-cell>
          <table:table-cell office:value-type="string" table:style-name="ce2">
            <text:p>Sergipe - SE</text:p>
          </table:table-cell>
          <table:table-cell office:value-type="date" office:date-value="2022-11-08T11:07:19" table:style-name="ce3">
            <text:p>08/11/2022 11: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a Zona Franca de Manaus</text:p>
          </table:table-cell>
          <table:table-cell office:value-type="string" table:style-name="ce2">
            <text:p>Dúvida: autencidade e assinatura de Documento</text:p>
          </table:table-cell>
          <table:table-cell office:value-type="string" table:style-name="ce2">
            <text:p>Amazonas - AM</text:p>
          </table:table-cell>
          <table:table-cell office:value-type="date" office:date-value="2022-11-09T11:59:54" table:style-name="ce3">
            <text:p>09/11/2022 11: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cação</text:p>
          </table:table-cell>
          <table:table-cell office:value-type="string" table:style-name="ce2">
            <text:p>Sergipe - SE</text:p>
          </table:table-cell>
          <table:table-cell office:value-type="date" office:date-value="2022-11-09T12:05:37" table:style-name="ce3">
            <text:p>09/11/2022 12: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o Desenvolvimento da Amazônia</text:p>
          </table:table-cell>
          <table:table-cell office:value-type="string" table:style-name="ce2">
            <text:p>Duvidas Regimento CPAD</text:p>
          </table:table-cell>
          <table:table-cell office:value-type="string" table:style-name="ce2">
            <text:p>Amazonas - AM</text:p>
          </table:table-cell>
          <table:table-cell office:value-type="date" office:date-value="2022-11-09T13:19:52" table:style-name="ce3">
            <text:p>09/11/2022 13: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Catalão</text:p>
          </table:table-cell>
          <table:table-cell office:value-type="string" table:style-name="ce2">
            <text:p>Dúvidas sobre a classificação de documentos</text:p>
          </table:table-cell>
          <table:table-cell office:value-type="string" table:style-name="ce2">
            <text:p>Goiás - GO</text:p>
          </table:table-cell>
          <table:table-cell office:value-type="date" office:date-value="2022-11-10T07:49:20" table:style-name="ce3">
            <text:p>10/11/2022 07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Paraná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Paraná - PR</text:p>
          </table:table-cell>
          <table:table-cell office:value-type="date" office:date-value="2022-11-10T10:13:31" table:style-name="ce3">
            <text:p>10/11/2022 10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DÚVIDA TTDD CAIXA</text:p>
          </table:table-cell>
          <table:table-cell office:value-type="string" table:style-name="ce2">
            <text:p>Distrito Federal - DF</text:p>
          </table:table-cell>
          <table:table-cell office:value-type="date" office:date-value="2022-11-10T13:22:39" table:style-name="ce3">
            <text:p>10/11/2022 13: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</text:p>
          </table:table-cell>
          <table:table-cell office:value-type="string" table:style-name="ce2">
            <text:p>Assinaturas de cargos no SEI por unidades distintas</text:p>
          </table:table-cell>
          <table:table-cell office:value-type="string" table:style-name="ce2">
            <text:p>Rio de Janeiro - RJ</text:p>
          </table:table-cell>
          <table:table-cell office:value-type="date" office:date-value="2022-11-10T16:06:21" table:style-name="ce3">
            <text:p>10/11/2022 16: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Dúvida na classificação.</text:p>
          </table:table-cell>
          <table:table-cell office:value-type="string" table:style-name="ce2">
            <text:p>Minas Gerais - MG</text:p>
          </table:table-cell>
          <table:table-cell office:value-type="date" office:date-value="2022-11-11T14:43:53" table:style-name="ce3">
            <text:p>11/11/2022 14: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o Desenvolvimento da Amazônia</text:p>
          </table:table-cell>
          <table:table-cell office:value-type="string" table:style-name="ce2">
            <text:p>Formulário - Modulo I</text:p>
          </table:table-cell>
          <table:table-cell office:value-type="string" table:style-name="ce2">
            <text:p>Amazonas - AM</text:p>
          </table:table-cell>
          <table:table-cell office:value-type="date" office:date-value="2022-11-11T15:39:13" table:style-name="ce3">
            <text:p>11/11/2022 15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cação</text:p>
          </table:table-cell>
          <table:table-cell office:value-type="string" table:style-name="ce2">
            <text:p>Sergipe - SE</text:p>
          </table:table-cell>
          <table:table-cell office:value-type="date" office:date-value="2022-11-16T09:23:05" table:style-name="ce3">
            <text:p>16/11/2022 09: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a Propriedade Industrial</text:p>
          </table:table-cell>
          <table:table-cell office:value-type="string" table:style-name="ce2">
            <text:p>Acervo arquivístico danificado por água</text:p>
          </table:table-cell>
          <table:table-cell office:value-type="string" table:style-name="ce2">
            <text:p>Distrito Federal - DF</text:p>
          </table:table-cell>
          <table:table-cell office:value-type="date" office:date-value="2022-11-16T16:40:31" table:style-name="ce3">
            <text:p>16/11/2022 16: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Elaboração Código de Classificação e Tabela de Temporalidade ANTT</text:p>
          </table:table-cell>
          <table:table-cell office:value-type="string" table:style-name="ce2">
            <text:p>Distrito Federal - DF</text:p>
          </table:table-cell>
          <table:table-cell office:value-type="date" office:date-value="2022-11-16T20:02:19" table:style-name="ce3">
            <text:p>16/11/2022 20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Oswaldo Cruz</text:p>
          </table:table-cell>
          <table:table-cell office:value-type="string" table:style-name="ce2">
            <text:p>RELATÓRIO CIRCUNSTANCIADO PARA APROVAÇÃO DE CÓDIGO DE CLASSIFICAÇÃO E TABELA DE TEMPORALIDADE E DESTINAÇÃO DE DOCUMENTOS RELATIVOS ÀS ATIVIDADES FIM POR TEMPO INDETERMINADO</text:p>
          </table:table-cell>
          <table:table-cell office:value-type="string" table:style-name="ce2">
            <text:p>Rio de Janeiro - RJ</text:p>
          </table:table-cell>
          <table:table-cell office:value-type="date" office:date-value="2022-11-17T08:21:21" table:style-name="ce3">
            <text:p>17/11/2022 08: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anciadora de Estudos e Projetos</text:p>
          </table:table-cell>
          <table:table-cell office:value-type="string" table:style-name="ce2">
            <text:p>Elaboração dos instrumentos de gestão de documentos - Proposta de CCD Finep</text:p>
          </table:table-cell>
          <table:table-cell office:value-type="string" table:style-name="ce2">
            <text:p>Rio de Janeiro - RJ</text:p>
          </table:table-cell>
          <table:table-cell office:value-type="date" office:date-value="2022-11-17T14:24:02" table:style-name="ce3">
            <text:p>17/11/2022 14: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Brasileiro do Meio Ambiente e dos Recursos Naturais Renováveis</text:p>
          </table:table-cell>
          <table:table-cell office:value-type="string" table:style-name="ce2">
            <text:p>Determinação Judicial para elimin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2-11-17T15:24:22" table:style-name="ce3">
            <text:p>17/11/2022 15: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ssão Nacional de Energia Nuclear</text:p>
          </table:table-cell>
          <table:table-cell office:value-type="string" table:style-name="ce2">
            <text:p>Minuta do Código de Classificação - CNEN</text:p>
          </table:table-cell>
          <table:table-cell office:value-type="string" table:style-name="ce2">
            <text:p>Rio de Janeiro - RJ</text:p>
          </table:table-cell>
          <table:table-cell office:value-type="date" office:date-value="2022-11-18T15:13:00" table:style-name="ce3">
            <text:p>18/11/2022 15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Dúvidas sobre classificação</text:p>
          </table:table-cell>
          <table:table-cell office:value-type="string" table:style-name="ce2">
            <text:p>Sergipe - SE</text:p>
          </table:table-cell>
          <table:table-cell office:value-type="date" office:date-value="2022-11-21T12:34:28" table:style-name="ce3">
            <text:p>21/11/2022 12: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Paraná</text:p>
          </table:table-cell>
          <table:table-cell office:value-type="string" table:style-name="ce2">
            <text:p>Dúvidas sobre processo para eliminação de documentos no SEI</text:p>
          </table:table-cell>
          <table:table-cell office:value-type="string" table:style-name="ce2">
            <text:p>Paraná - PR</text:p>
          </table:table-cell>
          <table:table-cell office:value-type="date" office:date-value="2022-11-22T16:54:27" table:style-name="ce3">
            <text:p>22/11/2022 16: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Consulta sobre o código 080.21</text:p>
          </table:table-cell>
          <table:table-cell office:value-type="string" table:style-name="ce2">
            <text:p>Rio de Janeiro - RJ</text:p>
          </table:table-cell>
          <table:table-cell office:value-type="date" office:date-value="2022-11-23T13:40:50" table:style-name="ce3">
            <text:p>23/11/2022 13: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Agricultura, Pecuária e Abastecimento</text:p>
          </table:table-cell>
          <table:table-cell office:value-type="string" table:style-name="ce2">
            <text:p>Procedimentos Preliminares - Elaboração de CCD e TTD Área-fim - MAPA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2-11-25T10:15:22" table:style-name="ce3">
            <text:p>25/11/2022 10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Confirmação de reunião - 29/11/2022</text:p>
          </table:table-cell>
          <table:table-cell office:value-type="string" table:style-name="ce2">
            <text:p>Rio de Janeiro - RJ</text:p>
          </table:table-cell>
          <table:table-cell office:value-type="date" office:date-value="2022-11-28T11:32:30" table:style-name="ce3">
            <text:p>28/11/2022 11: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o Cinema</text:p>
          </table:table-cell>
          <table:table-cell office:value-type="string" table:style-name="ce2">
            <text:p>Análise da proposta de Código de Classificação das atividades finalísticas da Ancine</text:p>
          </table:table-cell>
          <table:table-cell office:value-type="string" table:style-name="ce2">
            <text:p>Distrito Federal - DF</text:p>
          </table:table-cell>
          <table:table-cell office:value-type="date" office:date-value="2022-11-28T16:31:15" table:style-name="ce3">
            <text:p>28/11/2022 16: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ducação</text:p>
          </table:table-cell>
          <table:table-cell office:value-type="string" table:style-name="ce2">
            <text:p>Dúvidas e sugestões SubSiga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2-11-29T07:45:39" table:style-name="ce3">
            <text:p>29/11/2022 07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Reunião de Orientação Técnica com AN 29/11/2022</text:p>
          </table:table-cell>
          <table:table-cell office:value-type="string" table:style-name="ce2">
            <text:p>Rio de Janeiro - RJ</text:p>
          </table:table-cell>
          <table:table-cell office:value-type="date" office:date-value="2022-11-30T14:35:44" table:style-name="ce3">
            <text:p>30/11/2022 14: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Hemoderivados e Biotecnologia</text:p>
          </table:table-cell>
          <table:table-cell office:value-type="string" table:style-name="ce2">
            <text:p>Instrução Normativa 03/2022 sobre o "Procedimento Transitório para a Gestão de Documentos"</text:p>
          </table:table-cell>
          <table:table-cell office:value-type="string" table:style-name="ce2">
            <text:p>Distrito Federal - DF</text:p>
          </table:table-cell>
          <table:table-cell office:value-type="date" office:date-value="2022-12-01T15:51:48" table:style-name="ce3">
            <text:p>01/12/2022 15: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retaria da Receita Federal do Brasil</text:p>
          </table:table-cell>
          <table:table-cell office:value-type="string" table:style-name="ce2">
            <text:p>TABELA DE TEMPORALIDADE</text:p>
          </table:table-cell>
          <table:table-cell office:value-type="string" table:style-name="ce2">
            <text:p>Distrito Federal - DF</text:p>
          </table:table-cell>
          <table:table-cell office:value-type="date" office:date-value="2022-12-01T16:31:52" table:style-name="ce3">
            <text:p>01/12/2022 16: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Central do Brasil</text:p>
          </table:table-cell>
          <table:table-cell office:value-type="string" table:style-name="ce2">
            <text:p>Código de Classificação de Documentos do BC - versão final para avaliação do AN.</text:p>
          </table:table-cell>
          <table:table-cell office:value-type="string" table:style-name="ce2">
            <text:p>Rio de Janeiro - RJ</text:p>
          </table:table-cell>
          <table:table-cell office:value-type="date" office:date-value="2022-12-02T13:00:45" table:style-name="ce3">
            <text:p>02/12/2022 13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icação</text:p>
          </table:table-cell>
          <table:table-cell office:value-type="string" table:style-name="ce2">
            <text:p>Sergipe - SE</text:p>
          </table:table-cell>
          <table:table-cell office:value-type="date" office:date-value="2022-12-05T10:04:40" table:style-name="ce3">
            <text:p>05/12/2022 10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cação</text:p>
          </table:table-cell>
          <table:table-cell office:value-type="string" table:style-name="ce2">
            <text:p>Sergipe - SE</text:p>
          </table:table-cell>
          <table:table-cell office:value-type="date" office:date-value="2022-12-05T10:09:16" table:style-name="ce3">
            <text:p>05/12/2022 10: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do Património Histórico e Artístico Nacional</text:p>
          </table:table-cell>
          <table:table-cell office:value-type="string" table:style-name="ce2">
            <text:p>Tabela de Temporalidade das atividades-fim do Iphan</text:p>
          </table:table-cell>
          <table:table-cell office:value-type="string" table:style-name="ce2">
            <text:p>Rio de Janeiro - RJ</text:p>
          </table:table-cell>
          <table:table-cell office:value-type="date" office:date-value="2022-12-06T13:23:40" table:style-name="ce3">
            <text:p>06/12/2022 13: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Fundo de Amparo ao Trabalhador</text:p>
          </table:table-cell>
          <table:table-cell office:value-type="string" table:style-name="ce2">
            <text:p>Distrito Federal - DF</text:p>
          </table:table-cell>
          <table:table-cell office:value-type="date" office:date-value="2022-12-07T08:38:01" table:style-name="ce3">
            <text:p>07/12/2022 08: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Questionamento</text:p>
          </table:table-cell>
          <table:table-cell office:value-type="string" table:style-name="ce2">
            <text:p>Rio Grande do Sul - RS</text:p>
          </table:table-cell>
          <table:table-cell office:value-type="date" office:date-value="2022-12-08T08:08:28" table:style-name="ce3">
            <text:p>08/12/2022 08: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Dúvida sobre eliminação de documentos: Código 251.2</text:p>
          </table:table-cell>
          <table:table-cell office:value-type="string" table:style-name="ce2">
            <text:p>Rio Grande do Sul - RS</text:p>
          </table:table-cell>
          <table:table-cell office:value-type="date" office:date-value="2022-12-08T10:29:48" table:style-name="ce3">
            <text:p>08/12/2022 10: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Aprovação do Código de Classificação e Tabela de Temporalidade do extinto Ministério do Planejamento</text:p>
          </table:table-cell>
          <table:table-cell office:value-type="string" table:style-name="ce2">
            <text:p>Distrito Federal - DF</text:p>
          </table:table-cell>
          <table:table-cell office:value-type="date" office:date-value="2022-12-08T14:55:02" table:style-name="ce3">
            <text:p>08/12/2022 14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Hemoderivados e Biotecnologia</text:p>
          </table:table-cell>
          <table:table-cell office:value-type="string" table:style-name="ce2">
            <text:p>Assinatura em Atas</text:p>
          </table:table-cell>
          <table:table-cell office:value-type="string" table:style-name="ce2">
            <text:p>Distrito Federal - DF</text:p>
          </table:table-cell>
          <table:table-cell office:value-type="date" office:date-value="2022-12-13T08:41:30" table:style-name="ce3">
            <text:p>13/12/2022 08: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Hemoderivados e Biotecnologia</text:p>
          </table:table-cell>
          <table:table-cell office:value-type="string" table:style-name="ce2">
            <text:p>Instruções Normativas</text:p>
          </table:table-cell>
          <table:table-cell office:value-type="string" table:style-name="ce2">
            <text:p>Distrito Federal - DF</text:p>
          </table:table-cell>
          <table:table-cell office:value-type="date" office:date-value="2022-12-13T08:57:08" table:style-name="ce3">
            <text:p>13/12/2022 08: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Hemoderivados e Biotecnologia</text:p>
          </table:table-cell>
          <table:table-cell office:value-type="string" table:style-name="ce2">
            <text:p>Elaboração <text:s/>dos Instrumentos de Gestão (CCD/TTDD)</text:p>
          </table:table-cell>
          <table:table-cell office:value-type="string" table:style-name="ce2">
            <text:p>Distrito Federal - DF</text:p>
          </table:table-cell>
          <table:table-cell office:value-type="date" office:date-value="2022-12-13T08:59:54" table:style-name="ce3">
            <text:p>13/12/2022 08: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Reunião para elaboração de cronograma de trabalho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2-12-13T15:05:49" table:style-name="ce3">
            <text:p>13/12/2022 15: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Hemoderivados e Biotecnologia</text:p>
          </table:table-cell>
          <table:table-cell office:value-type="string" table:style-name="ce2">
            <text:p>Envi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2-12-14T17:54:22" table:style-name="ce3">
            <text:p>14/12/2022 17: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Envio de documentos solicitados</text:p>
          </table:table-cell>
          <table:table-cell office:value-type="string" table:style-name="ce2">
            <text:p>Rio de Janeiro - RJ</text:p>
          </table:table-cell>
          <table:table-cell office:value-type="date" office:date-value="2022-12-15T13:57:32" table:style-name="ce3">
            <text:p>15/12/2022 13: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2 - Dúvida sobre a organização das pastas funcionais do IFS.<text:s/></text:p>
          </table:table-cell>
          <table:table-cell office:value-type="string" table:style-name="ce2">
            <text:p>Sergipe - SE</text:p>
          </table:table-cell>
          <table:table-cell office:value-type="date" office:date-value="2022-12-16T15:59:51" table:style-name="ce3">
            <text:p>16/12/2022 15: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idência da República</text:p>
          </table:table-cell>
          <table:table-cell office:value-type="string" table:style-name="ce2">
            <text:p>Visita técnica para verificar procedimentos de entrada de documentos da Presidência da República</text:p>
          </table:table-cell>
          <table:table-cell office:value-type="string" table:style-name="ce2">
            <text:p>Distrito Federal - DF</text:p>
          </table:table-cell>
          <table:table-cell office:value-type="date" office:date-value="2022-12-19T13:49:20" table:style-name="ce3">
            <text:p>19/12/2022 13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ducação</text:p>
          </table:table-cell>
          <table:table-cell office:value-type="string" table:style-name="ce2">
            <text:p>Normativas sobre diploma digital e acervo acadêmico digital</text:p>
          </table:table-cell>
          <table:table-cell office:value-type="string" table:style-name="ce2">
            <text:p>Distrito Federal - DF</text:p>
          </table:table-cell>
          <table:table-cell office:value-type="date" office:date-value="2022-12-19T13:55:07" table:style-name="ce3">
            <text:p>19/12/2022 13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Dúvida sobre composição da CPAD/UFF, conforme decreto 10148/2019, art 11º</text:p>
          </table:table-cell>
          <table:table-cell office:value-type="string" table:style-name="ce2">
            <text:p>Rio de Janeiro - RJ</text:p>
          </table:table-cell>
          <table:table-cell office:value-type="date" office:date-value="2022-12-19T14:03:01" table:style-name="ce3">
            <text:p>19/12/2022 14: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o Cinema</text:p>
          </table:table-cell>
          <table:table-cell office:value-type="string" table:style-name="ce2">
            <text:p>Prosseguimento da análise da proposta de CCD das atividades finalísticas da Ancine</text:p>
          </table:table-cell>
          <table:table-cell office:value-type="string" table:style-name="ce2">
            <text:p>Distrito Federal - DF</text:p>
          </table:table-cell>
          <table:table-cell office:value-type="date" office:date-value="2022-12-23T10:12:25" table:style-name="ce3">
            <text:p>23/12/2022 10: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Marinha</text:p>
          </table:table-cell>
          <table:table-cell office:value-type="string" table:style-name="ce2">
            <text:p>Aderência do super.br ao e-arq Brasil</text:p>
          </table:table-cell>
          <table:table-cell office:value-type="string" table:style-name="ce2">
            <text:p>Rio de Janeiro - RJ</text:p>
          </table:table-cell>
          <table:table-cell office:value-type="date" office:date-value="2022-12-26T14:19:54" table:style-name="ce3">
            <text:p>26/12/2022 14: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Espacial Brasileira</text:p>
          </table:table-cell>
          <table:table-cell office:value-type="string" table:style-name="ce2">
            <text:p>Orientação sobre elaboração de instrumentos de gestão de documentos da AEB</text:p>
          </table:table-cell>
          <table:table-cell office:value-type="string" table:style-name="ce2">
            <text:p>Distrito Federal - DF</text:p>
          </table:table-cell>
          <table:table-cell office:value-type="date" office:date-value="2022-12-26T16:05:09" table:style-name="ce3">
            <text:p>26/12/2022 16: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ELABORAÇÃO CÓDIGO DE CLASSIFICAÇÃO E TABELA DE TEMPORALIDADE ANTT.</text:p>
          </table:table-cell>
          <table:table-cell office:value-type="string" table:style-name="ce2">
            <text:p>Distrito Federal - DF</text:p>
          </table:table-cell>
          <table:table-cell office:value-type="date" office:date-value="2022-12-27T11:37:41" table:style-name="ce3">
            <text:p>27/12/2022 11: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ELABORAÇÃO CÓDIGO DE CLASSIFICAÇÃO E TABELA DE TEMPORALIDADE ANTT.</text:p>
          </table:table-cell>
          <table:table-cell office:value-type="string" table:style-name="ce2">
            <text:p>Distrito Federal - DF</text:p>
          </table:table-cell>
          <table:table-cell office:value-type="date" office:date-value="2022-12-28T16:00:33" table:style-name="ce3">
            <text:p>28/12/2022 16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Chico Mendes de Conservação da Biodiversidade</text:p>
          </table:table-cell>
          <table:table-cell office:value-type="string" table:style-name="ce2">
            <text:p>Orientação técnica para elaboração de CCD do ICMBio</text:p>
          </table:table-cell>
          <table:table-cell office:value-type="string" table:style-name="ce2">
            <text:p>Distrito Federal - DF</text:p>
          </table:table-cell>
          <table:table-cell office:value-type="date" office:date-value="2022-12-28T16:44:28" table:style-name="ce3">
            <text:p>28/12/2022 16: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cação</text:p>
          </table:table-cell>
          <table:table-cell office:value-type="string" table:style-name="ce2">
            <text:p>Sergipe - SE</text:p>
          </table:table-cell>
          <table:table-cell office:value-type="date" office:date-value="2022-12-29T10:37:23" table:style-name="ce3">
            <text:p>29/12/2022 10: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Hemoderivados e Biotecnologia</text:p>
          </table:table-cell>
          <table:table-cell office:value-type="string" table:style-name="ce2">
            <text:p>Solicitação de material <text:s/>de seminário</text:p>
          </table:table-cell>
          <table:table-cell office:value-type="string" table:style-name="ce2">
            <text:p>Distrito Federal - DF</text:p>
          </table:table-cell>
          <table:table-cell office:value-type="date" office:date-value="2023-01-02T13:20:22" table:style-name="ce3">
            <text:p>02/01/2023 13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do Património Histórico e Artístico Nacional</text:p>
          </table:table-cell>
          <table:table-cell office:value-type="string" table:style-name="ce2">
            <text:p>Tabela de Temporalidade Finalística Iphan</text:p>
          </table:table-cell>
          <table:table-cell office:value-type="string" table:style-name="ce2">
            <text:p>Rio de Janeiro - RJ</text:p>
          </table:table-cell>
          <table:table-cell office:value-type="date" office:date-value="2023-01-02T13:31:56" table:style-name="ce3">
            <text:p>02/01/2023 13: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Catalão</text:p>
          </table:table-cell>
          <table:table-cell office:value-type="string" table:style-name="ce2">
            <text:p>Dúvidas sobre a classificação de documentos da Universidade Federal de Catalão</text:p>
          </table:table-cell>
          <table:table-cell office:value-type="string" table:style-name="ce2">
            <text:p>Goiás - GO</text:p>
          </table:table-cell>
          <table:table-cell office:value-type="date" office:date-value="2023-01-04T07:45:26" table:style-name="ce3">
            <text:p>04/01/2023 07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Solicitação de Análise Técnica</text:p>
          </table:table-cell>
          <table:table-cell office:value-type="string" table:style-name="ce2">
            <text:p>Distrito Federal - DF</text:p>
          </table:table-cell>
          <table:table-cell office:value-type="date" office:date-value="2023-01-04T11:39:24" table:style-name="ce3">
            <text:p>04/01/2023 11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e Seguros Privados</text:p>
          </table:table-cell>
          <table:table-cell office:value-type="string" table:style-name="ce2">
            <text:p>Classificação de Documentos CCD-fim SUSEP</text:p>
          </table:table-cell>
          <table:table-cell office:value-type="string" table:style-name="ce2">
            <text:p>Rio de Janeiro - RJ</text:p>
          </table:table-cell>
          <table:table-cell office:value-type="date" office:date-value="2023-01-05T08:11:30" table:style-name="ce3">
            <text:p>05/01/2023 08: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Ciência, Tecnologia e Inovação</text:p>
          </table:table-cell>
          <table:table-cell office:value-type="string" table:style-name="ce2">
            <text:p>Documentos informais ou avulso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3-01-05T11:23:05" table:style-name="ce3">
            <text:p>05/01/2023 11: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Dúvidas sobre classificação arquivistica em ata de reunião</text:p>
          </table:table-cell>
          <table:table-cell office:value-type="string" table:style-name="ce2">
            <text:p>Rio de Janeiro - RJ</text:p>
          </table:table-cell>
          <table:table-cell office:value-type="date" office:date-value="2023-01-05T12:58:56" table:style-name="ce3">
            <text:p>05/01/2023 12: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2 - Dúvida sobre a organização das pastas funcionais do IFS.<text:s/></text:p>
          </table:table-cell>
          <table:table-cell office:value-type="string" table:style-name="ce2">
            <text:p>Sergipe - SE</text:p>
          </table:table-cell>
          <table:table-cell office:value-type="date" office:date-value="2023-01-05T13:22:06" table:style-name="ce3">
            <text:p>05/01/2023 13: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idência da República</text:p>
          </table:table-cell>
          <table:table-cell office:value-type="string" table:style-name="ce2">
            <text:p>Recolhimento de acervo da Presidência da República</text:p>
          </table:table-cell>
          <table:table-cell office:value-type="string" table:style-name="ce2">
            <text:p>Distrito Federal - DF</text:p>
          </table:table-cell>
          <table:table-cell office:value-type="date" office:date-value="2023-01-05T17:36:47" table:style-name="ce3">
            <text:p>05/01/2023 17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Ciências da Saúde de Porto Alegre</text:p>
          </table:table-cell>
          <table:table-cell office:value-type="string" table:style-name="ce2">
            <text:p>Classificação de Documentos</text:p>
          </table:table-cell>
          <table:table-cell office:value-type="string" table:style-name="ce2">
            <text:p>Rio Grande do Sul - RS</text:p>
          </table:table-cell>
          <table:table-cell office:value-type="date" office:date-value="2023-01-06T13:56:06" table:style-name="ce3">
            <text:p>06/01/2023 13: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Ciências da Saúde de Porto Alegre</text:p>
          </table:table-cell>
          <table:table-cell office:value-type="string" table:style-name="ce2">
            <text:p>Classificação de Documentos</text:p>
          </table:table-cell>
          <table:table-cell office:value-type="string" table:style-name="ce2">
            <text:p>Rio Grande do Sul - RS</text:p>
          </table:table-cell>
          <table:table-cell office:value-type="date" office:date-value="2023-01-06T14:06:32" table:style-name="ce3">
            <text:p>06/01/2023 14: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Federal de Educação Tecnológica Celso Suckow da Fonseca</text:p>
          </table:table-cell>
          <table:table-cell office:value-type="string" table:style-name="ce2">
            <text:p>Dúvida sobre procedimentos de gestão</text:p>
          </table:table-cell>
          <table:table-cell office:value-type="string" table:style-name="ce2">
            <text:p>Rio de Janeiro - RJ</text:p>
          </table:table-cell>
          <table:table-cell office:value-type="date" office:date-value="2023-01-06T15:34:30" table:style-name="ce3">
            <text:p>06/01/2023 15: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cação</text:p>
          </table:table-cell>
          <table:table-cell office:value-type="string" table:style-name="ce2">
            <text:p>Sergipe - SE</text:p>
          </table:table-cell>
          <table:table-cell office:value-type="date" office:date-value="2023-01-09T10:33:42" table:style-name="ce3">
            <text:p>09/01/2023 10: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Hemoderivados e Biotecnologia</text:p>
          </table:table-cell>
          <table:table-cell office:value-type="string" table:style-name="ce2">
            <text:p>Reunião entre AN e Hemobrás sobre CCD/TTDD</text:p>
          </table:table-cell>
          <table:table-cell office:value-type="string" table:style-name="ce2">
            <text:p>Distrito Federal - DF</text:p>
          </table:table-cell>
          <table:table-cell office:value-type="date" office:date-value="2023-01-09T11:13:29" table:style-name="ce3">
            <text:p>09/01/2023 11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</text:p>
          </table:table-cell>
          <table:table-cell office:value-type="string" table:style-name="ce2">
            <text:p>Número Único de Protocolo (NUP)</text:p>
          </table:table-cell>
          <table:table-cell office:value-type="string" table:style-name="ce2">
            <text:p>Rio de Janeiro - RJ</text:p>
          </table:table-cell>
          <table:table-cell office:value-type="date" office:date-value="2023-01-09T14:55:17" table:style-name="ce3">
            <text:p>09/01/2023 14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Casa de Rui Barbosa -</text:p>
          </table:table-cell>
          <table:table-cell office:value-type="string" table:style-name="ce2">
            <text:p>Cancelamento de Documento no SEI configura elimninação?</text:p>
          </table:table-cell>
          <table:table-cell office:value-type="string" table:style-name="ce2">
            <text:p>Rio de Janeiro - RJ</text:p>
          </table:table-cell>
          <table:table-cell office:value-type="date" office:date-value="2023-01-09T18:13:02" table:style-name="ce3">
            <text:p>09/01/2023 18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Serviços Hospitalares</text:p>
          </table:table-cell>
          <table:table-cell office:value-type="string" table:style-name="ce2">
            <text:p>Portaria da CPAD</text:p>
          </table:table-cell>
          <table:table-cell office:value-type="string" table:style-name="ce2">
            <text:p>Distrito Federal - DF</text:p>
          </table:table-cell>
          <table:table-cell office:value-type="date" office:date-value="2023-01-10T15:45:27" table:style-name="ce3">
            <text:p>10/01/2023 15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Confirmação de reunião - 26/01</text:p>
          </table:table-cell>
          <table:table-cell office:value-type="string" table:style-name="ce2">
            <text:p>Rio de Janeiro - RJ</text:p>
          </table:table-cell>
          <table:table-cell office:value-type="date" office:date-value="2023-01-11T14:38:33" table:style-name="ce3">
            <text:p>11/01/2023 14: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ícia Federal</text:p>
          </table:table-cell>
          <table:table-cell office:value-type="string" table:style-name="ce2">
            <text:p>Encaminhamento <text:s/>Plano de Classificação de documentos da área fim da PF classe 200</text:p>
          </table:table-cell>
          <table:table-cell office:value-type="string" table:style-name="ce2">
            <text:p>Distrito Federal - DF</text:p>
          </table:table-cell>
          <table:table-cell office:value-type="date" office:date-value="2023-01-12T09:39:25" table:style-name="ce3">
            <text:p>12/01/2023 09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3 - Dúvidas - Manutenção de documento arquivados</text:p>
          </table:table-cell>
          <table:table-cell office:value-type="string" table:style-name="ce2">
            <text:p>Sergipe - SE</text:p>
          </table:table-cell>
          <table:table-cell office:value-type="date" office:date-value="2023-01-12T11:29:51" table:style-name="ce3">
            <text:p>12/01/2023 11: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Águas</text:p>
          </table:table-cell>
          <table:table-cell office:value-type="string" table:style-name="ce2">
            <text:p>Diplomática aplicada à modelos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1-16T10:25:02" table:style-name="ce3">
            <text:p>16/01/2023 10: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2.41 - Dúvidas - Tratamento técnico a documentos doados<text:s/></text:p>
          </table:table-cell>
          <table:table-cell office:value-type="string" table:style-name="ce2">
            <text:p>Sergipe - SE</text:p>
          </table:table-cell>
          <table:table-cell office:value-type="date" office:date-value="2023-01-16T11:34:32" table:style-name="ce3">
            <text:p>16/01/2023 11: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Recolhimento - Documentos Sigilosos DSI/MS</text:p>
          </table:table-cell>
          <table:table-cell office:value-type="string" table:style-name="ce2">
            <text:p>Distrito Federal - DF</text:p>
          </table:table-cell>
          <table:table-cell office:value-type="date" office:date-value="2023-01-17T12:07:19" table:style-name="ce3">
            <text:p>17/01/2023 12: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>Análise das LEDs pelo AN</text:p>
          </table:table-cell>
          <table:table-cell office:value-type="string" table:style-name="ce2">
            <text:p>Bahia - BA</text:p>
          </table:table-cell>
          <table:table-cell office:value-type="date" office:date-value="2023-01-19T08:42:21" table:style-name="ce3">
            <text:p>19/01/2023 08: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a Propriedade Industrial</text:p>
          </table:table-cell>
          <table:table-cell office:value-type="string" table:style-name="ce2">
            <text:p>Acompanhamento da elaboração do CCD-AF</text:p>
          </table:table-cell>
          <table:table-cell office:value-type="string" table:style-name="ce2">
            <text:p>Distrito Federal - DF</text:p>
          </table:table-cell>
          <table:table-cell office:value-type="date" office:date-value="2023-01-19T10:57:35" table:style-name="ce3">
            <text:p>19/01/2023 10: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Hemoderivados e Biotecnologia</text:p>
          </table:table-cell>
          <table:table-cell office:value-type="string" table:style-name="ce2">
            <text:p>Orientação técnica - Hemobrás - envio de links 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1-23T15:41:02" table:style-name="ce3">
            <text:p>23/01/2023 15: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Dúvida sobre cadastro no SOT pelo website</text:p>
          </table:table-cell>
          <table:table-cell office:value-type="string" table:style-name="ce2">
            <text:p>Pernambuco - PE</text:p>
          </table:table-cell>
          <table:table-cell office:value-type="date" office:date-value="2023-01-23T16:02:26" table:style-name="ce3">
            <text:p>23/01/2023 16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</text:p>
          </table:table-cell>
          <table:table-cell office:value-type="string" table:style-name="ce2">
            <text:p>Migração para utilização do SEI Multiórgãos vinculado ao Ministério da Gestão e Inovação</text:p>
          </table:table-cell>
          <table:table-cell office:value-type="string" table:style-name="ce2">
            <text:p>Rio de Janeiro - RJ</text:p>
          </table:table-cell>
          <table:table-cell office:value-type="date" office:date-value="2023-01-25T09:21:04" table:style-name="ce3">
            <text:p>25/01/2023 09: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</text:p>
          </table:table-cell>
          <table:table-cell office:value-type="string" table:style-name="ce2">
            <text:p>Atualização do SEI para a versão 4.0 e da continuidade da implantação do módulo de barramento</text:p>
          </table:table-cell>
          <table:table-cell office:value-type="string" table:style-name="ce2">
            <text:p>Rio de Janeiro - RJ</text:p>
          </table:table-cell>
          <table:table-cell office:value-type="date" office:date-value="2023-01-26T10:02:42" table:style-name="ce3">
            <text:p>26/01/2023 10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dúvida pontual!</text:p>
          </table:table-cell>
          <table:table-cell office:value-type="string" table:style-name="ce2">
            <text:p>Distrito Federal - DF</text:p>
          </table:table-cell>
          <table:table-cell office:value-type="date" office:date-value="2023-01-26T11:29:15" table:style-name="ce3">
            <text:p>26/01/2023 11: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Ceará</text:p>
          </table:table-cell>
          <table:table-cell office:value-type="string" table:style-name="ce2">
            <text:p>Inventário de documentos de Arquivo Pessoal</text:p>
          </table:table-cell>
          <table:table-cell office:value-type="string" table:style-name="ce2">
            <text:p>Ceará - CE</text:p>
          </table:table-cell>
          <table:table-cell office:value-type="date" office:date-value="2023-01-26T11:58:03" table:style-name="ce3">
            <text:p>26/01/2023 11: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Reunião AN e FBN - Orientação técnica para elaboração de Código de Classific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01-26T16:38:57" table:style-name="ce3">
            <text:p>26/01/2023 16: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Catalão</text:p>
          </table:table-cell>
          <table:table-cell office:value-type="string" table:style-name="ce2">
            <text:p>Dúvida pontual sobre a classificação de documentos de estágio.</text:p>
          </table:table-cell>
          <table:table-cell office:value-type="string" table:style-name="ce2">
            <text:p>Goiás - GO</text:p>
          </table:table-cell>
          <table:table-cell office:value-type="date" office:date-value="2023-01-27T09:21:03" table:style-name="ce3">
            <text:p>27/01/2023 09: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Catalão</text:p>
          </table:table-cell>
          <table:table-cell office:value-type="string" table:style-name="ce2">
            <text:p>Dúvidas sobre a classificação de documentos - <text:s/>transporte</text:p>
          </table:table-cell>
          <table:table-cell office:value-type="string" table:style-name="ce2">
            <text:p>Goiás - GO</text:p>
          </table:table-cell>
          <table:table-cell office:value-type="date" office:date-value="2023-01-27T09:55:35" table:style-name="ce3">
            <text:p>27/01/2023 09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Chico Mendes de Conservação da Biodiversidade</text:p>
          </table:table-cell>
          <table:table-cell office:value-type="string" table:style-name="ce2">
            <text:p>Minuta do Plano de Classificação - Atividade Fim</text:p>
          </table:table-cell>
          <table:table-cell office:value-type="string" table:style-name="ce2">
            <text:p>Distrito Federal - DF</text:p>
          </table:table-cell>
          <table:table-cell office:value-type="date" office:date-value="2023-01-27T11:29:08" table:style-name="ce3">
            <text:p>27/01/2023 11: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Ministério do Trabalho e Previdência - dúvida quanto a separação dos ministérios frente à elaboração do código de classificação e Tabela de Temporalidade</text:p>
          </table:table-cell>
          <table:table-cell office:value-type="string" table:style-name="ce2">
            <text:p>Distrito Federal - DF</text:p>
          </table:table-cell>
          <table:table-cell office:value-type="date" office:date-value="2023-01-27T16:02:25" table:style-name="ce3">
            <text:p>27/01/2023 16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a Fronteira Sul</text:p>
          </table:table-cell>
          <table:table-cell office:value-type="string" table:style-name="ce2">
            <text:p>Dúvidas sobre classificação</text:p>
          </table:table-cell>
          <table:table-cell office:value-type="string" table:style-name="ce2">
            <text:p>Santa Catarina - SC</text:p>
          </table:table-cell>
          <table:table-cell office:value-type="date" office:date-value="2023-01-31T14:01:36" table:style-name="ce3">
            <text:p>31/01/2023 14: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Orientações para elaboração CCD e Tabela de temporalidade ANTT</text:p>
          </table:table-cell>
          <table:table-cell office:value-type="string" table:style-name="ce2">
            <text:p>Distrito Federal - DF</text:p>
          </table:table-cell>
          <table:table-cell office:value-type="date" office:date-value="2023-02-01T16:26:44" table:style-name="ce3">
            <text:p>01/02/2023 16: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Preservação Digital</text:p>
          </table:table-cell>
          <table:table-cell office:value-type="string" table:style-name="ce2">
            <text:p>Rio de Janeiro - RJ</text:p>
          </table:table-cell>
          <table:table-cell office:value-type="date" office:date-value="2023-02-02T09:24:22" table:style-name="ce3">
            <text:p>02/02/2023 09: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Capacitação de Arquivistas</text:p>
          </table:table-cell>
          <table:table-cell office:value-type="string" table:style-name="ce2">
            <text:p>Rio de Janeiro - RJ</text:p>
          </table:table-cell>
          <table:table-cell office:value-type="date" office:date-value="2023-02-02T09:30:30" table:style-name="ce3">
            <text:p>02/02/2023 09: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SIGAD</text:p>
          </table:table-cell>
          <table:table-cell office:value-type="string" table:style-name="ce2">
            <text:p>Rio de Janeiro - RJ</text:p>
          </table:table-cell>
          <table:table-cell office:value-type="date" office:date-value="2023-02-02T09:35:42" table:style-name="ce3">
            <text:p>02/02/2023 09: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Implementação da Lei Geral de Proteção de Dados</text:p>
          </table:table-cell>
          <table:table-cell office:value-type="string" table:style-name="ce2">
            <text:p>Rio de Janeiro - RJ</text:p>
          </table:table-cell>
          <table:table-cell office:value-type="date" office:date-value="2023-02-02T09:51:39" table:style-name="ce3">
            <text:p>02/02/2023 09: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Destinação de documentos de unidade administrativa extinta</text:p>
          </table:table-cell>
          <table:table-cell office:value-type="string" table:style-name="ce2">
            <text:p>Rio de Janeiro - RJ</text:p>
          </table:table-cell>
          <table:table-cell office:value-type="date" office:date-value="2023-02-02T10:06:30" table:style-name="ce3">
            <text:p>02/02/2023 10: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02-02T10:27:17" table:style-name="ce3">
            <text:p>02/02/2023 10: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Gestora de Ativos</text:p>
          </table:table-cell>
          <table:table-cell office:value-type="string" table:style-name="ce2">
            <text:p>Relatório de aplicação dos instrumentos de gestão - EMGEA</text:p>
          </table:table-cell>
          <table:table-cell office:value-type="string" table:style-name="ce2">
            <text:p>Distrito Federal - DF</text:p>
          </table:table-cell>
          <table:table-cell office:value-type="date" office:date-value="2023-02-02T16:39:15" table:style-name="ce3">
            <text:p>02/02/2023 16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Mulher, da Família e dos Direitos Humanos</text:p>
          </table:table-cell>
          <table:table-cell office:value-type="string" table:style-name="ce2">
            <text:p>Dúvida sobre classificação</text:p>
          </table:table-cell>
          <table:table-cell office:value-type="string" table:style-name="ce2">
            <text:p>Distrito Federal - DF</text:p>
          </table:table-cell>
          <table:table-cell office:value-type="date" office:date-value="2023-02-03T14:18:42" table:style-name="ce3">
            <text:p>03/02/2023 14: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Solicitação de Informação</text:p>
          </table:table-cell>
          <table:table-cell office:value-type="string" table:style-name="ce2">
            <text:p>Distrito Federal - DF</text:p>
          </table:table-cell>
          <table:table-cell office:value-type="date" office:date-value="2023-02-06T14:25:28" table:style-name="ce3">
            <text:p>06/02/2023 14: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Documentação dos servidores da SUDHEVEA</text:p>
          </table:table-cell>
          <table:table-cell office:value-type="string" table:style-name="ce2">
            <text:p>Paraíba - PB</text:p>
          </table:table-cell>
          <table:table-cell office:value-type="date" office:date-value="2023-02-07T10:15:48" table:style-name="ce3">
            <text:p>07/02/2023 10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Nacional de Saúde</text:p>
          </table:table-cell>
          <table:table-cell office:value-type="string" table:style-name="ce2">
            <text:p>Possível extinção da Funasa</text:p>
          </table:table-cell>
          <table:table-cell office:value-type="string" table:style-name="ce2">
            <text:p>Distrito Federal - DF</text:p>
          </table:table-cell>
          <table:table-cell office:value-type="date" office:date-value="2023-02-07T11:36:43" table:style-name="ce3">
            <text:p>07/02/2023 11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a Grande Dourados</text:p>
          </table:table-cell>
          <table:table-cell office:value-type="string" table:style-name="ce2">
            <text:p>Aprovação de política arquivística e eliminação de documentos</text:p>
          </table:table-cell>
          <table:table-cell office:value-type="string" table:style-name="ce2">
            <text:p>Mato Grosso do Sul - MS</text:p>
          </table:table-cell>
          <table:table-cell office:value-type="date" office:date-value="2023-02-08T10:52:51" table:style-name="ce3">
            <text:p>08/02/2023 10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Classes 100 e 200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3-02-09T11:10:36" table:style-name="ce3">
            <text:p>09/02/2023 11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Central do Brasil</text:p>
          </table:table-cell>
          <table:table-cell office:value-type="string" table:style-name="ce2">
            <text:p>TTDD de área fim do BC - documento complementar à SOT nº000361</text:p>
          </table:table-cell>
          <table:table-cell office:value-type="string" table:style-name="ce2">
            <text:p>Rio de Janeiro - RJ</text:p>
          </table:table-cell>
          <table:table-cell office:value-type="date" office:date-value="2023-02-09T12:07:54" table:style-name="ce3">
            <text:p>09/02/2023 12: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Metrologia, Qualidade e Tecnologia</text:p>
          </table:table-cell>
          <table:table-cell office:value-type="string" table:style-name="ce2">
            <text:p>Documentos passíveis de eliminação danificados por água</text:p>
          </table:table-cell>
          <table:table-cell office:value-type="string" table:style-name="ce2">
            <text:p>Rio de Janeiro - RJ</text:p>
          </table:table-cell>
          <table:table-cell office:value-type="date" office:date-value="2023-02-09T14:04:28" table:style-name="ce3">
            <text:p>09/02/2023 14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Solicitação de Visita Técnica do COGED e COPAC</text:p>
          </table:table-cell>
          <table:table-cell office:value-type="string" table:style-name="ce2">
            <text:p>Distrito Federal - DF</text:p>
          </table:table-cell>
          <table:table-cell office:value-type="date" office:date-value="2023-02-09T14:50:44" table:style-name="ce3">
            <text:p>09/02/2023 14: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>Orientação para construção de Manual de Documentos Digitais</text:p>
          </table:table-cell>
          <table:table-cell office:value-type="string" table:style-name="ce2">
            <text:p>Bahia - BA</text:p>
          </table:table-cell>
          <table:table-cell office:value-type="date" office:date-value="2023-02-10T08:21:24" table:style-name="ce3">
            <text:p>10/02/2023 08: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Classificação de Documentos</text:p>
          </table:table-cell>
          <table:table-cell office:value-type="string" table:style-name="ce2">
            <text:p>Santa Catarina - SC</text:p>
          </table:table-cell>
          <table:table-cell office:value-type="date" office:date-value="2023-02-13T10:42:01" table:style-name="ce3">
            <text:p>13/02/2023 10: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o Estado do Rio de Janeiro</text:p>
          </table:table-cell>
          <table:table-cell office:value-type="string" table:style-name="ce2">
            <text:p>Dúvida sobre preenchimento da LED</text:p>
          </table:table-cell>
          <table:table-cell office:value-type="string" table:style-name="ce2">
            <text:p>Rio de Janeiro - RJ</text:p>
          </table:table-cell>
          <table:table-cell office:value-type="date" office:date-value="2023-02-13T10:47:31" table:style-name="ce3">
            <text:p>13/02/2023 10: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Guias de remessa de documentos (061.1) sinistradas por água de chuvas - alagamento</text:p>
          </table:table-cell>
          <table:table-cell office:value-type="string" table:style-name="ce2">
            <text:p>Rio de Janeiro - RJ</text:p>
          </table:table-cell>
          <table:table-cell office:value-type="date" office:date-value="2023-02-14T12:49:19" table:style-name="ce3">
            <text:p>14/02/2023 12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</text:p>
          </table:table-cell>
          <table:table-cell office:value-type="string" table:style-name="ce2">
            <text:p>Assinatura Gov.br</text:p>
          </table:table-cell>
          <table:table-cell office:value-type="string" table:style-name="ce2">
            <text:p>Rio de Janeiro - RJ</text:p>
          </table:table-cell>
          <table:table-cell office:value-type="date" office:date-value="2023-02-14T14:24:38" table:style-name="ce3">
            <text:p>14/02/2023 14: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o Espírito Santo</text:p>
          </table:table-cell>
          <table:table-cell office:value-type="string" table:style-name="ce2">
            <text:p>Dúvidas - Classificação de Documentos</text:p>
          </table:table-cell>
          <table:table-cell office:value-type="string" table:style-name="ce2">
            <text:p>Espírito Santo - ES</text:p>
          </table:table-cell>
          <table:table-cell office:value-type="date" office:date-value="2023-02-15T14:17:05" table:style-name="ce3">
            <text:p>15/02/2023 14: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o Estado do Rio de Janeiro</text:p>
          </table:table-cell>
          <table:table-cell office:value-type="string" table:style-name="ce2">
            <text:p>Revisão de LEDs da UNIRIO</text:p>
          </table:table-cell>
          <table:table-cell office:value-type="string" table:style-name="ce2">
            <text:p>Rio de Janeiro - RJ</text:p>
          </table:table-cell>
          <table:table-cell office:value-type="date" office:date-value="2023-02-15T17:05:59" table:style-name="ce3">
            <text:p>15/02/2023 17: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a Propriedade Industrial</text:p>
          </table:table-cell>
          <table:table-cell office:value-type="string" table:style-name="ce2">
            <text:p>Acompanhamento da elaboração do CCD-AF</text:p>
          </table:table-cell>
          <table:table-cell office:value-type="string" table:style-name="ce2">
            <text:p>Distrito Federal - DF</text:p>
          </table:table-cell>
          <table:table-cell office:value-type="date" office:date-value="2023-02-16T16:27:15" table:style-name="ce3">
            <text:p>16/02/2023 16: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o Cinema</text:p>
          </table:table-cell>
          <table:table-cell office:value-type="string" table:style-name="ce2">
            <text:p>Elaboração de CCD - Ancine</text:p>
          </table:table-cell>
          <table:table-cell office:value-type="string" table:style-name="ce2">
            <text:p>Distrito Federal - DF</text:p>
          </table:table-cell>
          <table:table-cell office:value-type="date" office:date-value="2023-02-16T17:47:20" table:style-name="ce3">
            <text:p>16/02/2023 17: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</text:p>
          </table:table-cell>
          <table:table-cell office:value-type="string" table:style-name="ce2">
            <text:p>Aprovação de contas</text:p>
          </table:table-cell>
          <table:table-cell office:value-type="string" table:style-name="ce2">
            <text:p>Rio de Janeiro - RJ</text:p>
          </table:table-cell>
          <table:table-cell office:value-type="date" office:date-value="2023-02-23T14:24:58" table:style-name="ce3">
            <text:p>23/02/2023 14: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Mulher, da Família e dos Direitos Humanos</text:p>
          </table:table-cell>
          <table:table-cell office:value-type="string" table:style-name="ce2">
            <text:p>Atualizações de CCD e de TTDD-AF</text:p>
          </table:table-cell>
          <table:table-cell office:value-type="string" table:style-name="ce2">
            <text:p>Distrito Federal - DF</text:p>
          </table:table-cell>
          <table:table-cell office:value-type="date" office:date-value="2023-02-23T15:38:58" table:style-name="ce3">
            <text:p>23/02/2023 15: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o Estado do Rio de Janeiro</text:p>
          </table:table-cell>
          <table:table-cell office:value-type="string" table:style-name="ce2">
            <text:p>Dúvida - acesso a documentos - pessoas falecidas</text:p>
          </table:table-cell>
          <table:table-cell office:value-type="string" table:style-name="ce2">
            <text:p>Rio de Janeiro - RJ</text:p>
          </table:table-cell>
          <table:table-cell office:value-type="date" office:date-value="2023-02-24T16:20:56" table:style-name="ce3">
            <text:p>24/02/2023 16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 Desenvolvimento Regional</text:p>
          </table:table-cell>
          <table:table-cell office:value-type="string" table:style-name="ce2">
            <text:p>Cpad e SubSiga pós reestruturação</text:p>
          </table:table-cell>
          <table:table-cell office:value-type="string" table:style-name="ce2">
            <text:p>Distrito Federal - DF</text:p>
          </table:table-cell>
          <table:table-cell office:value-type="date" office:date-value="2023-02-27T15:38:21" table:style-name="ce3">
            <text:p>27/02/2023 15: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Confirmação de Visita Técnica</text:p>
          </table:table-cell>
          <table:table-cell office:value-type="string" table:style-name="ce2">
            <text:p>Distrito Federal - DF</text:p>
          </table:table-cell>
          <table:table-cell office:value-type="date" office:date-value="2023-02-27T15:39:45" table:style-name="ce3">
            <text:p>27/02/2023 15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cação - Desarquivamento de documentos</text:p>
          </table:table-cell>
          <table:table-cell office:value-type="string" table:style-name="ce2">
            <text:p>Sergipe - SE</text:p>
          </table:table-cell>
          <table:table-cell office:value-type="date" office:date-value="2023-02-28T10:22:58" table:style-name="ce3">
            <text:p>28/02/2023 10: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Casa de Rui Barbosa -</text:p>
          </table:table-cell>
          <table:table-cell office:value-type="string" table:style-name="ce2">
            <text:p>Impressão em papel de e-mails</text:p>
          </table:table-cell>
          <table:table-cell office:value-type="string" table:style-name="ce2">
            <text:p>Rio de Janeiro - RJ</text:p>
          </table:table-cell>
          <table:table-cell office:value-type="date" office:date-value="2023-03-01T08:11:53" table:style-name="ce3">
            <text:p>01/03/2023 08: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Ciência, Tecnologia e Inovação</text:p>
          </table:table-cell>
          <table:table-cell office:value-type="string" table:style-name="ce2">
            <text:p>Código de classificação e tabela de temporalidade do Museu Goeldi (MPEG/MCTI)</text:p>
          </table:table-cell>
          <table:table-cell office:value-type="string" table:style-name="ce2">
            <text:p>Distrito Federal - DF</text:p>
          </table:table-cell>
          <table:table-cell office:value-type="date" office:date-value="2023-03-01T11:37:12" table:style-name="ce3">
            <text:p>01/03/2023 11: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Dúvida na classificação.</text:p>
          </table:table-cell>
          <table:table-cell office:value-type="string" table:style-name="ce2">
            <text:p>Minas Gerais - MG</text:p>
          </table:table-cell>
          <table:table-cell office:value-type="date" office:date-value="2023-03-02T09:48:02" table:style-name="ce3">
            <text:p>02/03/2023 09: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o Espírito Santo</text:p>
          </table:table-cell>
          <table:table-cell office:value-type="string" table:style-name="ce2">
            <text:p>Autorização para a eliminação de documentos</text:p>
          </table:table-cell>
          <table:table-cell office:value-type="string" table:style-name="ce2">
            <text:p>Espírito Santo - ES</text:p>
          </table:table-cell>
          <table:table-cell office:value-type="date" office:date-value="2023-03-02T14:55:06" table:style-name="ce3">
            <text:p>02/03/2023 14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Dúvida sobre assinatura de Atas</text:p>
          </table:table-cell>
          <table:table-cell office:value-type="string" table:style-name="ce2">
            <text:p>Rio Grande do Sul - RS</text:p>
          </table:table-cell>
          <table:table-cell office:value-type="date" office:date-value="2023-03-02T15:13:03" table:style-name="ce3">
            <text:p>02/03/2023 15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Pesquisa Energética</text:p>
          </table:table-cell>
          <table:table-cell office:value-type="string" table:style-name="ce2">
            <text:p>PGDoc/EPE - Avaliação e Valid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03-02T17:30:06" table:style-name="ce3">
            <text:p>02/03/2023 17: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cação</text:p>
          </table:table-cell>
          <table:table-cell office:value-type="string" table:style-name="ce2">
            <text:p>Sergipe - SE</text:p>
          </table:table-cell>
          <table:table-cell office:value-type="date" office:date-value="2023-03-07T12:32:57" table:style-name="ce3">
            <text:p>07/03/2023 12: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Entrega das Minutas das Classes 100, 200 e 300 - versão 06.03.2023</text:p>
          </table:table-cell>
          <table:table-cell office:value-type="string" table:style-name="ce2">
            <text:p>Distrito Federal - DF</text:p>
          </table:table-cell>
          <table:table-cell office:value-type="date" office:date-value="2023-03-07T18:26:30" table:style-name="ce3">
            <text:p>07/03/2023 18: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Cadastro de membro do SUB-SIGA</text:p>
          </table:table-cell>
          <table:table-cell office:value-type="string" table:style-name="ce2">
            <text:p>Paraíba - PB</text:p>
          </table:table-cell>
          <table:table-cell office:value-type="date" office:date-value="2023-03-08T09:17:01" table:style-name="ce3">
            <text:p>08/03/2023 09: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ícia Federal</text:p>
          </table:table-cell>
          <table:table-cell office:value-type="string" table:style-name="ce2">
            <text:p>Resposta do Plano de Classificação de documentos da área fim da PF- classe 200</text:p>
          </table:table-cell>
          <table:table-cell office:value-type="string" table:style-name="ce2">
            <text:p>Distrito Federal - DF</text:p>
          </table:table-cell>
          <table:table-cell office:value-type="date" office:date-value="2023-03-08T15:33:08" table:style-name="ce3">
            <text:p>08/03/2023 15: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e Seguros Privados</text:p>
          </table:table-cell>
          <table:table-cell office:value-type="string" table:style-name="ce2">
            <text:p>Aplicação de Código de Classific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03-09T10:24:21" table:style-name="ce3">
            <text:p>09/03/2023 10: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Mulher, da Família e dos Direitos Humanos</text:p>
          </table:table-cell>
          <table:table-cell office:value-type="string" table:style-name="ce2">
            <text:p>Gestão de acervos de outros ministéri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3-09T10:47:36" table:style-name="ce3">
            <text:p>09/03/2023 10: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a Zona Franca de Manaus</text:p>
          </table:table-cell>
          <table:table-cell office:value-type="string" table:style-name="ce2">
            <text:p>Reunião entre AN e Suframa</text:p>
          </table:table-cell>
          <table:table-cell office:value-type="string" table:style-name="ce2">
            <text:p>Amazonas - AM</text:p>
          </table:table-cell>
          <table:table-cell office:value-type="date" office:date-value="2023-03-09T14:01:14" table:style-name="ce3">
            <text:p>09/03/2023 14: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o Estado do Rio de Janeiro</text:p>
          </table:table-cell>
          <table:table-cell office:value-type="string" table:style-name="ce2">
            <text:p>Dúvida - acesso a documentos - pessoas falecidas</text:p>
          </table:table-cell>
          <table:table-cell office:value-type="string" table:style-name="ce2">
            <text:p>Rio de Janeiro - RJ</text:p>
          </table:table-cell>
          <table:table-cell office:value-type="date" office:date-value="2023-03-10T10:26:23" table:style-name="ce3">
            <text:p>10/03/2023 10: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Ação Civil Pública nº 5006596-71.2022.4.02.5101/RJ</text:p>
          </table:table-cell>
          <table:table-cell office:value-type="string" table:style-name="ce2">
            <text:p>Distrito Federal - DF</text:p>
          </table:table-cell>
          <table:table-cell office:value-type="date" office:date-value="2023-03-13T10:57:06" table:style-name="ce3">
            <text:p>13/03/2023 10: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Tabela de Temporalidade área fim</text:p>
          </table:table-cell>
          <table:table-cell office:value-type="string" table:style-name="ce2">
            <text:p>Distrito Federal - DF</text:p>
          </table:table-cell>
          <table:table-cell office:value-type="date" office:date-value="2023-03-13T14:10:53" table:style-name="ce3">
            <text:p>13/03/2023 14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Prazo de guarda de correspondências</text:p>
          </table:table-cell>
          <table:table-cell office:value-type="string" table:style-name="ce2">
            <text:p>Distrito Federal - DF</text:p>
          </table:table-cell>
          <table:table-cell office:value-type="date" office:date-value="2023-03-13T15:20:00" table:style-name="ce3">
            <text:p>13/03/2023 15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cação - Ação Judicial sobre remoção</text:p>
          </table:table-cell>
          <table:table-cell office:value-type="string" table:style-name="ce2">
            <text:p>Sergipe - SE</text:p>
          </table:table-cell>
          <table:table-cell office:value-type="date" office:date-value="2023-03-14T08:28:09" table:style-name="ce3">
            <text:p>14/03/2023 08: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Águas</text:p>
          </table:table-cell>
          <table:table-cell office:value-type="string" table:style-name="ce2">
            <text:p>autorização para eliminar documentos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3-03-15T11:26:33" table:style-name="ce3">
            <text:p>15/03/2023 11: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o Estado do Rio de Janeiro</text:p>
          </table:table-cell>
          <table:table-cell office:value-type="string" table:style-name="ce2">
            <text:p>Revisão de LEDs da UNIRIO</text:p>
          </table:table-cell>
          <table:table-cell office:value-type="string" table:style-name="ce2">
            <text:p>Rio de Janeiro - RJ</text:p>
          </table:table-cell>
          <table:table-cell office:value-type="date" office:date-value="2023-03-16T10:52:51" table:style-name="ce3">
            <text:p>16/03/2023 10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0.01 - Minuto da Instrução Nomativa das Fotografias Nato Digitais</text:p>
          </table:table-cell>
          <table:table-cell office:value-type="string" table:style-name="ce2">
            <text:p>Sergipe - SE</text:p>
          </table:table-cell>
          <table:table-cell office:value-type="date" office:date-value="2023-03-16T14:50:25" table:style-name="ce3">
            <text:p>16/03/2023 14: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Orientações para elaboração CCD e Tabela de temporalidade ANTT</text:p>
          </table:table-cell>
          <table:table-cell office:value-type="string" table:style-name="ce2">
            <text:p>Distrito Federal - DF</text:p>
          </table:table-cell>
          <table:table-cell office:value-type="date" office:date-value="2023-03-17T10:46:05" table:style-name="ce3">
            <text:p>17/03/2023 10: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Marinha</text:p>
          </table:table-cell>
          <table:table-cell office:value-type="string" table:style-name="ce2">
            <text:p>Aderência do super.br ao e-arq Brasil</text:p>
          </table:table-cell>
          <table:table-cell office:value-type="string" table:style-name="ce2">
            <text:p>Rio de Janeiro - RJ</text:p>
          </table:table-cell>
          <table:table-cell office:value-type="date" office:date-value="2023-03-20T10:04:49" table:style-name="ce3">
            <text:p>20/03/2023 10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elho Nacional de Desenvolvimento Científico e Tecnológico</text:p>
          </table:table-cell>
          <table:table-cell office:value-type="string" table:style-name="ce2">
            <text:p>Decreto 10.148 de 2019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3-03-20T13:37:09" table:style-name="ce3">
            <text:p>20/03/2023 13: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elho Nacional de Desenvolvimento Científico e Tecnológico</text:p>
          </table:table-cell>
          <table:table-cell office:value-type="string" table:style-name="ce2">
            <text:p>Normativas SEI - CNPq</text:p>
          </table:table-cell>
          <table:table-cell office:value-type="string" table:style-name="ce2">
            <text:p>Distrito Federal - DF</text:p>
          </table:table-cell>
          <table:table-cell office:value-type="date" office:date-value="2023-03-20T14:25:33" table:style-name="ce3">
            <text:p>20/03/2023 14: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o Estado do Rio de Janeiro</text:p>
          </table:table-cell>
          <table:table-cell office:value-type="string" table:style-name="ce2">
            <text:p>dúvida sobre código para processos cancelados ou indeferidos</text:p>
          </table:table-cell>
          <table:table-cell office:value-type="string" table:style-name="ce2">
            <text:p>Rio de Janeiro - RJ</text:p>
          </table:table-cell>
          <table:table-cell office:value-type="date" office:date-value="2023-03-20T16:20:26" table:style-name="ce3">
            <text:p>20/03/2023 16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Numeração sequencial e continua de NUP</text:p>
          </table:table-cell>
          <table:table-cell office:value-type="string" table:style-name="ce2">
            <text:p>Rio de Janeiro - RJ</text:p>
          </table:table-cell>
          <table:table-cell office:value-type="date" office:date-value="2023-03-20T16:21:03" table:style-name="ce3">
            <text:p>20/03/2023 16: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Numeração da Listagem de Eliminação</text:p>
          </table:table-cell>
          <table:table-cell office:value-type="string" table:style-name="ce2">
            <text:p>Distrito Federal - DF</text:p>
          </table:table-cell>
          <table:table-cell office:value-type="date" office:date-value="2023-03-20T20:40:05" table:style-name="ce3">
            <text:p>20/03/2023 20: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Prestação de Contas</text:p>
          </table:table-cell>
          <table:table-cell office:value-type="string" table:style-name="ce2">
            <text:p>Distrito Federal - DF</text:p>
          </table:table-cell>
          <table:table-cell office:value-type="date" office:date-value="2023-03-20T21:22:08" table:style-name="ce3">
            <text:p>20/03/2023 21: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Orientação Técnica - Relatórios de Estágio-docência e Relatórios de Avaliação do Programa de Pós-Graduação pela CAPES</text:p>
          </table:table-cell>
          <table:table-cell office:value-type="string" table:style-name="ce2">
            <text:p>Santa Catarina - SC</text:p>
          </table:table-cell>
          <table:table-cell office:value-type="date" office:date-value="2023-03-22T13:35:54" table:style-name="ce3">
            <text:p>22/03/2023 13: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Mulher, da Família e dos Direitos Humanos</text:p>
          </table:table-cell>
          <table:table-cell office:value-type="string" table:style-name="ce2">
            <text:p>Trâmite para listagem de eliminação aprovada anteriormente à ação civil pública de suspensão das eliminações</text:p>
          </table:table-cell>
          <table:table-cell office:value-type="string" table:style-name="ce2">
            <text:p>Distrito Federal - DF</text:p>
          </table:table-cell>
          <table:table-cell office:value-type="date" office:date-value="2023-03-23T10:10:52" table:style-name="ce3">
            <text:p>23/03/2023 10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Liberação do processo de eliminação</text:p>
          </table:table-cell>
          <table:table-cell office:value-type="string" table:style-name="ce2">
            <text:p>Minas Gerais - MG</text:p>
          </table:table-cell>
          <table:table-cell office:value-type="date" office:date-value="2023-03-23T11:05:32" table:style-name="ce3">
            <text:p>23/03/2023 11: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</text:p>
          </table:table-cell>
          <table:table-cell office:value-type="string" table:style-name="ce2">
            <text:p>Assentamentos funcionais</text:p>
          </table:table-cell>
          <table:table-cell office:value-type="string" table:style-name="ce2">
            <text:p>Rio de Janeiro - RJ</text:p>
          </table:table-cell>
          <table:table-cell office:value-type="date" office:date-value="2023-03-23T13:55:37" table:style-name="ce3">
            <text:p>23/03/2023 13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Escola Nacional de Administração Pública</text:p>
          </table:table-cell>
          <table:table-cell office:value-type="string" table:style-name="ce2">
            <text:p>Listagem de Eliminação de Documentos da extinta Escola de Administração Fazendária - Esaf</text:p>
          </table:table-cell>
          <table:table-cell office:value-type="string" table:style-name="ce2">
            <text:p>Distrito Federal - DF</text:p>
          </table:table-cell>
          <table:table-cell office:value-type="date" office:date-value="2023-03-23T15:16:28" table:style-name="ce3">
            <text:p>23/03/2023 15: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de Pesquisas Jardim Botânico do Rio de Janeiro</text:p>
          </table:table-cell>
          <table:table-cell office:value-type="string" table:style-name="ce2">
            <text:p>Elaboração de Plano de Classificação</text:p>
          </table:table-cell>
          <table:table-cell office:value-type="string" table:style-name="ce2">
            <text:p>Rio de Janeiro - RJ</text:p>
          </table:table-cell>
          <table:table-cell office:value-type="date" office:date-value="2023-03-23T15:20:32" table:style-name="ce3">
            <text:p>23/03/2023 15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Escola Nacional de Administração Pública</text:p>
          </table:table-cell>
          <table:table-cell office:value-type="string" table:style-name="ce2">
            <text:p>Listagem de Eliminação de Documentos dos Centros Regionais de Treinamentos da Esaf (BA, PR, PA, CE e PE)</text:p>
          </table:table-cell>
          <table:table-cell office:value-type="string" table:style-name="ce2">
            <text:p>Distrito Federal - DF</text:p>
          </table:table-cell>
          <table:table-cell office:value-type="date" office:date-value="2023-03-23T19:08:14" table:style-name="ce3">
            <text:p>23/03/2023 19: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Escola Nacional de Administração Pública</text:p>
          </table:table-cell>
          <table:table-cell office:value-type="string" table:style-name="ce2">
            <text:p>Listagem de Eliminação de Documentos dos Centros Regionais de Treinamentos da Esaf (RJ, RS, SP)</text:p>
          </table:table-cell>
          <table:table-cell office:value-type="string" table:style-name="ce2">
            <text:p>Distrito Federal - DF</text:p>
          </table:table-cell>
          <table:table-cell office:value-type="date" office:date-value="2023-03-24T14:22:05" table:style-name="ce3">
            <text:p>24/03/2023 14: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Oswaldo Cruz</text:p>
          </table:table-cell>
          <table:table-cell office:value-type="string" table:style-name="ce2">
            <text:p>Considerações a respeito do <text:s/>Parecer nº 03/2022 CODAG</text:p>
          </table:table-cell>
          <table:table-cell office:value-type="string" table:style-name="ce2">
            <text:p>Rio de Janeiro - RJ</text:p>
          </table:table-cell>
          <table:table-cell office:value-type="date" office:date-value="2023-03-28T10:02:27" table:style-name="ce3">
            <text:p>28/03/2023 10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Classes 100, 200 e 300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3-03-28T10:20:01" table:style-name="ce3">
            <text:p>28/03/2023 10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e Seguros Privados</text:p>
          </table:table-cell>
          <table:table-cell office:value-type="string" table:style-name="ce2">
            <text:p>Classific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03-28T11:24:58" table:style-name="ce3">
            <text:p>28/03/2023 11: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Pesquisa Energética</text:p>
          </table:table-cell>
          <table:table-cell office:value-type="string" table:style-name="ce2">
            <text:p>PGDoc/EPE - Avaliação e Valid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03-28T16:15:53" table:style-name="ce3">
            <text:p>28/03/2023 16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o Estado do Rio de Janeiro</text:p>
          </table:table-cell>
          <table:table-cell office:value-type="string" table:style-name="ce2">
            <text:p>Dedetização de áreas de guarda de acervo</text:p>
          </table:table-cell>
          <table:table-cell office:value-type="string" table:style-name="ce2">
            <text:p>Rio de Janeiro - RJ</text:p>
          </table:table-cell>
          <table:table-cell office:value-type="date" office:date-value="2023-03-29T09:57:00" table:style-name="ce3">
            <text:p>29/03/2023 09: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assinatura de LED</text:p>
          </table:table-cell>
          <table:table-cell office:value-type="string" table:style-name="ce2">
            <text:p>Rio de Janeiro - RJ</text:p>
          </table:table-cell>
          <table:table-cell office:value-type="date" office:date-value="2023-03-30T10:58:41" table:style-name="ce3">
            <text:p>30/03/2023 10: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Oswaldo Cruz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03-30T12:11:13" table:style-name="ce3">
            <text:p>30/03/2023 12: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icação - processo de contratação e pagamento de agência de viagem e prestação de serviço de curso de inglês</text:p>
          </table:table-cell>
          <table:table-cell office:value-type="string" table:style-name="ce2">
            <text:p>Sergipe - SE</text:p>
          </table:table-cell>
          <table:table-cell office:value-type="date" office:date-value="2023-03-31T08:52:26" table:style-name="ce3">
            <text:p>31/03/2023 08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Orientação</text:p>
          </table:table-cell>
          <table:table-cell office:value-type="string" table:style-name="ce2">
            <text:p>Distrito Federal - DF</text:p>
          </table:table-cell>
          <table:table-cell office:value-type="date" office:date-value="2023-03-31T13:53:06" table:style-name="ce3">
            <text:p>31/03/2023 13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Ciência, Tecnologia e Inovação</text:p>
          </table:table-cell>
          <table:table-cell office:value-type="string" table:style-name="ce2">
            <text:p>Reunião com o Arquivo Nacional - RJ (ref. unificação do CCD-fim com as unidades de pesquisa)</text:p>
          </table:table-cell>
          <table:table-cell office:value-type="string" table:style-name="ce2">
            <text:p>Distrito Federal - DF</text:p>
          </table:table-cell>
          <table:table-cell office:value-type="date" office:date-value="2023-03-31T17:22:55" table:style-name="ce3">
            <text:p>31/03/2023 17: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Nacional de Tecnologia Eletrônica Avançada S.A</text:p>
          </table:table-cell>
          <table:table-cell office:value-type="string" table:style-name="ce2">
            <text:p>CÓDIGO DE CLASSIFICAÇÃO ATIVIDADES FINALÍSTICA CEITEC SA</text:p>
          </table:table-cell>
          <table:table-cell office:value-type="string" table:style-name="ce2">
            <text:p>Rio Grande do Sul - RS</text:p>
          </table:table-cell>
          <table:table-cell office:value-type="date" office:date-value="2023-04-03T15:02:19" table:style-name="ce3">
            <text:p>03/04/2023 15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</text:p>
          </table:table-cell>
          <table:table-cell office:value-type="string" table:style-name="ce2">
            <text:p>Assentamento funcional</text:p>
          </table:table-cell>
          <table:table-cell office:value-type="string" table:style-name="ce2">
            <text:p>Rio de Janeiro - RJ</text:p>
          </table:table-cell>
          <table:table-cell office:value-type="date" office:date-value="2023-04-04T09:40:41" table:style-name="ce3">
            <text:p>04/04/2023 09: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cação - Processo de contratação de Plano de Saúde</text:p>
          </table:table-cell>
          <table:table-cell office:value-type="string" table:style-name="ce2">
            <text:p>Sergipe - SE</text:p>
          </table:table-cell>
          <table:table-cell office:value-type="date" office:date-value="2023-04-04T09:53:03" table:style-name="ce3">
            <text:p>04/04/2023 09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cação - Serviço de levantamento topográfico<text:s/></text:p>
          </table:table-cell>
          <table:table-cell office:value-type="string" table:style-name="ce2">
            <text:p>Sergipe - SE</text:p>
          </table:table-cell>
          <table:table-cell office:value-type="date" office:date-value="2023-04-04T09:57:07" table:style-name="ce3">
            <text:p>04/04/2023 09: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cação - Serviço refeição e espaço da cantina</text:p>
          </table:table-cell>
          <table:table-cell office:value-type="string" table:style-name="ce2">
            <text:p>Sergipe - SE</text:p>
          </table:table-cell>
          <table:table-cell office:value-type="date" office:date-value="2023-04-04T10:21:27" table:style-name="ce3">
            <text:p>04/04/2023 10: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s Transportes</text:p>
          </table:table-cell>
          <table:table-cell office:value-type="string" table:style-name="ce2">
            <text:p>Código de Classificação - Ministério dos Transportes</text:p>
          </table:table-cell>
          <table:table-cell office:value-type="string" table:style-name="ce2">
            <text:p>Distrito Federal - DF</text:p>
          </table:table-cell>
          <table:table-cell office:value-type="date" office:date-value="2023-04-04T10:35:06" table:style-name="ce3">
            <text:p>04/04/2023 10: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Reunião de OT com FBN - CCD/TTDD</text:p>
          </table:table-cell>
          <table:table-cell office:value-type="string" table:style-name="ce2">
            <text:p>Rio de Janeiro - RJ</text:p>
          </table:table-cell>
          <table:table-cell office:value-type="date" office:date-value="2023-04-04T14:35:21" table:style-name="ce3">
            <text:p>04/04/2023 14: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Cariri</text:p>
          </table:table-cell>
          <table:table-cell office:value-type="string" table:style-name="ce2">
            <text:p>Orientação sobre a custódia da massa documental</text:p>
          </table:table-cell>
          <table:table-cell office:value-type="string" table:style-name="ce2">
            <text:p>Ceará - CE</text:p>
          </table:table-cell>
          <table:table-cell office:value-type="date" office:date-value="2023-04-04T17:10:21" table:style-name="ce3">
            <text:p>04/04/2023 17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Documentos de Prestação de Contas de Termo de Execução Descentralizada Atividade-Fim</text:p>
          </table:table-cell>
          <table:table-cell office:value-type="string" table:style-name="ce2">
            <text:p>Distrito Federal - DF</text:p>
          </table:table-cell>
          <table:table-cell office:value-type="date" office:date-value="2023-04-05T15:33:17" table:style-name="ce3">
            <text:p>05/04/2023 15: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ELABORAÇÃO CÓDIGO DE CLASSIFICAÇÃO E TABELA DE TEMPORALIDADE ANTT.</text:p>
          </table:table-cell>
          <table:table-cell office:value-type="string" table:style-name="ce2">
            <text:p>Distrito Federal - DF</text:p>
          </table:table-cell>
          <table:table-cell office:value-type="date" office:date-value="2023-04-06T16:24:36" table:style-name="ce3">
            <text:p>06/04/2023 16: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PDD do Passe Livre</text:p>
          </table:table-cell>
          <table:table-cell office:value-type="string" table:style-name="ce2">
            <text:p>Distrito Federal - DF</text:p>
          </table:table-cell>
          <table:table-cell office:value-type="date" office:date-value="2023-04-06T17:28:12" table:style-name="ce3">
            <text:p>06/04/2023 17: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Orientação de CCD e TTDD</text:p>
          </table:table-cell>
          <table:table-cell office:value-type="string" table:style-name="ce2">
            <text:p>Distrito Federal - DF</text:p>
          </table:table-cell>
          <table:table-cell office:value-type="date" office:date-value="2023-04-10T10:12:47" table:style-name="ce3">
            <text:p>10/04/2023 10: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Pesquisa Energética</text:p>
          </table:table-cell>
          <table:table-cell office:value-type="string" table:style-name="ce2">
            <text:p>Nota Técnica CCD/TTD EPE</text:p>
          </table:table-cell>
          <table:table-cell office:value-type="string" table:style-name="ce2">
            <text:p>Rio de Janeiro - RJ</text:p>
          </table:table-cell>
          <table:table-cell office:value-type="date" office:date-value="2023-04-11T09:13:14" table:style-name="ce3">
            <text:p>11/04/2023 09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Suspensão de Elimin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4-11T10:19:41" table:style-name="ce3">
            <text:p>11/04/2023 10: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Armazenamento de documentos por terceir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4-11T10:47:32" table:style-name="ce3">
            <text:p>11/04/2023 10: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Eliminação Documental e os efeitos da ACP nº 5006596-71.2022.4.02.5101</text:p>
          </table:table-cell>
          <table:table-cell office:value-type="string" table:style-name="ce2">
            <text:p>Distrito Federal - DF</text:p>
          </table:table-cell>
          <table:table-cell office:value-type="date" office:date-value="2023-04-11T14:07:39" table:style-name="ce3">
            <text:p>11/04/2023 14: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>Formação CPAD</text:p>
          </table:table-cell>
          <table:table-cell office:value-type="string" table:style-name="ce2">
            <text:p>Bahia - BA</text:p>
          </table:table-cell>
          <table:table-cell office:value-type="date" office:date-value="2023-04-12T12:31:24" table:style-name="ce3">
            <text:p>12/04/2023 12: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Videoconferência - Manual de Documentos Digitais</text:p>
          </table:table-cell>
          <table:table-cell office:value-type="string" table:style-name="ce2">
            <text:p>Sergipe - SE</text:p>
          </table:table-cell>
          <table:table-cell office:value-type="date" office:date-value="2023-04-13T10:26:41" table:style-name="ce3">
            <text:p>13/04/2023 10: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Contratação de Serviço Arquivístic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4-13T17:27:44" table:style-name="ce3">
            <text:p>13/04/2023 17: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Catalão</text:p>
          </table:table-cell>
          <table:table-cell office:value-type="string" table:style-name="ce2">
            <text:p>Dúvida pontual sobre reavaliação documental</text:p>
          </table:table-cell>
          <table:table-cell office:value-type="string" table:style-name="ce2">
            <text:p>Goiás - GO</text:p>
          </table:table-cell>
          <table:table-cell office:value-type="date" office:date-value="2023-04-14T13:10:25" table:style-name="ce3">
            <text:p>14/04/2023 13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Casa de Rui Barbosa -</text:p>
          </table:table-cell>
          <table:table-cell office:value-type="string" table:style-name="ce2">
            <text:p>Migração de Fitas VHS para o formato Digital - Orientações</text:p>
          </table:table-cell>
          <table:table-cell office:value-type="string" table:style-name="ce2">
            <text:p>Rio de Janeiro - RJ</text:p>
          </table:table-cell>
          <table:table-cell office:value-type="date" office:date-value="2023-04-15T11:43:12" table:style-name="ce3">
            <text:p>15/04/2023 11: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Hemoderivados e Biotecnologia</text:p>
          </table:table-cell>
          <table:table-cell office:value-type="string" table:style-name="ce2">
            <text:p>Elaboração TTDD atividade-fim da Hemobrás</text:p>
          </table:table-cell>
          <table:table-cell office:value-type="string" table:style-name="ce2">
            <text:p>Distrito Federal - DF</text:p>
          </table:table-cell>
          <table:table-cell office:value-type="date" office:date-value="2023-04-17T09:21:19" table:style-name="ce3">
            <text:p>17/04/2023 09: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Pesquisa Energética</text:p>
          </table:table-cell>
          <table:table-cell office:value-type="string" table:style-name="ce2">
            <text:p>Revisão do Código de Classificação da EPE</text:p>
          </table:table-cell>
          <table:table-cell office:value-type="string" table:style-name="ce2">
            <text:p>Rio de Janeiro - RJ</text:p>
          </table:table-cell>
          <table:table-cell office:value-type="date" office:date-value="2023-04-17T16:17:07" table:style-name="ce3">
            <text:p>17/04/2023 16: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Classes 100, 200 e 300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3-04-19T15:41:48" table:style-name="ce3">
            <text:p>19/04/2023 15: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retaria de Coordenação e Governança do Património da União</text:p>
          </table:table-cell>
          <table:table-cell office:value-type="string" table:style-name="ce2">
            <text:p>Solicitação de orientação técnica - reunião</text:p>
          </table:table-cell>
          <table:table-cell office:value-type="string" table:style-name="ce2">
            <text:p>Distrito Federal - DF</text:p>
          </table:table-cell>
          <table:table-cell office:value-type="date" office:date-value="2023-04-20T10:49:14" table:style-name="ce3">
            <text:p>20/04/2023 10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s Comunicações</text:p>
          </table:table-cell>
          <table:table-cell office:value-type="string" table:style-name="ce2">
            <text:p>Minuta CCD-MCOM</text:p>
          </table:table-cell>
          <table:table-cell office:value-type="string" table:style-name="ce2">
            <text:p>Distrito Federal - DF</text:p>
          </table:table-cell>
          <table:table-cell office:value-type="date" office:date-value="2023-04-20T14:08:07" table:style-name="ce3">
            <text:p>20/04/2023 14: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Farroupilha</text:p>
          </table:table-cell>
          <table:table-cell office:value-type="string" table:style-name="ce2">
            <text:p>NUP duplicado de IES</text:p>
          </table:table-cell>
          <table:table-cell office:value-type="string" table:style-name="ce2">
            <text:p>Rio Grande do Sul - RS</text:p>
          </table:table-cell>
          <table:table-cell office:value-type="date" office:date-value="2023-04-20T19:41:11" table:style-name="ce3">
            <text:p>20/04/2023 19: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0.01 - Instrução Normativa de Eliminação da COPAD</text:p>
          </table:table-cell>
          <table:table-cell office:value-type="string" table:style-name="ce2">
            <text:p>Sergipe - SE</text:p>
          </table:table-cell>
          <table:table-cell office:value-type="date" office:date-value="2023-04-24T09:54:07" table:style-name="ce3">
            <text:p>24/04/2023 09: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icação - processo de cooperação técnica para conta vinculada<text:s/></text:p>
          </table:table-cell>
          <table:table-cell office:value-type="string" table:style-name="ce2">
            <text:p>Sergipe - SE</text:p>
          </table:table-cell>
          <table:table-cell office:value-type="date" office:date-value="2023-04-25T10:13:26" table:style-name="ce3">
            <text:p>25/04/2023 10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991 - Informações sobre o curso de classificação<text:s/></text:p>
          </table:table-cell>
          <table:table-cell office:value-type="string" table:style-name="ce2">
            <text:p>Sergipe - SE</text:p>
          </table:table-cell>
          <table:table-cell office:value-type="date" office:date-value="2023-04-25T10:36:53" table:style-name="ce3">
            <text:p>25/04/2023 10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Pesquisa Energética</text:p>
          </table:table-cell>
          <table:table-cell office:value-type="string" table:style-name="ce2">
            <text:p>Nota Técnica CCD/TTD EPE</text:p>
          </table:table-cell>
          <table:table-cell office:value-type="string" table:style-name="ce2">
            <text:p>Rio de Janeiro - RJ</text:p>
          </table:table-cell>
          <table:table-cell office:value-type="date" office:date-value="2023-04-25T15:23:27" table:style-name="ce3">
            <text:p>25/04/2023 15: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Reunião CPAD-ANTT</text:p>
          </table:table-cell>
          <table:table-cell office:value-type="string" table:style-name="ce2">
            <text:p>Distrito Federal - DF</text:p>
          </table:table-cell>
          <table:table-cell office:value-type="date" office:date-value="2023-04-25T19:04:32" table:style-name="ce3">
            <text:p>25/04/2023 19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Código de Classificação - área fim - Convêni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4-26T10:25:58" table:style-name="ce3">
            <text:p>26/04/2023 10: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Agricultura, Pecuária e Abastecimento</text:p>
          </table:table-cell>
          <table:table-cell office:value-type="string" table:style-name="ce2">
            <text:p>Acervo órgãos extintos - Sistema - Software livre</text:p>
          </table:table-cell>
          <table:table-cell office:value-type="string" table:style-name="ce2">
            <text:p>Distrito Federal - DF</text:p>
          </table:table-cell>
          <table:table-cell office:value-type="date" office:date-value="2023-04-26T12:15:55" table:style-name="ce3">
            <text:p>26/04/2023 12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Ciências da Saúde de Porto Alegre</text:p>
          </table:table-cell>
          <table:table-cell office:value-type="string" table:style-name="ce2">
            <text:p>Dúvida na classificação</text:p>
          </table:table-cell>
          <table:table-cell office:value-type="string" table:style-name="ce2">
            <text:p>Rio Grande do Sul - RS</text:p>
          </table:table-cell>
          <table:table-cell office:value-type="date" office:date-value="2023-04-26T14:25:22" table:style-name="ce3">
            <text:p>26/04/2023 14: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a Zona Franca de Manaus</text:p>
          </table:table-cell>
          <table:table-cell office:value-type="string" table:style-name="ce2">
            <text:p>Reunião de OT CCD/TTDD com Suframa</text:p>
          </table:table-cell>
          <table:table-cell office:value-type="string" table:style-name="ce2">
            <text:p>Amazonas - AM</text:p>
          </table:table-cell>
          <table:table-cell office:value-type="date" office:date-value="2023-04-28T15:06:12" table:style-name="ce3">
            <text:p>28/04/2023 15: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Reunião de OT com FBN - CCD/TTDD</text:p>
          </table:table-cell>
          <table:table-cell office:value-type="string" table:style-name="ce2">
            <text:p>Rio de Janeiro - RJ</text:p>
          </table:table-cell>
          <table:table-cell office:value-type="date" office:date-value="2023-04-28T15:08:20" table:style-name="ce3">
            <text:p>28/04/2023 15: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</text:p>
          </table:table-cell>
          <table:table-cell office:value-type="string" table:style-name="ce2">
            <text:p>Solicitação</text:p>
          </table:table-cell>
          <table:table-cell office:value-type="string" table:style-name="ce2">
            <text:p>Rio de Janeiro - RJ</text:p>
          </table:table-cell>
          <table:table-cell office:value-type="date" office:date-value="2023-04-28T16:47:05" table:style-name="ce3">
            <text:p>28/04/2023 16: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Cidadania</text:p>
          </table:table-cell>
          <table:table-cell office:value-type="string" table:style-name="ce2">
            <text:p>Projeto Gestão Arquivística - Informação sobre continuidade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3-05-02T14:55:48" table:style-name="ce3">
            <text:p>02/05/2023 14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Ceará</text:p>
          </table:table-cell>
          <table:table-cell office:value-type="string" table:style-name="ce2">
            <text:p>Declarações, Atas de Reuniões e Plenários Virtuais no SEI<text:s/></text:p>
          </table:table-cell>
          <table:table-cell office:value-type="string" table:style-name="ce2">
            <text:p>Ceará - CE</text:p>
          </table:table-cell>
          <table:table-cell office:value-type="date" office:date-value="2023-05-04T12:03:22" table:style-name="ce3">
            <text:p>04/05/2023 12: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Espírito Santo</text:p>
          </table:table-cell>
          <table:table-cell office:value-type="string" table:style-name="ce2">
            <text:p>Dúvidas sobre Arquivamento</text:p>
          </table:table-cell>
          <table:table-cell office:value-type="string" table:style-name="ce2">
            <text:p>Espírito Santo - ES</text:p>
          </table:table-cell>
          <table:table-cell office:value-type="date" office:date-value="2023-05-05T08:39:09" table:style-name="ce3">
            <text:p>05/05/2023 08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Pesquisa Energética</text:p>
          </table:table-cell>
          <table:table-cell office:value-type="string" table:style-name="ce2">
            <text:p>Política de Gestão Documental</text:p>
          </table:table-cell>
          <table:table-cell office:value-type="string" table:style-name="ce2">
            <text:p>Rio de Janeiro - RJ</text:p>
          </table:table-cell>
          <table:table-cell office:value-type="date" office:date-value="2023-05-05T11:40:40" table:style-name="ce3">
            <text:p>05/05/2023 11: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Catalão</text:p>
          </table:table-cell>
          <table:table-cell office:value-type="string" table:style-name="ce2">
            <text:p>Dúvida relativa a gestão de pessoas</text:p>
          </table:table-cell>
          <table:table-cell office:value-type="string" table:style-name="ce2">
            <text:p>Goiás - GO</text:p>
          </table:table-cell>
          <table:table-cell office:value-type="date" office:date-value="2023-05-05T12:19:32" table:style-name="ce3">
            <text:p>05/05/2023 12: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Central do Brasil</text:p>
          </table:table-cell>
          <table:table-cell office:value-type="string" table:style-name="ce2">
            <text:p>Versão ajustada do CCDD e da TTDD do BC</text:p>
          </table:table-cell>
          <table:table-cell office:value-type="string" table:style-name="ce2">
            <text:p>Rio de Janeiro - RJ</text:p>
          </table:table-cell>
          <table:table-cell office:value-type="date" office:date-value="2023-05-05T14:48:50" table:style-name="ce3">
            <text:p>05/05/2023 14: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Farroupilha</text:p>
          </table:table-cell>
          <table:table-cell office:value-type="string" table:style-name="ce2">
            <text:p>NUP duplicado de IES</text:p>
          </table:table-cell>
          <table:table-cell office:value-type="string" table:style-name="ce2">
            <text:p>Rio Grande do Sul - RS</text:p>
          </table:table-cell>
          <table:table-cell office:value-type="date" office:date-value="2023-05-05T17:47:05" table:style-name="ce3">
            <text:p>05/05/2023 17: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Digitalização Prontuário Pacientes Hospitais Executivo Federal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3-05-08T12:34:42" table:style-name="ce3">
            <text:p>08/05/2023 12: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Manual Técnico de Preservação do Acervo para Recolhimento</text:p>
          </table:table-cell>
          <table:table-cell office:value-type="string" table:style-name="ce2">
            <text:p>Distrito Federal - DF</text:p>
          </table:table-cell>
          <table:table-cell office:value-type="date" office:date-value="2023-05-08T18:00:49" table:style-name="ce3">
            <text:p>08/05/2023 18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o Estado do Rio de Janeiro</text:p>
          </table:table-cell>
          <table:table-cell office:value-type="string" table:style-name="ce2">
            <text:p>suspensão do ato de eliminação de documentos pelas IFES em virtude da Ação Civil Pública nº 5006596-71.2022.4.02.5101</text:p>
          </table:table-cell>
          <table:table-cell office:value-type="string" table:style-name="ce2">
            <text:p>Rio de Janeiro - RJ</text:p>
          </table:table-cell>
          <table:table-cell office:value-type="date" office:date-value="2023-05-10T16:26:31" table:style-name="ce3">
            <text:p>10/05/2023 16: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Oswaldo Cruz</text:p>
          </table:table-cell>
          <table:table-cell office:value-type="string" table:style-name="ce2">
            <text:p>Eliminação de documentos - processo eletrônico SEI</text:p>
          </table:table-cell>
          <table:table-cell office:value-type="string" table:style-name="ce2">
            <text:p>Rio de Janeiro - RJ</text:p>
          </table:table-cell>
          <table:table-cell office:value-type="date" office:date-value="2023-05-11T10:52:15" table:style-name="ce3">
            <text:p>11/05/2023 10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</text:p>
          </table:table-cell>
          <table:table-cell office:value-type="string" table:style-name="ce2">
            <text:p>Instrumentos de gestão atividades-meio e fim</text:p>
          </table:table-cell>
          <table:table-cell office:value-type="string" table:style-name="ce2">
            <text:p>Rio de Janeiro - RJ</text:p>
          </table:table-cell>
          <table:table-cell office:value-type="date" office:date-value="2023-05-11T16:50:48" table:style-name="ce3">
            <text:p>11/05/2023 16: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</text:p>
          </table:table-cell>
          <table:table-cell office:value-type="string" table:style-name="ce2">
            <text:p>Instrumentos de gestão atividades-meio e fim (2)</text:p>
          </table:table-cell>
          <table:table-cell office:value-type="string" table:style-name="ce2">
            <text:p>Rio de Janeiro - RJ</text:p>
          </table:table-cell>
          <table:table-cell office:value-type="date" office:date-value="2023-05-11T17:08:19" table:style-name="ce3">
            <text:p>11/05/2023 17: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Itajubá</text:p>
          </table:table-cell>
          <table:table-cell office:value-type="string" table:style-name="ce2">
            <text:p>Dúvida sobre utilização de instrumentos de gestão de documentos</text:p>
          </table:table-cell>
          <table:table-cell office:value-type="string" table:style-name="ce2">
            <text:p>Minas Gerais - MG</text:p>
          </table:table-cell>
          <table:table-cell office:value-type="date" office:date-value="2023-05-12T10:35:20" table:style-name="ce3">
            <text:p>12/05/2023 10: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icacão - Solciitacão de pagamento de curso de pós-graduação<text:s/></text:p>
          </table:table-cell>
          <table:table-cell office:value-type="string" table:style-name="ce2">
            <text:p>Sergipe - SE</text:p>
          </table:table-cell>
          <table:table-cell office:value-type="date" office:date-value="2023-05-12T12:15:14" table:style-name="ce3">
            <text:p>12/05/2023 12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Certificação ICP-Brasil</text:p>
          </table:table-cell>
          <table:table-cell office:value-type="string" table:style-name="ce2">
            <text:p>Distrito Federal - DF</text:p>
          </table:table-cell>
          <table:table-cell office:value-type="date" office:date-value="2023-05-12T15:50:49" table:style-name="ce3">
            <text:p>12/05/2023 15: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Casa de Rui Barbosa -</text:p>
          </table:table-cell>
          <table:table-cell office:value-type="string" table:style-name="ce2">
            <text:p>Migração de Fitas VHS para o formato Digital - Conversão para formato de preservação e acesso</text:p>
          </table:table-cell>
          <table:table-cell office:value-type="string" table:style-name="ce2">
            <text:p>Rio de Janeiro - RJ</text:p>
          </table:table-cell>
          <table:table-cell office:value-type="date" office:date-value="2023-05-15T11:08:57" table:style-name="ce3">
            <text:p>15/05/2023 11: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Código de Classificação Ministério do Trabalho e Emprego</text:p>
          </table:table-cell>
          <table:table-cell office:value-type="string" table:style-name="ce2">
            <text:p>Distrito Federal - DF</text:p>
          </table:table-cell>
          <table:table-cell office:value-type="date" office:date-value="2023-05-15T17:11:18" table:style-name="ce3">
            <text:p>15/05/2023 17: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Orientações sobre o uso de EPI em <text:s/>Arquivos</text:p>
          </table:table-cell>
          <table:table-cell office:value-type="string" table:style-name="ce2">
            <text:p>Rio de Janeiro - RJ</text:p>
          </table:table-cell>
          <table:table-cell office:value-type="date" office:date-value="2023-05-16T10:52:03" table:style-name="ce3">
            <text:p>16/05/2023 10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Análise de CCD/TTD ANTT</text:p>
          </table:table-cell>
          <table:table-cell office:value-type="string" table:style-name="ce2">
            <text:p>Distrito Federal - DF</text:p>
          </table:table-cell>
          <table:table-cell office:value-type="date" office:date-value="2023-05-16T15:17:14" table:style-name="ce3">
            <text:p>16/05/2023 15: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Nacional de Saúde</text:p>
          </table:table-cell>
          <table:table-cell office:value-type="string" table:style-name="ce2">
            <text:p>Análise de CCD/TTD FSESP e SUCAM</text:p>
          </table:table-cell>
          <table:table-cell office:value-type="string" table:style-name="ce2">
            <text:p>Distrito Federal - DF</text:p>
          </table:table-cell>
          <table:table-cell office:value-type="date" office:date-value="2023-05-16T15:22:31" table:style-name="ce3">
            <text:p>16/05/2023 15: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Dúvida na classificação.</text:p>
          </table:table-cell>
          <table:table-cell office:value-type="string" table:style-name="ce2">
            <text:p>Minas Gerais - MG</text:p>
          </table:table-cell>
          <table:table-cell office:value-type="date" office:date-value="2023-05-17T08:39:16" table:style-name="ce3">
            <text:p>17/05/2023 08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a Zona Franca de Manaus</text:p>
          </table:table-cell>
          <table:table-cell office:value-type="string" table:style-name="ce2">
            <text:p>Envio de links de capacitação à elaboração de CCD/TTDD</text:p>
          </table:table-cell>
          <table:table-cell office:value-type="string" table:style-name="ce2">
            <text:p>Amazonas - AM</text:p>
          </table:table-cell>
          <table:table-cell office:value-type="date" office:date-value="2023-05-17T11:39:14" table:style-name="ce3">
            <text:p>17/05/2023 11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a Zona Franca de Manaus</text:p>
          </table:table-cell>
          <table:table-cell office:value-type="string" table:style-name="ce2">
            <text:p>Reunião de orientação para elaboração do CCD/TTDD - Suframa</text:p>
          </table:table-cell>
          <table:table-cell office:value-type="string" table:style-name="ce2">
            <text:p>Amazonas - AM</text:p>
          </table:table-cell>
          <table:table-cell office:value-type="date" office:date-value="2023-05-17T11:42:02" table:style-name="ce3">
            <text:p>17/05/2023 11: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Recolhimento - Identificação das camisas</text:p>
          </table:table-cell>
          <table:table-cell office:value-type="string" table:style-name="ce2">
            <text:p>Distrito Federal - DF</text:p>
          </table:table-cell>
          <table:table-cell office:value-type="date" office:date-value="2023-05-17T13:35:09" table:style-name="ce3">
            <text:p>17/05/2023 13: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Hemoderivados e Biotecnologia</text:p>
          </table:table-cell>
          <table:table-cell office:value-type="string" table:style-name="ce2">
            <text:p>Gestão de Documentos da Hemobrás</text:p>
          </table:table-cell>
          <table:table-cell office:value-type="string" table:style-name="ce2">
            <text:p>Distrito Federal - DF</text:p>
          </table:table-cell>
          <table:table-cell office:value-type="date" office:date-value="2023-05-17T16:09:33" table:style-name="ce3">
            <text:p>17/05/2023 16: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Ceará</text:p>
          </table:table-cell>
          <table:table-cell office:value-type="string" table:style-name="ce2">
            <text:p>Classificação de documento de atividade-fim</text:p>
          </table:table-cell>
          <table:table-cell office:value-type="string" table:style-name="ce2">
            <text:p>Ceará - CE</text:p>
          </table:table-cell>
          <table:table-cell office:value-type="date" office:date-value="2023-05-17T16:30:04" table:style-name="ce3">
            <text:p>17/05/2023 16: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 / Sig Siga</text:p>
          </table:table-cell>
          <table:table-cell office:value-type="string" table:style-name="ce2">
            <text:p>Frequência de estagiári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5-18T15:18:13" table:style-name="ce3">
            <text:p>18/05/2023 15: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Dúvida referente a classificação<text:s/></text:p>
          </table:table-cell>
          <table:table-cell office:value-type="string" table:style-name="ce2">
            <text:p>Santa Catarina - SC</text:p>
          </table:table-cell>
          <table:table-cell office:value-type="date" office:date-value="2023-05-18T16:42:49" table:style-name="ce3">
            <text:p>18/05/2023 16: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Catalão</text:p>
          </table:table-cell>
          <table:table-cell office:value-type="string" table:style-name="ce2">
            <text:p>Dúvida na Classificação de Documentos da UFCAT - Atividades Fim</text:p>
          </table:table-cell>
          <table:table-cell office:value-type="string" table:style-name="ce2">
            <text:p>Goiás - GO</text:p>
          </table:table-cell>
          <table:table-cell office:value-type="date" office:date-value="2023-05-19T09:34:19" table:style-name="ce3">
            <text:p>19/05/2023 09: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Desfazimento de documentos atingidos por fogo<text:s/></text:p>
          </table:table-cell>
          <table:table-cell office:value-type="string" table:style-name="ce2">
            <text:p>Rio Grande do Sul - RS</text:p>
          </table:table-cell>
          <table:table-cell office:value-type="date" office:date-value="2023-05-19T09:36:52" table:style-name="ce3">
            <text:p>19/05/2023 09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Acervo acadêmico</text:p>
          </table:table-cell>
          <table:table-cell office:value-type="string" table:style-name="ce2">
            <text:p>Rio Grande do Sul - RS</text:p>
          </table:table-cell>
          <table:table-cell office:value-type="date" office:date-value="2023-05-19T09:38:24" table:style-name="ce3">
            <text:p>19/05/2023 09: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Sergipe</text:p>
          </table:table-cell>
          <table:table-cell office:value-type="string" table:style-name="ce2">
            <text:p>Dúvida sobre Classificação de documentos</text:p>
          </table:table-cell>
          <table:table-cell office:value-type="string" table:style-name="ce2">
            <text:p>Sergipe - SE</text:p>
          </table:table-cell>
          <table:table-cell office:value-type="date" office:date-value="2023-05-19T09:45:07" table:style-name="ce3">
            <text:p>19/05/2023 09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icação - Processo de solicitação a ata do IFS<text:s/></text:p>
          </table:table-cell>
          <table:table-cell office:value-type="string" table:style-name="ce2">
            <text:p>Sergipe - SE</text:p>
          </table:table-cell>
          <table:table-cell office:value-type="date" office:date-value="2023-05-19T10:50:57" table:style-name="ce3">
            <text:p>19/05/2023 10: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a Grande Dourados</text:p>
          </table:table-cell>
          <table:table-cell office:value-type="string" table:style-name="ce2">
            <text:p>Aprovação da Política arquivística da UFGD</text:p>
          </table:table-cell>
          <table:table-cell office:value-type="string" table:style-name="ce2">
            <text:p>Mato Grosso do Sul - MS</text:p>
          </table:table-cell>
          <table:table-cell office:value-type="date" office:date-value="2023-05-22T11:03:00" table:style-name="ce3">
            <text:p>22/05/2023 11: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Versão mais recente CCD Classe 400</text:p>
          </table:table-cell>
          <table:table-cell office:value-type="string" table:style-name="ce2">
            <text:p>Rio de Janeiro - RJ</text:p>
          </table:table-cell>
          <table:table-cell office:value-type="date" office:date-value="2023-05-22T12:25:03" table:style-name="ce3">
            <text:p>22/05/2023 12: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Grupo de Trabalho - Prontuário Pacientes Hospitais Executivo Federal</text:p>
          </table:table-cell>
          <table:table-cell office:value-type="string" table:style-name="ce2">
            <text:p>Distrito Federal - DF</text:p>
          </table:table-cell>
          <table:table-cell office:value-type="date" office:date-value="2023-05-22T15:15:14" table:style-name="ce3">
            <text:p>22/05/2023 15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ssão Nacional de Energia Nuclear</text:p>
          </table:table-cell>
          <table:table-cell office:value-type="string" table:style-name="ce2">
            <text:p>Portaria CPAD CNEN</text:p>
          </table:table-cell>
          <table:table-cell office:value-type="string" table:style-name="ce2">
            <text:p>Rio de Janeiro - RJ</text:p>
          </table:table-cell>
          <table:table-cell office:value-type="date" office:date-value="2023-05-22T16:02:56" table:style-name="ce3">
            <text:p>22/05/2023 16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Modelo de Termo de confidencialidade e sigilo e Termo de Uso de Imagem</text:p>
          </table:table-cell>
          <table:table-cell office:value-type="string" table:style-name="ce2">
            <text:p>Distrito Federal - DF</text:p>
          </table:table-cell>
          <table:table-cell office:value-type="date" office:date-value="2023-05-22T16:06:42" table:style-name="ce3">
            <text:p>22/05/2023 16: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a Zona Franca de Manaus</text:p>
          </table:table-cell>
          <table:table-cell office:value-type="string" table:style-name="ce2">
            <text:p>Orientação de Gerenciamento de acervo documental CBA</text:p>
          </table:table-cell>
          <table:table-cell office:value-type="string" table:style-name="ce2">
            <text:p>Amazonas - AM</text:p>
          </table:table-cell>
          <table:table-cell office:value-type="date" office:date-value="2023-05-22T16:42:51" table:style-name="ce3">
            <text:p>22/05/2023 16: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o Nordeste do Brasil S.A.</text:p>
          </table:table-cell>
          <table:table-cell office:value-type="string" table:style-name="ce2">
            <text:p>Alteração na CCD e TTDD das Atividades Fim do Banco do Nordeste</text:p>
          </table:table-cell>
          <table:table-cell office:value-type="string" table:style-name="ce2">
            <text:p>Ceará - CE</text:p>
          </table:table-cell>
          <table:table-cell office:value-type="date" office:date-value="2023-05-23T11:12:44" table:style-name="ce3">
            <text:p>23/05/2023 11: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Mineração</text:p>
          </table:table-cell>
          <table:table-cell office:value-type="string" table:style-name="ce2">
            <text:p>Atualização Tabela de Temporalidade ANM - Versão 11</text:p>
          </table:table-cell>
          <table:table-cell office:value-type="string" table:style-name="ce2">
            <text:p>Rio de Janeiro - RJ</text:p>
          </table:table-cell>
          <table:table-cell office:value-type="date" office:date-value="2023-05-23T13:54:14" table:style-name="ce3">
            <text:p>23/05/2023 13: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Eliminação - Aprovação de Contas</text:p>
          </table:table-cell>
          <table:table-cell office:value-type="string" table:style-name="ce2">
            <text:p>Distrito Federal - DF</text:p>
          </table:table-cell>
          <table:table-cell office:value-type="date" office:date-value="2023-05-23T14:13:09" table:style-name="ce3">
            <text:p>23/05/2023 14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retaria de Coordenação e Governança do Património da União</text:p>
          </table:table-cell>
          <table:table-cell office:value-type="string" table:style-name="ce2">
            <text:p>Formulário de levantamento de dad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5-23T16:11:51" table:style-name="ce3">
            <text:p>23/05/2023 16: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Quantidade de caixas na sede e nos depósit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5-23T16:49:16" table:style-name="ce3">
            <text:p>23/05/2023 16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partamento Nacional de Infraestrutura de Transportes -</text:p>
          </table:table-cell>
          <table:table-cell office:value-type="string" table:style-name="ce2">
            <text:p>Procedimentos para eliminação de documentos.</text:p>
          </table:table-cell>
          <table:table-cell office:value-type="string" table:style-name="ce2">
            <text:p>Rio de Janeiro - RJ</text:p>
          </table:table-cell>
          <table:table-cell office:value-type="date" office:date-value="2023-05-24T11:41:43" table:style-name="ce3">
            <text:p>24/05/2023 11: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Sinalização de Guarda Documental.</text:p>
          </table:table-cell>
          <table:table-cell office:value-type="string" table:style-name="ce2">
            <text:p>Distrito Federal - DF</text:p>
          </table:table-cell>
          <table:table-cell office:value-type="date" office:date-value="2023-05-24T13:57:34" table:style-name="ce3">
            <text:p>24/05/2023 13: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anciadora de Estudos e Projetos</text:p>
          </table:table-cell>
          <table:table-cell office:value-type="string" table:style-name="ce2">
            <text:p>Devolutiva CCD/Finep</text:p>
          </table:table-cell>
          <table:table-cell office:value-type="string" table:style-name="ce2">
            <text:p>Rio de Janeiro - RJ</text:p>
          </table:table-cell>
          <table:table-cell office:value-type="date" office:date-value="2023-05-24T15:16:19" table:style-name="ce3">
            <text:p>24/05/2023 15: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Lavras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Minas Gerais - MG</text:p>
          </table:table-cell>
          <table:table-cell office:value-type="date" office:date-value="2023-05-24T15:20:27" table:style-name="ce3">
            <text:p>24/05/2023 15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Envio das Classes 300 e 400 para análise e posterior agendamento de reunião</text:p>
          </table:table-cell>
          <table:table-cell office:value-type="string" table:style-name="ce2">
            <text:p>Distrito Federal - DF</text:p>
          </table:table-cell>
          <table:table-cell office:value-type="date" office:date-value="2023-05-24T18:39:35" table:style-name="ce3">
            <text:p>24/05/2023 18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tratamento arquivístico de cadernos de candidatos</text:p>
          </table:table-cell>
          <table:table-cell office:value-type="string" table:style-name="ce2">
            <text:p>Rio de Janeiro - RJ</text:p>
          </table:table-cell>
          <table:table-cell office:value-type="date" office:date-value="2023-05-25T06:56:17" table:style-name="ce3">
            <text:p>25/05/2023 06: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ais de Abastecimento de Minas Gerais S.A.</text:p>
          </table:table-cell>
          <table:table-cell office:value-type="string" table:style-name="ce2">
            <text:p>Analise CCD Ceasa minas</text:p>
          </table:table-cell>
          <table:table-cell office:value-type="string" table:style-name="ce2">
            <text:p>Minas Gerais - MG</text:p>
          </table:table-cell>
          <table:table-cell office:value-type="date" office:date-value="2023-05-25T15:20:28" table:style-name="ce3">
            <text:p>25/05/2023 15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retaria de Coordenação e Governança do Património da União</text:p>
          </table:table-cell>
          <table:table-cell office:value-type="string" table:style-name="ce2">
            <text:p>SOT ID 583</text:p>
          </table:table-cell>
          <table:table-cell office:value-type="string" table:style-name="ce2">
            <text:p>Distrito Federal - DF</text:p>
          </table:table-cell>
          <table:table-cell office:value-type="date" office:date-value="2023-05-25T21:19:00" table:style-name="ce3">
            <text:p>25/05/2023 21: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o Paraná</text:p>
          </table:table-cell>
          <table:table-cell office:value-type="string" table:style-name="ce2">
            <text:p>Uso do sistema SUAP</text:p>
          </table:table-cell>
          <table:table-cell office:value-type="string" table:style-name="ce2">
            <text:p>Paraná - PR</text:p>
          </table:table-cell>
          <table:table-cell office:value-type="date" office:date-value="2023-05-26T11:10:37" table:style-name="ce3">
            <text:p>26/05/2023 11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Federal de Educação Tecnológica de Minas Gerais</text:p>
          </table:table-cell>
          <table:table-cell office:value-type="string" table:style-name="ce2">
            <text:p>Dúvida - Eliminação de Documentos x TCU - CEFET-MG</text:p>
          </table:table-cell>
          <table:table-cell office:value-type="string" table:style-name="ce2">
            <text:p>Minas Gerais - MG</text:p>
          </table:table-cell>
          <table:table-cell office:value-type="date" office:date-value="2023-05-26T13:57:52" table:style-name="ce3">
            <text:p>26/05/2023 13: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Recolhimento - Documentos do Ministério da Saúde e outros assunt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5-29T11:05:30" table:style-name="ce3">
            <text:p>29/05/2023 11: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Casa de Rui Barbosa -</text:p>
          </table:table-cell>
          <table:table-cell office:value-type="string" table:style-name="ce2">
            <text:p>Conversão para formato de preservação e acesso</text:p>
          </table:table-cell>
          <table:table-cell office:value-type="string" table:style-name="ce2">
            <text:p>Rio de Janeiro - RJ</text:p>
          </table:table-cell>
          <table:table-cell office:value-type="date" office:date-value="2023-05-29T11:26:17" table:style-name="ce3">
            <text:p>29/05/2023 11: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Recolhimento - identificação nas camisas</text:p>
          </table:table-cell>
          <table:table-cell office:value-type="string" table:style-name="ce2">
            <text:p>Distrito Federal - DF</text:p>
          </table:table-cell>
          <table:table-cell office:value-type="date" office:date-value="2023-05-30T14:01:04" table:style-name="ce3">
            <text:p>30/05/2023 14: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Escola Nacional de Administração Pública</text:p>
          </table:table-cell>
          <table:table-cell office:value-type="string" table:style-name="ce2">
            <text:p>Minuta do CCD e TTD relativos às atividades-fim da Enap</text:p>
          </table:table-cell>
          <table:table-cell office:value-type="string" table:style-name="ce2">
            <text:p>Distrito Federal - DF</text:p>
          </table:table-cell>
          <table:table-cell office:value-type="date" office:date-value="2023-05-30T15:14:42" table:style-name="ce3">
            <text:p>30/05/2023 15: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Ciência, Tecnologia e Inovação</text:p>
          </table:table-cell>
          <table:table-cell office:value-type="string" table:style-name="ce2">
            <text:p>Orientação eliminação de documentos e envio de relatório de aplicação dos instrumentos de gest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5-31T11:52:27" table:style-name="ce3">
            <text:p>31/05/2023 11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Benjamin Constant</text:p>
          </table:table-cell>
          <table:table-cell office:value-type="string" table:style-name="ce2">
            <text:p>Dúvidas sobre histórico de atividades</text:p>
          </table:table-cell>
          <table:table-cell office:value-type="string" table:style-name="ce2">
            <text:p>Rio de Janeiro - RJ</text:p>
          </table:table-cell>
          <table:table-cell office:value-type="date" office:date-value="2023-05-31T12:46:50" table:style-name="ce3">
            <text:p>31/05/2023 12: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Gestora de Ativos</text:p>
          </table:table-cell>
          <table:table-cell office:value-type="string" table:style-name="ce2">
            <text:p>Especificação de caixas-arquivo</text:p>
          </table:table-cell>
          <table:table-cell office:value-type="string" table:style-name="ce2">
            <text:p>Distrito Federal - DF</text:p>
          </table:table-cell>
          <table:table-cell office:value-type="date" office:date-value="2023-05-31T16:06:56" table:style-name="ce3">
            <text:p>31/05/2023 16: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Casa de Rui Barbosa -</text:p>
          </table:table-cell>
          <table:table-cell office:value-type="string" table:style-name="ce2">
            <text:p>Sobre a SOT ID 596 - Visita Técnica</text:p>
          </table:table-cell>
          <table:table-cell office:value-type="string" table:style-name="ce2">
            <text:p>Rio de Janeiro - RJ</text:p>
          </table:table-cell>
          <table:table-cell office:value-type="date" office:date-value="2023-06-01T10:02:16" table:style-name="ce3">
            <text:p>01/06/2023 10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Pernambuco</text:p>
          </table:table-cell>
          <table:table-cell office:value-type="string" table:style-name="ce2">
            <text:p>Solicitação de orientação técnica - IFPE</text:p>
          </table:table-cell>
          <table:table-cell office:value-type="string" table:style-name="ce2">
            <text:p>Pernambuco - PE</text:p>
          </table:table-cell>
          <table:table-cell office:value-type="date" office:date-value="2023-06-01T14:41:01" table:style-name="ce3">
            <text:p>01/06/2023 14: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 / Sig Siga</text:p>
          </table:table-cell>
          <table:table-cell office:value-type="string" table:style-name="ce2">
            <text:p>Espécies e tipos documentais - SEI</text:p>
          </table:table-cell>
          <table:table-cell office:value-type="string" table:style-name="ce2">
            <text:p>Distrito Federal - DF</text:p>
          </table:table-cell>
          <table:table-cell office:value-type="date" office:date-value="2023-06-01T15:44:24" table:style-name="ce3">
            <text:p>01/06/2023 15: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s sobre classificação - marcação de uma reunião simples</text:p>
          </table:table-cell>
          <table:table-cell office:value-type="string" table:style-name="ce2">
            <text:p>Sergipe - SE</text:p>
          </table:table-cell>
          <table:table-cell office:value-type="date" office:date-value="2023-06-02T10:04:54" table:style-name="ce3">
            <text:p>02/06/2023 10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Benjamin Constant</text:p>
          </table:table-cell>
          <table:table-cell office:value-type="string" table:style-name="ce2">
            <text:p>Criação de CPAD - desdobramento da ID 600.</text:p>
          </table:table-cell>
          <table:table-cell office:value-type="string" table:style-name="ce2">
            <text:p>Rio de Janeiro - RJ</text:p>
          </table:table-cell>
          <table:table-cell office:value-type="date" office:date-value="2023-06-02T15:05:28" table:style-name="ce3">
            <text:p>02/06/2023 15: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Benjamin Constant</text:p>
          </table:table-cell>
          <table:table-cell office:value-type="string" table:style-name="ce2">
            <text:p>Preservação digital - desdobramento da ID 600.</text:p>
          </table:table-cell>
          <table:table-cell office:value-type="string" table:style-name="ce2">
            <text:p>Rio de Janeiro - RJ</text:p>
          </table:table-cell>
          <table:table-cell office:value-type="date" office:date-value="2023-06-02T15:10:31" table:style-name="ce3">
            <text:p>02/06/2023 15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Documentos operacionais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3-06-02T17:53:54" table:style-name="ce3">
            <text:p>02/06/2023 17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Ciências da Saúde de Porto Alegre</text:p>
          </table:table-cell>
          <table:table-cell office:value-type="string" table:style-name="ce2">
            <text:p>Dúvidas na classificação</text:p>
          </table:table-cell>
          <table:table-cell office:value-type="string" table:style-name="ce2">
            <text:p>Rio Grande do Sul - RS</text:p>
          </table:table-cell>
          <table:table-cell office:value-type="date" office:date-value="2023-06-05T16:18:47" table:style-name="ce3">
            <text:p>05/06/2023 16: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Sergipe</text:p>
          </table:table-cell>
          <table:table-cell office:value-type="string" table:style-name="ce2">
            <text:p>Dúvida sobre Classificação de documentos</text:p>
          </table:table-cell>
          <table:table-cell office:value-type="string" table:style-name="ce2">
            <text:p>Sergipe - SE</text:p>
          </table:table-cell>
          <table:table-cell office:value-type="date" office:date-value="2023-06-05T16:32:13" table:style-name="ce3">
            <text:p>05/06/2023 16: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Dúvida sobre assinatura eletrônica e assinatura digital em documentos jurídicos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3-06-06T11:37:12" table:style-name="ce3">
            <text:p>06/06/2023 11: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Ciência, Tecnologia e Inovação</text:p>
          </table:table-cell>
          <table:table-cell office:value-type="string" table:style-name="ce2">
            <text:p>Proposta de curso de capacitação para elaboração de instrumentos de gest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6-06T11:45:34" table:style-name="ce3">
            <text:p>06/06/2023 11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spital de Clínicas</text:p>
          </table:table-cell>
          <table:table-cell office:value-type="string" table:style-name="ce2">
            <text:p>Decisão sobre pedido de revogação do Decreto 10.148/2019</text:p>
          </table:table-cell>
          <table:table-cell office:value-type="string" table:style-name="ce2">
            <text:p>Paraná - PR</text:p>
          </table:table-cell>
          <table:table-cell office:value-type="date" office:date-value="2023-06-06T14:57:38" table:style-name="ce3">
            <text:p>06/06/2023 14: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Oswaldo Cruz</text:p>
          </table:table-cell>
          <table:table-cell office:value-type="string" table:style-name="ce2">
            <text:p>Eliminação de Documentos.</text:p>
          </table:table-cell>
          <table:table-cell office:value-type="string" table:style-name="ce2">
            <text:p>Rio de Janeiro - RJ</text:p>
          </table:table-cell>
          <table:table-cell office:value-type="date" office:date-value="2023-06-06T15:05:05" table:style-name="ce3">
            <text:p>06/06/2023 15: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Solicitação de informações - elaboração de Listagem de eliminação de documentos</text:p>
          </table:table-cell>
          <table:table-cell office:value-type="string" table:style-name="ce2">
            <text:p>Rio Grande do Sul - RS</text:p>
          </table:table-cell>
          <table:table-cell office:value-type="date" office:date-value="2023-06-07T10:02:34" table:style-name="ce3">
            <text:p>07/06/2023 10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o Desenvolvimento da Amazônia</text:p>
          </table:table-cell>
          <table:table-cell office:value-type="string" table:style-name="ce2">
            <text:p>Orientações CPAD</text:p>
          </table:table-cell>
          <table:table-cell office:value-type="string" table:style-name="ce2">
            <text:p>Amazonas - AM</text:p>
          </table:table-cell>
          <table:table-cell office:value-type="date" office:date-value="2023-06-07T12:10:01" table:style-name="ce3">
            <text:p>07/06/2023 12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Utilização de instrumentos de gestão</text:p>
          </table:table-cell>
          <table:table-cell office:value-type="string" table:style-name="ce2">
            <text:p>Minas Gerais - MG</text:p>
          </table:table-cell>
          <table:table-cell office:value-type="date" office:date-value="2023-06-07T17:06:49" table:style-name="ce3">
            <text:p>07/06/2023 17: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Atualização CCD Caixa</text:p>
          </table:table-cell>
          <table:table-cell office:value-type="string" table:style-name="ce2">
            <text:p>Distrito Federal - DF</text:p>
          </table:table-cell>
          <table:table-cell office:value-type="date" office:date-value="2023-06-09T14:10:14" table:style-name="ce3">
            <text:p>09/06/2023 14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Benjamin Constant</text:p>
          </table:table-cell>
          <table:table-cell office:value-type="string" table:style-name="ce2">
            <text:p>Dúvidas sobre histórico de atividades</text:p>
          </table:table-cell>
          <table:table-cell office:value-type="string" table:style-name="ce2">
            <text:p>Rio de Janeiro - RJ</text:p>
          </table:table-cell>
          <table:table-cell office:value-type="date" office:date-value="2023-06-12T08:50:18" table:style-name="ce3">
            <text:p>12/06/2023 08: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duvida sobre Classificação</text:p>
          </table:table-cell>
          <table:table-cell office:value-type="string" table:style-name="ce2">
            <text:p>Pernambuco - PE</text:p>
          </table:table-cell>
          <table:table-cell office:value-type="date" office:date-value="2023-06-12T10:06:02" table:style-name="ce3">
            <text:p>12/06/2023 10: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Estudos e Pesquisas Educacionais Anísio Teixeira</text:p>
          </table:table-cell>
          <table:table-cell office:value-type="string" table:style-name="ce2">
            <text:p>RETOMADA DA OT - CCD/TTDD INEP</text:p>
          </table:table-cell>
          <table:table-cell office:value-type="string" table:style-name="ce2">
            <text:p>Distrito Federal - DF</text:p>
          </table:table-cell>
          <table:table-cell office:value-type="date" office:date-value="2023-06-12T16:55:01" table:style-name="ce3">
            <text:p>12/06/2023 16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Federal de Educação Tecnológica de Minas Gerais</text:p>
          </table:table-cell>
          <table:table-cell office:value-type="string" table:style-name="ce2">
            <text:p>Dúvida: Eliminação x aprovação de contas TCU</text:p>
          </table:table-cell>
          <table:table-cell office:value-type="string" table:style-name="ce2">
            <text:p>Minas Gerais - MG</text:p>
          </table:table-cell>
          <table:table-cell office:value-type="date" office:date-value="2023-06-13T13:45:33" table:style-name="ce3">
            <text:p>13/06/2023 13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Central do Brasil</text:p>
          </table:table-cell>
          <table:table-cell office:value-type="string" table:style-name="ce2">
            <text:p>Versão final do CCDD e da TTDD do BC (após comentários finais do AN)</text:p>
          </table:table-cell>
          <table:table-cell office:value-type="string" table:style-name="ce2">
            <text:p>Rio de Janeiro - RJ</text:p>
          </table:table-cell>
          <table:table-cell office:value-type="date" office:date-value="2023-06-13T16:38:52" table:style-name="ce3">
            <text:p>13/06/2023 16: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Nacional de Desenvolvimento Económico e Social</text:p>
          </table:table-cell>
          <table:table-cell office:value-type="string" table:style-name="ce2">
            <text:p>Prazo de guarda de documentos relacionados à Declaração Patrimonial</text:p>
          </table:table-cell>
          <table:table-cell office:value-type="string" table:style-name="ce2">
            <text:p>Rio de Janeiro - RJ</text:p>
          </table:table-cell>
          <table:table-cell office:value-type="date" office:date-value="2023-06-13T17:54:43" table:style-name="ce3">
            <text:p>13/06/2023 17: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partamento Nacional de Infraestrutura de Transportes -</text:p>
          </table:table-cell>
          <table:table-cell office:value-type="string" table:style-name="ce2">
            <text:p>Continuidade no processo</text:p>
          </table:table-cell>
          <table:table-cell office:value-type="string" table:style-name="ce2">
            <text:p>Rio de Janeiro - RJ</text:p>
          </table:table-cell>
          <table:table-cell office:value-type="date" office:date-value="2023-06-14T15:56:21" table:style-name="ce3">
            <text:p>14/06/2023 15: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Questionamento sobre Listagem de Eliminação.</text:p>
          </table:table-cell>
          <table:table-cell office:value-type="string" table:style-name="ce2">
            <text:p>Rio de Janeiro - RJ</text:p>
          </table:table-cell>
          <table:table-cell office:value-type="date" office:date-value="2023-06-15T09:06:58" table:style-name="ce3">
            <text:p>15/06/2023 09: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s Transportes</text:p>
          </table:table-cell>
          <table:table-cell office:value-type="string" table:style-name="ce2">
            <text:p>Proposta de capacitação para elaboração de instrumentos de gest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6-15T14:00:32" table:style-name="ce3">
            <text:p>15/06/2023 14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0.01 Planilha de metadados e organização das pastas</text:p>
          </table:table-cell>
          <table:table-cell office:value-type="string" table:style-name="ce2">
            <text:p>Sergipe - SE</text:p>
          </table:table-cell>
          <table:table-cell office:value-type="date" office:date-value="2023-06-15T16:26:35" table:style-name="ce3">
            <text:p>15/06/2023 16: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a Amazônia S.A.</text:p>
          </table:table-cell>
          <table:table-cell office:value-type="string" table:style-name="ce2">
            <text:p>Soluções de mercado - E-Arq.</text:p>
          </table:table-cell>
          <table:table-cell office:value-type="string" table:style-name="ce2">
            <text:p>Amazonas - AM</text:p>
          </table:table-cell>
          <table:table-cell office:value-type="date" office:date-value="2023-06-16T08:22:10" table:style-name="ce3">
            <text:p>16/06/2023 08: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Ciência, Tecnologia e Inovação</text:p>
          </table:table-cell>
          <table:table-cell office:value-type="string" table:style-name="ce2">
            <text:p>Capacitação para técnicos das unidades de pesquisa do MCTI</text:p>
          </table:table-cell>
          <table:table-cell office:value-type="string" table:style-name="ce2">
            <text:p>Distrito Federal - DF</text:p>
          </table:table-cell>
          <table:table-cell office:value-type="date" office:date-value="2023-06-16T10:50:06" table:style-name="ce3">
            <text:p>16/06/2023 10: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partamento Nacional de Obras Contra as Secas</text:p>
          </table:table-cell>
          <table:table-cell office:value-type="string" table:style-name="ce2">
            <text:p>Orientação Pontual</text:p>
          </table:table-cell>
          <table:table-cell office:value-type="string" table:style-name="ce2">
            <text:p>Ceará - CE</text:p>
          </table:table-cell>
          <table:table-cell office:value-type="date" office:date-value="2023-06-19T08:45:35" table:style-name="ce3">
            <text:p>19/06/2023 08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Recolhimento - Documentos do Ministério da Saúde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3-06-20T11:08:15" table:style-name="ce3">
            <text:p>20/06/2023 11: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Farroupilha</text:p>
          </table:table-cell>
          <table:table-cell office:value-type="string" table:style-name="ce2">
            <text:p>CPAD</text:p>
          </table:table-cell>
          <table:table-cell office:value-type="string" table:style-name="ce2">
            <text:p>Rio Grande do Sul - RS</text:p>
          </table:table-cell>
          <table:table-cell office:value-type="date" office:date-value="2023-06-20T16:32:52" table:style-name="ce3">
            <text:p>20/06/2023 16: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Reunião FBN/AN - OT CCD/TTDD</text:p>
          </table:table-cell>
          <table:table-cell office:value-type="string" table:style-name="ce2">
            <text:p>Rio de Janeiro - RJ</text:p>
          </table:table-cell>
          <table:table-cell office:value-type="date" office:date-value="2023-06-20T16:37:59" table:style-name="ce3">
            <text:p>20/06/2023 16: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Recolhimento de documentos históric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6-21T15:14:13" table:style-name="ce3">
            <text:p>21/06/2023 15: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Documentos infestados por cupim</text:p>
          </table:table-cell>
          <table:table-cell office:value-type="string" table:style-name="ce2">
            <text:p>Distrito Federal - DF</text:p>
          </table:table-cell>
          <table:table-cell office:value-type="date" office:date-value="2023-06-22T10:04:42" table:style-name="ce3">
            <text:p>22/06/2023 10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Alagoas</text:p>
          </table:table-cell>
          <table:table-cell office:value-type="string" table:style-name="ce2">
            <text:p>Apoio no combate a arbitrariedade cometida pela Pró Reitoria de Gestão Institucional da UFAL.</text:p>
          </table:table-cell>
          <table:table-cell office:value-type="string" table:style-name="ce2">
            <text:p>Alagoas - AL</text:p>
          </table:table-cell>
          <table:table-cell office:value-type="date" office:date-value="2023-06-22T13:40:33" table:style-name="ce3">
            <text:p>22/06/2023 13: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Consulta_custódia e classificação de documentos</text:p>
          </table:table-cell>
          <table:table-cell office:value-type="string" table:style-name="ce2">
            <text:p>Santa Catarina - SC</text:p>
          </table:table-cell>
          <table:table-cell office:value-type="date" office:date-value="2023-06-23T13:17:09" table:style-name="ce3">
            <text:p>23/06/2023 13: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Eliminação - Aprovação de Contas da Secretaria de Políticas de Saúde (SPS)</text:p>
          </table:table-cell>
          <table:table-cell office:value-type="string" table:style-name="ce2">
            <text:p>Distrito Federal - DF</text:p>
          </table:table-cell>
          <table:table-cell office:value-type="date" office:date-value="2023-06-23T14:21:06" table:style-name="ce3">
            <text:p>23/06/2023 14: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Classes 100, 200, 300, 400 e 500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3-06-23T14:30:23" table:style-name="ce3">
            <text:p>23/06/2023 14: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Águas</text:p>
          </table:table-cell>
          <table:table-cell office:value-type="string" table:style-name="ce2">
            <text:p>Tritur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6-26T17:55:30" table:style-name="ce3">
            <text:p>26/06/2023 17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o Estado do Rio de Janeiro</text:p>
          </table:table-cell>
          <table:table-cell office:value-type="string" table:style-name="ce2">
            <text:p>Orientações sobre documentação com infestação</text:p>
          </table:table-cell>
          <table:table-cell office:value-type="string" table:style-name="ce2">
            <text:p>Rio de Janeiro - RJ</text:p>
          </table:table-cell>
          <table:table-cell office:value-type="date" office:date-value="2023-06-27T14:17:49" table:style-name="ce3">
            <text:p>27/06/2023 14: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 / Sig Siga</text:p>
          </table:table-cell>
          <table:table-cell office:value-type="string" table:style-name="ce2">
            <text:p>Arquivos da área médica</text:p>
          </table:table-cell>
          <table:table-cell office:value-type="string" table:style-name="ce2">
            <text:p>Distrito Federal - DF</text:p>
          </table:table-cell>
          <table:table-cell office:value-type="date" office:date-value="2023-06-28T10:53:14" table:style-name="ce3">
            <text:p>28/06/2023 10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o Paraná</text:p>
          </table:table-cell>
          <table:table-cell office:value-type="string" table:style-name="ce2">
            <text:p>Dúvida sobre resolução do CONARQ n. 36.</text:p>
          </table:table-cell>
          <table:table-cell office:value-type="string" table:style-name="ce2">
            <text:p>Paraná - PR</text:p>
          </table:table-cell>
          <table:table-cell office:value-type="date" office:date-value="2023-06-28T14:45:47" table:style-name="ce3">
            <text:p>28/06/2023 14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o Estado do Rio de Janeiro</text:p>
          </table:table-cell>
          <table:table-cell office:value-type="string" table:style-name="ce2">
            <text:p>Orientação sobre o código de classificação</text:p>
          </table:table-cell>
          <table:table-cell office:value-type="string" table:style-name="ce2">
            <text:p>Rio de Janeiro - RJ</text:p>
          </table:table-cell>
          <table:table-cell office:value-type="date" office:date-value="2023-06-29T14:41:25" table:style-name="ce3">
            <text:p>29/06/2023 14: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Suspensão Elmin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7-03T10:26:46" table:style-name="ce3">
            <text:p>03/07/2023 10: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Mineração</text:p>
          </table:table-cell>
          <table:table-cell office:value-type="string" table:style-name="ce2">
            <text:p>Versão Final PCD e TDD da Área-Fim da Agência Nacional de Mineração (ANM)</text:p>
          </table:table-cell>
          <table:table-cell office:value-type="string" table:style-name="ce2">
            <text:p>Rio de Janeiro - RJ</text:p>
          </table:table-cell>
          <table:table-cell office:value-type="date" office:date-value="2023-07-04T00:10:37" table:style-name="ce3">
            <text:p>04/07/2023 00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Arquivo Histórico</text:p>
          </table:table-cell>
          <table:table-cell office:value-type="string" table:style-name="ce2">
            <text:p>Rio Grande do Sul - RS</text:p>
          </table:table-cell>
          <table:table-cell office:value-type="date" office:date-value="2023-07-04T09:21:36" table:style-name="ce3">
            <text:p>04/07/2023 09: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Agricultura, Pecuária e Abastecimento</text:p>
          </table:table-cell>
          <table:table-cell office:value-type="string" table:style-name="ce2">
            <text:p>Solicitação de Auxílio para retomada da CPADoc MAPA - Avaliação CCD e TTD não aprovados pelo AN</text:p>
          </table:table-cell>
          <table:table-cell office:value-type="string" table:style-name="ce2">
            <text:p>Distrito Federal - DF</text:p>
          </table:table-cell>
          <table:table-cell office:value-type="date" office:date-value="2023-07-04T15:28:42" table:style-name="ce3">
            <text:p>04/07/2023 15: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 / Sig Siga</text:p>
          </table:table-cell>
          <table:table-cell office:value-type="string" table:style-name="ce2">
            <text:p>Arquivos da área médica <text:s/>(Ref SOT 0000643)</text:p>
          </table:table-cell>
          <table:table-cell office:value-type="string" table:style-name="ce2">
            <text:p>Distrito Federal - DF</text:p>
          </table:table-cell>
          <table:table-cell office:value-type="date" office:date-value="2023-07-04T15:35:50" table:style-name="ce3">
            <text:p>04/07/2023 15: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s Transportes</text:p>
          </table:table-cell>
          <table:table-cell office:value-type="string" table:style-name="ce2">
            <text:p>Código de Classificação de Documentos MT</text:p>
          </table:table-cell>
          <table:table-cell office:value-type="string" table:style-name="ce2">
            <text:p>Distrito Federal - DF</text:p>
          </table:table-cell>
          <table:table-cell office:value-type="date" office:date-value="2023-07-04T16:30:14" table:style-name="ce3">
            <text:p>04/07/2023 16: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Ciência, Tecnologia e Inovação</text:p>
          </table:table-cell>
          <table:table-cell office:value-type="string" table:style-name="ce2">
            <text:p>Resposta à solicitação SOT nº 0000630</text:p>
          </table:table-cell>
          <table:table-cell office:value-type="string" table:style-name="ce2">
            <text:p>Distrito Federal - DF</text:p>
          </table:table-cell>
          <table:table-cell office:value-type="date" office:date-value="2023-07-05T11:53:22" table:style-name="ce3">
            <text:p>05/07/2023 11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e Seguros Privados</text:p>
          </table:table-cell>
          <table:table-cell office:value-type="string" table:style-name="ce2">
            <text:p>Orientação a SUSEP - atualização dos instr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07-06T10:53:46" table:style-name="ce3">
            <text:p>06/07/2023 10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Atualização dos instrumentos arquivístic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7-06T13:06:30" table:style-name="ce3">
            <text:p>06/07/2023 13: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Oswaldo Cruz</text:p>
          </table:table-cell>
          <table:table-cell office:value-type="string" table:style-name="ce2">
            <text:p>Instrumentos de gestão</text:p>
          </table:table-cell>
          <table:table-cell office:value-type="string" table:style-name="ce2">
            <text:p>Rio de Janeiro - RJ</text:p>
          </table:table-cell>
          <table:table-cell office:value-type="date" office:date-value="2023-07-06T16:40:05" table:style-name="ce3">
            <text:p>06/07/2023 16: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o Desenvolvimento da Amazônia</text:p>
          </table:table-cell>
          <table:table-cell office:value-type="string" table:style-name="ce2">
            <text:p>Portaria de Nomeacao da Comissão<text:s/></text:p>
          </table:table-cell>
          <table:table-cell office:value-type="string" table:style-name="ce2">
            <text:p>Amazonas - AM</text:p>
          </table:table-cell>
          <table:table-cell office:value-type="date" office:date-value="2023-07-06T18:07:48" table:style-name="ce3">
            <text:p>06/07/2023 18: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e Seguros Privados</text:p>
          </table:table-cell>
          <table:table-cell office:value-type="string" table:style-name="ce2">
            <text:p>Natalia Paulos de Rezende</text:p>
          </table:table-cell>
          <table:table-cell office:value-type="string" table:style-name="ce2">
            <text:p>Rio de Janeiro - RJ</text:p>
          </table:table-cell>
          <table:table-cell office:value-type="date" office:date-value="2023-07-07T10:52:28" table:style-name="ce3">
            <text:p>07/07/2023 10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e Seguros Privados</text:p>
          </table:table-cell>
          <table:table-cell office:value-type="string" table:style-name="ce2">
            <text:p>Dúvida Aplicação de Código de Classific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07-07T10:54:38" table:style-name="ce3">
            <text:p>07/07/2023 10: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e Seguros Privados</text:p>
          </table:table-cell>
          <table:table-cell office:value-type="string" table:style-name="ce2">
            <text:p>Dúvida Aplicação de Código de Classific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07-07T10:55:57" table:style-name="ce3">
            <text:p>07/07/2023 10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Águas</text:p>
          </table:table-cell>
          <table:table-cell office:value-type="string" table:style-name="ce2">
            <text:p>Termo de referência</text:p>
          </table:table-cell>
          <table:table-cell office:value-type="string" table:style-name="ce2">
            <text:p>Distrito Federal - DF</text:p>
          </table:table-cell>
          <table:table-cell office:value-type="date" office:date-value="2023-07-10T15:49:49" table:style-name="ce3">
            <text:p>10/07/2023 15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Central do Brasil</text:p>
          </table:table-cell>
          <table:table-cell office:value-type="string" table:style-name="ce2">
            <text:p>Aprovação dos instrumentos técnicos relativos às atividades-fim do Banco Central do Brasil (Código de classificação de documentos e Tabela de temporalidade e destinação de documentos)</text:p>
          </table:table-cell>
          <table:table-cell office:value-type="string" table:style-name="ce2">
            <text:p>Rio de Janeiro - RJ</text:p>
          </table:table-cell>
          <table:table-cell office:value-type="date" office:date-value="2023-07-10T18:00:54" table:style-name="ce3">
            <text:p>10/07/2023 18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a da Moeda do Brasil</text:p>
          </table:table-cell>
          <table:table-cell office:value-type="string" table:style-name="ce2">
            <text:p>Orientação quanto à contratação/desenvolvimento de sistema</text:p>
          </table:table-cell>
          <table:table-cell office:value-type="string" table:style-name="ce2">
            <text:p>Rio de Janeiro - RJ</text:p>
          </table:table-cell>
          <table:table-cell office:value-type="date" office:date-value="2023-07-11T09:43:45" table:style-name="ce3">
            <text:p>11/07/2023 09: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nhia de Pesquisa de Recursos Minerais</text:p>
          </table:table-cell>
          <table:table-cell office:value-type="string" table:style-name="ce2">
            <text:p>Prosseguimento da elaboração dos instrumentos de gestão de documentos - CPRM</text:p>
          </table:table-cell>
          <table:table-cell office:value-type="string" table:style-name="ce2">
            <text:p>Rio de Janeiro - RJ</text:p>
          </table:table-cell>
          <table:table-cell office:value-type="date" office:date-value="2023-07-11T11:36:39" table:style-name="ce3">
            <text:p>11/07/2023 11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perador Nacional de Registro Civil de Pessoas Naturais</text:p>
          </table:table-cell>
          <table:table-cell office:value-type="string" table:style-name="ce2">
            <text:p>Agendamento de Visita Técnica: Registro Civil e Laboratório de Segurança em Computação.</text:p>
          </table:table-cell>
          <table:table-cell office:value-type="string" table:style-name="ce2">
            <text:p>NULL</text:p>
          </table:table-cell>
          <table:table-cell office:value-type="date" office:date-value="2023-07-12T08:14:46" table:style-name="ce3">
            <text:p>12/07/2023 08: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Águas</text:p>
          </table:table-cell>
          <table:table-cell office:value-type="string" table:style-name="ce2">
            <text:p>autorização para eliminar documentos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3-07-12T09:47:06" table:style-name="ce3">
            <text:p>12/07/2023 09: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Dúvidas quanto a classificação de documento quando o anexo contém restrição de acesso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3-07-12T13:46:53" table:style-name="ce3">
            <text:p>12/07/2023 13: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Chico Mendes de Conservação da Biodiversidade</text:p>
          </table:table-cell>
          <table:table-cell office:value-type="string" table:style-name="ce2">
            <text:p>Minuta do Plano de Classificação - Atividade Fim ICMBio</text:p>
          </table:table-cell>
          <table:table-cell office:value-type="string" table:style-name="ce2">
            <text:p>Distrito Federal - DF</text:p>
          </table:table-cell>
          <table:table-cell office:value-type="date" office:date-value="2023-07-12T17:13:47" table:style-name="ce3">
            <text:p>12/07/2023 17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tróleo Brasileiro S.A.</text:p>
          </table:table-cell>
          <table:table-cell office:value-type="string" table:style-name="ce2">
            <text:p>Solicitação de aprovação de LED</text:p>
          </table:table-cell>
          <table:table-cell office:value-type="string" table:style-name="ce2">
            <text:p>Rio de Janeiro - RJ</text:p>
          </table:table-cell>
          <table:table-cell office:value-type="date" office:date-value="2023-07-13T13:42:00" table:style-name="ce3">
            <text:p>13/07/2023 13: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s Comunicações</text:p>
          </table:table-cell>
          <table:table-cell office:value-type="string" table:style-name="ce2">
            <text:p>Minuta CCD - MCom</text:p>
          </table:table-cell>
          <table:table-cell office:value-type="string" table:style-name="ce2">
            <text:p>Distrito Federal - DF</text:p>
          </table:table-cell>
          <table:table-cell office:value-type="date" office:date-value="2023-07-14T12:00:33" table:style-name="ce3">
            <text:p>14/07/2023 12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Rural do Rio de Janeiro</text:p>
          </table:table-cell>
          <table:table-cell office:value-type="string" table:style-name="ce2">
            <text:p>Orientação para atribuição de código de classificação_UFRRJ.</text:p>
          </table:table-cell>
          <table:table-cell office:value-type="string" table:style-name="ce2">
            <text:p>Rio de Janeiro - RJ</text:p>
          </table:table-cell>
          <table:table-cell office:value-type="date" office:date-value="2023-07-14T12:12:29" table:style-name="ce3">
            <text:p>14/07/2023 12: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Orientação do CCD - ANS (Classe 300 - descritores 340 e 350 da minuta)</text:p>
          </table:table-cell>
          <table:table-cell office:value-type="string" table:style-name="ce2">
            <text:p>Distrito Federal - DF</text:p>
          </table:table-cell>
          <table:table-cell office:value-type="date" office:date-value="2023-07-14T16:07:44" table:style-name="ce3">
            <text:p>14/07/2023 16: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Atendimento da Solicitação - Agência Nacional de Saúde Suplementar</text:p>
          </table:table-cell>
          <table:table-cell office:value-type="string" table:style-name="ce2">
            <text:p>Distrito Federal - DF</text:p>
          </table:table-cell>
          <table:table-cell office:value-type="date" office:date-value="2023-07-17T11:45:27" table:style-name="ce3">
            <text:p>17/07/2023 11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Benjamin Constant</text:p>
          </table:table-cell>
          <table:table-cell office:value-type="string" table:style-name="ce2">
            <text:p>Instituto Benjamin Constant - orientação técnica</text:p>
          </table:table-cell>
          <table:table-cell office:value-type="string" table:style-name="ce2">
            <text:p>Rio de Janeiro - RJ</text:p>
          </table:table-cell>
          <table:table-cell office:value-type="date" office:date-value="2023-07-19T09:35:45" table:style-name="ce3">
            <text:p>19/07/2023 09: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retomada da eliminação de documentos em ambito federal</text:p>
          </table:table-cell>
          <table:table-cell office:value-type="string" table:style-name="ce2">
            <text:p>Rio de Janeiro - RJ</text:p>
          </table:table-cell>
          <table:table-cell office:value-type="date" office:date-value="2023-07-20T09:56:21" table:style-name="ce3">
            <text:p>20/07/2023 09: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o Cinema</text:p>
          </table:table-cell>
          <table:table-cell office:value-type="string" table:style-name="ce2">
            <text:p>Encaminhamento instrumentos de gestão de documentos da Ancine - Cód Classificação 07dez22</text:p>
          </table:table-cell>
          <table:table-cell office:value-type="string" table:style-name="ce2">
            <text:p>Distrito Federal - DF</text:p>
          </table:table-cell>
          <table:table-cell office:value-type="date" office:date-value="2023-07-20T11:20:16" table:style-name="ce3">
            <text:p>20/07/2023 11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0.01 Planilha de metadados<text:s/></text:p>
          </table:table-cell>
          <table:table-cell office:value-type="string" table:style-name="ce2">
            <text:p>Sergipe - SE</text:p>
          </table:table-cell>
          <table:table-cell office:value-type="date" office:date-value="2023-07-20T11:51:42" table:style-name="ce3">
            <text:p>20/07/2023 11: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Estudos e Pesquisas Educacionais Anísio Teixeira</text:p>
          </table:table-cell>
          <table:table-cell office:value-type="string" table:style-name="ce2">
            <text:p>RETOMADA DA OT - CCD/TTDD INEP (SOT 621)</text:p>
          </table:table-cell>
          <table:table-cell office:value-type="string" table:style-name="ce2">
            <text:p>Distrito Federal - DF</text:p>
          </table:table-cell>
          <table:table-cell office:value-type="date" office:date-value="2023-07-21T10:10:51" table:style-name="ce3">
            <text:p>21/07/2023 10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Nacional de Desenvolvimento Económico e Social</text:p>
          </table:table-cell>
          <table:table-cell office:value-type="string" table:style-name="ce2">
            <text:p>Solicitação de visita técnica às dependência do AN</text:p>
          </table:table-cell>
          <table:table-cell office:value-type="string" table:style-name="ce2">
            <text:p>Rio de Janeiro - RJ</text:p>
          </table:table-cell>
          <table:table-cell office:value-type="date" office:date-value="2023-07-24T18:27:32" table:style-name="ce3">
            <text:p>24/07/2023 18: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a Zona Franca de Manaus</text:p>
          </table:table-cell>
          <table:table-cell office:value-type="string" table:style-name="ce2">
            <text:p>Recebimento de documentos para análise</text:p>
          </table:table-cell>
          <table:table-cell office:value-type="string" table:style-name="ce2">
            <text:p>Amazonas - AM</text:p>
          </table:table-cell>
          <table:table-cell office:value-type="date" office:date-value="2023-07-25T10:28:46" table:style-name="ce3">
            <text:p>25/07/2023 10: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Paraná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Paraná - PR</text:p>
          </table:table-cell>
          <table:table-cell office:value-type="date" office:date-value="2023-07-25T11:17:14" table:style-name="ce3">
            <text:p>25/07/2023 11: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e Seguros Privados</text:p>
          </table:table-cell>
          <table:table-cell office:value-type="string" table:style-name="ce2">
            <text:p>Dúvida Aplicação de Código de Classific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07-26T08:09:05" table:style-name="ce3">
            <text:p>26/07/2023 08: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e Seguros Privados</text:p>
          </table:table-cell>
          <table:table-cell office:value-type="string" table:style-name="ce2">
            <text:p>Dúvida Aplicação de Código de Classific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07-26T12:02:46" table:style-name="ce3">
            <text:p>26/07/2023 12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a Zona Franca de Manaus</text:p>
          </table:table-cell>
          <table:table-cell office:value-type="string" table:style-name="ce2">
            <text:p>Continuidade da SOT nº 0000579</text:p>
          </table:table-cell>
          <table:table-cell office:value-type="string" table:style-name="ce2">
            <text:p>Amazonas - AM</text:p>
          </table:table-cell>
          <table:table-cell office:value-type="date" office:date-value="2023-07-26T14:50:54" table:style-name="ce3">
            <text:p>26/07/2023 14: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s Comunicações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7-27T11:16:26" table:style-name="ce3">
            <text:p>27/07/2023 11: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o Pará</text:p>
          </table:table-cell>
          <table:table-cell office:value-type="string" table:style-name="ce2">
            <text:p>Consulta para tirar dúvidas CPAD</text:p>
          </table:table-cell>
          <table:table-cell office:value-type="string" table:style-name="ce2">
            <text:p>Pará - PA</text:p>
          </table:table-cell>
          <table:table-cell office:value-type="date" office:date-value="2023-07-27T14:18:59" table:style-name="ce3">
            <text:p>27/07/2023 14: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s Comunicações</text:p>
          </table:table-cell>
          <table:table-cell office:value-type="string" table:style-name="ce2">
            <text:p>Auditoria TCU</text:p>
          </table:table-cell>
          <table:table-cell office:value-type="string" table:style-name="ce2">
            <text:p>Distrito Federal - DF</text:p>
          </table:table-cell>
          <table:table-cell office:value-type="date" office:date-value="2023-07-27T17:31:21" table:style-name="ce3">
            <text:p>27/07/2023 17: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Tecnológica Federal do Paraná</text:p>
          </table:table-cell>
          <table:table-cell office:value-type="string" table:style-name="ce2">
            <text:p>Orientações sobre atribuição de código de classificação</text:p>
          </table:table-cell>
          <table:table-cell office:value-type="string" table:style-name="ce2">
            <text:p>Paraná - PR</text:p>
          </table:table-cell>
          <table:table-cell office:value-type="date" office:date-value="2023-07-31T08:47:36" table:style-name="ce3">
            <text:p>31/07/2023 08: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Lavras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Minas Gerais - MG</text:p>
          </table:table-cell>
          <table:table-cell office:value-type="date" office:date-value="2023-07-31T10:51:44" table:style-name="ce3">
            <text:p>31/07/2023 10: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Ceará</text:p>
          </table:table-cell>
          <table:table-cell office:value-type="string" table:style-name="ce2">
            <text:p>Eliminação de Documentos - Ação Civil Pública nº 5006596-71.2022.4.02.5101/RJ</text:p>
          </table:table-cell>
          <table:table-cell office:value-type="string" table:style-name="ce2">
            <text:p>Ceará - CE</text:p>
          </table:table-cell>
          <table:table-cell office:value-type="date" office:date-value="2023-07-31T12:00:47" table:style-name="ce3">
            <text:p>31/07/2023 12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 / Sig Siga</text:p>
          </table:table-cell>
          <table:table-cell office:value-type="string" table:style-name="ce2">
            <text:p>Atualização de tabela de assuntos no SEI</text:p>
          </table:table-cell>
          <table:table-cell office:value-type="string" table:style-name="ce2">
            <text:p>Distrito Federal - DF</text:p>
          </table:table-cell>
          <table:table-cell office:value-type="date" office:date-value="2023-07-31T14:34:21" table:style-name="ce3">
            <text:p>31/07/2023 14: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Teses e Dissertações</text:p>
          </table:table-cell>
          <table:table-cell office:value-type="string" table:style-name="ce2">
            <text:p>Rio Grande do Sul - RS</text:p>
          </table:table-cell>
          <table:table-cell office:value-type="date" office:date-value="2023-07-31T17:21:53" table:style-name="ce3">
            <text:p>31/07/2023 17: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Estudos e Pesquisas Educacionais Anísio Teixeira</text:p>
          </table:table-cell>
          <table:table-cell office:value-type="string" table:style-name="ce2">
            <text:p>RETOMADA DA OT - CCD/TTDD INEP</text:p>
          </table:table-cell>
          <table:table-cell office:value-type="string" table:style-name="ce2">
            <text:p>Distrito Federal - DF</text:p>
          </table:table-cell>
          <table:table-cell office:value-type="date" office:date-value="2023-07-31T19:18:17" table:style-name="ce3">
            <text:p>31/07/2023 19: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Classes 100, 200, 300, 400 e 500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3-08-01T14:39:19" table:style-name="ce3">
            <text:p>01/08/2023 14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Projeto de reforma predial não aprovado</text:p>
          </table:table-cell>
          <table:table-cell office:value-type="string" table:style-name="ce2">
            <text:p>Rio Grande do Sul - RS</text:p>
          </table:table-cell>
          <table:table-cell office:value-type="date" office:date-value="2023-08-01T16:23:25" table:style-name="ce3">
            <text:p>01/08/2023 16: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e Seguros Privados</text:p>
          </table:table-cell>
          <table:table-cell office:value-type="string" table:style-name="ce2">
            <text:p>Dúvida Aplicação de Código de Classific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08-02T12:02:31" table:style-name="ce3">
            <text:p>02/08/2023 12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s Transportes</text:p>
          </table:table-cell>
          <table:table-cell office:value-type="string" table:style-name="ce2">
            <text:p>PROPOSTA DE CAPACITAÇÃO PARA ELABORAÇÃO DE INSTRUMENTOS DE GEST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8-02T15:18:40" table:style-name="ce3">
            <text:p>02/08/2023 15: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Classes 100, 200, 300, 400, 500 e 600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3-08-04T15:40:11" table:style-name="ce3">
            <text:p>04/08/2023 15: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a Propriedade Industrial</text:p>
          </table:table-cell>
          <table:table-cell office:value-type="string" table:style-name="ce2">
            <text:p>Instrumento de pesquisa - periodicidade</text:p>
          </table:table-cell>
          <table:table-cell office:value-type="string" table:style-name="ce2">
            <text:p>Distrito Federal - DF</text:p>
          </table:table-cell>
          <table:table-cell office:value-type="date" office:date-value="2023-08-08T18:27:36" table:style-name="ce3">
            <text:p>08/08/2023 18: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Envio da Classe 300 (subclasses 340 até 370), Classe 400 e agendamento de próxima reunião</text:p>
          </table:table-cell>
          <table:table-cell office:value-type="string" table:style-name="ce2">
            <text:p>Distrito Federal - DF</text:p>
          </table:table-cell>
          <table:table-cell office:value-type="date" office:date-value="2023-08-09T20:46:56" table:style-name="ce3">
            <text:p>09/08/2023 20: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e Portos e Aeroportos</text:p>
          </table:table-cell>
          <table:table-cell office:value-type="string" table:style-name="ce2">
            <text:p>Agendamento de Reunião - SOT 696</text:p>
          </table:table-cell>
          <table:table-cell office:value-type="string" table:style-name="ce2">
            <text:p>NULL</text:p>
          </table:table-cell>
          <table:table-cell office:value-type="date" office:date-value="2023-08-10T09:43:42" table:style-name="ce3">
            <text:p>10/08/2023 09: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nhia de Entrepostos e Armazéns Gerais de São Paulo</text:p>
          </table:table-cell>
          <table:table-cell office:value-type="string" table:style-name="ce2">
            <text:p>Solicitação de apoio técnico para elaboração dos códigos de classificação de documentos Ceagesp</text:p>
          </table:table-cell>
          <table:table-cell office:value-type="string" table:style-name="ce2">
            <text:p>São Paulo - SP</text:p>
          </table:table-cell>
          <table:table-cell office:value-type="date" office:date-value="2023-08-10T11:57:38" table:style-name="ce3">
            <text:p>10/08/2023 11: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Oswaldo Cruz</text:p>
          </table:table-cell>
          <table:table-cell office:value-type="string" table:style-name="ce2">
            <text:p>Solicitações de alteração do CCD e TTD Fiocruz</text:p>
          </table:table-cell>
          <table:table-cell office:value-type="string" table:style-name="ce2">
            <text:p>Rio de Janeiro - RJ</text:p>
          </table:table-cell>
          <table:table-cell office:value-type="date" office:date-value="2023-08-11T10:20:28" table:style-name="ce3">
            <text:p>11/08/2023 10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Mulher, da Família e dos Direitos Humanos</text:p>
          </table:table-cell>
          <table:table-cell office:value-type="string" table:style-name="ce2">
            <text:p>Atualização de código de classificação e de tabela de temporalidade da área-fim do MDHC</text:p>
          </table:table-cell>
          <table:table-cell office:value-type="string" table:style-name="ce2">
            <text:p>Distrito Federal - DF</text:p>
          </table:table-cell>
          <table:table-cell office:value-type="date" office:date-value="2023-08-11T15:00:28" table:style-name="ce3">
            <text:p>11/08/2023 15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Digitalização do Acervo Acadêmico</text:p>
          </table:table-cell>
          <table:table-cell office:value-type="string" table:style-name="ce2">
            <text:p>Santa Catarina - SC</text:p>
          </table:table-cell>
          <table:table-cell office:value-type="date" office:date-value="2023-08-16T10:57:04" table:style-name="ce3">
            <text:p>16/08/2023 10: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idência da República</text:p>
          </table:table-cell>
          <table:table-cell office:value-type="string" table:style-name="ce2">
            <text:p>Solicitação de Reunião</text:p>
          </table:table-cell>
          <table:table-cell office:value-type="string" table:style-name="ce2">
            <text:p>Distrito Federal - DF</text:p>
          </table:table-cell>
          <table:table-cell office:value-type="date" office:date-value="2023-08-16T11:26:21" table:style-name="ce3">
            <text:p>16/08/2023 11: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Ciências da Saúde de Porto Alegre</text:p>
          </table:table-cell>
          <table:table-cell office:value-type="string" table:style-name="ce2">
            <text:p>Dúvidas na classificação</text:p>
          </table:table-cell>
          <table:table-cell office:value-type="string" table:style-name="ce2">
            <text:p>Rio Grande do Sul - RS</text:p>
          </table:table-cell>
          <table:table-cell office:value-type="date" office:date-value="2023-08-16T15:43:33" table:style-name="ce3">
            <text:p>16/08/2023 15: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Dúvidas classificação de bolsas/bolsistas de pós-graduação</text:p>
          </table:table-cell>
          <table:table-cell office:value-type="string" table:style-name="ce2">
            <text:p>Rio Grande do Sul - RS</text:p>
          </table:table-cell>
          <table:table-cell office:value-type="date" office:date-value="2023-08-17T11:55:42" table:style-name="ce3">
            <text:p>17/08/2023 11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Dúvidas de classificação dos projetos de ensino</text:p>
          </table:table-cell>
          <table:table-cell office:value-type="string" table:style-name="ce2">
            <text:p>Rio Grande do Sul - RS</text:p>
          </table:table-cell>
          <table:table-cell office:value-type="date" office:date-value="2023-08-17T12:16:07" table:style-name="ce3">
            <text:p>17/08/2023 12: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Dúvida Documentos Auxílio à pesquisa de recém-doutores</text:p>
          </table:table-cell>
          <table:table-cell office:value-type="string" table:style-name="ce2">
            <text:p>Rio Grande do Sul - RS</text:p>
          </table:table-cell>
          <table:table-cell office:value-type="date" office:date-value="2023-08-17T12:23:27" table:style-name="ce3">
            <text:p>17/08/2023 12: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Dúvidas eliminação de solicitações de pessoal indeferidas</text:p>
          </table:table-cell>
          <table:table-cell office:value-type="string" table:style-name="ce2">
            <text:p>Rio Grande do Sul - RS</text:p>
          </table:table-cell>
          <table:table-cell office:value-type="date" office:date-value="2023-08-17T12:27:32" table:style-name="ce3">
            <text:p>17/08/2023 12: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 Trabalho e Emprego</text:p>
          </table:table-cell>
          <table:table-cell office:value-type="string" table:style-name="ce2">
            <text:p>Solicitação de reunião – orientação técnica - CCD MTE<text:s/></text:p>
          </table:table-cell>
          <table:table-cell office:value-type="string" table:style-name="ce2">
            <text:p>NULL</text:p>
          </table:table-cell>
          <table:table-cell office:value-type="date" office:date-value="2023-08-17T15:34:02" table:style-name="ce3">
            <text:p>17/08/2023 15: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Pesquisa Agropecuária</text:p>
          </table:table-cell>
          <table:table-cell office:value-type="string" table:style-name="ce2">
            <text:p>Eliminação de documentos.</text:p>
          </table:table-cell>
          <table:table-cell office:value-type="string" table:style-name="ce2">
            <text:p>Distrito Federal - DF</text:p>
          </table:table-cell>
          <table:table-cell office:value-type="date" office:date-value="2023-08-17T15:53:04" table:style-name="ce3">
            <text:p>17/08/2023 15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Instituto de Pesquisa Econômica Aplicada</text:p>
          </table:table-cell>
          <table:table-cell office:value-type="string" table:style-name="ce2">
            <text:p>Continuidade da aprovação dos instrumentos de pesquisa do Instituto de Pesquisa Econômica Aplicada - IPEA</text:p>
          </table:table-cell>
          <table:table-cell office:value-type="string" table:style-name="ce2">
            <text:p>Distrito Federal - DF</text:p>
          </table:table-cell>
          <table:table-cell office:value-type="date" office:date-value="2023-08-18T11:04:07" table:style-name="ce3">
            <text:p>18/08/2023 11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Solicitação de informações - elaboração de Listagem de eliminação de documentos</text:p>
          </table:table-cell>
          <table:table-cell office:value-type="string" table:style-name="ce2">
            <text:p>Rio Grande do Sul - RS</text:p>
          </table:table-cell>
          <table:table-cell office:value-type="date" office:date-value="2023-08-18T15:51:50" table:style-name="ce3">
            <text:p>18/08/2023 15: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Central do Brasil</text:p>
          </table:table-cell>
          <table:table-cell office:value-type="string" table:style-name="ce2">
            <text:p>Eliminação de documentos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3-08-18T16:32:19" table:style-name="ce3">
            <text:p>18/08/2023 16: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Continuação do atendimento 0000638, com o título: CONSULTA_CUSTÓDIA E CLASSIFICAÇÃO DE DOCUMENTOS</text:p>
          </table:table-cell>
          <table:table-cell office:value-type="string" table:style-name="ce2">
            <text:p>Santa Catarina - SC</text:p>
          </table:table-cell>
          <table:table-cell office:value-type="date" office:date-value="2023-08-21T08:50:17" table:style-name="ce3">
            <text:p>21/08/2023 08: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piblicaçõ de edital de eliminação no DOU</text:p>
          </table:table-cell>
          <table:table-cell office:value-type="string" table:style-name="ce2">
            <text:p>Rio de Janeiro - RJ</text:p>
          </table:table-cell>
          <table:table-cell office:value-type="date" office:date-value="2023-08-21T09:41:32" table:style-name="ce3">
            <text:p>21/08/2023 09: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s Comunicações</text:p>
          </table:table-cell>
          <table:table-cell office:value-type="string" table:style-name="ce2">
            <text:p>SubSIGA/MCOM</text:p>
          </table:table-cell>
          <table:table-cell office:value-type="string" table:style-name="ce2">
            <text:p>Distrito Federal - DF</text:p>
          </table:table-cell>
          <table:table-cell office:value-type="date" office:date-value="2023-08-21T10:46:11" table:style-name="ce3">
            <text:p>21/08/2023 10: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teste funcionamento de SOT</text:p>
          </table:table-cell>
          <table:table-cell office:value-type="string" table:style-name="ce2">
            <text:p>Rio de Janeiro - RJ</text:p>
          </table:table-cell>
          <table:table-cell office:value-type="date" office:date-value="2023-08-21T15:28:38" table:style-name="ce3">
            <text:p>21/08/2023 15: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e Minas e Energia</text:p>
          </table:table-cell>
          <table:table-cell office:value-type="string" table:style-name="ce2">
            <text:p>Aprovação de CCD</text:p>
          </table:table-cell>
          <table:table-cell office:value-type="string" table:style-name="ce2">
            <text:p>Distrito Federal - DF</text:p>
          </table:table-cell>
          <table:table-cell office:value-type="date" office:date-value="2023-08-21T15:31:57" table:style-name="ce3">
            <text:p>21/08/2023 15: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Elaboração de TTD e Descarte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8-21T16:30:25" table:style-name="ce3">
            <text:p>21/08/2023 16: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Definição de prazo de guarda</text:p>
          </table:table-cell>
          <table:table-cell office:value-type="string" table:style-name="ce2">
            <text:p>Distrito Federal - DF</text:p>
          </table:table-cell>
          <table:table-cell office:value-type="date" office:date-value="2023-08-22T10:16:50" table:style-name="ce3">
            <text:p>22/08/2023 10: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s Relações Exteriores</text:p>
          </table:table-cell>
          <table:table-cell office:value-type="string" table:style-name="ce2">
            <text:p>Dúvidas sobre legislação e conceitos arquivístic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8-22T10:26:03" table:style-name="ce3">
            <text:p>22/08/2023 10: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Preservação Digital</text:p>
          </table:table-cell>
          <table:table-cell office:value-type="string" table:style-name="ce2">
            <text:p>Rio de Janeiro - RJ</text:p>
          </table:table-cell>
          <table:table-cell office:value-type="date" office:date-value="2023-08-22T12:02:10" table:style-name="ce3">
            <text:p>22/08/2023 12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Ciências da Saúde de Porto Alegre</text:p>
          </table:table-cell>
          <table:table-cell office:value-type="string" table:style-name="ce2">
            <text:p>Dúvidas na classificação - Parte 2</text:p>
          </table:table-cell>
          <table:table-cell office:value-type="string" table:style-name="ce2">
            <text:p>Rio Grande do Sul - RS</text:p>
          </table:table-cell>
          <table:table-cell office:value-type="date" office:date-value="2023-08-22T16:02:45" table:style-name="ce3">
            <text:p>22/08/2023 16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Ciências da Saúde de Porto Alegre</text:p>
          </table:table-cell>
          <table:table-cell office:value-type="string" table:style-name="ce2">
            <text:p>Dúvidas na classificação - Parte 3</text:p>
          </table:table-cell>
          <table:table-cell office:value-type="string" table:style-name="ce2">
            <text:p>Rio Grande do Sul - RS</text:p>
          </table:table-cell>
          <table:table-cell office:value-type="date" office:date-value="2023-08-22T16:04:41" table:style-name="ce3">
            <text:p>22/08/2023 16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e Seguros Privados</text:p>
          </table:table-cell>
          <table:table-cell office:value-type="string" table:style-name="ce2">
            <text:p>Dúvida Aplicação de Código de Classific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08-23T12:30:34" table:style-name="ce3">
            <text:p>23/08/2023 12: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DOCUMENTOS DE ENCAMINHAMENTO COM NÚMERO DE PROTOCOLO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3-08-25T10:51:54" table:style-name="ce3">
            <text:p>25/08/2023 10: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Nacional de Desenvolvimento Económico e Social</text:p>
          </table:table-cell>
          <table:table-cell office:value-type="string" table:style-name="ce2">
            <text:p>Revisão da PCA do BNDES e composição das Comissões CPAD e CPADS</text:p>
          </table:table-cell>
          <table:table-cell office:value-type="string" table:style-name="ce2">
            <text:p>Rio de Janeiro - RJ</text:p>
          </table:table-cell>
          <table:table-cell office:value-type="date" office:date-value="2023-08-25T18:53:22" table:style-name="ce3">
            <text:p>25/08/2023 18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Paraná</text:p>
          </table:table-cell>
          <table:table-cell office:value-type="string" table:style-name="ce2">
            <text:p>Decisão da Ação Civil Pública nº 5006596-71.2022.4.02.5101/RJ</text:p>
          </table:table-cell>
          <table:table-cell office:value-type="string" table:style-name="ce2">
            <text:p>Paraná - PR</text:p>
          </table:table-cell>
          <table:table-cell office:value-type="date" office:date-value="2023-08-28T09:10:08" table:style-name="ce3">
            <text:p>28/08/2023 09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o Estado do Rio de Janeiro</text:p>
          </table:table-cell>
          <table:table-cell office:value-type="string" table:style-name="ce2">
            <text:p>Orientação em classific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08-28T10:01:58" table:style-name="ce3">
            <text:p>28/08/2023 10: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Dúvida sobre aplicação de código</text:p>
          </table:table-cell>
          <table:table-cell office:value-type="string" table:style-name="ce2">
            <text:p>Distrito Federal - DF</text:p>
          </table:table-cell>
          <table:table-cell office:value-type="date" office:date-value="2023-08-28T11:17:42" table:style-name="ce3">
            <text:p>28/08/2023 11: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a da Moeda do Brasil</text:p>
          </table:table-cell>
          <table:table-cell office:value-type="string" table:style-name="ce2">
            <text:p>Gestão arquivística das publicações de documentos decisórios na intranet.</text:p>
          </table:table-cell>
          <table:table-cell office:value-type="string" table:style-name="ce2">
            <text:p>Rio de Janeiro - RJ</text:p>
          </table:table-cell>
          <table:table-cell office:value-type="date" office:date-value="2023-08-28T14:17:08" table:style-name="ce3">
            <text:p>28/08/2023 14: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Minas Gerais - MG</text:p>
          </table:table-cell>
          <table:table-cell office:value-type="date" office:date-value="2023-08-28T14:51:27" table:style-name="ce3">
            <text:p>28/08/2023 14: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Custódia de documentos cuja atribuição da atividade foi transferida</text:p>
          </table:table-cell>
          <table:table-cell office:value-type="string" table:style-name="ce2">
            <text:p>Distrito Federal - DF</text:p>
          </table:table-cell>
          <table:table-cell office:value-type="date" office:date-value="2023-08-28T15:27:47" table:style-name="ce3">
            <text:p>28/08/2023 15: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 / Sig Siga</text:p>
          </table:table-cell>
          <table:table-cell office:value-type="string" table:style-name="ce2">
            <text:p>Classificação - código vacância</text:p>
          </table:table-cell>
          <table:table-cell office:value-type="string" table:style-name="ce2">
            <text:p>Distrito Federal - DF</text:p>
          </table:table-cell>
          <table:table-cell office:value-type="date" office:date-value="2023-08-29T11:20:25" table:style-name="ce3">
            <text:p>29/08/2023 11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Pará</text:p>
          </table:table-cell>
          <table:table-cell office:value-type="string" table:style-name="ce2">
            <text:p>Solicitação de esclarecimentos sobre eliminação de documentos</text:p>
          </table:table-cell>
          <table:table-cell office:value-type="string" table:style-name="ce2">
            <text:p>Pará - PA</text:p>
          </table:table-cell>
          <table:table-cell office:value-type="date" office:date-value="2023-08-29T13:36:16" table:style-name="ce3">
            <text:p>29/08/2023 13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Oswaldo Cruz</text:p>
          </table:table-cell>
          <table:table-cell office:value-type="string" table:style-name="ce2">
            <text:p>alterações na classe 400 - CCD e TTD Fiocruz</text:p>
          </table:table-cell>
          <table:table-cell office:value-type="string" table:style-name="ce2">
            <text:p>Rio de Janeiro - RJ</text:p>
          </table:table-cell>
          <table:table-cell office:value-type="date" office:date-value="2023-08-30T09:15:38" table:style-name="ce3">
            <text:p>30/08/2023 09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Oswaldo Cruz</text:p>
          </table:table-cell>
          <table:table-cell office:value-type="string" table:style-name="ce2">
            <text:p>Sistema de gestão da qualidade - modelos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08-30T10:12:59" table:style-name="ce3">
            <text:p>30/08/2023 10: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idência da República</text:p>
          </table:table-cell>
          <table:table-cell office:value-type="string" table:style-name="ce2">
            <text:p>Recolhimento</text:p>
          </table:table-cell>
          <table:table-cell office:value-type="string" table:style-name="ce2">
            <text:p>Distrito Federal - DF</text:p>
          </table:table-cell>
          <table:table-cell office:value-type="date" office:date-value="2023-08-30T12:01:04" table:style-name="ce3">
            <text:p>30/08/2023 12: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ssão de Valores Mobiliários</text:p>
          </table:table-cell>
          <table:table-cell office:value-type="string" table:style-name="ce2">
            <text:p>PGT CVM - Solicitação de Orientação Técnica.</text:p>
          </table:table-cell>
          <table:table-cell office:value-type="string" table:style-name="ce2">
            <text:p>Rio de Janeiro - RJ</text:p>
          </table:table-cell>
          <table:table-cell office:value-type="date" office:date-value="2023-08-30T15:03:16" table:style-name="ce3">
            <text:p>30/08/2023 15: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Envio de análise de Proposta de estrutura de código de classificação de documentos relativos às atividades-fim do Ministério do Trabalho e Emprego</text:p>
          </table:table-cell>
          <table:table-cell office:value-type="string" table:style-name="ce2">
            <text:p>Distrito Federal - DF</text:p>
          </table:table-cell>
          <table:table-cell office:value-type="date" office:date-value="2023-08-30T15:34:58" table:style-name="ce3">
            <text:p>30/08/2023 15: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Hemoderivados e Biotecnologia</text:p>
          </table:table-cell>
          <table:table-cell office:value-type="string" table:style-name="ce2">
            <text:p>Retomada da OT /AN- SOT #0000565</text:p>
          </table:table-cell>
          <table:table-cell office:value-type="string" table:style-name="ce2">
            <text:p>Distrito Federal - DF</text:p>
          </table:table-cell>
          <table:table-cell office:value-type="date" office:date-value="2023-08-30T17:06:29" table:style-name="ce3">
            <text:p>30/08/2023 17: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Envio da Classe 400 (continuação) e agendamento da reunião para o dia 01/09/2023</text:p>
          </table:table-cell>
          <table:table-cell office:value-type="string" table:style-name="ce2">
            <text:p>Distrito Federal - DF</text:p>
          </table:table-cell>
          <table:table-cell office:value-type="date" office:date-value="2023-08-30T21:31:26" table:style-name="ce3">
            <text:p>30/08/2023 21: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o Estado do Rio de Janeiro</text:p>
          </table:table-cell>
          <table:table-cell office:value-type="string" table:style-name="ce2">
            <text:p>Registro reunião - SOT 474.</text:p>
          </table:table-cell>
          <table:table-cell office:value-type="string" table:style-name="ce2">
            <text:p>Rio de Janeiro - RJ</text:p>
          </table:table-cell>
          <table:table-cell office:value-type="date" office:date-value="2023-09-01T08:52:32" table:style-name="ce3">
            <text:p>01/09/2023 08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Classes 100, 200, 300, 400, 500 e 600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3-09-01T15:13:17" table:style-name="ce3">
            <text:p>01/09/2023 15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9-04T11:36:18" table:style-name="ce3">
            <text:p>04/09/2023 11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Administração de Petróleo e Gás Natural S.A. - Pré-Sal Petróleo S.A.</text:p>
          </table:table-cell>
          <table:table-cell office:value-type="string" table:style-name="ce2">
            <text:p>Solicitação de apoio e/ou orientação técnica para implantação de GED e SIGAD</text:p>
          </table:table-cell>
          <table:table-cell office:value-type="string" table:style-name="ce2">
            <text:p>Rio de Janeiro - RJ</text:p>
          </table:table-cell>
          <table:table-cell office:value-type="date" office:date-value="2023-09-04T14:59:31" table:style-name="ce3">
            <text:p>04/09/2023 14: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Administração de Petróleo e Gás Natural S.A. - Pré-Sal Petróleo S.A.</text:p>
          </table:table-cell>
          <table:table-cell office:value-type="string" table:style-name="ce2">
            <text:p>Estruturação da área de protocolo e arquivo</text:p>
          </table:table-cell>
          <table:table-cell office:value-type="string" table:style-name="ce2">
            <text:p>Rio de Janeiro - RJ</text:p>
          </table:table-cell>
          <table:table-cell office:value-type="date" office:date-value="2023-09-04T16:31:18" table:style-name="ce3">
            <text:p>04/09/2023 16: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s Transportes</text:p>
          </table:table-cell>
          <table:table-cell office:value-type="string" table:style-name="ce2">
            <text:p>Código de Classificação de Documentos MT</text:p>
          </table:table-cell>
          <table:table-cell office:value-type="string" table:style-name="ce2">
            <text:p>Distrito Federal - DF</text:p>
          </table:table-cell>
          <table:table-cell office:value-type="date" office:date-value="2023-09-05T10:42:10" table:style-name="ce3">
            <text:p>05/09/2023 10: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Listagem de Eliminação</text:p>
          </table:table-cell>
          <table:table-cell office:value-type="string" table:style-name="ce2">
            <text:p>Pernambuco - PE</text:p>
          </table:table-cell>
          <table:table-cell office:value-type="date" office:date-value="2023-09-06T09:32:04" table:style-name="ce3">
            <text:p>06/09/2023 09: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Central do Brasil</text:p>
          </table:table-cell>
          <table:table-cell office:value-type="string" table:style-name="ce2">
            <text:p>Mapoteca do BC - dúvidas.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3-09-06T13:41:02" table:style-name="ce3">
            <text:p>06/09/2023 13: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Tecnologia e Informações da Previdência</text:p>
          </table:table-cell>
          <table:table-cell office:value-type="string" table:style-name="ce2">
            <text:p>Solicitação de Reunião - Implantação do SEI na Dataprev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3-09-06T16:48:39" table:style-name="ce3">
            <text:p>06/09/2023 16: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Tecnologia e Informações da Previdência</text:p>
          </table:table-cell>
          <table:table-cell office:value-type="string" table:style-name="ce2">
            <text:p>[DATAPREV][SEI] Implantação do SEI na DATAPREV</text:p>
          </table:table-cell>
          <table:table-cell office:value-type="string" table:style-name="ce2">
            <text:p>Rio de Janeiro - RJ</text:p>
          </table:table-cell>
          <table:table-cell office:value-type="date" office:date-value="2023-09-06T17:12:09" table:style-name="ce3">
            <text:p>06/09/2023 17: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CCD - Revisão dos descritores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3-09-08T13:26:14" table:style-name="ce3">
            <text:p>08/09/2023 13: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a da Moeda do Brasil</text:p>
          </table:table-cell>
          <table:table-cell office:value-type="string" table:style-name="ce2">
            <text:p>Relatório de aplicação dos instrumentos de gest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09-11T09:55:03" table:style-name="ce3">
            <text:p>11/09/2023 09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Encaminhar publicação do Edital de Ciência n° 1 de 2023 da ANTT</text:p>
          </table:table-cell>
          <table:table-cell office:value-type="string" table:style-name="ce2">
            <text:p>Distrito Federal - DF</text:p>
          </table:table-cell>
          <table:table-cell office:value-type="date" office:date-value="2023-09-11T11:56:41" table:style-name="ce3">
            <text:p>11/09/2023 11: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Gestão e da Inovação em Serviços Públicos</text:p>
          </table:table-cell>
          <table:table-cell office:value-type="string" table:style-name="ce2">
            <text:p>Orientação para possível contratação de serviços técnicos arquivísticos</text:p>
          </table:table-cell>
          <table:table-cell office:value-type="string" table:style-name="ce2">
            <text:p>NULL</text:p>
          </table:table-cell>
          <table:table-cell office:value-type="date" office:date-value="2023-09-11T14:18:14" table:style-name="ce3">
            <text:p>11/09/2023 14: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Gestão e da Inovação em Serviços Públicos</text:p>
          </table:table-cell>
          <table:table-cell office:value-type="string" table:style-name="ce2">
            <text:p>Ata Registro de Preços Serviços Arquivísticos.</text:p>
          </table:table-cell>
          <table:table-cell office:value-type="string" table:style-name="ce2">
            <text:p>NULL</text:p>
          </table:table-cell>
          <table:table-cell office:value-type="date" office:date-value="2023-09-11T15:02:01" table:style-name="ce3">
            <text:p>11/09/2023 15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Dúvidas de classificação</text:p>
          </table:table-cell>
          <table:table-cell office:value-type="string" table:style-name="ce2">
            <text:p>Distrito Federal - DF</text:p>
          </table:table-cell>
          <table:table-cell office:value-type="date" office:date-value="2023-09-12T14:12:35" table:style-name="ce3">
            <text:p>12/09/2023 14: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Dúvidas sobre aplicação de código</text:p>
          </table:table-cell>
          <table:table-cell office:value-type="string" table:style-name="ce2">
            <text:p>Distrito Federal - DF</text:p>
          </table:table-cell>
          <table:table-cell office:value-type="date" office:date-value="2023-09-12T14:39:42" table:style-name="ce3">
            <text:p>12/09/2023 14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a Amazônia S.A.</text:p>
          </table:table-cell>
          <table:table-cell office:value-type="string" table:style-name="ce2">
            <text:p>TTDA - BANCO DA AMAZÔNIA</text:p>
          </table:table-cell>
          <table:table-cell office:value-type="string" table:style-name="ce2">
            <text:p>Amazonas - AM</text:p>
          </table:table-cell>
          <table:table-cell office:value-type="date" office:date-value="2023-09-13T11:35:44" table:style-name="ce3">
            <text:p>13/09/2023 11: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Museu Aeroespacial (MUSAL) - Lista com a descrição dos rolos/filmes (convertido)</text:p>
          </table:table-cell>
          <table:table-cell office:value-type="string" table:style-name="ce2">
            <text:p>Rio de Janeiro - RJ</text:p>
          </table:table-cell>
          <table:table-cell office:value-type="date" office:date-value="2023-09-13T11:49:32" table:style-name="ce3">
            <text:p>13/09/2023 11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Marinha</text:p>
          </table:table-cell>
          <table:table-cell office:value-type="string" table:style-name="ce2">
            <text:p>Aderência do super.br (base Spaiens) ao e-arq Brasil</text:p>
          </table:table-cell>
          <table:table-cell office:value-type="string" table:style-name="ce2">
            <text:p>Rio de Janeiro - RJ</text:p>
          </table:table-cell>
          <table:table-cell office:value-type="date" office:date-value="2023-09-13T13:39:55" table:style-name="ce3">
            <text:p>13/09/2023 13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Brasília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9-13T15:54:41" table:style-name="ce3">
            <text:p>13/09/2023 15: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Farroupilha</text:p>
          </table:table-cell>
          <table:table-cell office:value-type="string" table:style-name="ce2">
            <text:p>Orintação tecnica de troca NUP</text:p>
          </table:table-cell>
          <table:table-cell office:value-type="string" table:style-name="ce2">
            <text:p>Rio Grande do Sul - RS</text:p>
          </table:table-cell>
          <table:table-cell office:value-type="date" office:date-value="2023-09-14T10:42:27" table:style-name="ce3">
            <text:p>14/09/2023 10: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Uberlândia</text:p>
          </table:table-cell>
          <table:table-cell office:value-type="string" table:style-name="ce2">
            <text:p>OFÍCIO nº 07/2022/COGED/GABIN - Suspensão do Edital de Ciência de Eliminação de Documentos nº 1/2022 - COPAD/UFU</text:p>
          </table:table-cell>
          <table:table-cell office:value-type="string" table:style-name="ce2">
            <text:p>Minas Gerais - MG</text:p>
          </table:table-cell>
          <table:table-cell office:value-type="date" office:date-value="2023-09-15T10:17:36" table:style-name="ce3">
            <text:p>15/09/2023 10: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Gestão e da Inovação em Serviços Públicos</text:p>
          </table:table-cell>
          <table:table-cell office:value-type="string" table:style-name="ce2">
            <text:p>Capacitação / Treinamento</text:p>
          </table:table-cell>
          <table:table-cell office:value-type="string" table:style-name="ce2">
            <text:p>NULL</text:p>
          </table:table-cell>
          <table:table-cell office:value-type="date" office:date-value="2023-09-15T10:30:01" table:style-name="ce3">
            <text:p>15/09/2023 10: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Pagamento de convênio</text:p>
          </table:table-cell>
          <table:table-cell office:value-type="string" table:style-name="ce2">
            <text:p>Rio Grande do Sul - RS</text:p>
          </table:table-cell>
          <table:table-cell office:value-type="date" office:date-value="2023-09-15T12:21:52" table:style-name="ce3">
            <text:p>15/09/2023 12: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Seguro de vida obrigatório para alunos de extensão</text:p>
          </table:table-cell>
          <table:table-cell office:value-type="string" table:style-name="ce2">
            <text:p>Rio Grande do Sul - RS</text:p>
          </table:table-cell>
          <table:table-cell office:value-type="date" office:date-value="2023-09-15T14:05:50" table:style-name="ce3">
            <text:p>15/09/2023 14: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o Rio Grande</text:p>
          </table:table-cell>
          <table:table-cell office:value-type="string" table:style-name="ce2">
            <text:p>Solicito orientação sobre a eliminação de documentos</text:p>
          </table:table-cell>
          <table:table-cell office:value-type="string" table:style-name="ce2">
            <text:p>Rio Grande do Sul - RS</text:p>
          </table:table-cell>
          <table:table-cell office:value-type="date" office:date-value="2023-09-17T03:23:29" table:style-name="ce3">
            <text:p>17/09/2023 03: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Instituto de Pesquisa Econômica Aplicada</text:p>
          </table:table-cell>
          <table:table-cell office:value-type="string" table:style-name="ce2">
            <text:p>Nota explicativa em resposta à NT 0303124 - Nota Técnica IPEA</text:p>
          </table:table-cell>
          <table:table-cell office:value-type="string" table:style-name="ce2">
            <text:p>Distrito Federal - DF</text:p>
          </table:table-cell>
          <table:table-cell office:value-type="date" office:date-value="2023-09-18T10:28:00" table:style-name="ce3">
            <text:p>18/09/2023 10: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 / Sig Siga</text:p>
          </table:table-cell>
          <table:table-cell office:value-type="string" table:style-name="ce2">
            <text:p>Dúvidas de classificação (ref. SOT 736)</text:p>
          </table:table-cell>
          <table:table-cell office:value-type="string" table:style-name="ce2">
            <text:p>Distrito Federal - DF</text:p>
          </table:table-cell>
          <table:table-cell office:value-type="date" office:date-value="2023-09-18T10:34:01" table:style-name="ce3">
            <text:p>18/09/2023 10: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Energia Elétrica</text:p>
          </table:table-cell>
          <table:table-cell office:value-type="string" table:style-name="ce2">
            <text:p>Dúvidas quanto ao preenchimento do Relatório de Aplicação dos Instrumentos de Gest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3-09-18T10:39:45" table:style-name="ce3">
            <text:p>18/09/2023 10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Goiás</text:p>
          </table:table-cell>
          <table:table-cell office:value-type="string" table:style-name="ce2">
            <text:p>Treinamento Archivematica</text:p>
          </table:table-cell>
          <table:table-cell office:value-type="string" table:style-name="ce2">
            <text:p>Goiás - GO</text:p>
          </table:table-cell>
          <table:table-cell office:value-type="date" office:date-value="2023-09-19T09:38:39" table:style-name="ce3">
            <text:p>19/09/2023 09: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Relatórios de estágio de cursos técnicos</text:p>
          </table:table-cell>
          <table:table-cell office:value-type="string" table:style-name="ce2">
            <text:p>Rio Grande do Sul - RS</text:p>
          </table:table-cell>
          <table:table-cell office:value-type="date" office:date-value="2023-09-19T10:04:02" table:style-name="ce3">
            <text:p>19/09/2023 10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idência da República</text:p>
          </table:table-cell>
          <table:table-cell office:value-type="string" table:style-name="ce2">
            <text:p>Solicitação de pesquisa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3-09-19T13:19:54" table:style-name="ce3">
            <text:p>19/09/2023 13: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Tecnológica Federal do Paraná</text:p>
          </table:table-cell>
          <table:table-cell office:value-type="string" table:style-name="ce2">
            <text:p>Embassamento legal autenticação administrativa de documentos físicos X documentos digitais</text:p>
          </table:table-cell>
          <table:table-cell office:value-type="string" table:style-name="ce2">
            <text:p>Paraná - PR</text:p>
          </table:table-cell>
          <table:table-cell office:value-type="date" office:date-value="2023-09-20T10:18:06" table:style-name="ce3">
            <text:p>20/09/2023 10: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Eliminação de dco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09-20T15:52:44" table:style-name="ce3">
            <text:p>20/09/2023 15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Preservação Digital</text:p>
          </table:table-cell>
          <table:table-cell office:value-type="string" table:style-name="ce2">
            <text:p>Rio de Janeiro - RJ</text:p>
          </table:table-cell>
          <table:table-cell office:value-type="date" office:date-value="2023-09-20T16:22:00" table:style-name="ce3">
            <text:p>20/09/2023 16: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e Seguros Privados</text:p>
          </table:table-cell>
          <table:table-cell office:value-type="string" table:style-name="ce2">
            <text:p>Relatório de aplicação dos instrumentos de gestão de documentos - SUSEP</text:p>
          </table:table-cell>
          <table:table-cell office:value-type="string" table:style-name="ce2">
            <text:p>Rio de Janeiro - RJ</text:p>
          </table:table-cell>
          <table:table-cell office:value-type="date" office:date-value="2023-09-20T17:10:51" table:style-name="ce3">
            <text:p>20/09/2023 17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Eliminação de Documentos - Correios.</text:p>
          </table:table-cell>
          <table:table-cell office:value-type="string" table:style-name="ce2">
            <text:p>Distrito Federal - DF</text:p>
          </table:table-cell>
          <table:table-cell office:value-type="date" office:date-value="2023-09-22T09:22:57" table:style-name="ce3">
            <text:p>22/09/2023 09: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Ciências da Saúde de Porto Alegre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Rio Grande do Sul - RS</text:p>
          </table:table-cell>
          <table:table-cell office:value-type="date" office:date-value="2023-09-22T14:13:23" table:style-name="ce3">
            <text:p>22/09/2023 14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Envio de exemplos de documentos relativos à Inspeção do Trabalho - MTE</text:p>
          </table:table-cell>
          <table:table-cell office:value-type="string" table:style-name="ce2">
            <text:p>Distrito Federal - DF</text:p>
          </table:table-cell>
          <table:table-cell office:value-type="date" office:date-value="2023-09-22T15:29:47" table:style-name="ce3">
            <text:p>22/09/2023 15: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do Património Histórico e Artístico Nacional</text:p>
          </table:table-cell>
          <table:table-cell office:value-type="string" table:style-name="ce2">
            <text:p>Vistas ao processo sobre a Código de Classificação e a Tabela de Temporalidade</text:p>
          </table:table-cell>
          <table:table-cell office:value-type="string" table:style-name="ce2">
            <text:p>Rio de Janeiro - RJ</text:p>
          </table:table-cell>
          <table:table-cell office:value-type="date" office:date-value="2023-09-25T13:49:45" table:style-name="ce3">
            <text:p>25/09/2023 13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Pesquisa Energética</text:p>
          </table:table-cell>
          <table:table-cell office:value-type="string" table:style-name="ce2">
            <text:p>Código de Classificação e Tabela de Temporalidade EPE - Solicitação de Avaliação e Aprovação</text:p>
          </table:table-cell>
          <table:table-cell office:value-type="string" table:style-name="ce2">
            <text:p>Rio de Janeiro - RJ</text:p>
          </table:table-cell>
          <table:table-cell office:value-type="date" office:date-value="2023-09-26T11:58:55" table:style-name="ce3">
            <text:p>26/09/2023 11: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Pesquisa Energética</text:p>
          </table:table-cell>
          <table:table-cell office:value-type="string" table:style-name="ce2">
            <text:p>Política de Gestão Documental - EPE</text:p>
          </table:table-cell>
          <table:table-cell office:value-type="string" table:style-name="ce2">
            <text:p>Rio de Janeiro - RJ</text:p>
          </table:table-cell>
          <table:table-cell office:value-type="date" office:date-value="2023-09-26T12:15:06" table:style-name="ce3">
            <text:p>26/09/2023 12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Listagem de Eliminação de Cópias de Processos Judiciais</text:p>
          </table:table-cell>
          <table:table-cell office:value-type="string" table:style-name="ce2">
            <text:p>Rio Grande do Sul - RS</text:p>
          </table:table-cell>
          <table:table-cell office:value-type="date" office:date-value="2023-09-26T14:09:57" table:style-name="ce3">
            <text:p>26/09/2023 14: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Dúvidas sobre aplicação de código</text:p>
          </table:table-cell>
          <table:table-cell office:value-type="string" table:style-name="ce2">
            <text:p>Distrito Federal - DF</text:p>
          </table:table-cell>
          <table:table-cell office:value-type="date" office:date-value="2023-09-26T14:29:08" table:style-name="ce3">
            <text:p>26/09/2023 14: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Gestão e da Inovação em Serviços Públicos</text:p>
          </table:table-cell>
          <table:table-cell office:value-type="string" table:style-name="ce2">
            <text:p>SOT 0000768</text:p>
          </table:table-cell>
          <table:table-cell office:value-type="string" table:style-name="ce2">
            <text:p>NULL</text:p>
          </table:table-cell>
          <table:table-cell office:value-type="date" office:date-value="2023-09-26T15:07:16" table:style-name="ce3">
            <text:p>26/09/2023 15: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Revisão da Classe 500 e 600</text:p>
          </table:table-cell>
          <table:table-cell office:value-type="string" table:style-name="ce2">
            <text:p>Distrito Federal - DF</text:p>
          </table:table-cell>
          <table:table-cell office:value-type="date" office:date-value="2023-09-26T21:36:38" table:style-name="ce3">
            <text:p>26/09/2023 21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Sugestão de código e temporalidade</text:p>
          </table:table-cell>
          <table:table-cell office:value-type="string" table:style-name="ce2">
            <text:p>Minas Gerais - MG</text:p>
          </table:table-cell>
          <table:table-cell office:value-type="date" office:date-value="2023-09-28T14:15:55" table:style-name="ce3">
            <text:p>28/09/2023 14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o Rio Grande</text:p>
          </table:table-cell>
          <table:table-cell office:value-type="string" table:style-name="ce2">
            <text:p>Solicito revisão de LEDs</text:p>
          </table:table-cell>
          <table:table-cell office:value-type="string" table:style-name="ce2">
            <text:p>Rio Grande do Sul - RS</text:p>
          </table:table-cell>
          <table:table-cell office:value-type="date" office:date-value="2023-09-29T10:03:53" table:style-name="ce3">
            <text:p>29/09/2023 10: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s Transportes</text:p>
          </table:table-cell>
          <table:table-cell office:value-type="string" table:style-name="ce2">
            <text:p>Código de Classificação de Documentos MT</text:p>
          </table:table-cell>
          <table:table-cell office:value-type="string" table:style-name="ce2">
            <text:p>Distrito Federal - DF</text:p>
          </table:table-cell>
          <table:table-cell office:value-type="date" office:date-value="2023-09-29T17:08:26" table:style-name="ce3">
            <text:p>29/09/2023 17: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curadoria-Geral da Fazenda Nacional</text:p>
          </table:table-cell>
          <table:table-cell office:value-type="string" table:style-name="ce2">
            <text:p>Digitalização</text:p>
          </table:table-cell>
          <table:table-cell office:value-type="string" table:style-name="ce2">
            <text:p>Rio de Janeiro - RJ</text:p>
          </table:table-cell>
          <table:table-cell office:value-type="date" office:date-value="2023-10-02T14:18:57" table:style-name="ce3">
            <text:p>02/10/2023 14: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Recolhimento - Documentos Sigilosos DSI/MS 1973-1985</text:p>
          </table:table-cell>
          <table:table-cell office:value-type="string" table:style-name="ce2">
            <text:p>Distrito Federal - DF</text:p>
          </table:table-cell>
          <table:table-cell office:value-type="date" office:date-value="2023-10-02T15:55:32" table:style-name="ce3">
            <text:p>02/10/2023 15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Nacional do Índio</text:p>
          </table:table-cell>
          <table:table-cell office:value-type="string" table:style-name="ce2">
            <text:p>Visita técnica aos espaços do Arquivo Central da Funai em Brasília</text:p>
          </table:table-cell>
          <table:table-cell office:value-type="string" table:style-name="ce2">
            <text:p>Distrito Federal - DF</text:p>
          </table:table-cell>
          <table:table-cell office:value-type="date" office:date-value="2023-10-02T17:01:30" table:style-name="ce3">
            <text:p>02/10/2023 17: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Nacional de Tecnologia Eletrônica Avançada S.A</text:p>
          </table:table-cell>
          <table:table-cell office:value-type="string" table:style-name="ce2">
            <text:p>Continuidade da elaboração dos instrumentos técnicos - CEITEC</text:p>
          </table:table-cell>
          <table:table-cell office:value-type="string" table:style-name="ce2">
            <text:p>Rio Grande do Sul - RS</text:p>
          </table:table-cell>
          <table:table-cell office:value-type="date" office:date-value="2023-10-03T16:11:26" table:style-name="ce3">
            <text:p>03/10/2023 16: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o Brasil S.A.</text:p>
          </table:table-cell>
          <table:table-cell office:value-type="string" table:style-name="ce2">
            <text:p>Nova versão do Plano de Classificação - BB</text:p>
          </table:table-cell>
          <table:table-cell office:value-type="string" table:style-name="ce2">
            <text:p>Distrito Federal - DF</text:p>
          </table:table-cell>
          <table:table-cell office:value-type="date" office:date-value="2023-10-03T16:33:52" table:style-name="ce3">
            <text:p>03/10/2023 16: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LL</text:p>
          </table:table-cell>
          <table:table-cell office:value-type="string" table:style-name="ce2">
            <text:p>INFORME SOBRE A AÇÃO CIVIL PÚBLICA Nº 5006596-71.2022.4.02.5101/RJ</text:p>
          </table:table-cell>
          <table:table-cell office:value-type="string" table:style-name="ce2">
            <text:p>NULL</text:p>
          </table:table-cell>
          <table:table-cell office:value-type="date" office:date-value="2023-10-04T07:51:53" table:style-name="ce3">
            <text:p>04/10/2023 07: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Terceirização<text:s/></text:p>
          </table:table-cell>
          <table:table-cell office:value-type="string" table:style-name="ce2">
            <text:p>Rio Grande do Sul - RS</text:p>
          </table:table-cell>
          <table:table-cell office:value-type="date" office:date-value="2023-10-04T14:00:44" table:style-name="ce3">
            <text:p>04/10/2023 14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Ressarcimento</text:p>
          </table:table-cell>
          <table:table-cell office:value-type="string" table:style-name="ce2">
            <text:p>Rio Grande do Sul - RS</text:p>
          </table:table-cell>
          <table:table-cell office:value-type="date" office:date-value="2023-10-04T14:48:47" table:style-name="ce3">
            <text:p>04/10/2023 14: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hospedagem</text:p>
          </table:table-cell>
          <table:table-cell office:value-type="string" table:style-name="ce2">
            <text:p>Rio Grande do Sul - RS</text:p>
          </table:table-cell>
          <table:table-cell office:value-type="date" office:date-value="2023-10-04T15:48:49" table:style-name="ce3">
            <text:p>04/10/2023 15: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o Sertão Pernambucano</text:p>
          </table:table-cell>
          <table:table-cell office:value-type="string" table:style-name="ce2">
            <text:p>Classificação de documentos</text:p>
          </table:table-cell>
          <table:table-cell office:value-type="string" table:style-name="ce2">
            <text:p>Pernambuco - PE</text:p>
          </table:table-cell>
          <table:table-cell office:value-type="date" office:date-value="2023-10-05T16:19:50" table:style-name="ce3">
            <text:p>05/10/2023 16: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a Fronteira Sul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Santa Catarina - SC</text:p>
          </table:table-cell>
          <table:table-cell office:value-type="date" office:date-value="2023-10-06T13:39:09" table:style-name="ce3">
            <text:p>06/10/2023 13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Uberlândia</text:p>
          </table:table-cell>
          <table:table-cell office:value-type="string" table:style-name="ce2">
            <text:p>Acompanhamento da solicitação 0000767</text:p>
          </table:table-cell>
          <table:table-cell office:value-type="string" table:style-name="ce2">
            <text:p>Minas Gerais - MG</text:p>
          </table:table-cell>
          <table:table-cell office:value-type="date" office:date-value="2023-10-06T14:42:49" table:style-name="ce3">
            <text:p>06/10/2023 14: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Formulários de Levantamento da Produção Documental</text:p>
          </table:table-cell>
          <table:table-cell office:value-type="string" table:style-name="ce2">
            <text:p>Distrito Federal - DF</text:p>
          </table:table-cell>
          <table:table-cell office:value-type="date" office:date-value="2023-10-06T15:30:11" table:style-name="ce3">
            <text:p>06/10/2023 15: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Nacional do Índio</text:p>
          </table:table-cell>
          <table:table-cell office:value-type="string" table:style-name="ce2">
            <text:p>Recolhimento do Fundo Fundação Projeto Rondon</text:p>
          </table:table-cell>
          <table:table-cell office:value-type="string" table:style-name="ce2">
            <text:p>Distrito Federal - DF</text:p>
          </table:table-cell>
          <table:table-cell office:value-type="date" office:date-value="2023-10-09T10:02:30" table:style-name="ce3">
            <text:p>09/10/2023 10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Sul da Bahia</text:p>
          </table:table-cell>
          <table:table-cell office:value-type="string" table:style-name="ce2">
            <text:p>Solicitação de capacitação em Gestão de Documentos (UFSB)</text:p>
          </table:table-cell>
          <table:table-cell office:value-type="string" table:style-name="ce2">
            <text:p>Bahia - BA</text:p>
          </table:table-cell>
          <table:table-cell office:value-type="date" office:date-value="2023-10-09T14:30:41" table:style-name="ce3">
            <text:p>09/10/2023 14: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 / Sig Siga</text:p>
          </table:table-cell>
          <table:table-cell office:value-type="string" table:style-name="ce2">
            <text:p>Equivalência entre códigos de atividades-fim</text:p>
          </table:table-cell>
          <table:table-cell office:value-type="string" table:style-name="ce2">
            <text:p>Distrito Federal - DF</text:p>
          </table:table-cell>
          <table:table-cell office:value-type="date" office:date-value="2023-10-10T12:48:16" table:style-name="ce3">
            <text:p>10/10/2023 12: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2ª Revisão da Classe 500</text:p>
          </table:table-cell>
          <table:table-cell office:value-type="string" table:style-name="ce2">
            <text:p>Distrito Federal - DF</text:p>
          </table:table-cell>
          <table:table-cell office:value-type="date" office:date-value="2023-10-11T19:01:02" table:style-name="ce3">
            <text:p>11/10/2023 19: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Juiz de Fora</text:p>
          </table:table-cell>
          <table:table-cell office:value-type="string" table:style-name="ce2">
            <text:p>Dúvida eliminação de documentos</text:p>
          </table:table-cell>
          <table:table-cell office:value-type="string" table:style-name="ce2">
            <text:p>Minas Gerais - MG</text:p>
          </table:table-cell>
          <table:table-cell office:value-type="date" office:date-value="2023-10-16T08:24:36" table:style-name="ce3">
            <text:p>16/10/2023 08: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Elementos pré-textuais do CCD e elaboração da TTDD - FBN</text:p>
          </table:table-cell>
          <table:table-cell office:value-type="string" table:style-name="ce2">
            <text:p>Rio de Janeiro - RJ</text:p>
          </table:table-cell>
          <table:table-cell office:value-type="date" office:date-value="2023-10-16T15:57:06" table:style-name="ce3">
            <text:p>16/10/2023 15: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o Seguro Social</text:p>
          </table:table-cell>
          <table:table-cell office:value-type="string" table:style-name="ce2">
            <text:p>Esclarecimento a respeito do informe que orienta órgãos sobre o Decreto 10.148/2019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3-10-16T22:34:54" table:style-name="ce3">
            <text:p>16/10/2023 22: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Prpoposta classe 600 - MTE</text:p>
          </table:table-cell>
          <table:table-cell office:value-type="string" table:style-name="ce2">
            <text:p>Distrito Federal - DF</text:p>
          </table:table-cell>
          <table:table-cell office:value-type="date" office:date-value="2023-10-17T07:25:05" table:style-name="ce3">
            <text:p>17/10/2023 07: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Chico Mendes de Conservação da Biodiversidade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3-10-17T09:52:43" table:style-name="ce3">
            <text:p>17/10/2023 09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NATUREZA DO DOCUMENTO</text:p>
          </table:table-cell>
          <table:table-cell office:value-type="string" table:style-name="ce2">
            <text:p>Distrito Federal - DF</text:p>
          </table:table-cell>
          <table:table-cell office:value-type="date" office:date-value="2023-10-17T13:28:08" table:style-name="ce3">
            <text:p>17/10/2023 13: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Levantamento Produção Documental MTE - Coordenação-Geral de Inteligência Trabalhista</text:p>
          </table:table-cell>
          <table:table-cell office:value-type="string" table:style-name="ce2">
            <text:p>Distrito Federal - DF</text:p>
          </table:table-cell>
          <table:table-cell office:value-type="date" office:date-value="2023-10-17T15:26:40" table:style-name="ce3">
            <text:p>17/10/2023 15: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Juiz de Fora</text:p>
          </table:table-cell>
          <table:table-cell office:value-type="string" table:style-name="ce2">
            <text:p>Orientação Minuta LED 07-2022 - UFJF</text:p>
          </table:table-cell>
          <table:table-cell office:value-type="string" table:style-name="ce2">
            <text:p>Minas Gerais - MG</text:p>
          </table:table-cell>
          <table:table-cell office:value-type="date" office:date-value="2023-10-17T17:15:14" table:style-name="ce3">
            <text:p>17/10/2023 17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e Portos e Aeroportos</text:p>
          </table:table-cell>
          <table:table-cell office:value-type="string" table:style-name="ce2">
            <text:p>Envio de Legislação portos fluviais.<text:s/></text:p>
          </table:table-cell>
          <table:table-cell office:value-type="string" table:style-name="ce2">
            <text:p>NULL</text:p>
          </table:table-cell>
          <table:table-cell office:value-type="date" office:date-value="2023-10-18T09:39:08" table:style-name="ce3">
            <text:p>18/10/2023 09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Goiás</text:p>
          </table:table-cell>
          <table:table-cell office:value-type="string" table:style-name="ce2">
            <text:p>Solicitação de informações</text:p>
          </table:table-cell>
          <table:table-cell office:value-type="string" table:style-name="ce2">
            <text:p>Goiás - GO</text:p>
          </table:table-cell>
          <table:table-cell office:value-type="date" office:date-value="2023-10-18T10:37:34" table:style-name="ce3">
            <text:p>18/10/2023 10: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a da Moeda do Brasil</text:p>
          </table:table-cell>
          <table:table-cell office:value-type="string" table:style-name="ce2">
            <text:p>Relatório de Aplicação dos Instrumentos de Gest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10-18T11:01:26" table:style-name="ce3">
            <text:p>18/10/2023 11: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Oswaldo Cruz</text:p>
          </table:table-cell>
          <table:table-cell office:value-type="string" table:style-name="ce2">
            <text:p>Análise da inlcusão classe 600 Gestão da Qualidade - <text:s/>Fiocruz</text:p>
          </table:table-cell>
          <table:table-cell office:value-type="string" table:style-name="ce2">
            <text:p>Rio de Janeiro - RJ</text:p>
          </table:table-cell>
          <table:table-cell office:value-type="date" office:date-value="2023-10-18T14:41:08" table:style-name="ce3">
            <text:p>18/10/2023 14: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Tecnologia e Informações da Previdência</text:p>
          </table:table-cell>
          <table:table-cell office:value-type="string" table:style-name="ce2">
            <text:p>Implantação do SEI na Dataprev</text:p>
          </table:table-cell>
          <table:table-cell office:value-type="string" table:style-name="ce2">
            <text:p>Rio de Janeiro - RJ</text:p>
          </table:table-cell>
          <table:table-cell office:value-type="date" office:date-value="2023-10-18T14:53:10" table:style-name="ce3">
            <text:p>18/10/2023 14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Gestão e da Inovação em Serviços Públicos</text:p>
          </table:table-cell>
          <table:table-cell office:value-type="string" table:style-name="ce2">
            <text:p>Procedimento para recolhimento de acervo</text:p>
          </table:table-cell>
          <table:table-cell office:value-type="string" table:style-name="ce2">
            <text:p>NULL</text:p>
          </table:table-cell>
          <table:table-cell office:value-type="date" office:date-value="2023-10-19T12:08:04" table:style-name="ce3">
            <text:p>19/10/2023 12: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Marinha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10-19T16:18:06" table:style-name="ce3">
            <text:p>19/10/2023 16: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Pesquisa Energética</text:p>
          </table:table-cell>
          <table:table-cell office:value-type="string" table:style-name="ce2">
            <text:p>Código de Classificação e Tabela de Temporalidade EPE - Solicitação de Avaliação e Aprovação</text:p>
          </table:table-cell>
          <table:table-cell office:value-type="string" table:style-name="ce2">
            <text:p>Rio de Janeiro - RJ</text:p>
          </table:table-cell>
          <table:table-cell office:value-type="date" office:date-value="2023-10-20T14:42:13" table:style-name="ce3">
            <text:p>20/10/2023 14: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Revisão da Classe 600 e encaminhamento da Classe 700</text:p>
          </table:table-cell>
          <table:table-cell office:value-type="string" table:style-name="ce2">
            <text:p>Distrito Federal - DF</text:p>
          </table:table-cell>
          <table:table-cell office:value-type="date" office:date-value="2023-10-20T18:03:47" table:style-name="ce3">
            <text:p>20/10/2023 18: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Metrologia, Qualidade e Tecnologia</text:p>
          </table:table-cell>
          <table:table-cell office:value-type="string" table:style-name="ce2">
            <text:p>Orientação Técnica.</text:p>
          </table:table-cell>
          <table:table-cell office:value-type="string" table:style-name="ce2">
            <text:p>Rio de Janeiro - RJ</text:p>
          </table:table-cell>
          <table:table-cell office:value-type="date" office:date-value="2023-10-23T12:47:45" table:style-name="ce3">
            <text:p>23/10/2023 12: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Alagoas</text:p>
          </table:table-cell>
          <table:table-cell office:value-type="string" table:style-name="ce2">
            <text:p>Substituição de representantes no SUBSIGA/MEC</text:p>
          </table:table-cell>
          <table:table-cell office:value-type="string" table:style-name="ce2">
            <text:p>Alagoas - AL</text:p>
          </table:table-cell>
          <table:table-cell office:value-type="date" office:date-value="2023-10-23T14:32:14" table:style-name="ce3">
            <text:p>23/10/2023 14: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Alagoas</text:p>
          </table:table-cell>
          <table:table-cell office:value-type="string" table:style-name="ce2">
            <text:p>DÚVIDA - Eliminação de documentos danificados (ilegíveis)</text:p>
          </table:table-cell>
          <table:table-cell office:value-type="string" table:style-name="ce2">
            <text:p>Alagoas - AL</text:p>
          </table:table-cell>
          <table:table-cell office:value-type="date" office:date-value="2023-10-23T14:48:14" table:style-name="ce3">
            <text:p>23/10/2023 14: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o Rio Grande</text:p>
          </table:table-cell>
          <table:table-cell office:value-type="string" table:style-name="ce2">
            <text:p>Dúvida com classificação</text:p>
          </table:table-cell>
          <table:table-cell office:value-type="string" table:style-name="ce2">
            <text:p>Rio Grande do Sul - RS</text:p>
          </table:table-cell>
          <table:table-cell office:value-type="date" office:date-value="2023-10-24T23:15:13" table:style-name="ce3">
            <text:p>24/10/2023 23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Ciências da Saúde de Porto Alegre</text:p>
          </table:table-cell>
          <table:table-cell office:value-type="string" table:style-name="ce2">
            <text:p>Dúvidas na classificação</text:p>
          </table:table-cell>
          <table:table-cell office:value-type="string" table:style-name="ce2">
            <text:p>Rio Grande do Sul - RS</text:p>
          </table:table-cell>
          <table:table-cell office:value-type="date" office:date-value="2023-10-25T10:40:55" table:style-name="ce3">
            <text:p>25/10/2023 10: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Pesquisa Energética</text:p>
          </table:table-cell>
          <table:table-cell office:value-type="string" table:style-name="ce2">
            <text:p>CÓDIGO DE CLASSIFICAÇÃO E TABELA DE TEMPORALIDADE EPE - SOLICITAÇÃO DE AVALIAÇÃO E APROVAÇÃO</text:p>
          </table:table-cell>
          <table:table-cell office:value-type="string" table:style-name="ce2">
            <text:p>Rio de Janeiro - RJ</text:p>
          </table:table-cell>
          <table:table-cell office:value-type="date" office:date-value="2023-10-25T14:19:48" table:style-name="ce3">
            <text:p>25/10/2023 14: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 Meio Ambiente</text:p>
          </table:table-cell>
          <table:table-cell office:value-type="string" table:style-name="ce2">
            <text:p>Relatório de Aplicação dos Instrumentos de Gestão de Documentos - Procedimento de envio ao AN</text:p>
          </table:table-cell>
          <table:table-cell office:value-type="string" table:style-name="ce2">
            <text:p>Distrito Federal - DF</text:p>
          </table:table-cell>
          <table:table-cell office:value-type="date" office:date-value="2023-10-26T10:11:19" table:style-name="ce3">
            <text:p>26/10/2023 10: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Goiás</text:p>
          </table:table-cell>
          <table:table-cell office:value-type="string" table:style-name="ce2">
            <text:p>Apoio à criação do setor de arquivo no Instituto Federal de Goiás - IFG</text:p>
          </table:table-cell>
          <table:table-cell office:value-type="string" table:style-name="ce2">
            <text:p>Goiás - GO</text:p>
          </table:table-cell>
          <table:table-cell office:value-type="date" office:date-value="2023-10-26T13:29:13" table:style-name="ce3">
            <text:p>26/10/2023 13: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Oswaldo Cruz</text:p>
          </table:table-cell>
          <table:table-cell office:value-type="string" table:style-name="ce2">
            <text:p>revisão CD Fioruz- classe Sistema de gestão da Qualidade</text:p>
          </table:table-cell>
          <table:table-cell office:value-type="string" table:style-name="ce2">
            <text:p>Rio de Janeiro - RJ</text:p>
          </table:table-cell>
          <table:table-cell office:value-type="date" office:date-value="2023-10-30T10:43:26" table:style-name="ce3">
            <text:p>30/10/2023 10: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 Meio Ambiente</text:p>
          </table:table-cell>
          <table:table-cell office:value-type="string" table:style-name="ce2">
            <text:p>Envio do Relatório de Aplicação dos Instrumentos de Gestão de Documentos e Relatório Circunstanciado do Ministério do Meio Ambiente e Mudança do Clima - MMA</text:p>
          </table:table-cell>
          <table:table-cell office:value-type="string" table:style-name="ce2">
            <text:p>Distrito Federal - DF</text:p>
          </table:table-cell>
          <table:table-cell office:value-type="date" office:date-value="2023-10-30T10:53:04" table:style-name="ce3">
            <text:p>30/10/2023 10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Dúvidas sobre aplicação de código</text:p>
          </table:table-cell>
          <table:table-cell office:value-type="string" table:style-name="ce2">
            <text:p>Distrito Federal - DF</text:p>
          </table:table-cell>
          <table:table-cell office:value-type="date" office:date-value="2023-10-31T14:24:27" table:style-name="ce3">
            <text:p>31/10/2023 14: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dúvida pontual!</text:p>
          </table:table-cell>
          <table:table-cell office:value-type="string" table:style-name="ce2">
            <text:p>Distrito Federal - DF</text:p>
          </table:table-cell>
          <table:table-cell office:value-type="date" office:date-value="2023-10-31T14:49:52" table:style-name="ce3">
            <text:p>31/10/2023 14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o Desenvolvimento da Amazônia</text:p>
          </table:table-cell>
          <table:table-cell office:value-type="string" table:style-name="ce2">
            <text:p>Dúvidas Módulo II - Formulário levantamento da produção documental na SUDAM</text:p>
          </table:table-cell>
          <table:table-cell office:value-type="string" table:style-name="ce2">
            <text:p>Amazonas - AM</text:p>
          </table:table-cell>
          <table:table-cell office:value-type="date" office:date-value="2023-11-01T11:51:37" table:style-name="ce3">
            <text:p>01/11/2023 11: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Elementos pré-textuais do CCD e elaboração da TTDD - FBN</text:p>
          </table:table-cell>
          <table:table-cell office:value-type="string" table:style-name="ce2">
            <text:p>Rio de Janeiro - RJ</text:p>
          </table:table-cell>
          <table:table-cell office:value-type="date" office:date-value="2023-11-01T15:52:19" table:style-name="ce3">
            <text:p>01/11/2023 15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nhia de Pesquisa de Recursos Minerais</text:p>
          </table:table-cell>
          <table:table-cell office:value-type="string" table:style-name="ce2">
            <text:p>Retomada da orientação técnica à CPRM</text:p>
          </table:table-cell>
          <table:table-cell office:value-type="string" table:style-name="ce2">
            <text:p>Rio de Janeiro - RJ</text:p>
          </table:table-cell>
          <table:table-cell office:value-type="date" office:date-value="2023-11-03T15:03:26" table:style-name="ce3">
            <text:p>03/11/2023 15: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Mulher, da Família e dos Direitos Humanos</text:p>
          </table:table-cell>
          <table:table-cell office:value-type="string" table:style-name="ce2">
            <text:p>RELATÓRIO DE APLICAÇÃO DOS INSTRUMENTOS DE GESTÃO DE DOCUMENTOS DO MDHC</text:p>
          </table:table-cell>
          <table:table-cell office:value-type="string" table:style-name="ce2">
            <text:p>Distrito Federal - DF</text:p>
          </table:table-cell>
          <table:table-cell office:value-type="date" office:date-value="2023-11-03T23:01:21" table:style-name="ce3">
            <text:p>03/11/2023 23: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Levantamento Produção Documental MTE - Assessoria Especial de Promoção da Igualdade no Trabalho</text:p>
          </table:table-cell>
          <table:table-cell office:value-type="string" table:style-name="ce2">
            <text:p>Distrito Federal - DF</text:p>
          </table:table-cell>
          <table:table-cell office:value-type="date" office:date-value="2023-11-06T10:35:59" table:style-name="ce3">
            <text:p>06/11/2023 10: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Dúvidas classificação de documentos socioeconômicos</text:p>
          </table:table-cell>
          <table:table-cell office:value-type="string" table:style-name="ce2">
            <text:p>Rio Grande do Sul - RS</text:p>
          </table:table-cell>
          <table:table-cell office:value-type="date" office:date-value="2023-11-06T13:52:42" table:style-name="ce3">
            <text:p>06/11/2023 13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Dúvidas classificação de documentos socioeconômicos</text:p>
          </table:table-cell>
          <table:table-cell office:value-type="string" table:style-name="ce2">
            <text:p>Rio Grande do Sul - RS</text:p>
          </table:table-cell>
          <table:table-cell office:value-type="date" office:date-value="2023-11-06T13:59:40" table:style-name="ce3">
            <text:p>06/11/2023 13: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Tecnologia e Informações da Previdência</text:p>
          </table:table-cell>
          <table:table-cell office:value-type="string" table:style-name="ce2">
            <text:p>Implantação do SEI</text:p>
          </table:table-cell>
          <table:table-cell office:value-type="string" table:style-name="ce2">
            <text:p>Rio de Janeiro - RJ</text:p>
          </table:table-cell>
          <table:table-cell office:value-type="date" office:date-value="2023-11-06T15:55:23" table:style-name="ce3">
            <text:p>06/11/2023 15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Instituto de Pesquisa Econômica Aplicada</text:p>
          </table:table-cell>
          <table:table-cell office:value-type="string" table:style-name="ce2">
            <text:p>Análise CCD e TTD</text:p>
          </table:table-cell>
          <table:table-cell office:value-type="string" table:style-name="ce2">
            <text:p>Distrito Federal - DF</text:p>
          </table:table-cell>
          <table:table-cell office:value-type="date" office:date-value="2023-11-07T10:43:01" table:style-name="ce3">
            <text:p>07/11/2023 10: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Prerrogativas de Acesso a documentos de Comissão de Inquérito da Decáda de 1960</text:p>
          </table:table-cell>
          <table:table-cell office:value-type="string" table:style-name="ce2">
            <text:p>Santa Catarina - SC</text:p>
          </table:table-cell>
          <table:table-cell office:value-type="date" office:date-value="2023-11-07T11:23:54" table:style-name="ce3">
            <text:p>07/11/2023 11: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Orientação - dossiês e processo de servidores redistribuídos</text:p>
          </table:table-cell>
          <table:table-cell office:value-type="string" table:style-name="ce2">
            <text:p>Sergipe - SE</text:p>
          </table:table-cell>
          <table:table-cell office:value-type="date" office:date-value="2023-11-07T14:01:31" table:style-name="ce3">
            <text:p>07/11/2023 14: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LED com aprovação de contas pelo TCU</text:p>
          </table:table-cell>
          <table:table-cell office:value-type="string" table:style-name="ce2">
            <text:p>Rio de Janeiro - RJ</text:p>
          </table:table-cell>
          <table:table-cell office:value-type="date" office:date-value="2023-11-07T14:38:26" table:style-name="ce3">
            <text:p>07/11/2023 14: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Nacional de Tecnologia Eletrônica Avançada S.A</text:p>
          </table:table-cell>
          <table:table-cell office:value-type="string" table:style-name="ce2">
            <text:p>classificação 046.2 prazo de guarda 2 anos imagens monitoramento</text:p>
          </table:table-cell>
          <table:table-cell office:value-type="string" table:style-name="ce2">
            <text:p>Rio Grande do Sul - RS</text:p>
          </table:table-cell>
          <table:table-cell office:value-type="date" office:date-value="2023-11-07T15:45:32" table:style-name="ce3">
            <text:p>07/11/2023 15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Estudos e Pesquisas Educacionais Anísio Teixeira</text:p>
          </table:table-cell>
          <table:table-cell office:value-type="string" table:style-name="ce2">
            <text:p>Continuidade da orientação técnica para elaboração de CCD/TTDD - atividade-fim do INEP</text:p>
          </table:table-cell>
          <table:table-cell office:value-type="string" table:style-name="ce2">
            <text:p>Distrito Federal - DF</text:p>
          </table:table-cell>
          <table:table-cell office:value-type="date" office:date-value="2023-11-08T11:10:44" table:style-name="ce3">
            <text:p>08/11/2023 11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o Paraná</text:p>
          </table:table-cell>
          <table:table-cell office:value-type="string" table:style-name="ce2">
            <text:p>Orientação para o armazenamento e preservação de fotografias.</text:p>
          </table:table-cell>
          <table:table-cell office:value-type="string" table:style-name="ce2">
            <text:p>Paraná - PR</text:p>
          </table:table-cell>
          <table:table-cell office:value-type="date" office:date-value="2023-11-08T14:53:05" table:style-name="ce3">
            <text:p>08/11/2023 14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Doação de Fitas BETACAN e U-MATIC</text:p>
          </table:table-cell>
          <table:table-cell office:value-type="string" table:style-name="ce2">
            <text:p>Distrito Federal - DF</text:p>
          </table:table-cell>
          <table:table-cell office:value-type="date" office:date-value="2023-11-09T11:07:13" table:style-name="ce3">
            <text:p>09/11/2023 11: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s Comunicações</text:p>
          </table:table-cell>
          <table:table-cell office:value-type="string" table:style-name="ce2">
            <text:p>Formulário de levantamento da produção documental – classe 100</text:p>
          </table:table-cell>
          <table:table-cell office:value-type="string" table:style-name="ce2">
            <text:p>Distrito Federal - DF</text:p>
          </table:table-cell>
          <table:table-cell office:value-type="date" office:date-value="2023-11-09T13:59:49" table:style-name="ce3">
            <text:p>09/11/2023 13: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LL</text:p>
          </table:table-cell>
          <table:table-cell office:value-type="string" table:style-name="ce2">
            <text:p>Diagnóstico acervo EPE<text:s/></text:p>
          </table:table-cell>
          <table:table-cell office:value-type="string" table:style-name="ce2">
            <text:p>NULL</text:p>
          </table:table-cell>
          <table:table-cell office:value-type="date" office:date-value="2023-11-09T16:43:28" table:style-name="ce3">
            <text:p>09/11/2023 16: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Metrologia, Qualidade e Tecnologia</text:p>
          </table:table-cell>
          <table:table-cell office:value-type="string" table:style-name="ce2">
            <text:p>Orientação tecnica</text:p>
          </table:table-cell>
          <table:table-cell office:value-type="string" table:style-name="ce2">
            <text:p>Rio de Janeiro - RJ</text:p>
          </table:table-cell>
          <table:table-cell office:value-type="date" office:date-value="2023-11-10T10:47:57" table:style-name="ce3">
            <text:p>10/11/2023 10: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Processos de pagamento de empresas terceirizada</text:p>
          </table:table-cell>
          <table:table-cell office:value-type="string" table:style-name="ce2">
            <text:p>Rio Grande do Sul - RS</text:p>
          </table:table-cell>
          <table:table-cell office:value-type="date" office:date-value="2023-11-10T12:15:46" table:style-name="ce3">
            <text:p>10/11/2023 12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Termo de Autorização para disponibilidade no repositório digital da Biblioteca</text:p>
          </table:table-cell>
          <table:table-cell office:value-type="string" table:style-name="ce2">
            <text:p>Rio Grande do Sul - RS</text:p>
          </table:table-cell>
          <table:table-cell office:value-type="date" office:date-value="2023-11-10T12:30:16" table:style-name="ce3">
            <text:p>10/11/2023 12: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o Brasil S.A.</text:p>
          </table:table-cell>
          <table:table-cell office:value-type="string" table:style-name="ce2">
            <text:p>Solicitação de reunião para continuidade da elaboração do CCD - BB</text:p>
          </table:table-cell>
          <table:table-cell office:value-type="string" table:style-name="ce2">
            <text:p>Distrito Federal - DF</text:p>
          </table:table-cell>
          <table:table-cell office:value-type="date" office:date-value="2023-11-10T14:25:12" table:style-name="ce3">
            <text:p>10/11/2023 14: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Compatibilidade entre as atividades da Comissão Permanente de Avaliação de Documentos e da Comissão Permanenten de Avaliação de Documentos Sigilosos</text:p>
          </table:table-cell>
          <table:table-cell office:value-type="string" table:style-name="ce2">
            <text:p>Pernambuco - PE</text:p>
          </table:table-cell>
          <table:table-cell office:value-type="date" office:date-value="2023-11-10T15:27:05" table:style-name="ce3">
            <text:p>10/11/2023 15: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Tecnologia e Informações da Previdência</text:p>
          </table:table-cell>
          <table:table-cell office:value-type="string" table:style-name="ce2">
            <text:p>Implantação do SEI na Dataprev</text:p>
          </table:table-cell>
          <table:table-cell office:value-type="string" table:style-name="ce2">
            <text:p>Rio de Janeiro - RJ</text:p>
          </table:table-cell>
          <table:table-cell office:value-type="date" office:date-value="2023-11-10T15:52:55" table:style-name="ce3">
            <text:p>10/11/2023 15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tróleo Brasileiro S.A.</text:p>
          </table:table-cell>
          <table:table-cell office:value-type="string" table:style-name="ce2">
            <text:p>Solicitação de Parecer Técnico</text:p>
          </table:table-cell>
          <table:table-cell office:value-type="string" table:style-name="ce2">
            <text:p>Rio de Janeiro - RJ</text:p>
          </table:table-cell>
          <table:table-cell office:value-type="date" office:date-value="2023-11-10T16:02:39" table:style-name="ce3">
            <text:p>10/11/2023 16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Formulários<text:s/></text:p>
          </table:table-cell>
          <table:table-cell office:value-type="string" table:style-name="ce2">
            <text:p>Rio Grande do Sul - RS</text:p>
          </table:table-cell>
          <table:table-cell office:value-type="date" office:date-value="2023-11-10T16:34:45" table:style-name="ce3">
            <text:p>10/11/2023 16: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Resposta ao Monitoramento do Edital de Ciência de Eliminação de Documentos nº 1/2023</text:p>
          </table:table-cell>
          <table:table-cell office:value-type="string" table:style-name="ce2">
            <text:p>Distrito Federal - DF</text:p>
          </table:table-cell>
          <table:table-cell office:value-type="date" office:date-value="2023-11-13T12:20:18" table:style-name="ce3">
            <text:p>13/11/2023 12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s Transportes</text:p>
          </table:table-cell>
          <table:table-cell office:value-type="string" table:style-name="ce2">
            <text:p>Código de Classificação de Documentos MT</text:p>
          </table:table-cell>
          <table:table-cell office:value-type="string" table:style-name="ce2">
            <text:p>Distrito Federal - DF</text:p>
          </table:table-cell>
          <table:table-cell office:value-type="date" office:date-value="2023-11-14T17:37:20" table:style-name="ce3">
            <text:p>14/11/2023 17: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Nacional de Tecnologia Eletrônica Avançada S.A</text:p>
          </table:table-cell>
          <table:table-cell office:value-type="string" table:style-name="ce2">
            <text:p>Armazenamento vídeos de monitoramento por 2 anos (046.2) como fazem?</text:p>
          </table:table-cell>
          <table:table-cell office:value-type="string" table:style-name="ce2">
            <text:p>Rio Grande do Sul - RS</text:p>
          </table:table-cell>
          <table:table-cell office:value-type="date" office:date-value="2023-11-17T09:15:40" table:style-name="ce3">
            <text:p>17/11/2023 09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Escola Nacional de Administração Pública</text:p>
          </table:table-cell>
          <table:table-cell office:value-type="string" table:style-name="ce2">
            <text:p>Indicação de empresas que realizam a fragmentação mecânica</text:p>
          </table:table-cell>
          <table:table-cell office:value-type="string" table:style-name="ce2">
            <text:p>Distrito Federal - DF</text:p>
          </table:table-cell>
          <table:table-cell office:value-type="date" office:date-value="2023-11-17T10:53:54" table:style-name="ce3">
            <text:p>17/11/2023 10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Estudos e Pesquisas Educacionais Anísio Teixeira</text:p>
          </table:table-cell>
          <table:table-cell office:value-type="string" table:style-name="ce2">
            <text:p>Continuidade da orientação técnica para elaboração de CCD/TTDD - atividade-fim do INEP - classe 300</text:p>
          </table:table-cell>
          <table:table-cell office:value-type="string" table:style-name="ce2">
            <text:p>Distrito Federal - DF</text:p>
          </table:table-cell>
          <table:table-cell office:value-type="date" office:date-value="2023-11-17T13:56:51" table:style-name="ce3">
            <text:p>17/11/2023 13: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Paraná</text:p>
          </table:table-cell>
          <table:table-cell office:value-type="string" table:style-name="ce2">
            <text:p>Editais de eliminação de documentos UFPR publicados no dia 27/09/23</text:p>
          </table:table-cell>
          <table:table-cell office:value-type="string" table:style-name="ce2">
            <text:p>Paraná - PR</text:p>
          </table:table-cell>
          <table:table-cell office:value-type="date" office:date-value="2023-11-17T15:18:16" table:style-name="ce3">
            <text:p>17/11/2023 15: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pagamento de Anotação de Responsabilidade Técnica - ART</text:p>
          </table:table-cell>
          <table:table-cell office:value-type="string" table:style-name="ce2">
            <text:p>Rio Grande do Sul - RS</text:p>
          </table:table-cell>
          <table:table-cell office:value-type="date" office:date-value="2023-11-17T15:18:48" table:style-name="ce3">
            <text:p>17/11/2023 15: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Dúvidas sobre aplicação de código</text:p>
          </table:table-cell>
          <table:table-cell office:value-type="string" table:style-name="ce2">
            <text:p>Distrito Federal - DF</text:p>
          </table:table-cell>
          <table:table-cell office:value-type="date" office:date-value="2023-11-17T17:23:13" table:style-name="ce3">
            <text:p>17/11/2023 17: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o Nordeste do Brasil S.A.</text:p>
          </table:table-cell>
          <table:table-cell office:value-type="string" table:style-name="ce2">
            <text:p>Orientação - gestor da área de documentação</text:p>
          </table:table-cell>
          <table:table-cell office:value-type="string" table:style-name="ce2">
            <text:p>Ceará - CE</text:p>
          </table:table-cell>
          <table:table-cell office:value-type="date" office:date-value="2023-11-21T10:51:15" table:style-name="ce3">
            <text:p>21/11/2023 10: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e Seguros Privados</text:p>
          </table:table-cell>
          <table:table-cell office:value-type="string" table:style-name="ce2">
            <text:p>Envio de Relatório de Aplicação dos Instrumentos de Gest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11-21T11:31:21" table:style-name="ce3">
            <text:p>21/11/2023 11: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Pernambuco</text:p>
          </table:table-cell>
          <table:table-cell office:value-type="string" table:style-name="ce2">
            <text:p>Dúvida sobre Comissão Permanente de Avaliação de Documentos Sigilosos - CPADS (complemento)</text:p>
          </table:table-cell>
          <table:table-cell office:value-type="string" table:style-name="ce2">
            <text:p>Pernambuco - PE</text:p>
          </table:table-cell>
          <table:table-cell office:value-type="date" office:date-value="2023-11-22T09:29:03" table:style-name="ce3">
            <text:p>22/11/2023 09: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Instituto de Pesquisa Econômica Aplicada</text:p>
          </table:table-cell>
          <table:table-cell office:value-type="string" table:style-name="ce2">
            <text:p>Revisão final do Plano de classificação e Tabela de temporalidade</text:p>
          </table:table-cell>
          <table:table-cell office:value-type="string" table:style-name="ce2">
            <text:p>Distrito Federal - DF</text:p>
          </table:table-cell>
          <table:table-cell office:value-type="date" office:date-value="2023-11-22T09:48:28" table:style-name="ce3">
            <text:p>22/11/2023 09: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Competência GD entre universidade e EBSERH</text:p>
          </table:table-cell>
          <table:table-cell office:value-type="string" table:style-name="ce2">
            <text:p>Minas Gerais - MG</text:p>
          </table:table-cell>
          <table:table-cell office:value-type="date" office:date-value="2023-11-22T10:13:53" table:style-name="ce3">
            <text:p>22/11/2023 10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anciadora de Estudos e Projetos</text:p>
          </table:table-cell>
          <table:table-cell office:value-type="string" table:style-name="ce2">
            <text:p>Agendamento reunião CCD - FINEP</text:p>
          </table:table-cell>
          <table:table-cell office:value-type="string" table:style-name="ce2">
            <text:p>Rio de Janeiro - RJ</text:p>
          </table:table-cell>
          <table:table-cell office:value-type="date" office:date-value="2023-11-22T14:49:30" table:style-name="ce3">
            <text:p>22/11/2023 14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Mineração</text:p>
          </table:table-cell>
          <table:table-cell office:value-type="string" table:style-name="ce2">
            <text:p>Dúvida sobre o Ofício para aprovação dos instrumentos de gestão documental</text:p>
          </table:table-cell>
          <table:table-cell office:value-type="string" table:style-name="ce2">
            <text:p>Rio de Janeiro - RJ</text:p>
          </table:table-cell>
          <table:table-cell office:value-type="date" office:date-value="2023-11-22T16:51:44" table:style-name="ce3">
            <text:p>22/11/2023 16: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a Fronteira Sul</text:p>
          </table:table-cell>
          <table:table-cell office:value-type="string" table:style-name="ce2">
            <text:p>Dúvidas sobre classificação</text:p>
          </table:table-cell>
          <table:table-cell office:value-type="string" table:style-name="ce2">
            <text:p>Santa Catarina - SC</text:p>
          </table:table-cell>
          <table:table-cell office:value-type="date" office:date-value="2023-11-23T09:15:36" table:style-name="ce3">
            <text:p>23/11/2023 09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Vigilância Sanitária</text:p>
          </table:table-cell>
          <table:table-cell office:value-type="string" table:style-name="ce2">
            <text:p>Solicitação de reunião de assistência técnica</text:p>
          </table:table-cell>
          <table:table-cell office:value-type="string" table:style-name="ce2">
            <text:p>Distrito Federal - DF</text:p>
          </table:table-cell>
          <table:table-cell office:value-type="date" office:date-value="2023-11-23T10:40:42" table:style-name="ce3">
            <text:p>23/11/2023 10: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Catalão</text:p>
          </table:table-cell>
          <table:table-cell office:value-type="string" table:style-name="ce2">
            <text:p>Dúvida sobre classificação arquivística para abertura de processo no ambiente interno do SEI UFCAT</text:p>
          </table:table-cell>
          <table:table-cell office:value-type="string" table:style-name="ce2">
            <text:p>Goiás - GO</text:p>
          </table:table-cell>
          <table:table-cell office:value-type="date" office:date-value="2023-11-23T11:46:56" table:style-name="ce3">
            <text:p>23/11/2023 11: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Nacional do Índio</text:p>
          </table:table-cell>
          <table:table-cell office:value-type="string" table:style-name="ce2">
            <text:p>Cadastro da Funai no Dibrarq</text:p>
          </table:table-cell>
          <table:table-cell office:value-type="string" table:style-name="ce2">
            <text:p>Distrito Federal - DF</text:p>
          </table:table-cell>
          <table:table-cell office:value-type="date" office:date-value="2023-11-24T08:35:14" table:style-name="ce3">
            <text:p>24/11/2023 08: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Oswaldo Cruz</text:p>
          </table:table-cell>
          <table:table-cell office:value-type="string" table:style-name="ce2">
            <text:p>Inclusão do sistema de gestão da qualidade no código Fiocruz</text:p>
          </table:table-cell>
          <table:table-cell office:value-type="string" table:style-name="ce2">
            <text:p>Rio de Janeiro - RJ</text:p>
          </table:table-cell>
          <table:table-cell office:value-type="date" office:date-value="2023-11-24T10:57:06" table:style-name="ce3">
            <text:p>24/11/2023 10: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Instituto de Pesquisa Econômica Aplicada</text:p>
          </table:table-cell>
          <table:table-cell office:value-type="string" table:style-name="ce2">
            <text:p>Revisão final do Plano de classificação e Tabela de temporalidade - 24/11/2023</text:p>
          </table:table-cell>
          <table:table-cell office:value-type="string" table:style-name="ce2">
            <text:p>Distrito Federal - DF</text:p>
          </table:table-cell>
          <table:table-cell office:value-type="date" office:date-value="2023-11-24T11:19:37" table:style-name="ce3">
            <text:p>24/11/2023 11: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CCD Versão 27 com TTDD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3-11-24T16:48:54" table:style-name="ce3">
            <text:p>24/11/2023 16: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o Rio de Janeiro</text:p>
          </table:table-cell>
          <table:table-cell office:value-type="string" table:style-name="ce2">
            <text:p>811 - PRESTAÇÃO DE ATENDIMENTO</text:p>
          </table:table-cell>
          <table:table-cell office:value-type="string" table:style-name="ce2">
            <text:p>Rio de Janeiro - RJ</text:p>
          </table:table-cell>
          <table:table-cell office:value-type="date" office:date-value="2023-11-27T13:37:40" table:style-name="ce3">
            <text:p>27/11/2023 13: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Classe 600 atualizada</text:p>
          </table:table-cell>
          <table:table-cell office:value-type="string" table:style-name="ce2">
            <text:p>Distrito Federal - DF</text:p>
          </table:table-cell>
          <table:table-cell office:value-type="date" office:date-value="2023-11-28T07:53:23" table:style-name="ce3">
            <text:p>28/11/2023 07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nhia de Pesquisa de Recursos Minerais</text:p>
          </table:table-cell>
          <table:table-cell office:value-type="string" table:style-name="ce2">
            <text:p>Solicitação de visita técnica e parecer</text:p>
          </table:table-cell>
          <table:table-cell office:value-type="string" table:style-name="ce2">
            <text:p>Rio de Janeiro - RJ</text:p>
          </table:table-cell>
          <table:table-cell office:value-type="date" office:date-value="2023-11-28T10:41:03" table:style-name="ce3">
            <text:p>28/11/2023 10: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o Sul de Minas Gerais</text:p>
          </table:table-cell>
          <table:table-cell office:value-type="string" table:style-name="ce2">
            <text:p>Código de classificação de documentos</text:p>
          </table:table-cell>
          <table:table-cell office:value-type="string" table:style-name="ce2">
            <text:p>Minas Gerais - MG</text:p>
          </table:table-cell>
          <table:table-cell office:value-type="date" office:date-value="2023-11-28T11:36:37" table:style-name="ce3">
            <text:p>28/11/2023 11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Ciência, Tecnologia e Inovação</text:p>
          </table:table-cell>
          <table:table-cell office:value-type="string" table:style-name="ce2">
            <text:p>1º Relatório de Aplicação de Instrumentos - MCTI</text:p>
          </table:table-cell>
          <table:table-cell office:value-type="string" table:style-name="ce2">
            <text:p>Distrito Federal - DF</text:p>
          </table:table-cell>
          <table:table-cell office:value-type="date" office:date-value="2023-11-28T12:53:05" table:style-name="ce3">
            <text:p>28/11/2023 12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Nacional do Índio</text:p>
          </table:table-cell>
          <table:table-cell office:value-type="string" table:style-name="ce2">
            <text:p>Exemplo de relatório de aplicação</text:p>
          </table:table-cell>
          <table:table-cell office:value-type="string" table:style-name="ce2">
            <text:p>Distrito Federal - DF</text:p>
          </table:table-cell>
          <table:table-cell office:value-type="date" office:date-value="2023-11-28T13:30:43" table:style-name="ce3">
            <text:p>28/11/2023 13: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Tecnológica Federal do Paraná</text:p>
          </table:table-cell>
          <table:table-cell office:value-type="string" table:style-name="ce2">
            <text:p>INCRA</text:p>
          </table:table-cell>
          <table:table-cell office:value-type="string" table:style-name="ce2">
            <text:p>Paraná - PR</text:p>
          </table:table-cell>
          <table:table-cell office:value-type="date" office:date-value="2023-11-29T14:26:48" table:style-name="ce3">
            <text:p>29/11/2023 14: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Chico Mendes de Conservação da Biodiversidade</text:p>
          </table:table-cell>
          <table:table-cell office:value-type="string" table:style-name="ce2">
            <text:p>Minuta do Plano de Classificação da Atividade Fim</text:p>
          </table:table-cell>
          <table:table-cell office:value-type="string" table:style-name="ce2">
            <text:p>Distrito Federal - DF</text:p>
          </table:table-cell>
          <table:table-cell office:value-type="date" office:date-value="2023-11-29T16:48:56" table:style-name="ce3">
            <text:p>29/11/2023 16: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Minuta do Código de Classificação de Documentos relativos às atividades-fim do MTE</text:p>
          </table:table-cell>
          <table:table-cell office:value-type="string" table:style-name="ce2">
            <text:p>Distrito Federal - DF</text:p>
          </table:table-cell>
          <table:table-cell office:value-type="date" office:date-value="2023-11-30T09:32:58" table:style-name="ce3">
            <text:p>30/11/2023 09: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Oswaldo Cruz</text:p>
          </table:table-cell>
          <table:table-cell office:value-type="string" table:style-name="ce2">
            <text:p>Envio de documetnos Sisema de gestão da qualidade - FARMANGUINHOS/Fiocruz</text:p>
          </table:table-cell>
          <table:table-cell office:value-type="string" table:style-name="ce2">
            <text:p>Rio de Janeiro - RJ</text:p>
          </table:table-cell>
          <table:table-cell office:value-type="date" office:date-value="2023-11-30T10:25:28" table:style-name="ce3">
            <text:p>30/11/2023 10: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Termo de Eliminação de Documentos nº 1/2023 da ANTT</text:p>
          </table:table-cell>
          <table:table-cell office:value-type="string" table:style-name="ce2">
            <text:p>Distrito Federal - DF</text:p>
          </table:table-cell>
          <table:table-cell office:value-type="date" office:date-value="2023-11-30T10:33:55" table:style-name="ce3">
            <text:p>30/11/2023 10: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o Paraná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Paraná - PR</text:p>
          </table:table-cell>
          <table:table-cell office:value-type="date" office:date-value="2023-11-30T17:08:03" table:style-name="ce3">
            <text:p>30/11/2023 17: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do Património Histórico e Artístico Nacional</text:p>
          </table:table-cell>
          <table:table-cell office:value-type="string" table:style-name="ce2">
            <text:p>Orientações sobre elimin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11-30T21:43:28" table:style-name="ce3">
            <text:p>30/11/2023 21: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Paraná</text:p>
          </table:table-cell>
          <table:table-cell office:value-type="string" table:style-name="ce2">
            <text:p>OT - 00a730 - Retomada</text:p>
          </table:table-cell>
          <table:table-cell office:value-type="string" table:style-name="ce2">
            <text:p>Paraná - PR</text:p>
          </table:table-cell>
          <table:table-cell office:value-type="date" office:date-value="2023-12-01T11:29:59" table:style-name="ce3">
            <text:p>01/12/2023 11: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Federal de Educação Tecnológica Celso Suckow da Fonseca</text:p>
          </table:table-cell>
          <table:table-cell office:value-type="string" table:style-name="ce2">
            <text:p>UTILIZAÇÃO DE LINKS EM PROCESSOS</text:p>
          </table:table-cell>
          <table:table-cell office:value-type="string" table:style-name="ce2">
            <text:p>Rio de Janeiro - RJ</text:p>
          </table:table-cell>
          <table:table-cell office:value-type="date" office:date-value="2023-12-01T14:06:06" table:style-name="ce3">
            <text:p>01/12/2023 14: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Nacional de Saúde</text:p>
          </table:table-cell>
          <table:table-cell office:value-type="string" table:style-name="ce2">
            <text:p>Revisão e ampliação dos instrumentos de gestão da ANA</text:p>
          </table:table-cell>
          <table:table-cell office:value-type="string" table:style-name="ce2">
            <text:p>Distrito Federal - DF</text:p>
          </table:table-cell>
          <table:table-cell office:value-type="date" office:date-value="2023-12-01T15:02:50" table:style-name="ce3">
            <text:p>01/12/2023 15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Envio da minuta do CCD - ANS (Até a Classe 700 - em análise)</text:p>
          </table:table-cell>
          <table:table-cell office:value-type="string" table:style-name="ce2">
            <text:p>Distrito Federal - DF</text:p>
          </table:table-cell>
          <table:table-cell office:value-type="date" office:date-value="2023-12-01T19:14:25" table:style-name="ce3">
            <text:p>01/12/2023 19: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Envio de levantamento da produção documental - Economia Solidária + Ajustes Bárbara</text:p>
          </table:table-cell>
          <table:table-cell office:value-type="string" table:style-name="ce2">
            <text:p>Distrito Federal - DF</text:p>
          </table:table-cell>
          <table:table-cell office:value-type="date" office:date-value="2023-12-04T15:06:17" table:style-name="ce3">
            <text:p>04/12/2023 15: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Mineração</text:p>
          </table:table-cell>
          <table:table-cell office:value-type="string" table:style-name="ce2">
            <text:p>Solicitação de aprovação da CCD e TTDD da Área-Fim da ANM</text:p>
          </table:table-cell>
          <table:table-cell office:value-type="string" table:style-name="ce2">
            <text:p>Rio de Janeiro - RJ</text:p>
          </table:table-cell>
          <table:table-cell office:value-type="date" office:date-value="2023-12-05T16:24:34" table:style-name="ce3">
            <text:p>05/12/2023 16: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Ofício - <text:s/>Elaboração de Instrumentos Técnicos de Gest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12-06T08:47:57" table:style-name="ce3">
            <text:p>06/12/2023 08: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a Bahia</text:p>
          </table:table-cell>
          <table:table-cell office:value-type="string" table:style-name="ce2">
            <text:p>Solicitação de Orientação Técnica.</text:p>
          </table:table-cell>
          <table:table-cell office:value-type="string" table:style-name="ce2">
            <text:p>Bahia - BA</text:p>
          </table:table-cell>
          <table:table-cell office:value-type="date" office:date-value="2023-12-06T14:15:49" table:style-name="ce3">
            <text:p>06/12/2023 14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Paraná</text:p>
          </table:table-cell>
          <table:table-cell office:value-type="string" table:style-name="ce2">
            <text:p>Tratativas eliminação - retomada OT 000902</text:p>
          </table:table-cell>
          <table:table-cell office:value-type="string" table:style-name="ce2">
            <text:p>Paraná - PR</text:p>
          </table:table-cell>
          <table:table-cell office:value-type="date" office:date-value="2023-12-07T09:49:49" table:style-name="ce3">
            <text:p>07/12/2023 09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Proposta classe 200 - MTE</text:p>
          </table:table-cell>
          <table:table-cell office:value-type="string" table:style-name="ce2">
            <text:p>Distrito Federal - DF</text:p>
          </table:table-cell>
          <table:table-cell office:value-type="date" office:date-value="2023-12-07T14:02:09" table:style-name="ce3">
            <text:p>07/12/2023 14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Classes revisadas e solicitação de alteração do cronograma para envio da Tabela Preenchidda</text:p>
          </table:table-cell>
          <table:table-cell office:value-type="string" table:style-name="ce2">
            <text:p>Distrito Federal - DF</text:p>
          </table:table-cell>
          <table:table-cell office:value-type="date" office:date-value="2023-12-07T18:41:43" table:style-name="ce3">
            <text:p>07/12/2023 18: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Prestação de contas com ressalva</text:p>
          </table:table-cell>
          <table:table-cell office:value-type="string" table:style-name="ce2">
            <text:p>Rio Grande do Sul - RS</text:p>
          </table:table-cell>
          <table:table-cell office:value-type="date" office:date-value="2023-12-08T11:19:35" table:style-name="ce3">
            <text:p>08/12/2023 11: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Ciência, Tecnologia e Inovação</text:p>
          </table:table-cell>
          <table:table-cell office:value-type="string" table:style-name="ce2">
            <text:p>2ª Reunião Ordinária SubSIGA-MCTI | 2023</text:p>
          </table:table-cell>
          <table:table-cell office:value-type="string" table:style-name="ce2">
            <text:p>Distrito Federal - DF</text:p>
          </table:table-cell>
          <table:table-cell office:value-type="date" office:date-value="2023-12-08T16:50:40" table:style-name="ce3">
            <text:p>08/12/2023 16: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Paraná</text:p>
          </table:table-cell>
          <table:table-cell office:value-type="string" table:style-name="ce2">
            <text:p>OT 0000910</text:p>
          </table:table-cell>
          <table:table-cell office:value-type="string" table:style-name="ce2">
            <text:p>Paraná - PR</text:p>
          </table:table-cell>
          <table:table-cell office:value-type="date" office:date-value="2023-12-11T11:21:05" table:style-name="ce3">
            <text:p>11/12/2023 11: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Certificados de eventos do órgão</text:p>
          </table:table-cell>
          <table:table-cell office:value-type="string" table:style-name="ce2">
            <text:p>Rio Grande do Sul - RS</text:p>
          </table:table-cell>
          <table:table-cell office:value-type="date" office:date-value="2023-12-11T17:13:33" table:style-name="ce3">
            <text:p>11/12/2023 17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>Alteração de representante suplente do IFSC na Subsiga/MEC<text:s/></text:p>
          </table:table-cell>
          <table:table-cell office:value-type="string" table:style-name="ce2">
            <text:p>Santa Catarina - SC</text:p>
          </table:table-cell>
          <table:table-cell office:value-type="date" office:date-value="2023-12-12T09:36:05" table:style-name="ce3">
            <text:p>12/12/2023 09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o Desenvolvimento da Amazônia</text:p>
          </table:table-cell>
          <table:table-cell office:value-type="string" table:style-name="ce2">
            <text:p>Modulo I e II preenchido</text:p>
          </table:table-cell>
          <table:table-cell office:value-type="string" table:style-name="ce2">
            <text:p>Amazonas - AM</text:p>
          </table:table-cell>
          <table:table-cell office:value-type="date" office:date-value="2023-12-12T10:41:04" table:style-name="ce3">
            <text:p>12/12/2023 10: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Espírito Santo</text:p>
          </table:table-cell>
          <table:table-cell office:value-type="string" table:style-name="ce2">
            <text:p>Reclassificação de documentos</text:p>
          </table:table-cell>
          <table:table-cell office:value-type="string" table:style-name="ce2">
            <text:p>Espírito Santo - ES</text:p>
          </table:table-cell>
          <table:table-cell office:value-type="date" office:date-value="2023-12-12T15:23:53" table:style-name="ce3">
            <text:p>12/12/2023 15: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Classe 600 com ajustes</text:p>
          </table:table-cell>
          <table:table-cell office:value-type="string" table:style-name="ce2">
            <text:p>Distrito Federal - DF</text:p>
          </table:table-cell>
          <table:table-cell office:value-type="date" office:date-value="2023-12-13T09:40:48" table:style-name="ce3">
            <text:p>13/12/2023 09: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Metrologia, Qualidade e Tecnologia</text:p>
          </table:table-cell>
          <table:table-cell office:value-type="string" table:style-name="ce2">
            <text:p>Eliman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12-13T11:08:18" table:style-name="ce3">
            <text:p>13/12/2023 11: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anciadora de Estudos e Projetos</text:p>
          </table:table-cell>
          <table:table-cell office:value-type="string" table:style-name="ce2">
            <text:p>Solicitação de reunião proposta de CCD da Finep e esclarecimentos</text:p>
          </table:table-cell>
          <table:table-cell office:value-type="string" table:style-name="ce2">
            <text:p>Rio de Janeiro - RJ</text:p>
          </table:table-cell>
          <table:table-cell office:value-type="date" office:date-value="2023-12-13T11:30:26" table:style-name="ce3">
            <text:p>13/12/2023 11: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Estudo de Funções Classe 230 - Economia Solidária</text:p>
          </table:table-cell>
          <table:table-cell office:value-type="string" table:style-name="ce2">
            <text:p>Distrito Federal - DF</text:p>
          </table:table-cell>
          <table:table-cell office:value-type="date" office:date-value="2023-12-13T15:21:35" table:style-name="ce3">
            <text:p>13/12/2023 15: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Chico Mendes de Conservação da Biodiversidade</text:p>
          </table:table-cell>
          <table:table-cell office:value-type="string" table:style-name="ce2">
            <text:p>Minuta - CCD do ICMBio</text:p>
          </table:table-cell>
          <table:table-cell office:value-type="string" table:style-name="ce2">
            <text:p>Distrito Federal - DF</text:p>
          </table:table-cell>
          <table:table-cell office:value-type="date" office:date-value="2023-12-13T17:39:51" table:style-name="ce3">
            <text:p>13/12/2023 17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Paraná</text:p>
          </table:table-cell>
          <table:table-cell office:value-type="string" table:style-name="ce2">
            <text:p>Tratativas eliminação - solicitação de reagendamento</text:p>
          </table:table-cell>
          <table:table-cell office:value-type="string" table:style-name="ce2">
            <text:p>Paraná - PR</text:p>
          </table:table-cell>
          <table:table-cell office:value-type="date" office:date-value="2023-12-15T11:52:21" table:style-name="ce3">
            <text:p>15/12/2023 11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mensuração de suportes de um mesmo código</text:p>
          </table:table-cell>
          <table:table-cell office:value-type="string" table:style-name="ce2">
            <text:p>Rio de Janeiro - RJ</text:p>
          </table:table-cell>
          <table:table-cell office:value-type="date" office:date-value="2023-12-15T14:22:29" table:style-name="ce3">
            <text:p>15/12/2023 14: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Tecnologia e Informações da Previdência</text:p>
          </table:table-cell>
          <table:table-cell office:value-type="string" table:style-name="ce2">
            <text:p>Implantação do SEI na Dataprev</text:p>
          </table:table-cell>
          <table:table-cell office:value-type="string" table:style-name="ce2">
            <text:p>Rio de Janeiro - RJ</text:p>
          </table:table-cell>
          <table:table-cell office:value-type="date" office:date-value="2023-12-18T13:37:18" table:style-name="ce3">
            <text:p>18/12/2023 13: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Tecnologia e Informações da Previdência</text:p>
          </table:table-cell>
          <table:table-cell office:value-type="string" table:style-name="ce2">
            <text:p>Implantação do SEI na Dataprev</text:p>
          </table:table-cell>
          <table:table-cell office:value-type="string" table:style-name="ce2">
            <text:p>Rio de Janeiro - RJ</text:p>
          </table:table-cell>
          <table:table-cell office:value-type="date" office:date-value="2023-12-18T13:38:23" table:style-name="ce3">
            <text:p>18/12/2023 13: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Documentos relacionados a Assessoria da Informação/SNI - Ditadura Militar</text:p>
          </table:table-cell>
          <table:table-cell office:value-type="string" table:style-name="ce2">
            <text:p>Rio de Janeiro - RJ</text:p>
          </table:table-cell>
          <table:table-cell office:value-type="date" office:date-value="2023-12-19T08:17:18" table:style-name="ce3">
            <text:p>19/12/2023 08: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tróleo Brasileiro S.A.</text:p>
          </table:table-cell>
          <table:table-cell office:value-type="string" table:style-name="ce2">
            <text:p>ENVIO DE TERMO DE ELIMINAÇÃO</text:p>
          </table:table-cell>
          <table:table-cell office:value-type="string" table:style-name="ce2">
            <text:p>Rio de Janeiro - RJ</text:p>
          </table:table-cell>
          <table:table-cell office:value-type="date" office:date-value="2023-12-19T08:56:09" table:style-name="ce3">
            <text:p>19/12/2023 08: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s Comunicações</text:p>
          </table:table-cell>
          <table:table-cell office:value-type="string" table:style-name="ce2">
            <text:p>levantamento da produção documental referente à classe 300</text:p>
          </table:table-cell>
          <table:table-cell office:value-type="string" table:style-name="ce2">
            <text:p>Distrito Federal - DF</text:p>
          </table:table-cell>
          <table:table-cell office:value-type="date" office:date-value="2023-12-19T14:39:04" table:style-name="ce3">
            <text:p>19/12/2023 14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o Brasil S.A.</text:p>
          </table:table-cell>
          <table:table-cell office:value-type="string" table:style-name="ce2">
            <text:p>Nova versão do Plano de Classificação - BB</text:p>
          </table:table-cell>
          <table:table-cell office:value-type="string" table:style-name="ce2">
            <text:p>Distrito Federal - DF</text:p>
          </table:table-cell>
          <table:table-cell office:value-type="date" office:date-value="2023-12-20T12:56:46" table:style-name="ce3">
            <text:p>20/12/2023 12: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Chico Mendes de Conservação da Biodiversidade</text:p>
          </table:table-cell>
          <table:table-cell office:value-type="string" table:style-name="ce2">
            <text:p>Minuta do Plano de Classificação da Atividade Fim</text:p>
          </table:table-cell>
          <table:table-cell office:value-type="string" table:style-name="ce2">
            <text:p>Distrito Federal - DF</text:p>
          </table:table-cell>
          <table:table-cell office:value-type="date" office:date-value="2023-12-21T15:44:48" table:style-name="ce3">
            <text:p>21/12/2023 15: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 Desenvolvimento Regional</text:p>
          </table:table-cell>
          <table:table-cell office:value-type="string" table:style-name="ce2">
            <text:p>Código de classificação MIDR</text:p>
          </table:table-cell>
          <table:table-cell office:value-type="string" table:style-name="ce2">
            <text:p>Distrito Federal - DF</text:p>
          </table:table-cell>
          <table:table-cell office:value-type="date" office:date-value="2023-12-21T16:50:42" table:style-name="ce3">
            <text:p>21/12/2023 16: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Vigilância Sanitária</text:p>
          </table:table-cell>
          <table:table-cell office:value-type="string" table:style-name="ce2">
            <text:p>Desdobramento Orientação Técnica nº 0000883 - levantamento contas ANVISA do período de 2002 a 2008</text:p>
          </table:table-cell>
          <table:table-cell office:value-type="string" table:style-name="ce2">
            <text:p>Distrito Federal - DF</text:p>
          </table:table-cell>
          <table:table-cell office:value-type="date" office:date-value="2023-12-22T12:08:18" table:style-name="ce3">
            <text:p>22/12/2023 12: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CCD e TTDD FBN</text:p>
          </table:table-cell>
          <table:table-cell office:value-type="string" table:style-name="ce2">
            <text:p>Rio de Janeiro - RJ</text:p>
          </table:table-cell>
          <table:table-cell office:value-type="date" office:date-value="2023-12-22T14:28:08" table:style-name="ce3">
            <text:p>22/12/2023 14: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a Zona Franca de Manaus</text:p>
          </table:table-cell>
          <table:table-cell office:value-type="string" table:style-name="ce2">
            <text:p>Atualização sobre possibilidade de Eliminar Documentos</text:p>
          </table:table-cell>
          <table:table-cell office:value-type="string" table:style-name="ce2">
            <text:p>Amazonas - AM</text:p>
          </table:table-cell>
          <table:table-cell office:value-type="date" office:date-value="2023-12-26T11:50:33" table:style-name="ce3">
            <text:p>26/12/2023 11: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Nacional de Tecnologia Eletrônica Avançada S.A</text:p>
          </table:table-cell>
          <table:table-cell office:value-type="string" table:style-name="ce2">
            <text:p>Continuidade da elaboração dos instrumentos técnicos - CEITEC<text:s/></text:p>
          </table:table-cell>
          <table:table-cell office:value-type="string" table:style-name="ce2">
            <text:p>Rio Grande do Sul - RS</text:p>
          </table:table-cell>
          <table:table-cell office:value-type="date" office:date-value="2023-12-29T13:37:04" table:style-name="ce3">
            <text:p>29/12/2023 13: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Reunião da CPADAER</text:p>
          </table:table-cell>
          <table:table-cell office:value-type="string" table:style-name="ce2">
            <text:p>Rio de Janeiro - RJ</text:p>
          </table:table-cell>
          <table:table-cell office:value-type="date" office:date-value="2023-12-29T14:18:34" table:style-name="ce3">
            <text:p>29/12/2023 14: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Informações sobre a reunião CPAD do Comando da Aeronáutica e soliticação de Orientação Técnica</text:p>
          </table:table-cell>
          <table:table-cell office:value-type="string" table:style-name="ce2">
            <text:p>Rio de Janeiro - RJ</text:p>
          </table:table-cell>
          <table:table-cell office:value-type="date" office:date-value="2024-01-02T10:08:04" table:style-name="ce3">
            <text:p>02/01/2024 10: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Águas</text:p>
          </table:table-cell>
          <table:table-cell office:value-type="string" table:style-name="ce2">
            <text:p>consulta sobre a abolição do procedimento de cadastro e numeração de documento de outorga do sistema de gestão documental da ANA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4-01-02T15:48:32" table:style-name="ce3">
            <text:p>02/01/2024 15: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Águas</text:p>
          </table:table-cell>
          <table:table-cell office:value-type="string" table:style-name="ce2">
            <text:p>complementação Orientação Técnica nº 0000941</text:p>
          </table:table-cell>
          <table:table-cell office:value-type="string" table:style-name="ce2">
            <text:p>Distrito Federal - DF</text:p>
          </table:table-cell>
          <table:table-cell office:value-type="date" office:date-value="2024-01-03T09:28:18" table:style-name="ce3">
            <text:p>03/01/2024 09: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 Trabalho e Emprego</text:p>
          </table:table-cell>
          <table:table-cell office:value-type="string" table:style-name="ce2">
            <text:p>Processo SEI 08227.003532/2023-51</text:p>
          </table:table-cell>
          <table:table-cell office:value-type="string" table:style-name="ce2">
            <text:p>NULL</text:p>
          </table:table-cell>
          <table:table-cell office:value-type="date" office:date-value="2024-01-03T10:17:47" table:style-name="ce3">
            <text:p>03/01/2024 10: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Termos de Monitoria e termo de bolsa aperfeiçoamento</text:p>
          </table:table-cell>
          <table:table-cell office:value-type="string" table:style-name="ce2">
            <text:p>Rio Grande do Sul - RS</text:p>
          </table:table-cell>
          <table:table-cell office:value-type="date" office:date-value="2024-01-03T14:27:26" table:style-name="ce3">
            <text:p>03/01/2024 14: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o Brasil S.A.</text:p>
          </table:table-cell>
          <table:table-cell office:value-type="string" table:style-name="ce2">
            <text:p>Avaliação da Introdução ao Código de Classificação de Documentos do Banco do Brasil</text:p>
          </table:table-cell>
          <table:table-cell office:value-type="string" table:style-name="ce2">
            <text:p>Distrito Federal - DF</text:p>
          </table:table-cell>
          <table:table-cell office:value-type="date" office:date-value="2024-01-04T11:42:13" table:style-name="ce3">
            <text:p>04/01/2024 11: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Complemento a Orientação Técnica 940</text:p>
          </table:table-cell>
          <table:table-cell office:value-type="string" table:style-name="ce2">
            <text:p>Rio de Janeiro - RJ</text:p>
          </table:table-cell>
          <table:table-cell office:value-type="date" office:date-value="2024-01-05T09:44:17" table:style-name="ce3">
            <text:p>05/01/2024 09: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Águas</text:p>
          </table:table-cell>
          <table:table-cell office:value-type="string" table:style-name="ce2">
            <text:p>complementação Orientação Técnica nº 0000941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4-01-05T16:31:42" table:style-name="ce3">
            <text:p>05/01/2024 16: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Documentação Médica</text:p>
          </table:table-cell>
          <table:table-cell office:value-type="string" table:style-name="ce2">
            <text:p>Rio de Janeiro - RJ</text:p>
          </table:table-cell>
          <table:table-cell office:value-type="date" office:date-value="2024-01-09T12:33:25" table:style-name="ce3">
            <text:p>09/01/2024 12: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Treinamento</text:p>
          </table:table-cell>
          <table:table-cell office:value-type="string" table:style-name="ce2">
            <text:p>Rio de Janeiro - RJ</text:p>
          </table:table-cell>
          <table:table-cell office:value-type="date" office:date-value="2024-01-09T12:39:41" table:style-name="ce3">
            <text:p>09/01/2024 12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e Seguros Privados</text:p>
          </table:table-cell>
          <table:table-cell office:value-type="string" table:style-name="ce2">
            <text:p>Dúvida Aplicação de Código de Classific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4-01-10T08:31:31" table:style-name="ce3">
            <text:p>10/01/2024 08: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a Paraíba</text:p>
          </table:table-cell>
          <table:table-cell office:value-type="string" table:style-name="ce2">
            <text:p>Dúvidas sobre classificação de documentos</text:p>
          </table:table-cell>
          <table:table-cell office:value-type="string" table:style-name="ce2">
            <text:p>Paraíba - PB</text:p>
          </table:table-cell>
          <table:table-cell office:value-type="date" office:date-value="2024-01-10T15:12:41" table:style-name="ce3">
            <text:p>10/01/2024 15: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Gestão e da Inovação em Serviços Públicos</text:p>
          </table:table-cell>
          <table:table-cell office:value-type="string" table:style-name="ce2">
            <text:p>Análise de minuta de Portaria SubSiga MGI/Colaboragov</text:p>
          </table:table-cell>
          <table:table-cell office:value-type="string" table:style-name="ce2">
            <text:p>NULL</text:p>
          </table:table-cell>
          <table:table-cell office:value-type="date" office:date-value="2024-01-10T16:39:04" table:style-name="ce3">
            <text:p>10/01/2024 16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Gestão e da Inovação em Serviços Públicos</text:p>
          </table:table-cell>
          <table:table-cell office:value-type="string" table:style-name="ce2">
            <text:p>Análise de minuta de Portaria SubSiga MGI/Colaboragov</text:p>
          </table:table-cell>
          <table:table-cell office:value-type="string" table:style-name="ce2">
            <text:p>NULL</text:p>
          </table:table-cell>
          <table:table-cell office:value-type="date" office:date-value="2024-01-10T16:42:34" table:style-name="ce3">
            <text:p>10/01/2024 16: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a Paraíba</text:p>
          </table:table-cell>
          <table:table-cell office:value-type="string" table:style-name="ce2">
            <text:p>Classificação de documentos - dúvida</text:p>
          </table:table-cell>
          <table:table-cell office:value-type="string" table:style-name="ce2">
            <text:p>Paraíba - PB</text:p>
          </table:table-cell>
          <table:table-cell office:value-type="date" office:date-value="2024-01-12T16:07:02" table:style-name="ce3">
            <text:p>12/01/2024 16: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Chico Mendes de Conservação da Biodiversidade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1-15T12:06:31" table:style-name="ce3">
            <text:p>15/01/2024 12: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a Grande Dourados</text:p>
          </table:table-cell>
          <table:table-cell office:value-type="string" table:style-name="ce2">
            <text:p>Sigla Comissão Permamente de avaliação de documentos</text:p>
          </table:table-cell>
          <table:table-cell office:value-type="string" table:style-name="ce2">
            <text:p>Mato Grosso do Sul - MS</text:p>
          </table:table-cell>
          <table:table-cell office:value-type="date" office:date-value="2024-01-15T19:08:24" table:style-name="ce3">
            <text:p>15/01/2024 19: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Gestão e da Inovação em Serviços Públicos</text:p>
          </table:table-cell>
          <table:table-cell office:value-type="string" table:style-name="ce2">
            <text:p>Análise de minuta de Portaria SubSiga MGI/Colaboragov.</text:p>
          </table:table-cell>
          <table:table-cell office:value-type="string" table:style-name="ce2">
            <text:p>NULL</text:p>
          </table:table-cell>
          <table:table-cell office:value-type="date" office:date-value="2024-01-16T13:31:12" table:style-name="ce3">
            <text:p>16/01/2024 13: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Início da Revisão da Tabela de Temporalidade e alteração no cronograma dos trabalh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1-16T17:23:49" table:style-name="ce3">
            <text:p>16/01/2024 17: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a Grande Dourados</text:p>
          </table:table-cell>
          <table:table-cell office:value-type="string" table:style-name="ce2">
            <text:p>Aprovação tabela de temporalidade e código de classificação</text:p>
          </table:table-cell>
          <table:table-cell office:value-type="string" table:style-name="ce2">
            <text:p>Mato Grosso do Sul - MS</text:p>
          </table:table-cell>
          <table:table-cell office:value-type="date" office:date-value="2024-01-18T15:59:06" table:style-name="ce3">
            <text:p>18/01/2024 15: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Ceará</text:p>
          </table:table-cell>
          <table:table-cell office:value-type="string" table:style-name="ce2">
            <text:p>Classificação</text:p>
          </table:table-cell>
          <table:table-cell office:value-type="string" table:style-name="ce2">
            <text:p>Ceará - CE</text:p>
          </table:table-cell>
          <table:table-cell office:value-type="date" office:date-value="2024-01-19T11:58:31" table:style-name="ce3">
            <text:p>19/01/2024 11: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Eliminação documental</text:p>
          </table:table-cell>
          <table:table-cell office:value-type="string" table:style-name="ce2">
            <text:p>Distrito Federal - DF</text:p>
          </table:table-cell>
          <table:table-cell office:value-type="date" office:date-value="2024-01-22T17:11:08" table:style-name="ce3">
            <text:p>22/01/2024 17: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Tecnologia e Informações da Previdência</text:p>
          </table:table-cell>
          <table:table-cell office:value-type="string" table:style-name="ce2">
            <text:p>Implantação do SEI na Dataprev</text:p>
          </table:table-cell>
          <table:table-cell office:value-type="string" table:style-name="ce2">
            <text:p>Rio de Janeiro - RJ</text:p>
          </table:table-cell>
          <table:table-cell office:value-type="date" office:date-value="2024-01-23T09:23:17" table:style-name="ce3">
            <text:p>23/01/2024 09: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Tecnologia e Informações da Previdência</text:p>
          </table:table-cell>
          <table:table-cell office:value-type="string" table:style-name="ce2">
            <text:p>Implantação do SEI na Dataprev</text:p>
          </table:table-cell>
          <table:table-cell office:value-type="string" table:style-name="ce2">
            <text:p>Rio de Janeiro - RJ</text:p>
          </table:table-cell>
          <table:table-cell office:value-type="date" office:date-value="2024-01-23T09:33:10" table:style-name="ce3">
            <text:p>23/01/2024 09: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Procedimento para Tratamento de Documentos de Habilitação</text:p>
          </table:table-cell>
          <table:table-cell office:value-type="string" table:style-name="ce2">
            <text:p>Distrito Federal - DF</text:p>
          </table:table-cell>
          <table:table-cell office:value-type="date" office:date-value="2024-01-23T12:24:16" table:style-name="ce3">
            <text:p>23/01/2024 12: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Ciência, Tecnologia e Inovação</text:p>
          </table:table-cell>
          <table:table-cell office:value-type="string" table:style-name="ce2">
            <text:p>Obtenção de informações sobre prestação de contas</text:p>
          </table:table-cell>
          <table:table-cell office:value-type="string" table:style-name="ce2">
            <text:p>Distrito Federal - DF</text:p>
          </table:table-cell>
          <table:table-cell office:value-type="date" office:date-value="2024-01-23T14:59:32" table:style-name="ce3">
            <text:p>23/01/2024 14: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nhia Docas do Pará</text:p>
          </table:table-cell>
          <table:table-cell office:value-type="string" table:style-name="ce2">
            <text:p>Parecer sobre procedimento de Descarte</text:p>
          </table:table-cell>
          <table:table-cell office:value-type="string" table:style-name="ce2">
            <text:p>Pará - PA</text:p>
          </table:table-cell>
          <table:table-cell office:value-type="date" office:date-value="2024-01-23T16:58:54" table:style-name="ce3">
            <text:p>23/01/2024 16: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o Petróleo, Gás Natural e Biocombustíveis</text:p>
          </table:table-cell>
          <table:table-cell office:value-type="string" table:style-name="ce2">
            <text:p>Título: Orientação técnica para classificação e avali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4-01-24T10:55:31" table:style-name="ce3">
            <text:p>24/01/2024 10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o Brasil S.A.</text:p>
          </table:table-cell>
          <table:table-cell office:value-type="string" table:style-name="ce2">
            <text:p>Código de Classificação Banco do Brasil</text:p>
          </table:table-cell>
          <table:table-cell office:value-type="string" table:style-name="ce2">
            <text:p>Distrito Federal - DF</text:p>
          </table:table-cell>
          <table:table-cell office:value-type="date" office:date-value="2024-01-26T12:15:44" table:style-name="ce3">
            <text:p>26/01/2024 12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Metrologia, Qualidade e Tecnologia</text:p>
          </table:table-cell>
          <table:table-cell office:value-type="string" table:style-name="ce2">
            <text:p>Orientação Técnica</text:p>
          </table:table-cell>
          <table:table-cell office:value-type="string" table:style-name="ce2">
            <text:p>Rio de Janeiro - RJ</text:p>
          </table:table-cell>
          <table:table-cell office:value-type="date" office:date-value="2024-01-26T14:00:59" table:style-name="ce3">
            <text:p>26/01/2024 14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Destin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1-26T18:01:20" table:style-name="ce3">
            <text:p>26/01/2024 18: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o Espírito Santo</text:p>
          </table:table-cell>
          <table:table-cell office:value-type="string" table:style-name="ce2">
            <text:p>Eliminação de documentos de arquivos do Ifes</text:p>
          </table:table-cell>
          <table:table-cell office:value-type="string" table:style-name="ce2">
            <text:p>Espírito Santo - ES</text:p>
          </table:table-cell>
          <table:table-cell office:value-type="date" office:date-value="2024-01-29T11:56:37" table:style-name="ce3">
            <text:p>29/01/2024 11: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Mineração</text:p>
          </table:table-cell>
          <table:table-cell office:value-type="string" table:style-name="ce2">
            <text:p>Orientação sobre descarte de filmes</text:p>
          </table:table-cell>
          <table:table-cell office:value-type="string" table:style-name="ce2">
            <text:p>Rio de Janeiro - RJ</text:p>
          </table:table-cell>
          <table:table-cell office:value-type="date" office:date-value="2024-01-29T17:48:42" table:style-name="ce3">
            <text:p>29/01/2024 17: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Dúvidas sobre eliminação de documentos deterioradas</text:p>
          </table:table-cell>
          <table:table-cell office:value-type="string" table:style-name="ce2">
            <text:p>Rio Grande do Sul - RS</text:p>
          </table:table-cell>
          <table:table-cell office:value-type="date" office:date-value="2024-01-30T10:01:14" table:style-name="ce3">
            <text:p>30/01/2024 10: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Envio de Prpoposta pós reunião SENAES - Subclase 220 (Marta)</text:p>
          </table:table-cell>
          <table:table-cell office:value-type="string" table:style-name="ce2">
            <text:p>Distrito Federal - DF</text:p>
          </table:table-cell>
          <table:table-cell office:value-type="date" office:date-value="2024-01-30T11:57:30" table:style-name="ce3">
            <text:p>30/01/2024 11: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Mulher, da Família e dos Direitos Humanos</text:p>
          </table:table-cell>
          <table:table-cell office:value-type="string" table:style-name="ce2">
            <text:p>Dúvidas CPAD e SUBSIGA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4-01-30T15:13:19" table:style-name="ce3">
            <text:p>30/01/2024 15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Tecnológica Federal do Paraná</text:p>
          </table:table-cell>
          <table:table-cell office:value-type="string" table:style-name="ce2">
            <text:p>Orientações sobre atribuição de código de classificação</text:p>
          </table:table-cell>
          <table:table-cell office:value-type="string" table:style-name="ce2">
            <text:p>Paraná - PR</text:p>
          </table:table-cell>
          <table:table-cell office:value-type="date" office:date-value="2024-01-30T15:24:29" table:style-name="ce3">
            <text:p>30/01/2024 15: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s Transportes</text:p>
          </table:table-cell>
          <table:table-cell office:value-type="string" table:style-name="ce2">
            <text:p>Código de Classificação - Ministério dos Transportes</text:p>
          </table:table-cell>
          <table:table-cell office:value-type="string" table:style-name="ce2">
            <text:p>Distrito Federal - DF</text:p>
          </table:table-cell>
          <table:table-cell office:value-type="date" office:date-value="2024-01-31T09:45:56" table:style-name="ce3">
            <text:p>31/01/2024 09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Águas</text:p>
          </table:table-cell>
          <table:table-cell office:value-type="string" table:style-name="ce2">
            <text:p>Revisão e ampliação dos instrumentos de gestão da ANA</text:p>
          </table:table-cell>
          <table:table-cell office:value-type="string" table:style-name="ce2">
            <text:p>Distrito Federal - DF</text:p>
          </table:table-cell>
          <table:table-cell office:value-type="date" office:date-value="2024-01-31T14:20:37" table:style-name="ce3">
            <text:p>31/01/2024 14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Retorno_solicitação de recolhimento de documentos audiovisuais ao Arquivo Nacional.</text:p>
          </table:table-cell>
          <table:table-cell office:value-type="string" table:style-name="ce2">
            <text:p>Distrito Federal - DF</text:p>
          </table:table-cell>
          <table:table-cell office:value-type="date" office:date-value="2024-01-31T16:03:21" table:style-name="ce3">
            <text:p>31/01/2024 16: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anciadora de Estudos e Projetos</text:p>
          </table:table-cell>
          <table:table-cell office:value-type="string" table:style-name="ce2">
            <text:p>Elaboração dos instrumentos de gestão de documentos - Proposta de CCD Finep</text:p>
          </table:table-cell>
          <table:table-cell office:value-type="string" table:style-name="ce2">
            <text:p>Rio de Janeiro - RJ</text:p>
          </table:table-cell>
          <table:table-cell office:value-type="date" office:date-value="2024-01-31T16:04:01" table:style-name="ce3">
            <text:p>31/01/2024 16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o Brasil S.A.</text:p>
          </table:table-cell>
          <table:table-cell office:value-type="string" table:style-name="ce2">
            <text:p>Avaliação do texto de introdução ao Código de Classificação de Documentos do Banco do Brasil</text:p>
          </table:table-cell>
          <table:table-cell office:value-type="string" table:style-name="ce2">
            <text:p>Distrito Federal - DF</text:p>
          </table:table-cell>
          <table:table-cell office:value-type="date" office:date-value="2024-02-01T14:38:20" table:style-name="ce3">
            <text:p>01/02/2024 14: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Águas</text:p>
          </table:table-cell>
          <table:table-cell office:value-type="string" table:style-name="ce2">
            <text:p>autorização para eliminar documentos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4-02-05T09:00:31" table:style-name="ce3">
            <text:p>05/02/2024 09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 de classificação - processo de registro patrimonial<text:s/></text:p>
          </table:table-cell>
          <table:table-cell office:value-type="string" table:style-name="ce2">
            <text:p>Sergipe - SE</text:p>
          </table:table-cell>
          <table:table-cell office:value-type="date" office:date-value="2024-02-06T10:35:24" table:style-name="ce3">
            <text:p>06/02/2024 10: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 de classificação - e-mail de comunicações<text:s/></text:p>
          </table:table-cell>
          <table:table-cell office:value-type="string" table:style-name="ce2">
            <text:p>Sergipe - SE</text:p>
          </table:table-cell>
          <table:table-cell office:value-type="date" office:date-value="2024-02-06T10:50:46" table:style-name="ce3">
            <text:p>06/02/2024 10: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061.51 - Dúvida de classificação - e-mail com fluxo da demanda de um setor.<text:s/></text:p>
          </table:table-cell>
          <table:table-cell office:value-type="string" table:style-name="ce2">
            <text:p>Sergipe - SE</text:p>
          </table:table-cell>
          <table:table-cell office:value-type="date" office:date-value="2024-02-06T11:04:08" table:style-name="ce3">
            <text:p>06/02/2024 11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CCD e TTDD - Versão 30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4-02-08T10:56:03" table:style-name="ce3">
            <text:p>08/02/2024 10: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Ciência, Tecnologia e Inovação</text:p>
          </table:table-cell>
          <table:table-cell office:value-type="string" table:style-name="ce2">
            <text:p>Erro no formulário de levantamento produção documental - UPs do MCTI - Projeto CCD-fim unificado</text:p>
          </table:table-cell>
          <table:table-cell office:value-type="string" table:style-name="ce2">
            <text:p>Distrito Federal - DF</text:p>
          </table:table-cell>
          <table:table-cell office:value-type="date" office:date-value="2024-02-08T16:46:42" table:style-name="ce3">
            <text:p>08/02/2024 16: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 Meio Ambiente</text:p>
          </table:table-cell>
          <table:table-cell office:value-type="string" table:style-name="ce2">
            <text:p>Orientação procedimentos para eliminação - LED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4-02-15T11:00:43" table:style-name="ce3">
            <text:p>15/02/2024 11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 Desenvolvimento Regional</text:p>
          </table:table-cell>
          <table:table-cell office:value-type="string" table:style-name="ce2">
            <text:p>Aprovação dos Instrumentos de Gestão Documental</text:p>
          </table:table-cell>
          <table:table-cell office:value-type="string" table:style-name="ce2">
            <text:p>Distrito Federal - DF</text:p>
          </table:table-cell>
          <table:table-cell office:value-type="date" office:date-value="2024-02-15T11:03:33" table:style-name="ce3">
            <text:p>15/02/2024 11: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Agricultura, Pecuária e Abastecimento</text:p>
          </table:table-cell>
          <table:table-cell office:value-type="string" table:style-name="ce2">
            <text:p>Orientação - Levantamento Documental<text:s text:c="9"/></text:p>
          </table:table-cell>
          <table:table-cell office:value-type="string" table:style-name="ce2">
            <text:p>Distrito Federal - DF</text:p>
          </table:table-cell>
          <table:table-cell office:value-type="date" office:date-value="2024-02-15T11:32:33" table:style-name="ce3">
            <text:p>15/02/2024 11: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Prestação de contas e eliminação de documentos</text:p>
          </table:table-cell>
          <table:table-cell office:value-type="string" table:style-name="ce2">
            <text:p>Rio Grande do Sul - RS</text:p>
          </table:table-cell>
          <table:table-cell office:value-type="date" office:date-value="2024-02-15T11:55:39" table:style-name="ce3">
            <text:p>15/02/2024 11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Ceará</text:p>
          </table:table-cell>
          <table:table-cell office:value-type="string" table:style-name="ce2">
            <text:p>Classificação</text:p>
          </table:table-cell>
          <table:table-cell office:value-type="string" table:style-name="ce2">
            <text:p>Ceará - CE</text:p>
          </table:table-cell>
          <table:table-cell office:value-type="date" office:date-value="2024-02-15T15:33:36" table:style-name="ce3">
            <text:p>15/02/2024 15: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ícia Federal</text:p>
          </table:table-cell>
          <table:table-cell office:value-type="string" table:style-name="ce2">
            <text:p>Substituiçao de equipe</text:p>
          </table:table-cell>
          <table:table-cell office:value-type="string" table:style-name="ce2">
            <text:p>Distrito Federal - DF</text:p>
          </table:table-cell>
          <table:table-cell office:value-type="date" office:date-value="2024-02-15T16:32:59" table:style-name="ce3">
            <text:p>15/02/2024 16: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2-16T15:33:44" table:style-name="ce3">
            <text:p>16/02/2024 15: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ALTERAÇÃO NOS INSTRUMENTOS ARQUIVÍSTIC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2-16T16:49:33" table:style-name="ce3">
            <text:p>16/02/2024 16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retaria da Receita Federal do Brasil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2-19T10:23:09" table:style-name="ce3">
            <text:p>19/02/2024 10: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 / Sig Siga</text:p>
          </table:table-cell>
          <table:table-cell office:value-type="string" table:style-name="ce2">
            <text:p>Classificação relativa à ação judicial</text:p>
          </table:table-cell>
          <table:table-cell office:value-type="string" table:style-name="ce2">
            <text:p>Distrito Federal - DF</text:p>
          </table:table-cell>
          <table:table-cell office:value-type="date" office:date-value="2024-02-19T14:27:51" table:style-name="ce3">
            <text:p>19/02/2024 14: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idência da República</text:p>
          </table:table-cell>
          <table:table-cell office:value-type="string" table:style-name="ce2">
            <text:p>Implantação do Repositório de Arquivos Digitais (Arquivístico) Confiável (RDC-Arq) na PR</text:p>
          </table:table-cell>
          <table:table-cell office:value-type="string" table:style-name="ce2">
            <text:p>Distrito Federal - DF</text:p>
          </table:table-cell>
          <table:table-cell office:value-type="date" office:date-value="2024-02-19T15:16:42" table:style-name="ce3">
            <text:p>19/02/2024 15: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LL</text:p>
          </table:table-cell>
          <table:table-cell office:value-type="string" table:style-name="ce2">
            <text:p>Acervo Luiz Carlos Prestes</text:p>
          </table:table-cell>
          <table:table-cell office:value-type="string" table:style-name="ce2">
            <text:p>NULL</text:p>
          </table:table-cell>
          <table:table-cell office:value-type="date" office:date-value="2024-02-19T15:32:04" table:style-name="ce3">
            <text:p>19/02/2024 15: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Envio de ajustes e complementos - Classe 600 - Ministério do Trabalho e Emprego</text:p>
          </table:table-cell>
          <table:table-cell office:value-type="string" table:style-name="ce2">
            <text:p>Distrito Federal - DF</text:p>
          </table:table-cell>
          <table:table-cell office:value-type="date" office:date-value="2024-02-20T14:41:43" table:style-name="ce3">
            <text:p>20/02/2024 14: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Solicitação de orientação sobre prestação de contas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4-02-20T15:10:38" table:style-name="ce3">
            <text:p>20/02/2024 15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Federal de Educação Tecnológica de Minas Gerais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Minas Gerais - MG</text:p>
          </table:table-cell>
          <table:table-cell office:value-type="date" office:date-value="2024-02-21T09:09:06" table:style-name="ce3">
            <text:p>21/02/2024 09: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ícia Federal</text:p>
          </table:table-cell>
          <table:table-cell office:value-type="string" table:style-name="ce2">
            <text:p>Esclarecimento sobre eliminação documental</text:p>
          </table:table-cell>
          <table:table-cell office:value-type="string" table:style-name="ce2">
            <text:p>Distrito Federal - DF</text:p>
          </table:table-cell>
          <table:table-cell office:value-type="date" office:date-value="2024-02-21T14:53:25" table:style-name="ce3">
            <text:p>21/02/2024 14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Chico Mendes de Conservação da Biodiversidade</text:p>
          </table:table-cell>
          <table:table-cell office:value-type="string" table:style-name="ce2">
            <text:p>Eliminação de documentos - correções das LEDs</text:p>
          </table:table-cell>
          <table:table-cell office:value-type="string" table:style-name="ce2">
            <text:p>Distrito Federal - DF</text:p>
          </table:table-cell>
          <table:table-cell office:value-type="date" office:date-value="2024-02-21T16:02:54" table:style-name="ce3">
            <text:p>21/02/2024 16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Colonização e Reforma Agrária</text:p>
          </table:table-cell>
          <table:table-cell office:value-type="string" table:style-name="ce2">
            <text:p>Regras e processo de digitalização de acervo.</text:p>
          </table:table-cell>
          <table:table-cell office:value-type="string" table:style-name="ce2">
            <text:p>Distrito Federal - DF</text:p>
          </table:table-cell>
          <table:table-cell office:value-type="date" office:date-value="2024-02-23T10:35:14" table:style-name="ce3">
            <text:p>23/02/2024 10: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>Reunião</text:p>
          </table:table-cell>
          <table:table-cell office:value-type="string" table:style-name="ce2">
            <text:p>Bahia - BA</text:p>
          </table:table-cell>
          <table:table-cell office:value-type="date" office:date-value="2024-02-26T12:45:27" table:style-name="ce3">
            <text:p>26/02/2024 12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Federal de Educação Tecnológica de Minas Gerais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Minas Gerais - MG</text:p>
          </table:table-cell>
          <table:table-cell office:value-type="date" office:date-value="2024-02-28T10:57:34" table:style-name="ce3">
            <text:p>28/02/2024 10: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2-28T13:29:46" table:style-name="ce3">
            <text:p>28/02/2024 13: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Ciência, Tecnologia e Inovação</text:p>
          </table:table-cell>
          <table:table-cell office:value-type="string" table:style-name="ce2">
            <text:p>Orientação ao MPEG [ref. implementação de RDC-Arq]</text:p>
          </table:table-cell>
          <table:table-cell office:value-type="string" table:style-name="ce2">
            <text:p>Distrito Federal - DF</text:p>
          </table:table-cell>
          <table:table-cell office:value-type="date" office:date-value="2024-02-28T16:09:44" table:style-name="ce3">
            <text:p>28/02/2024 16: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Ciência, Tecnologia e Inovação</text:p>
          </table:table-cell>
          <table:table-cell office:value-type="string" table:style-name="ce2">
            <text:p>Solicitação de prorrogação de prazo [ref. CCD e TTDD-fim unificado UPs-MCTI]</text:p>
          </table:table-cell>
          <table:table-cell office:value-type="string" table:style-name="ce2">
            <text:p>Distrito Federal - DF</text:p>
          </table:table-cell>
          <table:table-cell office:value-type="date" office:date-value="2024-02-28T16:19:43" table:style-name="ce3">
            <text:p>28/02/2024 16: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Ceará</text:p>
          </table:table-cell>
          <table:table-cell office:value-type="string" table:style-name="ce2">
            <text:p>Critério a ser adotado para o início da contagem dos prazos de guarda dos documentos</text:p>
          </table:table-cell>
          <table:table-cell office:value-type="string" table:style-name="ce2">
            <text:p>Ceará - CE</text:p>
          </table:table-cell>
          <table:table-cell office:value-type="date" office:date-value="2024-02-29T09:03:17" table:style-name="ce3">
            <text:p>29/02/2024 09: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Ceará</text:p>
          </table:table-cell>
          <table:table-cell office:value-type="string" table:style-name="ce2">
            <text:p>Adaptação da Tabela de Temporalidade meio à realidade da instituição</text:p>
          </table:table-cell>
          <table:table-cell office:value-type="string" table:style-name="ce2">
            <text:p>Ceará - CE</text:p>
          </table:table-cell>
          <table:table-cell office:value-type="date" office:date-value="2024-02-29T09:24:01" table:style-name="ce3">
            <text:p>29/02/2024 09: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Reunião sobre o Decreto nº 10.278, de 18 de março de 2020</text:p>
          </table:table-cell>
          <table:table-cell office:value-type="string" table:style-name="ce2">
            <text:p>Distrito Federal - DF</text:p>
          </table:table-cell>
          <table:table-cell office:value-type="date" office:date-value="2024-02-29T18:04:05" table:style-name="ce3">
            <text:p>29/02/2024 18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>Fragmentação de documentos arquivísticos</text:p>
          </table:table-cell>
          <table:table-cell office:value-type="string" table:style-name="ce2">
            <text:p>Santa Catarina - SC</text:p>
          </table:table-cell>
          <table:table-cell office:value-type="date" office:date-value="2024-03-01T10:16:50" table:style-name="ce3">
            <text:p>01/03/2024 10: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Nacional do Índio</text:p>
          </table:table-cell>
          <table:table-cell office:value-type="string" table:style-name="ce2">
            <text:p>Modelo ou exemplo de Relatório Circunstanciado</text:p>
          </table:table-cell>
          <table:table-cell office:value-type="string" table:style-name="ce2">
            <text:p>Distrito Federal - DF</text:p>
          </table:table-cell>
          <table:table-cell office:value-type="date" office:date-value="2024-03-01T11:15:05" table:style-name="ce3">
            <text:p>01/03/2024 11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>Eliminação de documentos públicos</text:p>
          </table:table-cell>
          <table:table-cell office:value-type="string" table:style-name="ce2">
            <text:p>Santa Catarina - SC</text:p>
          </table:table-cell>
          <table:table-cell office:value-type="date" office:date-value="2024-03-01T11:36:27" table:style-name="ce3">
            <text:p>01/03/2024 11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>Documentos que necessitam de aprovação de contas do TCU</text:p>
          </table:table-cell>
          <table:table-cell office:value-type="string" table:style-name="ce2">
            <text:p>Santa Catarina - SC</text:p>
          </table:table-cell>
          <table:table-cell office:value-type="date" office:date-value="2024-03-01T14:08:12" table:style-name="ce3">
            <text:p>01/03/2024 14: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EXPURGO DE LIVR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3-04T13:13:27" table:style-name="ce3">
            <text:p>04/03/2024 13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Envio de classes com ajustes (600 e 220)</text:p>
          </table:table-cell>
          <table:table-cell office:value-type="string" table:style-name="ce2">
            <text:p>Distrito Federal - DF</text:p>
          </table:table-cell>
          <table:table-cell office:value-type="date" office:date-value="2024-03-05T08:15:38" table:style-name="ce3">
            <text:p>05/03/2024 08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Tecnologia e Informações da Previdência</text:p>
          </table:table-cell>
          <table:table-cell office:value-type="string" table:style-name="ce2">
            <text:p>Implantação do SEI na Dataprev.</text:p>
          </table:table-cell>
          <table:table-cell office:value-type="string" table:style-name="ce2">
            <text:p>Rio de Janeiro - RJ</text:p>
          </table:table-cell>
          <table:table-cell office:value-type="date" office:date-value="2024-03-05T10:57:49" table:style-name="ce3">
            <text:p>05/03/2024 10: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Pesquisa Energética</text:p>
          </table:table-cell>
          <table:table-cell office:value-type="string" table:style-name="ce2">
            <text:p>Diagnóstico Arquivístico - EPE - Avaliação</text:p>
          </table:table-cell>
          <table:table-cell office:value-type="string" table:style-name="ce2">
            <text:p>Rio de Janeiro - RJ</text:p>
          </table:table-cell>
          <table:table-cell office:value-type="date" office:date-value="2024-03-05T17:45:14" table:style-name="ce3">
            <text:p>05/03/2024 17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Oswaldo Cruz</text:p>
          </table:table-cell>
          <table:table-cell office:value-type="string" table:style-name="ce2">
            <text:p>Análise da inlcusão classe 600 Gestão da Qualidade - <text:s/>Fiocruz</text:p>
          </table:table-cell>
          <table:table-cell office:value-type="string" table:style-name="ce2">
            <text:p>Rio de Janeiro - RJ</text:p>
          </table:table-cell>
          <table:table-cell office:value-type="date" office:date-value="2024-03-06T14:32:06" table:style-name="ce3">
            <text:p>06/03/2024 14: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Oswaldo Cruz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4-03-06T14:39:55" table:style-name="ce3">
            <text:p>06/03/2024 14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Oswaldo Cruz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4-03-06T14:40:42" table:style-name="ce3">
            <text:p>06/03/2024 14: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Gestão e da Inovação em Serviços Públicos</text:p>
          </table:table-cell>
          <table:table-cell office:value-type="string" table:style-name="ce2">
            <text:p>Análise de minuta de Portaria SubSiga MGI/Colaboragov</text:p>
          </table:table-cell>
          <table:table-cell office:value-type="string" table:style-name="ce2">
            <text:p>NULL</text:p>
          </table:table-cell>
          <table:table-cell office:value-type="date" office:date-value="2024-03-07T10:10:58" table:style-name="ce3">
            <text:p>07/03/2024 10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Gestão e da Inovação em Serviços Públicos</text:p>
          </table:table-cell>
          <table:table-cell office:value-type="string" table:style-name="ce2">
            <text:p>Análise de minuta de Portaria SubSiga MGI/Colaboragov</text:p>
          </table:table-cell>
          <table:table-cell office:value-type="string" table:style-name="ce2">
            <text:p>NULL</text:p>
          </table:table-cell>
          <table:table-cell office:value-type="date" office:date-value="2024-03-07T10:13:24" table:style-name="ce3">
            <text:p>07/03/2024 10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Gestão e da Inovação em Serviços Públicos</text:p>
          </table:table-cell>
          <table:table-cell office:value-type="string" table:style-name="ce2">
            <text:p>Análise de minuta de Portaria SubSiga MGI/Colaboragov</text:p>
          </table:table-cell>
          <table:table-cell office:value-type="string" table:style-name="ce2">
            <text:p>NULL</text:p>
          </table:table-cell>
          <table:table-cell office:value-type="date" office:date-value="2024-03-07T10:14:46" table:style-name="ce3">
            <text:p>07/03/2024 10: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Paraná</text:p>
          </table:table-cell>
          <table:table-cell office:value-type="string" table:style-name="ce2">
            <text:p>Dúvida quanto a código de classificação</text:p>
          </table:table-cell>
          <table:table-cell office:value-type="string" table:style-name="ce2">
            <text:p>Paraná - PR</text:p>
          </table:table-cell>
          <table:table-cell office:value-type="date" office:date-value="2024-03-08T10:44:44" table:style-name="ce3">
            <text:p>08/03/2024 10: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a Zona Franca de Manaus</text:p>
          </table:table-cell>
          <table:table-cell office:value-type="string" table:style-name="ce2">
            <text:p>Orientações sobre criação de unidades no Sistema Eletrônico de Informações -SEI</text:p>
          </table:table-cell>
          <table:table-cell office:value-type="string" table:style-name="ce2">
            <text:p>Amazonas - AM</text:p>
          </table:table-cell>
          <table:table-cell office:value-type="date" office:date-value="2024-03-08T16:44:39" table:style-name="ce3">
            <text:p>08/03/2024 16: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 Desenvolvimento Regional</text:p>
          </table:table-cell>
          <table:table-cell office:value-type="string" table:style-name="ce2">
            <text:p>Nova minuta do Código de Classficação do MIDR</text:p>
          </table:table-cell>
          <table:table-cell office:value-type="string" table:style-name="ce2">
            <text:p>Distrito Federal - DF</text:p>
          </table:table-cell>
          <table:table-cell office:value-type="date" office:date-value="2024-03-08T20:10:48" table:style-name="ce3">
            <text:p>08/03/2024 20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ais Elétricas Brasileiras S.A.</text:p>
          </table:table-cell>
          <table:table-cell office:value-type="string" table:style-name="ce2">
            <text:p>Consulta ao Arquivo Nacional</text:p>
          </table:table-cell>
          <table:table-cell office:value-type="string" table:style-name="ce2">
            <text:p>Rio de Janeiro - RJ</text:p>
          </table:table-cell>
          <table:table-cell office:value-type="date" office:date-value="2024-03-11T09:55:44" table:style-name="ce3">
            <text:p>11/03/2024 09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Dúvida sobre a utilização de Planos de Destinação.</text:p>
          </table:table-cell>
          <table:table-cell office:value-type="string" table:style-name="ce2">
            <text:p>Santa Catarina - SC</text:p>
          </table:table-cell>
          <table:table-cell office:value-type="date" office:date-value="2024-03-11T15:51:05" table:style-name="ce3">
            <text:p>11/03/2024 15: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Classe 220 - Versão 11-03-2024</text:p>
          </table:table-cell>
          <table:table-cell office:value-type="string" table:style-name="ce2">
            <text:p>Distrito Federal - DF</text:p>
          </table:table-cell>
          <table:table-cell office:value-type="date" office:date-value="2024-03-12T07:30:49" table:style-name="ce3">
            <text:p>12/03/2024 07: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da Aeronáutica</text:p>
          </table:table-cell>
          <table:table-cell office:value-type="string" table:style-name="ce2">
            <text:p>Procedimentos de transparência dos editais de ciência de elimin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4-03-12T09:16:44" table:style-name="ce3">
            <text:p>12/03/2024 09: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Cidadania</text:p>
          </table:table-cell>
          <table:table-cell office:value-type="string" table:style-name="ce2">
            <text:p>Orientação sobre a elaboração do Código de Classificação e Tabela de Temporalidade de documentos do MDS</text:p>
          </table:table-cell>
          <table:table-cell office:value-type="string" table:style-name="ce2">
            <text:p>Distrito Federal - DF</text:p>
          </table:table-cell>
          <table:table-cell office:value-type="date" office:date-value="2024-03-12T11:00:34" table:style-name="ce3">
            <text:p>12/03/2024 11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Prontuários Medic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3-12T11:43:54" table:style-name="ce3">
            <text:p>12/03/2024 11: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Ciência, Tecnologia e Inovação</text:p>
          </table:table-cell>
          <table:table-cell office:value-type="string" table:style-name="ce2">
            <text:p>Resposta à solicitação de reunião</text:p>
          </table:table-cell>
          <table:table-cell office:value-type="string" table:style-name="ce2">
            <text:p>Distrito Federal - DF</text:p>
          </table:table-cell>
          <table:table-cell office:value-type="date" office:date-value="2024-03-12T16:15:18" table:style-name="ce3">
            <text:p>12/03/2024 16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Digitaliz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3-12T20:06:53" table:style-name="ce3">
            <text:p>12/03/2024 20: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Envio da Classe 210</text:p>
          </table:table-cell>
          <table:table-cell office:value-type="string" table:style-name="ce2">
            <text:p>Distrito Federal - DF</text:p>
          </table:table-cell>
          <table:table-cell office:value-type="date" office:date-value="2024-03-13T08:48:06" table:style-name="ce3">
            <text:p>13/03/2024 08: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Classificação dos documentos referente a avaliação de cursos</text:p>
          </table:table-cell>
          <table:table-cell office:value-type="string" table:style-name="ce2">
            <text:p>Rio Grande do Sul - RS</text:p>
          </table:table-cell>
          <table:table-cell office:value-type="date" office:date-value="2024-03-13T09:11:26" table:style-name="ce3">
            <text:p>13/03/2024 09: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ALTERAÇÃO NOS INSTRUMENTOS ARQUIVÍSTIC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3-13T17:24:26" table:style-name="ce3">
            <text:p>13/03/2024 17: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Plano de Destin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3-13T18:19:01" table:style-name="ce3">
            <text:p>13/03/2024 18: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a da Moeda do Brasil</text:p>
          </table:table-cell>
          <table:table-cell office:value-type="string" table:style-name="ce2">
            <text:p>Eliminação de documentos arquivísticos</text:p>
          </table:table-cell>
          <table:table-cell office:value-type="string" table:style-name="ce2">
            <text:p>Rio de Janeiro - RJ</text:p>
          </table:table-cell>
          <table:table-cell office:value-type="date" office:date-value="2024-03-14T16:08:05" table:style-name="ce3">
            <text:p>14/03/2024 16: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a Zona Franca de Manaus</text:p>
          </table:table-cell>
          <table:table-cell office:value-type="string" table:style-name="ce2">
            <text:p>Elaboração CCD/TTDD Suframa</text:p>
          </table:table-cell>
          <table:table-cell office:value-type="string" table:style-name="ce2">
            <text:p>Amazonas - AM</text:p>
          </table:table-cell>
          <table:table-cell office:value-type="date" office:date-value="2024-03-14T17:19:48" table:style-name="ce3">
            <text:p>14/03/2024 17: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e Portos e Aeroportos</text:p>
          </table:table-cell>
          <table:table-cell office:value-type="string" table:style-name="ce2">
            <text:p>Cronograma OT Portos Fluviais - etapa criação GT e CPADs</text:p>
          </table:table-cell>
          <table:table-cell office:value-type="string" table:style-name="ce2">
            <text:p>NULL</text:p>
          </table:table-cell>
          <table:table-cell office:value-type="date" office:date-value="2024-03-15T08:45:07" table:style-name="ce3">
            <text:p>15/03/2024 08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Chico Mendes de Conservação da Biodiversidade</text:p>
          </table:table-cell>
          <table:table-cell office:value-type="string" table:style-name="ce2">
            <text:p>Reunião - orientações técnicas</text:p>
          </table:table-cell>
          <table:table-cell office:value-type="string" table:style-name="ce2">
            <text:p>Distrito Federal - DF</text:p>
          </table:table-cell>
          <table:table-cell office:value-type="date" office:date-value="2024-03-15T16:48:38" table:style-name="ce3">
            <text:p>15/03/2024 16: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ALTERAÇÃO NOS INSTRUMENTOS ARQUIVÍSTIC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3-18T15:20:26" table:style-name="ce3">
            <text:p>18/03/2024 15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Solicitação de nova revisão na Minuta da Tabela de Temporalidade (TTDD0</text:p>
          </table:table-cell>
          <table:table-cell office:value-type="string" table:style-name="ce2">
            <text:p>Distrito Federal - DF</text:p>
          </table:table-cell>
          <table:table-cell office:value-type="date" office:date-value="2024-03-18T22:22:25" table:style-name="ce3">
            <text:p>18/03/2024 22: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Delta do Parnaíba</text:p>
          </table:table-cell>
          <table:table-cell office:value-type="string" table:style-name="ce2">
            <text:p>Orientação técnica para gestão de documentos (unidade: UFDPar).</text:p>
          </table:table-cell>
          <table:table-cell office:value-type="string" table:style-name="ce2">
            <text:p>Piauí - PI</text:p>
          </table:table-cell>
          <table:table-cell office:value-type="date" office:date-value="2024-03-19T11:15:01" table:style-name="ce3">
            <text:p>19/03/2024 11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e Seguros Privados</text:p>
          </table:table-cell>
          <table:table-cell office:value-type="string" table:style-name="ce2">
            <text:p>Consulta Atribuição de NUP em Sistema Interno</text:p>
          </table:table-cell>
          <table:table-cell office:value-type="string" table:style-name="ce2">
            <text:p>Rio de Janeiro - RJ</text:p>
          </table:table-cell>
          <table:table-cell office:value-type="date" office:date-value="2024-03-19T16:28:43" table:style-name="ce3">
            <text:p>19/03/2024 16: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Mato Grosso do Sul</text:p>
          </table:table-cell>
          <table:table-cell office:value-type="string" table:style-name="ce2">
            <text:p>Archivematica - Hipatia</text:p>
          </table:table-cell>
          <table:table-cell office:value-type="string" table:style-name="ce2">
            <text:p>Mato Grosso do Sul - MS</text:p>
          </table:table-cell>
          <table:table-cell office:value-type="date" office:date-value="2024-03-20T15:20:11" table:style-name="ce3">
            <text:p>20/03/2024 15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Delta do Parnaíba</text:p>
          </table:table-cell>
          <table:table-cell office:value-type="string" table:style-name="ce2">
            <text:p>orientação sobre inicio de gestão de documentos</text:p>
          </table:table-cell>
          <table:table-cell office:value-type="string" table:style-name="ce2">
            <text:p>Piauí - PI</text:p>
          </table:table-cell>
          <table:table-cell office:value-type="date" office:date-value="2024-03-21T08:48:39" table:style-name="ce3">
            <text:p>21/03/2024 08: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Pesquisa Energética</text:p>
          </table:table-cell>
          <table:table-cell office:value-type="string" table:style-name="ce2">
            <text:p>Política de Gestão Documental - EPE</text:p>
          </table:table-cell>
          <table:table-cell office:value-type="string" table:style-name="ce2">
            <text:p>Rio de Janeiro - RJ</text:p>
          </table:table-cell>
          <table:table-cell office:value-type="date" office:date-value="2024-03-21T15:39:23" table:style-name="ce3">
            <text:p>21/03/2024 15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Execução de Obras</text:p>
          </table:table-cell>
          <table:table-cell office:value-type="string" table:style-name="ce2">
            <text:p>Rio Grande do Sul - RS</text:p>
          </table:table-cell>
          <table:table-cell office:value-type="date" office:date-value="2024-03-22T13:30:49" table:style-name="ce3">
            <text:p>22/03/2024 13: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LL</text:p>
          </table:table-cell>
          <table:table-cell office:value-type="string" table:style-name="ce2">
            <text:p>Arquivo privado.</text:p>
          </table:table-cell>
          <table:table-cell office:value-type="string" table:style-name="ce2">
            <text:p>NULL</text:p>
          </table:table-cell>
          <table:table-cell office:value-type="date" office:date-value="2024-03-25T13:56:24" table:style-name="ce3">
            <text:p>25/03/2024 13: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Agricultura, Pecuária e Abastecimento</text:p>
          </table:table-cell>
          <table:table-cell office:value-type="string" table:style-name="ce2">
            <text:p>Documentos produzidos/recebidos por entidade privada -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4-03-26T09:09:03" table:style-name="ce3">
            <text:p>26/03/2024 09: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Chico Mendes de Conservação da Biodiversidade</text:p>
          </table:table-cell>
          <table:table-cell office:value-type="string" table:style-name="ce2">
            <text:p>Portaria da CPAD</text:p>
          </table:table-cell>
          <table:table-cell office:value-type="string" table:style-name="ce2">
            <text:p>Distrito Federal - DF</text:p>
          </table:table-cell>
          <table:table-cell office:value-type="date" office:date-value="2024-03-26T11:21:25" table:style-name="ce3">
            <text:p>26/03/2024 11: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Federal de Educação Tecnológica Celso Suckow da Fonseca</text:p>
          </table:table-cell>
          <table:table-cell office:value-type="string" table:style-name="ce2">
            <text:p>Eliminações.</text:p>
          </table:table-cell>
          <table:table-cell office:value-type="string" table:style-name="ce2">
            <text:p>Rio de Janeiro - RJ</text:p>
          </table:table-cell>
          <table:table-cell office:value-type="date" office:date-value="2024-03-27T11:48:42" table:style-name="ce3">
            <text:p>27/03/2024 11: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Estudos e Pesquisas Educacionais Anísio Teixeira</text:p>
          </table:table-cell>
          <table:table-cell office:value-type="string" table:style-name="ce2">
            <text:p>Retomada Instituto Nacional de Estudos e Pesquisas Educacionais Anísio Teixeira - INEP</text:p>
          </table:table-cell>
          <table:table-cell office:value-type="string" table:style-name="ce2">
            <text:p>Distrito Federal - DF</text:p>
          </table:table-cell>
          <table:table-cell office:value-type="date" office:date-value="2024-03-28T08:34:13" table:style-name="ce3">
            <text:p>28/03/2024 08: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Revogação da Portaria 110 de 25 de agosto de 2023.</text:p>
          </table:table-cell>
          <table:table-cell office:value-type="string" table:style-name="ce2">
            <text:p>Distrito Federal - DF</text:p>
          </table:table-cell>
          <table:table-cell office:value-type="date" office:date-value="2024-03-31T20:04:04" table:style-name="ce3">
            <text:p>31/03/2024 20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a Amazônia S.A.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Amazonas - AM</text:p>
          </table:table-cell>
          <table:table-cell office:value-type="date" office:date-value="2024-04-01T11:53:38" table:style-name="ce3">
            <text:p>01/04/2024 11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unicações Brasileiras S.A. -</text:p>
          </table:table-cell>
          <table:table-cell office:value-type="string" table:style-name="ce2">
            <text:p>Plano de Classificação e Tabela de Temporalidade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01T17:28:42" table:style-name="ce3">
            <text:p>01/04/2024 17: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Chico Mendes de Conservação da Biodiversidade</text:p>
          </table:table-cell>
          <table:table-cell office:value-type="string" table:style-name="ce2">
            <text:p>Minuta do Plano de Classificação da Atividade Fim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02T12:28:34" table:style-name="ce3">
            <text:p>02/04/2024 12: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o Seguro Social</text:p>
          </table:table-cell>
          <table:table-cell office:value-type="string" table:style-name="ce2">
            <text:p>Atualização da Tabela de Temporalidade</text:p>
          </table:table-cell>
          <table:table-cell office:value-type="string" table:style-name="ce2">
            <text:p>Rio de Janeiro - RJ</text:p>
          </table:table-cell>
          <table:table-cell office:value-type="date" office:date-value="2024-04-02T15:34:54" table:style-name="ce3">
            <text:p>02/04/2024 15: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Tecnologia e Informações da Previdência</text:p>
          </table:table-cell>
          <table:table-cell office:value-type="string" table:style-name="ce2">
            <text:p>Implantação do SEI na Dataprev.</text:p>
          </table:table-cell>
          <table:table-cell office:value-type="string" table:style-name="ce2">
            <text:p>Rio de Janeiro - RJ</text:p>
          </table:table-cell>
          <table:table-cell office:value-type="date" office:date-value="2024-04-03T16:11:41" table:style-name="ce3">
            <text:p>03/04/2024 16: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ssão de Valores Mobiliários</text:p>
          </table:table-cell>
          <table:table-cell office:value-type="string" table:style-name="ce2">
            <text:p>Minuta Atualizada de Edital de Elimin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4-04-04T14:00:25" table:style-name="ce3">
            <text:p>04/04/2024 14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Contra proposta Classe 600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05T07:18:07" table:style-name="ce3">
            <text:p>05/04/2024 07: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s Comunicações</text:p>
          </table:table-cell>
          <table:table-cell office:value-type="string" table:style-name="ce2">
            <text:p>Proposta CCD área-fim MCom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05T09:20:57" table:style-name="ce3">
            <text:p>05/04/2024 09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Prposta Classe 210 após revisão do AN versão 25/03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05T11:10:01" table:style-name="ce3">
            <text:p>05/04/2024 11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05T13:10:11" table:style-name="ce3">
            <text:p>05/04/2024 13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Envio de CCD e TTDD Versão 31</text:p>
          </table:table-cell>
          <table:table-cell office:value-type="string" table:style-name="ce2">
            <text:p>Rio de Janeiro - RJ</text:p>
          </table:table-cell>
          <table:table-cell office:value-type="date" office:date-value="2024-04-05T14:25:24" table:style-name="ce3">
            <text:p>05/04/2024 14: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Ceará</text:p>
          </table:table-cell>
          <table:table-cell office:value-type="string" table:style-name="ce2">
            <text:p>Informações sobre procedimentos de eliminação de documentos da Universidade Federal do Ceará</text:p>
          </table:table-cell>
          <table:table-cell office:value-type="string" table:style-name="ce2">
            <text:p>Ceará - CE</text:p>
          </table:table-cell>
          <table:table-cell office:value-type="date" office:date-value="2024-04-08T08:45:41" table:style-name="ce3">
            <text:p>08/04/2024 08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Águas</text:p>
          </table:table-cell>
          <table:table-cell office:value-type="string" table:style-name="ce2">
            <text:p>Tabela de Temporalidade para Dados Pessoais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08T14:31:53" table:style-name="ce3">
            <text:p>08/04/2024 14: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Serviços Hospitalares</text:p>
          </table:table-cell>
          <table:table-cell office:value-type="string" table:style-name="ce2">
            <text:p>SUSPENSÃO TEMPORÁRIA DA ELIMINAÇÃO DE DOCUMENTOS PELOS ÓRGÃOS DO PODER EXECUTIVO FEDERAL.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09T08:49:21" table:style-name="ce3">
            <text:p>09/04/2024 08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>Eliminação de CD</text:p>
          </table:table-cell>
          <table:table-cell office:value-type="string" table:style-name="ce2">
            <text:p>Santa Catarina - SC</text:p>
          </table:table-cell>
          <table:table-cell office:value-type="date" office:date-value="2024-04-09T10:40:51" table:style-name="ce3">
            <text:p>09/04/2024 10: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Paraná</text:p>
          </table:table-cell>
          <table:table-cell office:value-type="string" table:style-name="ce2">
            <text:p>Dúvidas quanto ao código de classificação</text:p>
          </table:table-cell>
          <table:table-cell office:value-type="string" table:style-name="ce2">
            <text:p>Paraná - PR</text:p>
          </table:table-cell>
          <table:table-cell office:value-type="date" office:date-value="2024-04-10T11:03:32" table:style-name="ce3">
            <text:p>10/04/2024 11: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a Fronteira Sul</text:p>
          </table:table-cell>
          <table:table-cell office:value-type="string" table:style-name="ce2">
            <text:p>Classificação</text:p>
          </table:table-cell>
          <table:table-cell office:value-type="string" table:style-name="ce2">
            <text:p>Santa Catarina - SC</text:p>
          </table:table-cell>
          <table:table-cell office:value-type="date" office:date-value="2024-04-10T11:20:34" table:style-name="ce3">
            <text:p>10/04/2024 11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ALTERAÇÃO NOS INSTRUMENTOS ARQUIVÍSTIC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10T13:05:28" table:style-name="ce3">
            <text:p>10/04/2024 13: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Recolhiment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10T15:59:52" table:style-name="ce3">
            <text:p>10/04/2024 15: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 / Sig Siga</text:p>
          </table:table-cell>
          <table:table-cell office:value-type="string" table:style-name="ce2">
            <text:p>Utilização de modelos de documentos dontro do SEI-AN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11T10:42:42" table:style-name="ce3">
            <text:p>11/04/2024 10: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o Espírito Santo</text:p>
          </table:table-cell>
          <table:table-cell office:value-type="string" table:style-name="ce2">
            <text:p>Dúvidas sobre Classificação CONARQ</text:p>
          </table:table-cell>
          <table:table-cell office:value-type="string" table:style-name="ce2">
            <text:p>Espírito Santo - ES</text:p>
          </table:table-cell>
          <table:table-cell office:value-type="date" office:date-value="2024-04-12T08:49:25" table:style-name="ce3">
            <text:p>12/04/2024 08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Dúvidas de classificação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12T10:23:16" table:style-name="ce3">
            <text:p>12/04/2024 10: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ENVIODE VERSÃO COMPILADA VERSÃO 12-04-2024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12T16:05:20" table:style-name="ce3">
            <text:p>12/04/2024 16: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a Paraíba</text:p>
          </table:table-cell>
          <table:table-cell office:value-type="string" table:style-name="ce2">
            <text:p>Dúvida sobre classificação de documentos na atividade fim</text:p>
          </table:table-cell>
          <table:table-cell office:value-type="string" table:style-name="ce2">
            <text:p>Paraíba - PB</text:p>
          </table:table-cell>
          <table:table-cell office:value-type="date" office:date-value="2024-04-12T16:42:57" table:style-name="ce3">
            <text:p>12/04/2024 16: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 / Sig Siga</text:p>
          </table:table-cell>
          <table:table-cell office:value-type="string" table:style-name="ce2">
            <text:p>Código área fim do Arquivo Nacional - cadastro de arquivos federais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15T11:05:36" table:style-name="ce3">
            <text:p>15/04/2024 11: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Plano de Destin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15T11:49:54" table:style-name="ce3">
            <text:p>15/04/2024 11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Nacional de Saúde</text:p>
          </table:table-cell>
          <table:table-cell office:value-type="string" table:style-name="ce2">
            <text:p>Revisão e ampliação dos instrumentos de gestão da ANA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16T15:27:11" table:style-name="ce3">
            <text:p>16/04/2024 15: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Análise Documental/Recolhimento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17T09:16:40" table:style-name="ce3">
            <text:p>17/04/2024 09: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nidade Escola</text:p>
          </table:table-cell>
          <table:table-cell office:value-type="string" table:style-name="ce2">
            <text:p>Solicitação de especificação de scanner</text:p>
          </table:table-cell>
          <table:table-cell office:value-type="string" table:style-name="ce2">
            <text:p>Rio de Janeiro - RJ</text:p>
          </table:table-cell>
          <table:table-cell office:value-type="date" office:date-value="2024-04-17T10:28:09" table:style-name="ce3">
            <text:p>17/04/2024 10: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Defesa</text:p>
          </table:table-cell>
          <table:table-cell office:value-type="string" table:style-name="ce2">
            <text:p>Marinha do Brasil. Edital nº 01/2024 da Diretoria de Ensino da Marinha (DEnsm)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18T14:32:57" table:style-name="ce3">
            <text:p>18/04/2024 14: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Defesa</text:p>
          </table:table-cell>
          <table:table-cell office:value-type="string" table:style-name="ce2">
            <text:p>Marinha do Brasil. Edital nº 01/2024 da Diretoria de Hidrografia e Navegação (DHN)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18T14:36:43" table:style-name="ce3">
            <text:p>18/04/2024 14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Defesa</text:p>
          </table:table-cell>
          <table:table-cell office:value-type="string" table:style-name="ce2">
            <text:p>Marinha do Brasil. LED <text:s/>nº 01/2019 da Delegacia da Capitania dos Portos em São Francisco do Sul (DelSFSul)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18T14:47:29" table:style-name="ce3">
            <text:p>18/04/2024 14: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Defesa</text:p>
          </table:table-cell>
          <table:table-cell office:value-type="string" table:style-name="ce2">
            <text:p>Marinha do Brasil. LED <text:s/>nº 01, 02 e 03/2019 do Serviço de Veteranos e Pensionistas da Marinha (SVPM)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18T14:51:54" table:style-name="ce3">
            <text:p>18/04/2024 14: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Defesa</text:p>
          </table:table-cell>
          <table:table-cell office:value-type="string" table:style-name="ce2">
            <text:p>Marinha do Brasil. LED <text:s/>nº 01/2019 e 01/2020 da Fragata Defensora (FDefensora)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18T14:58:07" table:style-name="ce3">
            <text:p>18/04/2024 14: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Atualizações Classe 300 e 400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23T10:46:12" table:style-name="ce3">
            <text:p>23/04/2024 10: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Nacional de Tecnologia Eletrônica Avançada S.A</text:p>
          </table:table-cell>
          <table:table-cell office:value-type="string" table:style-name="ce2">
            <text:p>classificação documentos atividades finalísticas CEITEC</text:p>
          </table:table-cell>
          <table:table-cell office:value-type="string" table:style-name="ce2">
            <text:p>Rio Grande do Sul - RS</text:p>
          </table:table-cell>
          <table:table-cell office:value-type="date" office:date-value="2024-04-23T14:17:27" table:style-name="ce3">
            <text:p>23/04/2024 14: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Cidadania</text:p>
          </table:table-cell>
          <table:table-cell office:value-type="string" table:style-name="ce2">
            <text:p>Estrutura inicial do código de classificação de documentos do MDS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23T16:07:43" table:style-name="ce3">
            <text:p>23/04/2024 16: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o Rio Grande do Norte</text:p>
          </table:table-cell>
          <table:table-cell office:value-type="string" table:style-name="ce2">
            <text:p>Institutos Federais: Dúvida sobre Tabela de Temporalidade/Código de classificação</text:p>
          </table:table-cell>
          <table:table-cell office:value-type="string" table:style-name="ce2">
            <text:p>Rio Grande do Norte - RN</text:p>
          </table:table-cell>
          <table:table-cell office:value-type="date" office:date-value="2024-04-24T10:54:49" table:style-name="ce3">
            <text:p>24/04/2024 10: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o Desenvolvimento da Amazônia</text:p>
          </table:table-cell>
          <table:table-cell office:value-type="string" table:style-name="ce2">
            <text:p>Analise de formularios preenchidos modulo I e II</text:p>
          </table:table-cell>
          <table:table-cell office:value-type="string" table:style-name="ce2">
            <text:p>Amazonas - AM</text:p>
          </table:table-cell>
          <table:table-cell office:value-type="date" office:date-value="2024-04-24T14:32:02" table:style-name="ce3">
            <text:p>24/04/2024 14: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Federal de Educação Tecnológica Celso Suckow da Fonseca</text:p>
          </table:table-cell>
          <table:table-cell office:value-type="string" table:style-name="ce2">
            <text:p>Adoção de E-mail como documento oficial</text:p>
          </table:table-cell>
          <table:table-cell office:value-type="string" table:style-name="ce2">
            <text:p>Rio de Janeiro - RJ</text:p>
          </table:table-cell>
          <table:table-cell office:value-type="date" office:date-value="2024-04-24T17:59:27" table:style-name="ce3">
            <text:p>24/04/2024 17: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a Paraíba</text:p>
          </table:table-cell>
          <table:table-cell office:value-type="string" table:style-name="ce2">
            <text:p>Orientação para classificação de documentos</text:p>
          </table:table-cell>
          <table:table-cell office:value-type="string" table:style-name="ce2">
            <text:p>Paraíba - PB</text:p>
          </table:table-cell>
          <table:table-cell office:value-type="date" office:date-value="2024-04-25T11:53:23" table:style-name="ce3">
            <text:p>25/04/2024 11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Escola Nacional de Administração Pública</text:p>
          </table:table-cell>
          <table:table-cell office:value-type="string" table:style-name="ce2">
            <text:p>Relatório de aplicação dos instrumentos de gest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25T13:41:41" table:style-name="ce3">
            <text:p>25/04/2024 13: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Termos de Eliminação de Documentos UFSM</text:p>
          </table:table-cell>
          <table:table-cell office:value-type="string" table:style-name="ce2">
            <text:p>Rio Grande do Sul - RS</text:p>
          </table:table-cell>
          <table:table-cell office:value-type="date" office:date-value="2024-04-25T15:12:50" table:style-name="ce3">
            <text:p>25/04/2024 15: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Cariri</text:p>
          </table:table-cell>
          <table:table-cell office:value-type="string" table:style-name="ce2">
            <text:p>Orientação <text:s/>de tarjamente de documentos<text:s/></text:p>
          </table:table-cell>
          <table:table-cell office:value-type="string" table:style-name="ce2">
            <text:p>Ceará - CE</text:p>
          </table:table-cell>
          <table:table-cell office:value-type="date" office:date-value="2024-04-25T15:16:53" table:style-name="ce3">
            <text:p>25/04/2024 15: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Dúvidas: <text:s/>gestão de uma acervo privado - Sindicato</text:p>
          </table:table-cell>
          <table:table-cell office:value-type="string" table:style-name="ce2">
            <text:p>Sergipe - SE</text:p>
          </table:table-cell>
          <table:table-cell office:value-type="date" office:date-value="2024-04-25T16:55:45" table:style-name="ce3">
            <text:p>25/04/2024 16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Recolhimento das caixas 642 a 1303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26T10:41:59" table:style-name="ce3">
            <text:p>26/04/2024 10: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Nacional de Saúde</text:p>
          </table:table-cell>
          <table:table-cell office:value-type="string" table:style-name="ce2">
            <text:p>Dúvida sobre uso das classes para CCD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26T11:21:01" table:style-name="ce3">
            <text:p>26/04/2024 11: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Jorge Duprat Figueiredo de Segurança e Medicina do Trabalho</text:p>
          </table:table-cell>
          <table:table-cell office:value-type="string" table:style-name="ce2">
            <text:p>Dúvida sobre gestão de documentos no SEI</text:p>
          </table:table-cell>
          <table:table-cell office:value-type="string" table:style-name="ce2">
            <text:p>Rio de Janeiro - RJ</text:p>
          </table:table-cell>
          <table:table-cell office:value-type="date" office:date-value="2024-04-26T16:26:00" table:style-name="ce3">
            <text:p>26/04/2024 16: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Jorge Duprat Figueiredo de Segurança e Medicina do Trabalho</text:p>
          </table:table-cell>
          <table:table-cell office:value-type="string" table:style-name="ce2">
            <text:p>Dúvida sobre gestão de documentos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4-04-26T16:48:05" table:style-name="ce3">
            <text:p>26/04/2024 16: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Solcitação de ajuste no cronograma dos trabalhos com a minuta da TTDD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29T16:32:03" table:style-name="ce3">
            <text:p>29/04/2024 16: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Orientação - ANS elaborando novo TR para o serviço de gestão documental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29T16:44:32" table:style-name="ce3">
            <text:p>29/04/2024 16: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Federal de Educação Tecnológica Celso Suckow da Fonseca</text:p>
          </table:table-cell>
          <table:table-cell office:value-type="string" table:style-name="ce2">
            <text:p>Atividades FIM não identificadas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4-04-30T11:13:15" table:style-name="ce3">
            <text:p>30/04/2024 11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idência da República</text:p>
          </table:table-cell>
          <table:table-cell office:value-type="string" table:style-name="ce2">
            <text:p>Consulta sobre eliminação de documentos públicos.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30T13:43:43" table:style-name="ce3">
            <text:p>30/04/2024 13: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a Zona Franca de Manaus</text:p>
          </table:table-cell>
          <table:table-cell office:value-type="string" table:style-name="ce2">
            <text:p>Orientação sobre utilização de Hipótese Legal</text:p>
          </table:table-cell>
          <table:table-cell office:value-type="string" table:style-name="ce2">
            <text:p>Amazonas - AM</text:p>
          </table:table-cell>
          <table:table-cell office:value-type="date" office:date-value="2024-04-30T14:18:01" table:style-name="ce3">
            <text:p>30/04/2024 14: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 Desenvolvimento Regional</text:p>
          </table:table-cell>
          <table:table-cell office:value-type="string" table:style-name="ce2">
            <text:p>Resposta à NT 33/2024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30T15:35:31" table:style-name="ce3">
            <text:p>30/04/2024 15: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Maria</text:p>
          </table:table-cell>
          <table:table-cell office:value-type="string" table:style-name="ce2">
            <text:p>Comunicado de sinistro em arquivo da UFSM</text:p>
          </table:table-cell>
          <table:table-cell office:value-type="string" table:style-name="ce2">
            <text:p>Rio Grande do Sul - RS</text:p>
          </table:table-cell>
          <table:table-cell office:value-type="date" office:date-value="2024-04-30T17:07:48" table:style-name="ce3">
            <text:p>30/04/2024 17: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Ciência, Tecnologia e Inovação</text:p>
          </table:table-cell>
          <table:table-cell office:value-type="string" table:style-name="ce2">
            <text:p>Projeto de elaboração e aprovação do CCD-fim e TTDD-fim unificado das UPs-MCTI</text:p>
          </table:table-cell>
          <table:table-cell office:value-type="string" table:style-name="ce2">
            <text:p>Distrito Federal - DF</text:p>
          </table:table-cell>
          <table:table-cell office:value-type="date" office:date-value="2024-04-30T18:29:44" table:style-name="ce3">
            <text:p>30/04/2024 18: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Nacional de Saúde</text:p>
          </table:table-cell>
          <table:table-cell office:value-type="string" table:style-name="ce2">
            <text:p>REVISÃO E AMPLIAÇÃO DOS INSTRUMENTOS DE GESTÃO DA ANA - reagendamento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02T09:46:05" table:style-name="ce3">
            <text:p>02/05/2024 09: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Agricultura, Pecuária e Abastecimento</text:p>
          </table:table-cell>
          <table:table-cell office:value-type="string" table:style-name="ce2">
            <text:p>Orientações para recuperação de documentos danificados por água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02T13:36:17" table:style-name="ce3">
            <text:p>02/05/2024 13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Defesa</text:p>
          </table:table-cell>
          <table:table-cell office:value-type="string" table:style-name="ce2">
            <text:p>Classificação e Reclassificação da Listagens de Eliminação de Documentos (LED)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02T14:36:18" table:style-name="ce3">
            <text:p>02/05/2024 14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Atualização do cronograma dos trabalhos - CCD e TTDD/ANS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02T14:51:37" table:style-name="ce3">
            <text:p>02/05/2024 14: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Eliminação Documental Caixa 1ª LED/2024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02T17:12:27" table:style-name="ce3">
            <text:p>02/05/2024 17: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Nova versão classe 400 + novo texto do grupo 613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03T15:19:03" table:style-name="ce3">
            <text:p>03/05/2024 15: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Envio ajustes Classe 300 + Ajustes na subclasse 220 e criação do 531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06T15:51:53" table:style-name="ce3">
            <text:p>06/05/2024 15: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Central do Brasil</text:p>
          </table:table-cell>
          <table:table-cell office:value-type="string" table:style-name="ce2">
            <text:p>Arquivo do BC, em POA - recuperação de documentos apos enchente</text:p>
          </table:table-cell>
          <table:table-cell office:value-type="string" table:style-name="ce2">
            <text:p>Rio de Janeiro - RJ</text:p>
          </table:table-cell>
          <table:table-cell office:value-type="date" office:date-value="2024-05-06T15:58:28" table:style-name="ce3">
            <text:p>06/05/2024 15: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ço Federal de Processamento de Dados</text:p>
          </table:table-cell>
          <table:table-cell office:value-type="string" table:style-name="ce2">
            <text:p>Dúvida acerca da digitalização de documentos Decreto 10.278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06T18:04:47" table:style-name="ce3">
            <text:p>06/05/2024 18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PORTARIA AN Nº 153, DE 3 DE MAIO DE 2024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07T11:45:01" table:style-name="ce3">
            <text:p>07/05/2024 11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Colonização e Reforma Agrária</text:p>
          </table:table-cell>
          <table:table-cell office:value-type="string" table:style-name="ce2">
            <text:p>Ajustes nos Códigos de Classificação e Tabela de Temporalidade no SEI 4.0.12.15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07T14:49:13" table:style-name="ce3">
            <text:p>07/05/2024 14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Colonização e Reforma Agrária</text:p>
          </table:table-cell>
          <table:table-cell office:value-type="string" table:style-name="ce2">
            <text:p>Tratamento, digitalização e inserção no SEI de Documentação "avulsa"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07T15:12:34" table:style-name="ce3">
            <text:p>07/05/2024 15: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o Seguro Social</text:p>
          </table:table-cell>
          <table:table-cell office:value-type="string" table:style-name="ce2">
            <text:p>Eliminação de documentos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4-05-07T17:44:24" table:style-name="ce3">
            <text:p>07/05/2024 17: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ALTERAÇÕES NOS INSTRUMENTOS ARQUIVÍSTIC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07T18:11:57" table:style-name="ce3">
            <text:p>07/05/2024 18: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Instituto Brasileiro de Geografia e Estatística</text:p>
          </table:table-cell>
          <table:table-cell office:value-type="string" table:style-name="ce2">
            <text:p>Minuta de termo de referência para contratação de serviços de digitalização de filmes e diapositivos de aerofotogrametria</text:p>
          </table:table-cell>
          <table:table-cell office:value-type="string" table:style-name="ce2">
            <text:p>Rio de Janeiro - RJ</text:p>
          </table:table-cell>
          <table:table-cell office:value-type="date" office:date-value="2024-05-08T10:04:20" table:style-name="ce3">
            <text:p>08/05/2024 10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Envio da Versão 32 do CCD e TTDD da FBN</text:p>
          </table:table-cell>
          <table:table-cell office:value-type="string" table:style-name="ce2">
            <text:p>Rio de Janeiro - RJ</text:p>
          </table:table-cell>
          <table:table-cell office:value-type="date" office:date-value="2024-05-08T16:09:11" table:style-name="ce3">
            <text:p>08/05/2024 16: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a Zona Franca de Manaus</text:p>
          </table:table-cell>
          <table:table-cell office:value-type="string" table:style-name="ce2">
            <text:p>Contraproposta à classe 200</text:p>
          </table:table-cell>
          <table:table-cell office:value-type="string" table:style-name="ce2">
            <text:p>Amazonas - AM</text:p>
          </table:table-cell>
          <table:table-cell office:value-type="date" office:date-value="2024-05-08T16:39:47" table:style-name="ce3">
            <text:p>08/05/2024 16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a Grande Dourados</text:p>
          </table:table-cell>
          <table:table-cell office:value-type="string" table:style-name="ce2">
            <text:p>CPAD</text:p>
          </table:table-cell>
          <table:table-cell office:value-type="string" table:style-name="ce2">
            <text:p>Mato Grosso do Sul - MS</text:p>
          </table:table-cell>
          <table:table-cell office:value-type="date" office:date-value="2024-05-08T17:11:07" table:style-name="ce3">
            <text:p>08/05/2024 17: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a Grande Dourados</text:p>
          </table:table-cell>
          <table:table-cell office:value-type="string" table:style-name="ce2">
            <text:p>Trasferência de arquivos</text:p>
          </table:table-cell>
          <table:table-cell office:value-type="string" table:style-name="ce2">
            <text:p>Mato Grosso do Sul - MS</text:p>
          </table:table-cell>
          <table:table-cell office:value-type="date" office:date-value="2024-05-08T17:14:18" table:style-name="ce3">
            <text:p>08/05/2024 17: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idência da República</text:p>
          </table:table-cell>
          <table:table-cell office:value-type="string" table:style-name="ce2">
            <text:p>Consulta sobre eliminação de documentos públicos.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09T09:39:26" table:style-name="ce3">
            <text:p>09/05/2024 09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 Meio Ambiente</text:p>
          </table:table-cell>
          <table:table-cell office:value-type="string" table:style-name="ce2">
            <text:p>Solicitação de Confecção de Ficha Catalográfica para o CCD do Ministério do Meio Ambiente e Mudança do Clima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09T11:24:41" table:style-name="ce3">
            <text:p>09/05/2024 11: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Alagoas</text:p>
          </table:table-cell>
          <table:table-cell office:value-type="string" table:style-name="ce2">
            <text:p>representantes do SIGA/MEC</text:p>
          </table:table-cell>
          <table:table-cell office:value-type="string" table:style-name="ce2">
            <text:p>Alagoas - AL</text:p>
          </table:table-cell>
          <table:table-cell office:value-type="date" office:date-value="2024-05-09T14:04:21" table:style-name="ce3">
            <text:p>09/05/2024 14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Ciências da Saúde de Porto Alegre</text:p>
          </table:table-cell>
          <table:table-cell office:value-type="string" table:style-name="ce2">
            <text:p>Alagamento do acervo</text:p>
          </table:table-cell>
          <table:table-cell office:value-type="string" table:style-name="ce2">
            <text:p>Rio Grande do Sul - RS</text:p>
          </table:table-cell>
          <table:table-cell office:value-type="date" office:date-value="2024-05-10T10:45:00" table:style-name="ce3">
            <text:p>10/05/2024 10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Rural do Semiárido</text:p>
          </table:table-cell>
          <table:table-cell office:value-type="string" table:style-name="ce2">
            <text:p>Eliminações de documentos públicos</text:p>
          </table:table-cell>
          <table:table-cell office:value-type="string" table:style-name="ce2">
            <text:p>Rio Grande do Norte - RN</text:p>
          </table:table-cell>
          <table:table-cell office:value-type="date" office:date-value="2024-05-10T14:46:03" table:style-name="ce3">
            <text:p>10/05/2024 14: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Colonização e Reforma Agrária</text:p>
          </table:table-cell>
          <table:table-cell office:value-type="string" table:style-name="ce2">
            <text:p>OFÍCIO CIRCULAR nº 01/2022/GABIN/AN - AÇÃO CIVIL PÚBLICA Nº 5006596-71.2022.4.02.5101/RJ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10T15:01:00" table:style-name="ce3">
            <text:p>10/05/2024 15: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Mulher, da Família e dos Direitos Humanos</text:p>
          </table:table-cell>
          <table:table-cell office:value-type="string" table:style-name="ce2">
            <text:p>CARACTERES ALFABÉTICOS PARA IDENTIFICAR INSTRUMENTOS DE GESTÃO DE DOCUMENTOS RELATIVOS ÀS ATIVIDADES-FIM <text:s/>DO MDHC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10T15:36:10" table:style-name="ce3">
            <text:p>10/05/2024 15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Escola Nacional de Administração Pública</text:p>
          </table:table-cell>
          <table:table-cell office:value-type="string" table:style-name="ce2">
            <text:p>Relatório de aplicação dos instrumentos de gest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10T16:31:37" table:style-name="ce3">
            <text:p>10/05/2024 16: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e Minas e Energia</text:p>
          </table:table-cell>
          <table:table-cell office:value-type="string" table:style-name="ce2">
            <text:p>Orientação para a Indústrias Nucleares do Brasil S.A. - INB - ENBPar/MME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13T10:21:08" table:style-name="ce3">
            <text:p>13/05/2024 10: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Mulher, da Família e dos Direitos Humanos</text:p>
          </table:table-cell>
          <table:table-cell office:value-type="string" table:style-name="ce2">
            <text:p>Dúvida sobre classificação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13T14:45:38" table:style-name="ce3">
            <text:p>13/05/2024 14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ssão de Valores Mobiliários</text:p>
          </table:table-cell>
          <table:table-cell office:value-type="string" table:style-name="ce2">
            <text:p>Consulta Sobre Elimin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4-05-13T14:51:24" table:style-name="ce3">
            <text:p>13/05/2024 14: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Mulher, da Família e dos Direitos Humanos</text:p>
          </table:table-cell>
          <table:table-cell office:value-type="string" table:style-name="ce2">
            <text:p>CCD/TTDD MDHC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13T17:38:13" table:style-name="ce3">
            <text:p>13/05/2024 17: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Central do Brasil</text:p>
          </table:table-cell>
          <table:table-cell office:value-type="string" table:style-name="ce2">
            <text:p>Continuação da AN-SOT #0001125 - Arquivo do BC em Porto Alegre</text:p>
          </table:table-cell>
          <table:table-cell office:value-type="string" table:style-name="ce2">
            <text:p>Rio de Janeiro - RJ</text:p>
          </table:table-cell>
          <table:table-cell office:value-type="date" office:date-value="2024-05-13T19:36:13" table:style-name="ce3">
            <text:p>13/05/2024 19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Envio de minuta da Tabela de Temporalidade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13T20:20:24" table:style-name="ce3">
            <text:p>13/05/2024 20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ACOMPANHAMENTO DE SOT ANTIG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14T10:31:09" table:style-name="ce3">
            <text:p>14/05/2024 10: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LISTA DE ELIMINAÃO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14T12:48:48" table:style-name="ce3">
            <text:p>14/05/2024 12: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o Petróleo, Gás Natural e Biocombustíveis</text:p>
          </table:table-cell>
          <table:table-cell office:value-type="string" table:style-name="ce2">
            <text:p>Consulta sobre elimin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4-05-14T17:49:48" table:style-name="ce3">
            <text:p>14/05/2024 17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retaria da Receita Federal do Brasil</text:p>
          </table:table-cell>
          <table:table-cell office:value-type="string" table:style-name="ce2">
            <text:p>Solicitação de informação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15T09:59:34" table:style-name="ce3">
            <text:p>15/05/2024 09: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retaria da Receita Federal do Brasil</text:p>
          </table:table-cell>
          <table:table-cell office:value-type="string" table:style-name="ce2">
            <text:p>Solicitação de informação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15T10:01:43" table:style-name="ce3">
            <text:p>15/05/2024 10: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 Meio Ambiente</text:p>
          </table:table-cell>
          <table:table-cell office:value-type="string" table:style-name="ce2">
            <text:p>Solicitação de Confecção de Ficha Catalográfica para o CCD do Ministério do Meio Ambiente e Mudança do Clima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15T10:49:09" table:style-name="ce3">
            <text:p>15/05/2024 10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o Cinema</text:p>
          </table:table-cell>
          <table:table-cell office:value-type="string" table:style-name="ce2">
            <text:p>Retorno quanto à elaboração de instrumentos técnicos de gest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16T10:19:05" table:style-name="ce3">
            <text:p>16/05/2024 10: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anciadora de Estudos e Projetos</text:p>
          </table:table-cell>
          <table:table-cell office:value-type="string" table:style-name="ce2">
            <text:p>Orientação técnica CCD - FINEP</text:p>
          </table:table-cell>
          <table:table-cell office:value-type="string" table:style-name="ce2">
            <text:p>Rio de Janeiro - RJ</text:p>
          </table:table-cell>
          <table:table-cell office:value-type="date" office:date-value="2024-05-17T08:21:06" table:style-name="ce3">
            <text:p>17/05/2024 08: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de Janeiro</text:p>
          </table:table-cell>
          <table:table-cell office:value-type="string" table:style-name="ce2">
            <text:p>Treinamento</text:p>
          </table:table-cell>
          <table:table-cell office:value-type="string" table:style-name="ce2">
            <text:p>Rio de Janeiro - RJ</text:p>
          </table:table-cell>
          <table:table-cell office:value-type="date" office:date-value="2024-05-17T12:10:35" table:style-name="ce3">
            <text:p>17/05/2024 12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quivo Nacional / Sig Siga</text:p>
          </table:table-cell>
          <table:table-cell office:value-type="string" table:style-name="ce2">
            <text:p>Relatório de aplicação dos instrumentos de gestão de documentos - AN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17T12:40:49" table:style-name="ce3">
            <text:p>17/05/2024 12: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ssão de Valores Mobiliários</text:p>
          </table:table-cell>
          <table:table-cell office:value-type="string" table:style-name="ce2">
            <text:p>Relatório de aplicação dos instrumentos de gestão de documentos - CVM</text:p>
          </table:table-cell>
          <table:table-cell office:value-type="string" table:style-name="ce2">
            <text:p>Rio de Janeiro - RJ</text:p>
          </table:table-cell>
          <table:table-cell office:value-type="date" office:date-value="2024-05-17T12:48:48" table:style-name="ce3">
            <text:p>17/05/2024 12: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elho Nacional de Desenvolvimento Científico e Tecnológico</text:p>
          </table:table-cell>
          <table:table-cell office:value-type="string" table:style-name="ce2">
            <text:p>Relatório de aplicação dos instrumentos de gestão de documentos - CNPq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17T12:54:26" table:style-name="ce3">
            <text:p>17/05/2024 12: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e Portos e Aeroportos</text:p>
          </table:table-cell>
          <table:table-cell office:value-type="string" table:style-name="ce2">
            <text:p>Relatório de aplicação dos instrumentos de gestão de documentos - Portos Públicos Federais</text:p>
          </table:table-cell>
          <table:table-cell office:value-type="string" table:style-name="ce2">
            <text:p>NULL</text:p>
          </table:table-cell>
          <table:table-cell office:value-type="date" office:date-value="2024-05-17T13:04:55" table:style-name="ce3">
            <text:p>17/05/2024 13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o Nacional de Desenvolvimento da Educação</text:p>
          </table:table-cell>
          <table:table-cell office:value-type="string" table:style-name="ce2">
            <text:p>Relatório de aplicação dos instrumentos de gestão de documentos - FNDE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17T13:08:37" table:style-name="ce3">
            <text:p>17/05/2024 13: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Nacional de Saúde</text:p>
          </table:table-cell>
          <table:table-cell office:value-type="string" table:style-name="ce2">
            <text:p>CCD ANA - nova proposta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17T17:11:22" table:style-name="ce3">
            <text:p>17/05/2024 17: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Estudos e Pesquisas Educacionais Anísio Teixeira</text:p>
          </table:table-cell>
          <table:table-cell office:value-type="string" table:style-name="ce2">
            <text:p>Retomada de Orientação-Técnica para elaboração do Código de Classificação de Documentos (Área-Fim).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17T18:15:20" table:style-name="ce3">
            <text:p>17/05/2024 18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Proposta Classe 100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20T07:40:55" table:style-name="ce3">
            <text:p>20/05/2024 07: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Uberlândia</text:p>
          </table:table-cell>
          <table:table-cell office:value-type="string" table:style-name="ce2">
            <text:p>Informações da regulamentação do RCD-arq<text:s/></text:p>
          </table:table-cell>
          <table:table-cell office:value-type="string" table:style-name="ce2">
            <text:p>Minas Gerais - MG</text:p>
          </table:table-cell>
          <table:table-cell office:value-type="date" office:date-value="2024-05-20T09:52:27" table:style-name="ce3">
            <text:p>20/05/2024 09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Escola Nacional de Administração Pública</text:p>
          </table:table-cell>
          <table:table-cell office:value-type="string" table:style-name="ce2">
            <text:p>Relatório de aplicação dos instrumentos de gestão de documentos da extinta Esaf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20T12:12:32" table:style-name="ce3">
            <text:p>20/05/2024 12: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São João Del-Rei</text:p>
          </table:table-cell>
          <table:table-cell office:value-type="string" table:style-name="ce2">
            <text:p>ELIMINAÇÃO DE DOCUMENTOS UFSJ</text:p>
          </table:table-cell>
          <table:table-cell office:value-type="string" table:style-name="ce2">
            <text:p>Minas Gerais - MG</text:p>
          </table:table-cell>
          <table:table-cell office:value-type="date" office:date-value="2024-05-20T13:03:01" table:style-name="ce3">
            <text:p>20/05/2024 13: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ço Federal de Processamento de Dados</text:p>
          </table:table-cell>
          <table:table-cell office:value-type="string" table:style-name="ce2">
            <text:p>Digitalização de dossiê funcionais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20T13:49:19" table:style-name="ce3">
            <text:p>20/05/2024 13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s Comunicações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20T14:12:00" table:style-name="ce3">
            <text:p>20/05/2024 14: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s Transportes</text:p>
          </table:table-cell>
          <table:table-cell office:value-type="string" table:style-name="ce2">
            <text:p>Código de Classificação de Documentos MT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20T15:44:31" table:style-name="ce3">
            <text:p>20/05/2024 15: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Trens Urbanos de Porto Alegre S.A.</text:p>
          </table:table-cell>
          <table:table-cell office:value-type="string" table:style-name="ce2">
            <text:p>ENCHENTES NO RS</text:p>
          </table:table-cell>
          <table:table-cell office:value-type="string" table:style-name="ce2">
            <text:p>Rio Grande do Sul - RS</text:p>
          </table:table-cell>
          <table:table-cell office:value-type="date" office:date-value="2024-05-20T17:58:43" table:style-name="ce3">
            <text:p>20/05/2024 17: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o Rio Grande do Norte</text:p>
          </table:table-cell>
          <table:table-cell office:value-type="string" table:style-name="ce2">
            <text:p>Dúvida sobre divulgação de documentos confidenciais da ditadura</text:p>
          </table:table-cell>
          <table:table-cell office:value-type="string" table:style-name="ce2">
            <text:p>Rio Grande do Norte - RN</text:p>
          </table:table-cell>
          <table:table-cell office:value-type="date" office:date-value="2024-05-21T21:53:41" table:style-name="ce3">
            <text:p>21/05/2024 21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Envio de proposta - Classe 500 + Ajustes da 100 + Atualização da estrutura do código (pág 01)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27T14:10:55" table:style-name="ce3">
            <text:p>27/05/2024 14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 Meio Ambiente</text:p>
          </table:table-cell>
          <table:table-cell office:value-type="string" table:style-name="ce2">
            <text:p>Eliminação de documentos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27T16:00:05" table:style-name="ce3">
            <text:p>27/05/2024 16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Nacional de Artes</text:p>
          </table:table-cell>
          <table:table-cell office:value-type="string" table:style-name="ce2">
            <text:p>Migração de processos SEI Multiórgãos</text:p>
          </table:table-cell>
          <table:table-cell office:value-type="string" table:style-name="ce2">
            <text:p>Rio de Janeiro - RJ</text:p>
          </table:table-cell>
          <table:table-cell office:value-type="date" office:date-value="2024-05-28T13:00:43" table:style-name="ce3">
            <text:p>28/05/2024 13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Nacional do Índio</text:p>
          </table:table-cell>
          <table:table-cell office:value-type="string" table:style-name="ce2">
            <text:p>Perícia arquivísica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29T11:08:00" table:style-name="ce3">
            <text:p>29/05/2024 11: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ENCAMINHAMENTO DA PUBLICAÇÃO DO EDITAL DE CIÊNCIA DE ELIMINAÇÃO N° 1 DE 2024 DA ANTT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29T15:15:16" table:style-name="ce3">
            <text:p>29/05/2024 15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Energia Elétrica</text:p>
          </table:table-cell>
          <table:table-cell office:value-type="string" table:style-name="ce2">
            <text:p>Dúvidas sobre avaliação documental</text:p>
          </table:table-cell>
          <table:table-cell office:value-type="string" table:style-name="ce2">
            <text:p>Distrito Federal - DF</text:p>
          </table:table-cell>
          <table:table-cell office:value-type="date" office:date-value="2024-05-29T17:29:15" table:style-name="ce3">
            <text:p>29/05/2024 17: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a Zona Franca de Manaus</text:p>
          </table:table-cell>
          <table:table-cell office:value-type="string" table:style-name="ce2">
            <text:p>Continuidade Orientação Técnica nº 0001134</text:p>
          </table:table-cell>
          <table:table-cell office:value-type="string" table:style-name="ce2">
            <text:p>Amazonas - AM</text:p>
          </table:table-cell>
          <table:table-cell office:value-type="date" office:date-value="2024-05-31T16:41:06" table:style-name="ce3">
            <text:p>31/05/2024 16: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Vigilância Sanitária</text:p>
          </table:table-cell>
          <table:table-cell office:value-type="string" table:style-name="ce2">
            <text:p>Solicitação de orientação para registro de documentos perdidos pelas enchentes no RS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04T11:46:38" table:style-name="ce3">
            <text:p>04/06/2024 11: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Movimentação e contratação de pessoal - processos indeferidos</text:p>
          </table:table-cell>
          <table:table-cell office:value-type="string" table:style-name="ce2">
            <text:p>Rio Grande do Sul - RS</text:p>
          </table:table-cell>
          <table:table-cell office:value-type="date" office:date-value="2024-06-04T13:11:40" table:style-name="ce3">
            <text:p>04/06/2024 13: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Solicitação de orientação técnicas quanto ao uso de assinatura eletrônica avançada (GOV.BR) nos prontuários eletrônicos no INTO.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04T14:17:58" table:style-name="ce3">
            <text:p>04/06/2024 14: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Solicitação de orientação sobre documentos atingidos pelas enchentes no RS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04T14:48:59" table:style-name="ce3">
            <text:p>04/06/2024 14: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Chico Mendes de Conservação da Biodiversidade</text:p>
          </table:table-cell>
          <table:table-cell office:value-type="string" table:style-name="ce2">
            <text:p>Portaria da CPAD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04T15:26:19" table:style-name="ce3">
            <text:p>04/06/2024 15: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SIGAD - Sistema informatizado de gestão arquivística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04T15:39:37" table:style-name="ce3">
            <text:p>04/06/2024 15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processo de abertura de processo seletivo para contratação de professor substituto</text:p>
          </table:table-cell>
          <table:table-cell office:value-type="string" table:style-name="ce2">
            <text:p>Rio Grande do Sul - RS</text:p>
          </table:table-cell>
          <table:table-cell office:value-type="date" office:date-value="2024-06-05T10:08:14" table:style-name="ce3">
            <text:p>05/06/2024 10: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Pesquisa Energética</text:p>
          </table:table-cell>
          <table:table-cell office:value-type="string" table:style-name="ce2">
            <text:p>Atualização de Código de Classificação</text:p>
          </table:table-cell>
          <table:table-cell office:value-type="string" table:style-name="ce2">
            <text:p>Rio de Janeiro - RJ</text:p>
          </table:table-cell>
          <table:table-cell office:value-type="date" office:date-value="2024-06-05T14:51:46" table:style-name="ce3">
            <text:p>05/06/2024 14: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s Comunicações</text:p>
          </table:table-cell>
          <table:table-cell office:value-type="string" table:style-name="ce2">
            <text:p>Repositório Arquivístico Digital Confiável (RDC-Arq)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05T15:00:49" table:style-name="ce3">
            <text:p>05/06/2024 15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ícia Rodoviária Federal</text:p>
          </table:table-cell>
          <table:table-cell office:value-type="string" table:style-name="ce2">
            <text:p>Solicitação de Apoio Técnico para Tratamento de Acervo Documental Afetado pelas enchentes no Rio Grande do Sul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06T15:45:10" table:style-name="ce3">
            <text:p>06/06/2024 15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Nacional de Artes</text:p>
          </table:table-cell>
          <table:table-cell office:value-type="string" table:style-name="ce2">
            <text:p>Solicitação de Sigla Alfabética - Funarte</text:p>
          </table:table-cell>
          <table:table-cell office:value-type="string" table:style-name="ce2">
            <text:p>Rio de Janeiro - RJ</text:p>
          </table:table-cell>
          <table:table-cell office:value-type="date" office:date-value="2024-06-07T01:05:45" table:style-name="ce3">
            <text:p>07/06/2024 01: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Dúvida Portaria AN 153, de 03 de maio de 2024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07T14:49:41" table:style-name="ce3">
            <text:p>07/06/2024 14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Envio da minuta da Tabela de Temporalidade e Destinação de Documentos da ANS - Minuta 07.06.2024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07T23:12:17" table:style-name="ce3">
            <text:p>07/06/2024 23: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Ajustes Classe 100 e revisão das notas da Classe 400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10T10:13:59" table:style-name="ce3">
            <text:p>10/06/2024 10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Agricultura, Pecuária e Abastecimento</text:p>
          </table:table-cell>
          <table:table-cell office:value-type="string" table:style-name="ce2">
            <text:p>Procedimentos_Descarte_ Documentos Irrecuperáveis_ InundaçãoRS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10T11:01:19" table:style-name="ce3">
            <text:p>10/06/2024 11: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Revisão final CCD FBN - Versão 32</text:p>
          </table:table-cell>
          <table:table-cell office:value-type="string" table:style-name="ce2">
            <text:p>Rio de Janeiro - RJ</text:p>
          </table:table-cell>
          <table:table-cell office:value-type="date" office:date-value="2024-06-10T11:52:17" table:style-name="ce3">
            <text:p>10/06/2024 11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a Zona Franca de Manaus</text:p>
          </table:table-cell>
          <table:table-cell office:value-type="string" table:style-name="ce2">
            <text:p>Esclarecimento PDD-Suframa</text:p>
          </table:table-cell>
          <table:table-cell office:value-type="string" table:style-name="ce2">
            <text:p>Amazonas - AM</text:p>
          </table:table-cell>
          <table:table-cell office:value-type="date" office:date-value="2024-06-10T12:52:55" table:style-name="ce3">
            <text:p>10/06/2024 12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o Cinema</text:p>
          </table:table-cell>
          <table:table-cell office:value-type="string" table:style-name="ce2">
            <text:p>Código de Classificação e Tabela de Temporalidade de documentos - ANCINE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10T18:54:42" table:style-name="ce3">
            <text:p>10/06/2024 18: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DOCUMENTOS QUE SE PERDERAM NA ENCHENTE DO RIO GRANDE DO SUL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12T15:16:53" table:style-name="ce3">
            <text:p>12/06/2024 15: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Agricultura, Pecuária e Abastecimento</text:p>
          </table:table-cell>
          <table:table-cell office:value-type="string" table:style-name="ce2">
            <text:p>Informação_Descarte_Excepcional_Inundação_RS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12T16:55:54" table:style-name="ce3">
            <text:p>12/06/2024 16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Nacional de Artes</text:p>
          </table:table-cell>
          <table:table-cell office:value-type="string" table:style-name="ce2">
            <text:p>Migração de processos SEI Multiórgãos</text:p>
          </table:table-cell>
          <table:table-cell office:value-type="string" table:style-name="ce2">
            <text:p>Rio de Janeiro - RJ</text:p>
          </table:table-cell>
          <table:table-cell office:value-type="date" office:date-value="2024-06-12T18:03:21" table:style-name="ce3">
            <text:p>12/06/2024 18: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retaria de Estruturas Financeiras e de Projetos</text:p>
          </table:table-cell>
          <table:table-cell office:value-type="string" table:style-name="ce2">
            <text:p>Constituição de CPAD - COAF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12T18:15:38" table:style-name="ce3">
            <text:p>12/06/2024 18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Lavras</text:p>
          </table:table-cell>
          <table:table-cell office:value-type="string" table:style-name="ce2">
            <text:p>Solicitamos orientação quanto à classificação de um documento/processo</text:p>
          </table:table-cell>
          <table:table-cell office:value-type="string" table:style-name="ce2">
            <text:p>Minas Gerais - MG</text:p>
          </table:table-cell>
          <table:table-cell office:value-type="date" office:date-value="2024-06-13T10:16:21" table:style-name="ce3">
            <text:p>13/06/2024 10: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DOCUMENTOS QUE SE PERDERAM NA ENCHENTE DO RIO GRANDE DO SUL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13T10:57:10" table:style-name="ce3">
            <text:p>13/06/2024 10: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e Minas e Energia</text:p>
          </table:table-cell>
          <table:table-cell office:value-type="string" table:style-name="ce2">
            <text:p>Orientação para a Indústrias Nucleares do Brasil S.A. - INB - ENBPar/MME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13T13:50:09" table:style-name="ce3">
            <text:p>13/06/2024 13: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Mulher, da Família e dos Direitos Humanos</text:p>
          </table:table-cell>
          <table:table-cell office:value-type="string" table:style-name="ce2">
            <text:p>Troca de Gsistes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13T14:32:46" table:style-name="ce3">
            <text:p>13/06/2024 14: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Pesquisa Energética</text:p>
          </table:table-cell>
          <table:table-cell office:value-type="string" table:style-name="ce2">
            <text:p>Diagnóstico Arquivístico - EPE - Avaliação</text:p>
          </table:table-cell>
          <table:table-cell office:value-type="string" table:style-name="ce2">
            <text:p>Rio de Janeiro - RJ</text:p>
          </table:table-cell>
          <table:table-cell office:value-type="date" office:date-value="2024-06-14T11:14:55" table:style-name="ce3">
            <text:p>14/06/2024 11: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o Seguro Social</text:p>
          </table:table-cell>
          <table:table-cell office:value-type="string" table:style-name="ce2">
            <text:p>RELATÓRIO DE APLICAÇÃO DOS INSTRUMENTOS DE GESTÃO DE DOCUMENTO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4-06-14T12:47:21" table:style-name="ce3">
            <text:p>14/06/2024 12: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Nacional do Índio</text:p>
          </table:table-cell>
          <table:table-cell office:value-type="string" table:style-name="ce2">
            <text:p>Consulta a quadro de arranjo FFBC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14T16:20:16" table:style-name="ce3">
            <text:p>14/06/2024 16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Entrevista para análise sócio-economica discente</text:p>
          </table:table-cell>
          <table:table-cell office:value-type="string" table:style-name="ce2">
            <text:p>Rio Grande do Sul - RS</text:p>
          </table:table-cell>
          <table:table-cell office:value-type="date" office:date-value="2024-06-17T08:53:48" table:style-name="ce3">
            <text:p>17/06/2024 08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Incorporação contábil</text:p>
          </table:table-cell>
          <table:table-cell office:value-type="string" table:style-name="ce2">
            <text:p>Rio Grande do Sul - RS</text:p>
          </table:table-cell>
          <table:table-cell office:value-type="date" office:date-value="2024-06-17T09:00:06" table:style-name="ce3">
            <text:p>17/06/2024 09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Chico Mendes de Conservação da Biodiversidade</text:p>
          </table:table-cell>
          <table:table-cell office:value-type="string" table:style-name="ce2">
            <text:p>Agendamento de reunião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17T15:04:28" table:style-name="ce3">
            <text:p>17/06/2024 15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Pesquisas Espaciais</text:p>
          </table:table-cell>
          <table:table-cell office:value-type="string" table:style-name="ce2">
            <text:p>Consulta sobre fitas "Informe Científico"</text:p>
          </table:table-cell>
          <table:table-cell office:value-type="string" table:style-name="ce2">
            <text:p>São Paulo - SP</text:p>
          </table:table-cell>
          <table:table-cell office:value-type="date" office:date-value="2024-06-18T12:53:13" table:style-name="ce3">
            <text:p>18/06/2024 12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Cidadania</text:p>
          </table:table-cell>
          <table:table-cell office:value-type="string" table:style-name="ce2">
            <text:p>Elaboração de Código e Tabela de Temporalidade de Documentos do MDS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18T14:47:49" table:style-name="ce3">
            <text:p>18/06/2024 14: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Oswaldo Cruz</text:p>
          </table:table-cell>
          <table:table-cell office:value-type="string" table:style-name="ce2">
            <text:p>Expectativa de adoção de SIGAD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4-06-18T16:39:31" table:style-name="ce3">
            <text:p>18/06/2024 16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Jorge Duprat Figueiredo de Segurança e Medicina do Trabalho</text:p>
          </table:table-cell>
          <table:table-cell office:value-type="string" table:style-name="ce2">
            <text:p>Elaboração de Formulário de Levantamento de Produção Documental</text:p>
          </table:table-cell>
          <table:table-cell office:value-type="string" table:style-name="ce2">
            <text:p>Rio de Janeiro - RJ</text:p>
          </table:table-cell>
          <table:table-cell office:value-type="date" office:date-value="2024-06-18T17:58:53" table:style-name="ce3">
            <text:p>18/06/2024 17: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e Seguros Privados</text:p>
          </table:table-cell>
          <table:table-cell office:value-type="string" table:style-name="ce2">
            <text:p>Dúvida sobre Destinação de Documento de Entidade Supervisionada</text:p>
          </table:table-cell>
          <table:table-cell office:value-type="string" table:style-name="ce2">
            <text:p>Rio de Janeiro - RJ</text:p>
          </table:table-cell>
          <table:table-cell office:value-type="date" office:date-value="2024-06-18T18:09:19" table:style-name="ce3">
            <text:p>18/06/2024 18: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Oswaldo Cruz</text:p>
          </table:table-cell>
          <table:table-cell office:value-type="string" table:style-name="ce2">
            <text:p>Análise de requisitos do SEI!</text:p>
          </table:table-cell>
          <table:table-cell office:value-type="string" table:style-name="ce2">
            <text:p>Rio de Janeiro - RJ</text:p>
          </table:table-cell>
          <table:table-cell office:value-type="date" office:date-value="2024-06-19T16:20:23" table:style-name="ce3">
            <text:p>19/06/2024 16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o Desenvolvimento da Amazônia</text:p>
          </table:table-cell>
          <table:table-cell office:value-type="string" table:style-name="ce2">
            <text:p>CPAD-SUDAM<text:s/></text:p>
          </table:table-cell>
          <table:table-cell office:value-type="string" table:style-name="ce2">
            <text:p>Amazonas - AM</text:p>
          </table:table-cell>
          <table:table-cell office:value-type="date" office:date-value="2024-06-20T15:46:12" table:style-name="ce3">
            <text:p>20/06/2024 15: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elho Administrativo de Defesa Económica</text:p>
          </table:table-cell>
          <table:table-cell office:value-type="string" table:style-name="ce2">
            <text:p>Aprovação do Código de classsificação e tabela de temporalidade do Conselho Administrativo de Defesa Econômica - Cade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21T11:28:08" table:style-name="ce3">
            <text:p>21/06/2024 11: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Cidadania</text:p>
          </table:table-cell>
          <table:table-cell office:value-type="string" table:style-name="ce2">
            <text:p>ELABORAÇÃO DE CÓDIGO E TABELA DE TEMPORALIDADE DE DOCUMENTOS DO MDS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21T14:40:54" table:style-name="ce3">
            <text:p>21/06/2024 14: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Energia Elétrica</text:p>
          </table:table-cell>
          <table:table-cell office:value-type="string" table:style-name="ce2">
            <text:p>ANEEL - Tratamento de acervo legado de órgão extinto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21T14:45:04" table:style-name="ce3">
            <text:p>21/06/2024 14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e Minas e Energia</text:p>
          </table:table-cell>
          <table:table-cell office:value-type="string" table:style-name="ce2">
            <text:p>Orientação para a Indústrias Nucleares do Brasil S.A. - INB - ENBPar/MME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21T18:29:10" table:style-name="ce3">
            <text:p>21/06/2024 18: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ícia Rodoviária Federal</text:p>
          </table:table-cell>
          <table:table-cell office:value-type="string" table:style-name="ce2">
            <text:p>Apoio Técnico para Procedimento em relação ao acervo documental da PRF atingido pela enchente <text:s/>no Rio Grande do Sul.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24T09:42:44" table:style-name="ce3">
            <text:p>24/06/2024 09: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a Zona Franca de Manaus</text:p>
          </table:table-cell>
          <table:table-cell office:value-type="string" table:style-name="ce2">
            <text:p>Minuta de CCD_Classe 200-Suframa</text:p>
          </table:table-cell>
          <table:table-cell office:value-type="string" table:style-name="ce2">
            <text:p>Amazonas - AM</text:p>
          </table:table-cell>
          <table:table-cell office:value-type="date" office:date-value="2024-06-24T09:52:37" table:style-name="ce3">
            <text:p>24/06/2024 09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ícia Rodoviária Federal</text:p>
          </table:table-cell>
          <table:table-cell office:value-type="string" table:style-name="ce2">
            <text:p>Apoio Técnico para Procedimento em relação ao acervo documental da PRF atingido pela enchente no Rio Grande do Sul.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24T10:31:18" table:style-name="ce3">
            <text:p>24/06/2024 10: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o Desenvolvimento da Amazônia</text:p>
          </table:table-cell>
          <table:table-cell office:value-type="string" table:style-name="ce2">
            <text:p>Dúvidas</text:p>
          </table:table-cell>
          <table:table-cell office:value-type="string" table:style-name="ce2">
            <text:p>Amazonas - AM</text:p>
          </table:table-cell>
          <table:table-cell office:value-type="date" office:date-value="2024-06-24T16:57:57" table:style-name="ce3">
            <text:p>24/06/2024 16: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Nacional de Saúde</text:p>
          </table:table-cell>
          <table:table-cell office:value-type="string" table:style-name="ce2">
            <text:p>Nova proposta classe ANA.100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24T18:24:20" table:style-name="ce3">
            <text:p>24/06/2024 18: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Estudos e Pesquisas Educacionais Anísio Teixeira</text:p>
          </table:table-cell>
          <table:table-cell office:value-type="string" table:style-name="ce2">
            <text:p>RES: [AN-SOT #0001166] Acompanhamento de Solicitação - Instituto Nacional de Estudos e Pesquisas Educacionais Anísio Teixeira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25T09:45:57" table:style-name="ce3">
            <text:p>25/06/2024 09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Mulher, da Família e dos Direitos Humanos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25T15:16:53" table:style-name="ce3">
            <text:p>25/06/2024 15: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o Nordeste do Brasil S.A.</text:p>
          </table:table-cell>
          <table:table-cell office:value-type="string" table:style-name="ce2">
            <text:p>Eliminação de documentos de arquivo</text:p>
          </table:table-cell>
          <table:table-cell office:value-type="string" table:style-name="ce2">
            <text:p>Ceará - CE</text:p>
          </table:table-cell>
          <table:table-cell office:value-type="date" office:date-value="2024-06-26T08:22:49" table:style-name="ce3">
            <text:p>26/06/2024 08: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o Desenvolvimento da Amazônia</text:p>
          </table:table-cell>
          <table:table-cell office:value-type="string" table:style-name="ce2">
            <text:p>Orientações sobre guarda de documentos de arquivo</text:p>
          </table:table-cell>
          <table:table-cell office:value-type="string" table:style-name="ce2">
            <text:p>Amazonas - AM</text:p>
          </table:table-cell>
          <table:table-cell office:value-type="date" office:date-value="2024-06-26T10:16:21" table:style-name="ce3">
            <text:p>26/06/2024 10: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a Zona Franca de Manaus</text:p>
          </table:table-cell>
          <table:table-cell office:value-type="string" table:style-name="ce2">
            <text:p>continuação da Orientação Técnica nº 0001227</text:p>
          </table:table-cell>
          <table:table-cell office:value-type="string" table:style-name="ce2">
            <text:p>Amazonas - AM</text:p>
          </table:table-cell>
          <table:table-cell office:value-type="date" office:date-value="2024-06-26T13:58:40" table:style-name="ce3">
            <text:p>26/06/2024 13: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Registro de diploma instituições particulares</text:p>
          </table:table-cell>
          <table:table-cell office:value-type="string" table:style-name="ce2">
            <text:p>Rio Grande do Sul - RS</text:p>
          </table:table-cell>
          <table:table-cell office:value-type="date" office:date-value="2024-06-27T10:09:18" table:style-name="ce3">
            <text:p>27/06/2024 10: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Lavras</text:p>
          </table:table-cell>
          <table:table-cell office:value-type="string" table:style-name="ce2">
            <text:p>Solicitamos orientação quanto à classificação de um processo/documento</text:p>
          </table:table-cell>
          <table:table-cell office:value-type="string" table:style-name="ce2">
            <text:p>Minas Gerais - MG</text:p>
          </table:table-cell>
          <table:table-cell office:value-type="date" office:date-value="2024-06-27T11:44:41" table:style-name="ce3">
            <text:p>27/06/2024 11: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Organiz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27T12:37:00" table:style-name="ce3">
            <text:p>27/06/2024 12: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CCD MTE proposta 21/06/24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27T13:45:12" table:style-name="ce3">
            <text:p>27/06/2024 13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Conclusão da elaboração dos instrumentos de gestão - marcação de reunião</text:p>
          </table:table-cell>
          <table:table-cell office:value-type="string" table:style-name="ce2">
            <text:p>Rio de Janeiro - RJ</text:p>
          </table:table-cell>
          <table:table-cell office:value-type="date" office:date-value="2024-06-27T15:55:39" table:style-name="ce3">
            <text:p>27/06/2024 15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Agricultura, Pecuária e Abastecimento</text:p>
          </table:table-cell>
          <table:table-cell office:value-type="string" table:style-name="ce2">
            <text:p>Elaboração CCD e TTD - Area Fim_MAPA_Macrofunções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28T14:41:31" table:style-name="ce3">
            <text:p>28/06/2024 14: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Chico Mendes de Conservação da Biodiversidade</text:p>
          </table:table-cell>
          <table:table-cell office:value-type="string" table:style-name="ce2">
            <text:p>EDITAL DE ELIMINAÇÃO</text:p>
          </table:table-cell>
          <table:table-cell office:value-type="string" table:style-name="ce2">
            <text:p>Distrito Federal - DF</text:p>
          </table:table-cell>
          <table:table-cell office:value-type="date" office:date-value="2024-06-28T16:58:35" table:style-name="ce3">
            <text:p>28/06/2024 16: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São João Del-Rei</text:p>
          </table:table-cell>
          <table:table-cell office:value-type="string" table:style-name="ce2">
            <text:p>Eliminação de documentos anterior a federalização da Instituição.</text:p>
          </table:table-cell>
          <table:table-cell office:value-type="string" table:style-name="ce2">
            <text:p>Minas Gerais - MG</text:p>
          </table:table-cell>
          <table:table-cell office:value-type="date" office:date-value="2024-07-01T11:42:11" table:style-name="ce3">
            <text:p>01/07/2024 11: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Relatório - andamento dos trabalh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7-02T11:00:31" table:style-name="ce3">
            <text:p>02/07/2024 11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Oswaldo Cruz</text:p>
          </table:table-cell>
          <table:table-cell office:value-type="string" table:style-name="ce2">
            <text:p>Revisão Cpada Fiocruz</text:p>
          </table:table-cell>
          <table:table-cell office:value-type="string" table:style-name="ce2">
            <text:p>Rio de Janeiro - RJ</text:p>
          </table:table-cell>
          <table:table-cell office:value-type="date" office:date-value="2024-07-02T15:36:16" table:style-name="ce3">
            <text:p>02/07/2024 15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Nacional do Índio</text:p>
          </table:table-cell>
          <table:table-cell office:value-type="string" table:style-name="ce2">
            <text:p>Modelo da AGU - questão de acessibilidade</text:p>
          </table:table-cell>
          <table:table-cell office:value-type="string" table:style-name="ce2">
            <text:p>Distrito Federal - DF</text:p>
          </table:table-cell>
          <table:table-cell office:value-type="date" office:date-value="2024-07-03T10:28:20" table:style-name="ce3">
            <text:p>03/07/2024 10: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Encaminhamento de nova versão contribuição - Classe 500</text:p>
          </table:table-cell>
          <table:table-cell office:value-type="string" table:style-name="ce2">
            <text:p>Distrito Federal - DF</text:p>
          </table:table-cell>
          <table:table-cell office:value-type="date" office:date-value="2024-07-03T10:32:20" table:style-name="ce3">
            <text:p>03/07/2024 10: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Ciências da Saúde de Porto Alegre</text:p>
          </table:table-cell>
          <table:table-cell office:value-type="string" table:style-name="ce2">
            <text:p>Documentos a ser eliminado - listagem aprovada</text:p>
          </table:table-cell>
          <table:table-cell office:value-type="string" table:style-name="ce2">
            <text:p>Rio Grande do Sul - RS</text:p>
          </table:table-cell>
          <table:table-cell office:value-type="date" office:date-value="2024-07-03T14:45:24" table:style-name="ce3">
            <text:p>03/07/2024 14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Versão Final CCD e TTDD FBN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4-07-04T11:36:44" table:style-name="ce3">
            <text:p>04/07/2024 11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anciadora de Estudos e Projetos</text:p>
          </table:table-cell>
          <table:table-cell office:value-type="string" table:style-name="ce2">
            <text:p>Continuidade OT FINEP</text:p>
          </table:table-cell>
          <table:table-cell office:value-type="string" table:style-name="ce2">
            <text:p>Rio de Janeiro - RJ</text:p>
          </table:table-cell>
          <table:table-cell office:value-type="date" office:date-value="2024-07-09T07:41:20" table:style-name="ce3">
            <text:p>09/07/2024 07: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Assinaturas na Listagem de Eliminação</text:p>
          </table:table-cell>
          <table:table-cell office:value-type="string" table:style-name="ce2">
            <text:p>Distrito Federal - DF</text:p>
          </table:table-cell>
          <table:table-cell office:value-type="date" office:date-value="2024-07-09T19:58:02" table:style-name="ce3">
            <text:p>09/07/2024 19: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ssão de Valores Mobiliários</text:p>
          </table:table-cell>
          <table:table-cell office:value-type="string" table:style-name="ce2">
            <text:p>Consulta sobre execução da elimin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4-07-10T08:48:16" table:style-name="ce3">
            <text:p>10/07/2024 08: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o Desenvolvimento da Amazônia</text:p>
          </table:table-cell>
          <table:table-cell office:value-type="string" table:style-name="ce2">
            <text:p>Resposta agendamento reunião / Informação</text:p>
          </table:table-cell>
          <table:table-cell office:value-type="string" table:style-name="ce2">
            <text:p>Amazonas - AM</text:p>
          </table:table-cell>
          <table:table-cell office:value-type="date" office:date-value="2024-07-10T10:39:06" table:style-name="ce3">
            <text:p>10/07/2024 10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Listagem de Eliminação</text:p>
          </table:table-cell>
          <table:table-cell office:value-type="string" table:style-name="ce2">
            <text:p>Distrito Federal - DF</text:p>
          </table:table-cell>
          <table:table-cell office:value-type="date" office:date-value="2024-07-10T11:37:03" table:style-name="ce3">
            <text:p>10/07/2024 11: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 Desenvolvimento Regional</text:p>
          </table:table-cell>
          <table:table-cell office:value-type="string" table:style-name="ce2">
            <text:p>Confirmação reunião presencial AN</text:p>
          </table:table-cell>
          <table:table-cell office:value-type="string" table:style-name="ce2">
            <text:p>Distrito Federal - DF</text:p>
          </table:table-cell>
          <table:table-cell office:value-type="date" office:date-value="2024-07-10T12:23:17" table:style-name="ce3">
            <text:p>10/07/2024 12: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Nacional do Índio</text:p>
          </table:table-cell>
          <table:table-cell office:value-type="string" table:style-name="ce2">
            <text:p>RELATÓRIO DE APLICAÇÃO DO PCD E TTD - Funai</text:p>
          </table:table-cell>
          <table:table-cell office:value-type="string" table:style-name="ce2">
            <text:p>Distrito Federal - DF</text:p>
          </table:table-cell>
          <table:table-cell office:value-type="date" office:date-value="2024-07-10T15:14:04" table:style-name="ce3">
            <text:p>10/07/2024 15: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Nacional do Índio</text:p>
          </table:table-cell>
          <table:table-cell office:value-type="string" table:style-name="ce2">
            <text:p>Apoio com qualificação da CPAD-Funai</text:p>
          </table:table-cell>
          <table:table-cell office:value-type="string" table:style-name="ce2">
            <text:p>Distrito Federal - DF</text:p>
          </table:table-cell>
          <table:table-cell office:value-type="date" office:date-value="2024-07-10T15:58:01" table:style-name="ce3">
            <text:p>10/07/2024 15: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Cariri</text:p>
          </table:table-cell>
          <table:table-cell office:value-type="string" table:style-name="ce2">
            <text:p>Orientação para transferência de <text:s/>acervo documental de instituições distintas</text:p>
          </table:table-cell>
          <table:table-cell office:value-type="string" table:style-name="ce2">
            <text:p>Ceará - CE</text:p>
          </table:table-cell>
          <table:table-cell office:value-type="date" office:date-value="2024-07-11T10:10:35" table:style-name="ce3">
            <text:p>11/07/2024 10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tróleo Brasileiro S.A.</text:p>
          </table:table-cell>
          <table:table-cell office:value-type="string" table:style-name="ce2">
            <text:p>Criar caracteres alfabéticos para identificar instrumentos de gestão de documentos de arquivo</text:p>
          </table:table-cell>
          <table:table-cell office:value-type="string" table:style-name="ce2">
            <text:p>Rio de Janeiro - RJ</text:p>
          </table:table-cell>
          <table:table-cell office:value-type="date" office:date-value="2024-07-11T13:46:26" table:style-name="ce3">
            <text:p>11/07/2024 13: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Estudos e Pesquisas Educacionais Anísio Teixeira</text:p>
          </table:table-cell>
          <table:table-cell office:value-type="string" table:style-name="ce2">
            <text:p>Acompanhamento de Solicitação - Instituto Nacional de Estudos e Pesquisas Educacionais Anísio Teixeira</text:p>
          </table:table-cell>
          <table:table-cell office:value-type="string" table:style-name="ce2">
            <text:p>Distrito Federal - DF</text:p>
          </table:table-cell>
          <table:table-cell office:value-type="date" office:date-value="2024-07-12T09:55:27" table:style-name="ce3">
            <text:p>12/07/2024 09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Orientação para utilização do bloco no SEI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4-07-12T11:55:03" table:style-name="ce3">
            <text:p>12/07/2024 11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ssão de Valores Mobiliários</text:p>
          </table:table-cell>
          <table:table-cell office:value-type="string" table:style-name="ce2">
            <text:p>Consulta Técnica</text:p>
          </table:table-cell>
          <table:table-cell office:value-type="string" table:style-name="ce2">
            <text:p>Rio de Janeiro - RJ</text:p>
          </table:table-cell>
          <table:table-cell office:value-type="date" office:date-value="2024-07-12T15:26:18" table:style-name="ce3">
            <text:p>12/07/2024 15: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Hemoderivados e Biotecnologia</text:p>
          </table:table-cell>
          <table:table-cell office:value-type="string" table:style-name="ce2">
            <text:p>Problemas na Sala do Acervo</text:p>
          </table:table-cell>
          <table:table-cell office:value-type="string" table:style-name="ce2">
            <text:p>Distrito Federal - DF</text:p>
          </table:table-cell>
          <table:table-cell office:value-type="date" office:date-value="2024-07-15T11:50:31" table:style-name="ce3">
            <text:p>15/07/2024 11: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a Zona Franca de Manaus</text:p>
          </table:table-cell>
          <table:table-cell office:value-type="string" table:style-name="ce2">
            <text:p>OT CCD/TTDD Suframa</text:p>
          </table:table-cell>
          <table:table-cell office:value-type="string" table:style-name="ce2">
            <text:p>Amazonas - AM</text:p>
          </table:table-cell>
          <table:table-cell office:value-type="date" office:date-value="2024-07-15T14:22:07" table:style-name="ce3">
            <text:p>15/07/2024 14: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Ciência, Tecnologia e Inovação</text:p>
          </table:table-cell>
          <table:table-cell office:value-type="string" table:style-name="ce2">
            <text:p>Envio de ofício de suspensão</text:p>
          </table:table-cell>
          <table:table-cell office:value-type="string" table:style-name="ce2">
            <text:p>Distrito Federal - DF</text:p>
          </table:table-cell>
          <table:table-cell office:value-type="date" office:date-value="2024-07-16T09:33:55" table:style-name="ce3">
            <text:p>16/07/2024 09: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o Rio Grande</text:p>
          </table:table-cell>
          <table:table-cell office:value-type="string" table:style-name="ce2">
            <text:p>Dúvidas quanto a Listagem de Eliminação</text:p>
          </table:table-cell>
          <table:table-cell office:value-type="string" table:style-name="ce2">
            <text:p>Rio Grande do Sul - RS</text:p>
          </table:table-cell>
          <table:table-cell office:value-type="date" office:date-value="2024-07-16T12:39:18" table:style-name="ce3">
            <text:p>16/07/2024 12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Juiz de Fora</text:p>
          </table:table-cell>
          <table:table-cell office:value-type="string" table:style-name="ce2">
            <text:p>Minuta de LED</text:p>
          </table:table-cell>
          <table:table-cell office:value-type="string" table:style-name="ce2">
            <text:p>Minas Gerais - MG</text:p>
          </table:table-cell>
          <table:table-cell office:value-type="date" office:date-value="2024-07-16T14:15:18" table:style-name="ce3">
            <text:p>16/07/2024 14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Empresa contratada para intermediação em viagens</text:p>
          </table:table-cell>
          <table:table-cell office:value-type="string" table:style-name="ce2">
            <text:p>Rio Grande do Sul - RS</text:p>
          </table:table-cell>
          <table:table-cell office:value-type="date" office:date-value="2024-07-17T08:34:55" table:style-name="ce3">
            <text:p>17/07/2024 08: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>Código de Classificação</text:p>
          </table:table-cell>
          <table:table-cell office:value-type="string" table:style-name="ce2">
            <text:p>Santa Catarina - SC</text:p>
          </table:table-cell>
          <table:table-cell office:value-type="date" office:date-value="2024-07-17T12:33:42" table:style-name="ce3">
            <text:p>17/07/2024 12: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o Petróleo, Gás Natural e Biocombustíveis</text:p>
          </table:table-cell>
          <table:table-cell office:value-type="string" table:style-name="ce2">
            <text:p>Orientações sobre avali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4-07-17T16:31:53" table:style-name="ce3">
            <text:p>17/07/2024 16: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Cidadania</text:p>
          </table:table-cell>
          <table:table-cell office:value-type="string" table:style-name="ce2">
            <text:p>criação de um programa de gestão de documentos do Ministério do Desenvolvimento Pessoal</text:p>
          </table:table-cell>
          <table:table-cell office:value-type="string" table:style-name="ce2">
            <text:p>Distrito Federal - DF</text:p>
          </table:table-cell>
          <table:table-cell office:value-type="date" office:date-value="2024-07-17T16:57:10" table:style-name="ce3">
            <text:p>17/07/2024 16: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nhia Brasileira de Trens Urbanos</text:p>
          </table:table-cell>
          <table:table-cell office:value-type="string" table:style-name="ce2">
            <text:p>Planejamento para gestão de arquivos</text:p>
          </table:table-cell>
          <table:table-cell office:value-type="string" table:style-name="ce2">
            <text:p>Rio de Janeiro - RJ</text:p>
          </table:table-cell>
          <table:table-cell office:value-type="date" office:date-value="2024-07-18T17:04:10" table:style-name="ce3">
            <text:p>18/07/2024 17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tróleo Brasileiro S.A.</text:p>
          </table:table-cell>
          <table:table-cell office:value-type="string" table:style-name="ce2">
            <text:p>Submissão para avaliação prévia dos Instrumentos de Gestão de Documentos da Transpetro</text:p>
          </table:table-cell>
          <table:table-cell office:value-type="string" table:style-name="ce2">
            <text:p>Rio de Janeiro - RJ</text:p>
          </table:table-cell>
          <table:table-cell office:value-type="date" office:date-value="2024-07-18T18:18:51" table:style-name="ce3">
            <text:p>18/07/2024 18: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Trâmites finais para aprovação do CCD/TTDD do FBN</text:p>
          </table:table-cell>
          <table:table-cell office:value-type="string" table:style-name="ce2">
            <text:p>Rio de Janeiro - RJ</text:p>
          </table:table-cell>
          <table:table-cell office:value-type="date" office:date-value="2024-07-19T15:52:56" table:style-name="ce3">
            <text:p>19/07/2024 15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Composição de CPAD<text:s/></text:p>
          </table:table-cell>
          <table:table-cell office:value-type="string" table:style-name="ce2">
            <text:p>Santa Catarina - SC</text:p>
          </table:table-cell>
          <table:table-cell office:value-type="date" office:date-value="2024-07-19T16:12:05" table:style-name="ce3">
            <text:p>19/07/2024 16: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Santa Catarina</text:p>
          </table:table-cell>
          <table:table-cell office:value-type="string" table:style-name="ce2">
            <text:p>Eliminação de documentos<text:s/></text:p>
          </table:table-cell>
          <table:table-cell office:value-type="string" table:style-name="ce2">
            <text:p>Santa Catarina - SC</text:p>
          </table:table-cell>
          <table:table-cell office:value-type="date" office:date-value="2024-07-19T16:17:32" table:style-name="ce3">
            <text:p>19/07/2024 16: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Lavras</text:p>
          </table:table-cell>
          <table:table-cell office:value-type="string" table:style-name="ce2">
            <text:p>Suporte na classificação de documentos da atividade-meio</text:p>
          </table:table-cell>
          <table:table-cell office:value-type="string" table:style-name="ce2">
            <text:p>Minas Gerais - MG</text:p>
          </table:table-cell>
          <table:table-cell office:value-type="date" office:date-value="2024-07-23T14:22:48" table:style-name="ce3">
            <text:p>23/07/2024 14: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nhia de Desenvolvimento dos Vales do São Francisco e do Parnaíba</text:p>
          </table:table-cell>
          <table:table-cell office:value-type="string" table:style-name="ce2">
            <text:p>Orientação sobre descarte de documentos digitalizados conforme o Decreto 10.278/2020</text:p>
          </table:table-cell>
          <table:table-cell office:value-type="string" table:style-name="ce2">
            <text:p>Distrito Federal - DF</text:p>
          </table:table-cell>
          <table:table-cell office:value-type="date" office:date-value="2024-07-23T16:31:07" table:style-name="ce3">
            <text:p>23/07/2024 16: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 Turismo</text:p>
          </table:table-cell>
          <table:table-cell office:value-type="string" table:style-name="ce2">
            <text:p>Descarte documentos do antigos cadastur - Processo SEI 72031.007496/2019-12</text:p>
          </table:table-cell>
          <table:table-cell office:value-type="string" table:style-name="ce2">
            <text:p>Distrito Federal - DF</text:p>
          </table:table-cell>
          <table:table-cell office:value-type="date" office:date-value="2024-07-23T16:45:42" table:style-name="ce3">
            <text:p>23/07/2024 16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a Fronteira Sul</text:p>
          </table:table-cell>
          <table:table-cell office:value-type="string" table:style-name="ce2">
            <text:p>Classificação de documentos</text:p>
          </table:table-cell>
          <table:table-cell office:value-type="string" table:style-name="ce2">
            <text:p>Santa Catarina - SC</text:p>
          </table:table-cell>
          <table:table-cell office:value-type="date" office:date-value="2024-07-24T09:45:14" table:style-name="ce3">
            <text:p>24/07/2024 09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>Classificação de Documentos</text:p>
          </table:table-cell>
          <table:table-cell office:value-type="string" table:style-name="ce2">
            <text:p>Santa Catarina - SC</text:p>
          </table:table-cell>
          <table:table-cell office:value-type="date" office:date-value="2024-07-24T12:58:10" table:style-name="ce3">
            <text:p>24/07/2024 12: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Campina Grande</text:p>
          </table:table-cell>
          <table:table-cell office:value-type="string" table:style-name="ce2">
            <text:p>Informações sobre a eliminação de documentos</text:p>
          </table:table-cell>
          <table:table-cell office:value-type="string" table:style-name="ce2">
            <text:p>Paraíba - PB</text:p>
          </table:table-cell>
          <table:table-cell office:value-type="date" office:date-value="2024-07-24T15:53:29" table:style-name="ce3">
            <text:p>24/07/2024 15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 Turismo</text:p>
          </table:table-cell>
          <table:table-cell office:value-type="string" table:style-name="ce2">
            <text:p>Descarte documentos do antigos cadastur - Processo SEI 72031.007496/2019-12</text:p>
          </table:table-cell>
          <table:table-cell office:value-type="string" table:style-name="ce2">
            <text:p>Distrito Federal - DF</text:p>
          </table:table-cell>
          <table:table-cell office:value-type="date" office:date-value="2024-07-24T16:18:32" table:style-name="ce3">
            <text:p>24/07/2024 16: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s Comunicações</text:p>
          </table:table-cell>
          <table:table-cell office:value-type="string" table:style-name="ce2">
            <text:p>Retomada de OT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4-07-26T10:21:56" table:style-name="ce3">
            <text:p>26/07/2024 10: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anciadora de Estudos e Projetos</text:p>
          </table:table-cell>
          <table:table-cell office:value-type="string" table:style-name="ce2">
            <text:p>Guarda de dados de backup</text:p>
          </table:table-cell>
          <table:table-cell office:value-type="string" table:style-name="ce2">
            <text:p>Rio de Janeiro - RJ</text:p>
          </table:table-cell>
          <table:table-cell office:value-type="date" office:date-value="2024-07-26T10:25:53" table:style-name="ce3">
            <text:p>26/07/2024 10: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Goiás</text:p>
          </table:table-cell>
          <table:table-cell office:value-type="string" table:style-name="ce2">
            <text:p>Documentação de candidatos cotistas</text:p>
          </table:table-cell>
          <table:table-cell office:value-type="string" table:style-name="ce2">
            <text:p>Goiás - GO</text:p>
          </table:table-cell>
          <table:table-cell office:value-type="date" office:date-value="2024-07-26T10:52:06" table:style-name="ce3">
            <text:p>26/07/2024 10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Goiás</text:p>
          </table:table-cell>
          <table:table-cell office:value-type="string" table:style-name="ce2">
            <text:p>Documentação de candidatos cotistas (cota por renda)</text:p>
          </table:table-cell>
          <table:table-cell office:value-type="string" table:style-name="ce2">
            <text:p>Goiás - GO</text:p>
          </table:table-cell>
          <table:table-cell office:value-type="date" office:date-value="2024-07-26T14:03:58" table:style-name="ce3">
            <text:p>26/07/2024 14: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Recolhimento - Ministério da Saúde - Fundo Nacional de Saúde/FNS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4-07-26T16:16:18" table:style-name="ce3">
            <text:p>26/07/2024 16: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 Turismo</text:p>
          </table:table-cell>
          <table:table-cell office:value-type="string" table:style-name="ce2">
            <text:p>Descarte documentos do antigos cadastur - Processo SEI 72031.007496/2019-12</text:p>
          </table:table-cell>
          <table:table-cell office:value-type="string" table:style-name="ce2">
            <text:p>Distrito Federal - DF</text:p>
          </table:table-cell>
          <table:table-cell office:value-type="date" office:date-value="2024-07-29T10:36:08" table:style-name="ce3">
            <text:p>29/07/2024 10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Tabela de Temporalidade</text:p>
          </table:table-cell>
          <table:table-cell office:value-type="string" table:style-name="ce2">
            <text:p>Distrito Federal - DF</text:p>
          </table:table-cell>
          <table:table-cell office:value-type="date" office:date-value="2024-07-29T14:48:27" table:style-name="ce3">
            <text:p>29/07/2024 14: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Juiz de Fora</text:p>
          </table:table-cell>
          <table:table-cell office:value-type="string" table:style-name="ce2">
            <text:p>Minuta de LED</text:p>
          </table:table-cell>
          <table:table-cell office:value-type="string" table:style-name="ce2">
            <text:p>Minas Gerais - MG</text:p>
          </table:table-cell>
          <table:table-cell office:value-type="date" office:date-value="2024-07-29T16:41:29" table:style-name="ce3">
            <text:p>29/07/2024 16: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Central do Brasil</text:p>
          </table:table-cell>
          <table:table-cell office:value-type="string" table:style-name="ce2">
            <text:p>Recuperação do arquivo do BC, em Porto Alegre</text:p>
          </table:table-cell>
          <table:table-cell office:value-type="string" table:style-name="ce2">
            <text:p>Rio de Janeiro - RJ</text:p>
          </table:table-cell>
          <table:table-cell office:value-type="date" office:date-value="2024-07-29T18:39:52" table:style-name="ce3">
            <text:p>29/07/2024 18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Gestão e da Inovação em Serviços Públicos</text:p>
          </table:table-cell>
          <table:table-cell office:value-type="string" table:style-name="ce2">
            <text:p>Marco para contagem para destinação</text:p>
          </table:table-cell>
          <table:table-cell office:value-type="string" table:style-name="ce2">
            <text:p>NULL</text:p>
          </table:table-cell>
          <table:table-cell office:value-type="date" office:date-value="2024-07-30T09:37:11" table:style-name="ce3">
            <text:p>30/07/2024 09: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anciadora de Estudos e Projetos</text:p>
          </table:table-cell>
          <table:table-cell office:value-type="string" table:style-name="ce2">
            <text:p>Solicitação de Orientação Técnica - guarda de dados de backup da Finep</text:p>
          </table:table-cell>
          <table:table-cell office:value-type="string" table:style-name="ce2">
            <text:p>Rio de Janeiro - RJ</text:p>
          </table:table-cell>
          <table:table-cell office:value-type="date" office:date-value="2024-07-30T16:13:10" table:style-name="ce3">
            <text:p>30/07/2024 16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e Minas e Energia</text:p>
          </table:table-cell>
          <table:table-cell office:value-type="string" table:style-name="ce2">
            <text:p>Orientação para a Indústrias Nucleares do Brasil S.A. - INB - ENBPar/MME</text:p>
          </table:table-cell>
          <table:table-cell office:value-type="string" table:style-name="ce2">
            <text:p>Distrito Federal - DF</text:p>
          </table:table-cell>
          <table:table-cell office:value-type="date" office:date-value="2024-07-30T22:36:36" table:style-name="ce3">
            <text:p>30/07/2024 22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Relatório de Aplicação dos Instrumentos de Gest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7-31T11:20:39" table:style-name="ce3">
            <text:p>31/07/2024 11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Nacional de Desenvolvimento Económico e Social</text:p>
          </table:table-cell>
          <table:table-cell office:value-type="string" table:style-name="ce2">
            <text:p>Orientações sobre digitalização certificada com base no Decreto 10.278, de 18/03/2020 e nas “Diretrizes para a digitalização de documentos de arquivo nos termos do Decreto nº 10.278/2020” (RESOLUÇÃO CONARQ nº 48, de 10/11/202)</text:p>
          </table:table-cell>
          <table:table-cell office:value-type="string" table:style-name="ce2">
            <text:p>Rio de Janeiro - RJ</text:p>
          </table:table-cell>
          <table:table-cell office:value-type="date" office:date-value="2024-07-31T12:00:48" table:style-name="ce3">
            <text:p>31/07/2024 12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Goiás</text:p>
          </table:table-cell>
          <table:table-cell office:value-type="string" table:style-name="ce2">
            <text:p>Contas de exercício anterior</text:p>
          </table:table-cell>
          <table:table-cell office:value-type="string" table:style-name="ce2">
            <text:p>Goiás - GO</text:p>
          </table:table-cell>
          <table:table-cell office:value-type="date" office:date-value="2024-08-01T10:03:05" table:style-name="ce3">
            <text:p>01/08/2024 10: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>Atualização do Instrumento para Classificação e Temporalidade dos documentos da Área Fim</text:p>
          </table:table-cell>
          <table:table-cell office:value-type="string" table:style-name="ce2">
            <text:p>Bahia - BA</text:p>
          </table:table-cell>
          <table:table-cell office:value-type="date" office:date-value="2024-08-01T10:07:13" table:style-name="ce3">
            <text:p>01/08/2024 10: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nhia de Entrepostos e Armazéns Gerais de São Paulo</text:p>
          </table:table-cell>
          <table:table-cell office:value-type="string" table:style-name="ce2">
            <text:p>Preenchimento de formulário de levantamento da produção documental - Módulo I</text:p>
          </table:table-cell>
          <table:table-cell office:value-type="string" table:style-name="ce2">
            <text:p>São Paulo - SP</text:p>
          </table:table-cell>
          <table:table-cell office:value-type="date" office:date-value="2024-08-01T11:50:02" table:style-name="ce3">
            <text:p>01/08/2024 11: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Instituição do Sub-Siga no MTE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02T09:02:34" table:style-name="ce3">
            <text:p>02/08/2024 09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e Minas e Energia</text:p>
          </table:table-cell>
          <table:table-cell office:value-type="string" table:style-name="ce2">
            <text:p>Orientação para a Indústrias Nucleares do Brasil S.A. - INB - ENBPar/MME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02T18:06:04" table:style-name="ce3">
            <text:p>02/08/2024 18: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anta Catarina</text:p>
          </table:table-cell>
          <table:table-cell office:value-type="string" table:style-name="ce2">
            <text:p>Referente ao SOT 1281<text:s/></text:p>
          </table:table-cell>
          <table:table-cell office:value-type="string" table:style-name="ce2">
            <text:p>Santa Catarina - SC</text:p>
          </table:table-cell>
          <table:table-cell office:value-type="date" office:date-value="2024-08-05T15:40:06" table:style-name="ce3">
            <text:p>05/08/2024 15: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RELATÓRIO DE APLICAÇÃO DOS INSTRUMENTOS DE GEST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05T15:54:18" table:style-name="ce3">
            <text:p>05/08/2024 15: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Solicitação de adiamento de reunião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05T15:56:40" table:style-name="ce3">
            <text:p>05/08/2024 15: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Gestão e da Inovação em Serviços Públicos</text:p>
          </table:table-cell>
          <table:table-cell office:value-type="string" table:style-name="ce2">
            <text:p>Destinação de material impresso armazenado em Arquivo Geral</text:p>
          </table:table-cell>
          <table:table-cell office:value-type="string" table:style-name="ce2">
            <text:p>NULL</text:p>
          </table:table-cell>
          <table:table-cell office:value-type="date" office:date-value="2024-08-05T21:49:46" table:style-name="ce3">
            <text:p>05/08/2024 21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Defesa</text:p>
          </table:table-cell>
          <table:table-cell office:value-type="string" table:style-name="ce2">
            <text:p>LED Prestação de Contas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06T14:10:10" table:style-name="ce3">
            <text:p>06/08/2024 14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Juiz de Fora</text:p>
          </table:table-cell>
          <table:table-cell office:value-type="string" table:style-name="ce2">
            <text:p>Análise de minuta LED</text:p>
          </table:table-cell>
          <table:table-cell office:value-type="string" table:style-name="ce2">
            <text:p>Minas Gerais - MG</text:p>
          </table:table-cell>
          <table:table-cell office:value-type="date" office:date-value="2024-08-06T14:54:23" table:style-name="ce3">
            <text:p>06/08/2024 14: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Política de Gest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06T17:22:22" table:style-name="ce3">
            <text:p>06/08/2024 17: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Planejamento da gestão de documentos - ID 1272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07T12:59:21" table:style-name="ce3">
            <text:p>07/08/2024 12: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Goiás</text:p>
          </table:table-cell>
          <table:table-cell office:value-type="string" table:style-name="ce2">
            <text:p>Servidor temporário</text:p>
          </table:table-cell>
          <table:table-cell office:value-type="string" table:style-name="ce2">
            <text:p>Goiás - GO</text:p>
          </table:table-cell>
          <table:table-cell office:value-type="date" office:date-value="2024-08-07T15:37:11" table:style-name="ce3">
            <text:p>07/08/2024 15: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Goiás</text:p>
          </table:table-cell>
          <table:table-cell office:value-type="string" table:style-name="ce2">
            <text:p>orçamento</text:p>
          </table:table-cell>
          <table:table-cell office:value-type="string" table:style-name="ce2">
            <text:p>Goiás - GO</text:p>
          </table:table-cell>
          <table:table-cell office:value-type="date" office:date-value="2024-08-07T15:39:13" table:style-name="ce3">
            <text:p>07/08/2024 15: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a Bahia</text:p>
          </table:table-cell>
          <table:table-cell office:value-type="string" table:style-name="ce2">
            <text:p>Orientações sobre Sistemas Informatizados para gestão e guarda dos documentos digitalizados do acervo acadêmico.</text:p>
          </table:table-cell>
          <table:table-cell office:value-type="string" table:style-name="ce2">
            <text:p>Bahia - BA</text:p>
          </table:table-cell>
          <table:table-cell office:value-type="date" office:date-value="2024-08-08T10:15:14" table:style-name="ce3">
            <text:p>08/08/2024 10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Federal de Educação Tecnológica de Minas Gerais</text:p>
          </table:table-cell>
          <table:table-cell office:value-type="string" table:style-name="ce2">
            <text:p>Dúvida - Portaria AN n°153, de 03 de maio de 2024 (adoção de caracteres alfabéticos para identificar instrumentos de gestão de documentos de arquivo nos sistemas informatizados)</text:p>
          </table:table-cell>
          <table:table-cell office:value-type="string" table:style-name="ce2">
            <text:p>Minas Gerais - MG</text:p>
          </table:table-cell>
          <table:table-cell office:value-type="date" office:date-value="2024-08-08T13:01:27" table:style-name="ce3">
            <text:p>08/08/2024 13: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Identificação dos documentos arquivísticos produzidos pelo órgão / entidade em sistemas informatizados.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08T14:50:39" table:style-name="ce3">
            <text:p>08/08/2024 14: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a Zona Franca de Manaus</text:p>
          </table:table-cell>
          <table:table-cell office:value-type="string" table:style-name="ce2">
            <text:p>Classificação para documentos que tratam de apuração de ética</text:p>
          </table:table-cell>
          <table:table-cell office:value-type="string" table:style-name="ce2">
            <text:p>Amazonas - AM</text:p>
          </table:table-cell>
          <table:table-cell office:value-type="date" office:date-value="2024-08-09T08:04:01" table:style-name="ce3">
            <text:p>09/08/2024 08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 Desenvolvimento Regional</text:p>
          </table:table-cell>
          <table:table-cell office:value-type="string" table:style-name="ce2">
            <text:p>Dúvida quanto à eliminação de documentos área meio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09T12:51:31" table:style-name="ce3">
            <text:p>09/08/2024 12: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 Desenvolvimento Regional</text:p>
          </table:table-cell>
          <table:table-cell office:value-type="string" table:style-name="ce2">
            <text:p>Agenda com Diretor Jean - discussão CCD MIDR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09T15:16:43" table:style-name="ce3">
            <text:p>09/08/2024 15: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a Zona Franca de Manaus</text:p>
          </table:table-cell>
          <table:table-cell office:value-type="string" table:style-name="ce2">
            <text:p>Elaboração de TTDD</text:p>
          </table:table-cell>
          <table:table-cell office:value-type="string" table:style-name="ce2">
            <text:p>Amazonas - AM</text:p>
          </table:table-cell>
          <table:table-cell office:value-type="date" office:date-value="2024-08-09T15:28:21" table:style-name="ce3">
            <text:p>09/08/2024 15: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CCD MTE versão de 09/08/24 + Consultas TTD + Orientações e dúvidas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09T16:32:29" table:style-name="ce3">
            <text:p>09/08/2024 16: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a Propriedade Industrial</text:p>
          </table:table-cell>
          <table:table-cell office:value-type="string" table:style-name="ce2">
            <text:p>Retomada OT INPI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12T17:40:47" table:style-name="ce3">
            <text:p>12/08/2024 17: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e Minas e Energia</text:p>
          </table:table-cell>
          <table:table-cell office:value-type="string" table:style-name="ce2">
            <text:p>Complementação de Orientação para a Indústrias Nucleares do Brasil S.A. - INB - ENBPar/MME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13T09:33:12" table:style-name="ce3">
            <text:p>13/08/2024 09: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nhia de Entrepostos e Armazéns Gerais de São Paulo</text:p>
          </table:table-cell>
          <table:table-cell office:value-type="string" table:style-name="ce2">
            <text:p>ORIENTAÇÕES QUANTO A INFORMAÇÕES CLASSIFICADAS</text:p>
          </table:table-cell>
          <table:table-cell office:value-type="string" table:style-name="ce2">
            <text:p>São Paulo - SP</text:p>
          </table:table-cell>
          <table:table-cell office:value-type="date" office:date-value="2024-08-14T08:13:44" table:style-name="ce3">
            <text:p>14/08/2024 08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Pelotas</text:p>
          </table:table-cell>
          <table:table-cell office:value-type="string" table:style-name="ce2">
            <text:p>Solicitação de orientação</text:p>
          </table:table-cell>
          <table:table-cell office:value-type="string" table:style-name="ce2">
            <text:p>Rio Grande do Sul - RS</text:p>
          </table:table-cell>
          <table:table-cell office:value-type="date" office:date-value="2024-08-14T09:30:48" table:style-name="ce3">
            <text:p>14/08/2024 09: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cadastro/inclusão ou exclusão de dependente para fins de assistência à saúde</text:p>
          </table:table-cell>
          <table:table-cell office:value-type="string" table:style-name="ce2">
            <text:p>Rio Grande do Sul - RS</text:p>
          </table:table-cell>
          <table:table-cell office:value-type="date" office:date-value="2024-08-14T15:56:56" table:style-name="ce3">
            <text:p>14/08/2024 15: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s Comunicações</text:p>
          </table:table-cell>
          <table:table-cell office:value-type="string" table:style-name="ce2">
            <text:p>Resposta sobre a classe 300 - MCom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15T10:06:57" table:style-name="ce3">
            <text:p>15/08/2024 10: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Aprovação de CCD/TTDD - FBN</text:p>
          </table:table-cell>
          <table:table-cell office:value-type="string" table:style-name="ce2">
            <text:p>Rio de Janeiro - RJ</text:p>
          </table:table-cell>
          <table:table-cell office:value-type="date" office:date-value="2024-08-15T12:29:17" table:style-name="ce3">
            <text:p>15/08/2024 12: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o Cinema</text:p>
          </table:table-cell>
          <table:table-cell office:value-type="string" table:style-name="ce2">
            <text:p>CCD / TTDD da Ancine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15T14:07:46" table:style-name="ce3">
            <text:p>15/08/2024 14: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 Desenvolvimento Regional</text:p>
          </table:table-cell>
          <table:table-cell office:value-type="string" table:style-name="ce2">
            <text:p>Listagem de Elimin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16T01:17:43" table:style-name="ce3">
            <text:p>16/08/2024 01: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Goiás</text:p>
          </table:table-cell>
          <table:table-cell office:value-type="string" table:style-name="ce2">
            <text:p>Documento de cádaver</text:p>
          </table:table-cell>
          <table:table-cell office:value-type="string" table:style-name="ce2">
            <text:p>Goiás - GO</text:p>
          </table:table-cell>
          <table:table-cell office:value-type="date" office:date-value="2024-08-16T09:22:06" table:style-name="ce3">
            <text:p>16/08/2024 09: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ssão Nacional de Energia Nuclear</text:p>
          </table:table-cell>
          <table:table-cell office:value-type="string" table:style-name="ce2">
            <text:p>Orientação sobre conservação e restauração de documentos</text:p>
          </table:table-cell>
          <table:table-cell office:value-type="string" table:style-name="ce2">
            <text:p>Rio de Janeiro - RJ</text:p>
          </table:table-cell>
          <table:table-cell office:value-type="date" office:date-value="2024-08-16T09:38:50" table:style-name="ce3">
            <text:p>16/08/2024 09: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Biblioteca Nacional</text:p>
          </table:table-cell>
          <table:table-cell office:value-type="string" table:style-name="ce2">
            <text:p>Para validação</text:p>
          </table:table-cell>
          <table:table-cell office:value-type="string" table:style-name="ce2">
            <text:p>Rio de Janeiro - RJ</text:p>
          </table:table-cell>
          <table:table-cell office:value-type="date" office:date-value="2024-08-16T15:17:41" table:style-name="ce3">
            <text:p>16/08/2024 15: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Cidadania</text:p>
          </table:table-cell>
          <table:table-cell office:value-type="string" table:style-name="ce2">
            <text:p>SiGAD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16T15:46:19" table:style-name="ce3">
            <text:p>16/08/2024 15: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Águas</text:p>
          </table:table-cell>
          <table:table-cell office:value-type="string" table:style-name="ce2">
            <text:p>CCD ANA - levantamento de atividades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19T10:44:17" table:style-name="ce3">
            <text:p>19/08/2024 10: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a Fronteira Sul</text:p>
          </table:table-cell>
          <table:table-cell office:value-type="string" table:style-name="ce2">
            <text:p>Processos administrativos sem conclusão</text:p>
          </table:table-cell>
          <table:table-cell office:value-type="string" table:style-name="ce2">
            <text:p>Santa Catarina - SC</text:p>
          </table:table-cell>
          <table:table-cell office:value-type="date" office:date-value="2024-08-20T09:26:41" table:style-name="ce3">
            <text:p>20/08/2024 09: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a Fronteira Sul</text:p>
          </table:table-cell>
          <table:table-cell office:value-type="string" table:style-name="ce2">
            <text:p>Modelo de LED's</text:p>
          </table:table-cell>
          <table:table-cell office:value-type="string" table:style-name="ce2">
            <text:p>Santa Catarina - SC</text:p>
          </table:table-cell>
          <table:table-cell office:value-type="date" office:date-value="2024-08-22T08:47:02" table:style-name="ce3">
            <text:p>22/08/2024 08: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a Fronteira Sul</text:p>
          </table:table-cell>
          <table:table-cell office:value-type="string" table:style-name="ce2">
            <text:p>Temporalidade de documentos</text:p>
          </table:table-cell>
          <table:table-cell office:value-type="string" table:style-name="ce2">
            <text:p>Santa Catarina - SC</text:p>
          </table:table-cell>
          <table:table-cell office:value-type="date" office:date-value="2024-08-22T10:49:01" table:style-name="ce3">
            <text:p>22/08/2024 10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Mulher, da Família e dos Direitos Humanos</text:p>
          </table:table-cell>
          <table:table-cell office:value-type="string" table:style-name="ce2">
            <text:p>Impacto arquivístico na mudança de NUP no SEI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22T18:43:15" table:style-name="ce3">
            <text:p>22/08/2024 18: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Lavras</text:p>
          </table:table-cell>
          <table:table-cell office:value-type="string" table:style-name="ce2">
            <text:p>Suporte na classificação de documentos da atividade-meio</text:p>
          </table:table-cell>
          <table:table-cell office:value-type="string" table:style-name="ce2">
            <text:p>Minas Gerais - MG</text:p>
          </table:table-cell>
          <table:table-cell office:value-type="date" office:date-value="2024-08-23T09:25:59" table:style-name="ce3">
            <text:p>23/08/2024 09: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Lavras</text:p>
          </table:table-cell>
          <table:table-cell office:value-type="string" table:style-name="ce2">
            <text:p>Auxílio na classificação de um processo</text:p>
          </table:table-cell>
          <table:table-cell office:value-type="string" table:style-name="ce2">
            <text:p>Minas Gerais - MG</text:p>
          </table:table-cell>
          <table:table-cell office:value-type="date" office:date-value="2024-08-23T10:45:53" table:style-name="ce3">
            <text:p>23/08/2024 10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a Bahia</text:p>
          </table:table-cell>
          <table:table-cell office:value-type="string" table:style-name="ce2">
            <text:p>Classificação de Questionários e Prazos de Eliminação</text:p>
          </table:table-cell>
          <table:table-cell office:value-type="string" table:style-name="ce2">
            <text:p>Bahia - BA</text:p>
          </table:table-cell>
          <table:table-cell office:value-type="date" office:date-value="2024-08-23T11:00:45" table:style-name="ce3">
            <text:p>23/08/2024 11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Águas</text:p>
          </table:table-cell>
          <table:table-cell office:value-type="string" table:style-name="ce2">
            <text:p>Armazenamento e tempo de guarda de gravações de reuniões da diretoria colegiada da ANA.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23T17:54:33" table:style-name="ce3">
            <text:p>23/08/2024 17: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curadoria-Geral da Fazenda Nacional</text:p>
          </table:table-cell>
          <table:table-cell office:value-type="string" table:style-name="ce2">
            <text:p>Recuperação Acervo Documental da PRFN4</text:p>
          </table:table-cell>
          <table:table-cell office:value-type="string" table:style-name="ce2">
            <text:p>Rio de Janeiro - RJ</text:p>
          </table:table-cell>
          <table:table-cell office:value-type="date" office:date-value="2024-08-26T11:53:50" table:style-name="ce3">
            <text:p>26/08/2024 11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Gestão e da Inovação em Serviços Públicos</text:p>
          </table:table-cell>
          <table:table-cell office:value-type="string" table:style-name="ce2">
            <text:p>Membro Sub-Comissão de Avaliação de Documentos</text:p>
          </table:table-cell>
          <table:table-cell office:value-type="string" table:style-name="ce2">
            <text:p>NULL</text:p>
          </table:table-cell>
          <table:table-cell office:value-type="date" office:date-value="2024-08-26T16:47:58" table:style-name="ce3">
            <text:p>26/08/2024 16: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LL</text:p>
          </table:table-cell>
          <table:table-cell office:value-type="string" table:style-name="ce2">
            <text:p>Dúvida sobre classificação de correspondência</text:p>
          </table:table-cell>
          <table:table-cell office:value-type="string" table:style-name="ce2">
            <text:p>NULL</text:p>
          </table:table-cell>
          <table:table-cell office:value-type="date" office:date-value="2024-08-26T17:05:22" table:style-name="ce3">
            <text:p>26/08/2024 17: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Minuta TTD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27T08:22:17" table:style-name="ce3">
            <text:p>27/08/2024 08: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e Minas e Energia</text:p>
          </table:table-cell>
          <table:table-cell office:value-type="string" table:style-name="ce2">
            <text:p>Complementação de Orientação para a Indústrias Nucleares do Brasil S.A. - INB - ENBPar/MME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27T09:51:05" table:style-name="ce3">
            <text:p>27/08/2024 09: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Juiz de Fora</text:p>
          </table:table-cell>
          <table:table-cell office:value-type="string" table:style-name="ce2">
            <text:p>Análise LED</text:p>
          </table:table-cell>
          <table:table-cell office:value-type="string" table:style-name="ce2">
            <text:p>Minas Gerais - MG</text:p>
          </table:table-cell>
          <table:table-cell office:value-type="date" office:date-value="2024-08-27T14:22:07" table:style-name="ce3">
            <text:p>27/08/2024 14: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Nacional do Índio</text:p>
          </table:table-cell>
          <table:table-cell office:value-type="string" table:style-name="ce2">
            <text:p>Dúvida a respeito de acondicionamento para recolhimento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27T15:44:45" table:style-name="ce3">
            <text:p>27/08/2024 15: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Vigilância Sanitária</text:p>
          </table:table-cell>
          <table:table-cell office:value-type="string" table:style-name="ce2">
            <text:p>Consulta sobre a conformidade normativa para criação de diferentes Unidades Protocolizadoras (UP) para atender à demandas de caráter específico no âmbito da Anvisa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28T09:36:07" table:style-name="ce3">
            <text:p>28/08/2024 09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Defesa</text:p>
          </table:table-cell>
          <table:table-cell office:value-type="string" table:style-name="ce2">
            <text:p>Autorização de Acesso ao Sistema SOT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28T12:11:05" table:style-name="ce3">
            <text:p>28/08/2024 12: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Classificação e avaliação de documentos de fundo fechado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28T16:21:32" table:style-name="ce3">
            <text:p>28/08/2024 16: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Norte do Tocantins</text:p>
          </table:table-cell>
          <table:table-cell office:value-type="string" table:style-name="ce2">
            <text:p>Orientação técnica sobre Contratação de serviços privados para tratamento documental</text:p>
          </table:table-cell>
          <table:table-cell office:value-type="string" table:style-name="ce2">
            <text:p>Tocantins - TO</text:p>
          </table:table-cell>
          <table:table-cell office:value-type="date" office:date-value="2024-08-28T19:08:16" table:style-name="ce3">
            <text:p>28/08/2024 19: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Distrito Sanitário Especial Indígena (DSEI)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29T10:01:07" table:style-name="ce3">
            <text:p>29/08/2024 10: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nhia de Entrepostos e Armazéns Gerais de São Paulo</text:p>
          </table:table-cell>
          <table:table-cell office:value-type="string" table:style-name="ce2">
            <text:p>SOLICITAÇÃO DE REUNIÃO PARA ALINHAMENTO</text:p>
          </table:table-cell>
          <table:table-cell office:value-type="string" table:style-name="ce2">
            <text:p>São Paulo - SP</text:p>
          </table:table-cell>
          <table:table-cell office:value-type="date" office:date-value="2024-08-29T11:00:19" table:style-name="ce3">
            <text:p>29/08/2024 11: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Lavras</text:p>
          </table:table-cell>
          <table:table-cell office:value-type="string" table:style-name="ce2">
            <text:p>Auxílio na classificação de um processo</text:p>
          </table:table-cell>
          <table:table-cell office:value-type="string" table:style-name="ce2">
            <text:p>Minas Gerais - MG</text:p>
          </table:table-cell>
          <table:table-cell office:value-type="date" office:date-value="2024-08-29T11:42:27" table:style-name="ce3">
            <text:p>29/08/2024 11: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Nacional de Tecnologia Eletrônica Avançada S.A</text:p>
          </table:table-cell>
          <table:table-cell office:value-type="string" table:style-name="ce2">
            <text:p>código classificação atividades finalísticas CEITEC</text:p>
          </table:table-cell>
          <table:table-cell office:value-type="string" table:style-name="ce2">
            <text:p>Rio Grande do Sul - RS</text:p>
          </table:table-cell>
          <table:table-cell office:value-type="date" office:date-value="2024-08-29T13:15:12" table:style-name="ce3">
            <text:p>29/08/2024 13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Serviços Hospitalares</text:p>
          </table:table-cell>
          <table:table-cell office:value-type="string" table:style-name="ce2">
            <text:p>Dúvidas sobre a Tabela de Temporalidade - fim dos Hospitais Federais, Universitários, das Forças armadas e dos Institudos Federais.</text:p>
          </table:table-cell>
          <table:table-cell office:value-type="string" table:style-name="ce2">
            <text:p>Distrito Federal - DF</text:p>
          </table:table-cell>
          <table:table-cell office:value-type="date" office:date-value="2024-08-29T15:52:00" table:style-name="ce3">
            <text:p>29/08/2024 15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xa Econômica Federal</text:p>
          </table:table-cell>
          <table:table-cell office:value-type="string" table:style-name="ce2">
            <text:p>TERCEIRIZAÇÃO DE ARQUIV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02T12:31:12" table:style-name="ce3">
            <text:p>02/09/2024 12: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Serviços Hospitalares</text:p>
          </table:table-cell>
          <table:table-cell office:value-type="string" table:style-name="ce2">
            <text:p>Guarda Permanente e Documentos de radiologia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02T13:05:41" table:style-name="ce3">
            <text:p>02/09/2024 13: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ELEMENTOS PRÉ-TEXTUAIS + CCD + TTD MTE VERSÃO 02/09/2024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02T15:21:20" table:style-name="ce3">
            <text:p>02/09/2024 15: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o Espírito Santo</text:p>
          </table:table-cell>
          <table:table-cell office:value-type="string" table:style-name="ce2">
            <text:p>Classificação de documentos de Sindicato</text:p>
          </table:table-cell>
          <table:table-cell office:value-type="string" table:style-name="ce2">
            <text:p>Espírito Santo - ES</text:p>
          </table:table-cell>
          <table:table-cell office:value-type="date" office:date-value="2024-09-02T19:16:02" table:style-name="ce3">
            <text:p>02/09/2024 19: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Mato Grosso do Sul</text:p>
          </table:table-cell>
          <table:table-cell office:value-type="string" table:style-name="ce2">
            <text:p>Eliminação de Documentos</text:p>
          </table:table-cell>
          <table:table-cell office:value-type="string" table:style-name="ce2">
            <text:p>Mato Grosso do Sul - MS</text:p>
          </table:table-cell>
          <table:table-cell office:value-type="date" office:date-value="2024-09-03T16:20:27" table:style-name="ce3">
            <text:p>03/09/2024 16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Orientação Sobre Eliminação de Document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04T12:24:35" table:style-name="ce3">
            <text:p>04/09/2024 12: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o Pará</text:p>
          </table:table-cell>
          <table:table-cell office:value-type="string" table:style-name="ce2">
            <text:p>Aplicação de Plano de Classificação para documentos de cursos da saúde</text:p>
          </table:table-cell>
          <table:table-cell office:value-type="string" table:style-name="ce2">
            <text:p>Pará - PA</text:p>
          </table:table-cell>
          <table:table-cell office:value-type="date" office:date-value="2024-09-04T16:04:47" table:style-name="ce3">
            <text:p>04/09/2024 16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Visita Arquivo Nacional - Arquivos dos Correios - RS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04T17:45:52" table:style-name="ce3">
            <text:p>04/09/2024 17: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Avaliação de Listagem de Eliminação - Correios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04T18:05:10" table:style-name="ce3">
            <text:p>04/09/2024 18: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do Património Histórico e Artístico Nacional</text:p>
          </table:table-cell>
          <table:table-cell office:value-type="string" table:style-name="ce2">
            <text:p>Relatório Circunstanciado para continuidade da orientação técnica</text:p>
          </table:table-cell>
          <table:table-cell office:value-type="string" table:style-name="ce2">
            <text:p>Rio de Janeiro - RJ</text:p>
          </table:table-cell>
          <table:table-cell office:value-type="date" office:date-value="2024-09-05T11:24:38" table:style-name="ce3">
            <text:p>05/09/2024 11: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Gestão e da Inovação em Serviços Públicos</text:p>
          </table:table-cell>
          <table:table-cell office:value-type="string" table:style-name="ce2">
            <text:p>Obrigatoriedade das informações TCU - Eliminação de Processos/Documentos</text:p>
          </table:table-cell>
          <table:table-cell office:value-type="string" table:style-name="ce2">
            <text:p>NULL</text:p>
          </table:table-cell>
          <table:table-cell office:value-type="date" office:date-value="2024-09-05T15:23:48" table:style-name="ce3">
            <text:p>05/09/2024 15: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Central do Brasil</text:p>
          </table:table-cell>
          <table:table-cell office:value-type="string" table:style-name="ce2">
            <text:p>Ata de equipamentos de arquivos<text:s/></text:p>
          </table:table-cell>
          <table:table-cell office:value-type="string" table:style-name="ce2">
            <text:p>Rio de Janeiro - RJ</text:p>
          </table:table-cell>
          <table:table-cell office:value-type="date" office:date-value="2024-09-05T15:59:39" table:style-name="ce3">
            <text:p>05/09/2024 15: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Versão Final CCD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06T15:58:08" table:style-name="ce3">
            <text:p>06/09/2024 15: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Nacional do Índio</text:p>
          </table:table-cell>
          <table:table-cell office:value-type="string" table:style-name="ce2">
            <text:p>Avaliação de documentos - entidades representativas de servidores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09T08:20:07" table:style-name="ce3">
            <text:p>09/09/2024 08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Serviços Hospitalares</text:p>
          </table:table-cell>
          <table:table-cell office:value-type="string" table:style-name="ce2">
            <text:p>Uma dúvida com relaçao a resposta recebida do SOT referente ao protocolo nº 0001361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09T09:47:19" table:style-name="ce3">
            <text:p>09/09/2024 09: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Oswaldo Cruz</text:p>
          </table:table-cell>
          <table:table-cell office:value-type="string" table:style-name="ce2">
            <text:p>Fiocruz Classe 400</text:p>
          </table:table-cell>
          <table:table-cell office:value-type="string" table:style-name="ce2">
            <text:p>Rio de Janeiro - RJ</text:p>
          </table:table-cell>
          <table:table-cell office:value-type="date" office:date-value="2024-09-09T09:56:16" table:style-name="ce3">
            <text:p>09/09/2024 09: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Oswaldo Cruz</text:p>
          </table:table-cell>
          <table:table-cell office:value-type="string" table:style-name="ce2">
            <text:p>Fiocruz classe 600 gestão gestão da qualidade em processos de saúde</text:p>
          </table:table-cell>
          <table:table-cell office:value-type="string" table:style-name="ce2">
            <text:p>Rio de Janeiro - RJ</text:p>
          </table:table-cell>
          <table:table-cell office:value-type="date" office:date-value="2024-09-09T10:04:06" table:style-name="ce3">
            <text:p>09/09/2024 10: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Federal de Educação Tecnológica Celso Suckow da Fonseca</text:p>
          </table:table-cell>
          <table:table-cell office:value-type="string" table:style-name="ce2">
            <text:p>Orientação técnica - junção de documentos digitais em um único PDF</text:p>
          </table:table-cell>
          <table:table-cell office:value-type="string" table:style-name="ce2">
            <text:p>Rio de Janeiro - RJ</text:p>
          </table:table-cell>
          <table:table-cell office:value-type="date" office:date-value="2024-09-09T10:43:47" table:style-name="ce3">
            <text:p>09/09/2024 10: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a Amazônia S.A.</text:p>
          </table:table-cell>
          <table:table-cell office:value-type="string" table:style-name="ce2">
            <text:p>Atualização dos instrumentos de gestão de documentos do Banco da Amazônia</text:p>
          </table:table-cell>
          <table:table-cell office:value-type="string" table:style-name="ce2">
            <text:p>Amazonas - AM</text:p>
          </table:table-cell>
          <table:table-cell office:value-type="date" office:date-value="2024-09-09T11:02:21" table:style-name="ce3">
            <text:p>09/09/2024 11: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nhia Docas do Pará</text:p>
          </table:table-cell>
          <table:table-cell office:value-type="string" table:style-name="ce2">
            <text:p>Duvidas sobre procedimentos da Elaboração do Plano de Classificação das Atividades Fim</text:p>
          </table:table-cell>
          <table:table-cell office:value-type="string" table:style-name="ce2">
            <text:p>Pará - PA</text:p>
          </table:table-cell>
          <table:table-cell office:value-type="date" office:date-value="2024-09-10T12:01:19" table:style-name="ce3">
            <text:p>10/09/2024 12: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Central do Brasil</text:p>
          </table:table-cell>
          <table:table-cell office:value-type="string" table:style-name="ce2">
            <text:p>Termo de Execução Descentralizada - Aditivo BC</text:p>
          </table:table-cell>
          <table:table-cell office:value-type="string" table:style-name="ce2">
            <text:p>Rio de Janeiro - RJ</text:p>
          </table:table-cell>
          <table:table-cell office:value-type="date" office:date-value="2024-09-10T12:15:07" table:style-name="ce3">
            <text:p>10/09/2024 12: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o Rio Grande</text:p>
          </table:table-cell>
          <table:table-cell office:value-type="string" table:style-name="ce2">
            <text:p>Revisão de Listagens de Eliminação</text:p>
          </table:table-cell>
          <table:table-cell office:value-type="string" table:style-name="ce2">
            <text:p>Rio Grande do Sul - RS</text:p>
          </table:table-cell>
          <table:table-cell office:value-type="date" office:date-value="2024-09-10T12:55:52" table:style-name="ce3">
            <text:p>10/09/2024 12: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Serviços Hospitalares</text:p>
          </table:table-cell>
          <table:table-cell office:value-type="string" table:style-name="ce2">
            <text:p>ELIMINAÇÃO DE DOCUMENTOS - OFÍCIO Circular nº 01/2022/GABIN/AN ainda está em vigor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10T16:06:12" table:style-name="ce3">
            <text:p>10/09/2024 16: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Defesa</text:p>
          </table:table-cell>
          <table:table-cell office:value-type="string" table:style-name="ce2">
            <text:p>ALTERAÇÃO DE CADASTRO (SOL.).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10T16:34:04" table:style-name="ce3">
            <text:p>10/09/2024 16: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retaria da Receita Federal do Brasil</text:p>
          </table:table-cell>
          <table:table-cell office:value-type="string" table:style-name="ce2">
            <text:p>Encaminhamento TED para ciência eliminação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10T16:50:27" table:style-name="ce3">
            <text:p>10/09/2024 16: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dvocacia-Geral da União</text:p>
          </table:table-cell>
          <table:table-cell office:value-type="string" table:style-name="ce2">
            <text:p>Termo de eliminação de documentos - Processo AGU nº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10T16:53:30" table:style-name="ce3">
            <text:p>10/09/2024 16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Mineração</text:p>
          </table:table-cell>
          <table:table-cell office:value-type="string" table:style-name="ce2">
            <text:p>Armazenamento de informação eletrônica classificada em grau de sigilo da LAI</text:p>
          </table:table-cell>
          <table:table-cell office:value-type="string" table:style-name="ce2">
            <text:p>Rio de Janeiro - RJ</text:p>
          </table:table-cell>
          <table:table-cell office:value-type="date" office:date-value="2024-09-10T18:10:25" table:style-name="ce3">
            <text:p>10/09/2024 18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a Grande Dourados</text:p>
          </table:table-cell>
          <table:table-cell office:value-type="string" table:style-name="ce2">
            <text:p>Prazos de guarda, eliminação ou guarda permanente.</text:p>
          </table:table-cell>
          <table:table-cell office:value-type="string" table:style-name="ce2">
            <text:p>Mato Grosso do Sul - MS</text:p>
          </table:table-cell>
          <table:table-cell office:value-type="date" office:date-value="2024-09-11T18:24:10" table:style-name="ce3">
            <text:p>11/09/2024 18: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nhia de Entrepostos e Armazéns Gerais de São Paulo</text:p>
          </table:table-cell>
          <table:table-cell office:value-type="string" table:style-name="ce2">
            <text:p>DOCUMENTOS MACRO DA CEAGESP PARA COMPREENSÃO DAS FUNÇÕES</text:p>
          </table:table-cell>
          <table:table-cell office:value-type="string" table:style-name="ce2">
            <text:p>São Paulo - SP</text:p>
          </table:table-cell>
          <table:table-cell office:value-type="date" office:date-value="2024-09-12T11:49:14" table:style-name="ce3">
            <text:p>12/09/2024 11: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Serviços Hospitalares</text:p>
          </table:table-cell>
          <table:table-cell office:value-type="string" table:style-name="ce2">
            <text:p>Dúvidas acerca do eliminação/descarte de prontuários dos pacientes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12T17:51:50" table:style-name="ce3">
            <text:p>12/09/2024 17: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e Portos e Aeroportos</text:p>
          </table:table-cell>
          <table:table-cell office:value-type="string" table:style-name="ce2">
            <text:p>Solicitação de Orientação para Eliminação de Documentos</text:p>
          </table:table-cell>
          <table:table-cell office:value-type="string" table:style-name="ce2">
            <text:p>NULL</text:p>
          </table:table-cell>
          <table:table-cell office:value-type="date" office:date-value="2024-09-13T10:22:34" table:style-name="ce3">
            <text:p>13/09/2024 10: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Encaminhamento do levantamento de dados arquivísticos das unidades descentralizadas MTE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13T12:58:42" table:style-name="ce3">
            <text:p>13/09/2024 12: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dvocacia-Geral da União</text:p>
          </table:table-cell>
          <table:table-cell office:value-type="string" table:style-name="ce2">
            <text:p>Sinistro - parcela do acervo danificada por água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13T13:44:07" table:style-name="ce3">
            <text:p>13/09/2024 13: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Lavras</text:p>
          </table:table-cell>
          <table:table-cell office:value-type="string" table:style-name="ce2">
            <text:p>Análise da Listagem de Eliminação de Documentos</text:p>
          </table:table-cell>
          <table:table-cell office:value-type="string" table:style-name="ce2">
            <text:p>Minas Gerais - MG</text:p>
          </table:table-cell>
          <table:table-cell office:value-type="date" office:date-value="2024-09-13T15:05:41" table:style-name="ce3">
            <text:p>13/09/2024 15: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de Trens Urbanos de Porto Alegre S.A.</text:p>
          </table:table-cell>
          <table:table-cell office:value-type="string" table:style-name="ce2">
            <text:p>Sistema Anti-Incêndio - Plano de Prevenção Contra Incêndio</text:p>
          </table:table-cell>
          <table:table-cell office:value-type="string" table:style-name="ce2">
            <text:p>Rio Grande do Sul - RS</text:p>
          </table:table-cell>
          <table:table-cell office:value-type="date" office:date-value="2024-09-13T18:35:07" table:style-name="ce3">
            <text:p>13/09/2024 18: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e Saúde Suplementar</text:p>
          </table:table-cell>
          <table:table-cell office:value-type="string" table:style-name="ce2">
            <text:p>Envio da Tabela com as retificações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13T21:29:55" table:style-name="ce3">
            <text:p>13/09/2024 21: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Serviços Hospitalares</text:p>
          </table:table-cell>
          <table:table-cell office:value-type="string" table:style-name="ce2">
            <text:p>FICHA FUNCIONAL - TABELA MEIO.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16T09:56:02" table:style-name="ce3">
            <text:p>16/09/2024 09: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Tecnológica Federal do Paraná</text:p>
          </table:table-cell>
          <table:table-cell office:value-type="string" table:style-name="ce2">
            <text:p>Classificação quanto aos graus de sigilos -<text:s/></text:p>
          </table:table-cell>
          <table:table-cell office:value-type="string" table:style-name="ce2">
            <text:p>Paraná - PR</text:p>
          </table:table-cell>
          <table:table-cell office:value-type="date" office:date-value="2024-09-16T13:28:19" table:style-name="ce3">
            <text:p>16/09/2024 13: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Serviços Hospitalares</text:p>
          </table:table-cell>
          <table:table-cell office:value-type="string" table:style-name="ce2">
            <text:p>Laqueadura Tubária - Termo de consentimento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16T14:53:39" table:style-name="ce3">
            <text:p>16/09/2024 14: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o Desenvolvimento Regional</text:p>
          </table:table-cell>
          <table:table-cell office:value-type="string" table:style-name="ce2">
            <text:p>Nova minuta do Código de Classficação do MIDR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16T15:09:38" table:style-name="ce3">
            <text:p>16/09/2024 15: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Serviços Hospitalares</text:p>
          </table:table-cell>
          <table:table-cell office:value-type="string" table:style-name="ce2">
            <text:p>Sobre a solicitação nº 1397 <text:s/>- Qual a subgrupo que se enquadra a ficha funcional?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16T15:18:27" table:style-name="ce3">
            <text:p>16/09/2024 15: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Serviços Hospitalares</text:p>
          </table:table-cell>
          <table:table-cell office:value-type="string" table:style-name="ce2">
            <text:p>Digitalização de prontuário e tempo de guarda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17T08:26:19" table:style-name="ce3">
            <text:p>17/09/2024 08: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nhia de Entrepostos e Armazéns Gerais de São Paulo</text:p>
          </table:table-cell>
          <table:table-cell office:value-type="string" table:style-name="ce2">
            <text:p>ACRÉSCIMO DE DOCUMENTAÇÃO PARA ANÁLISE DE FUNÇÕES</text:p>
          </table:table-cell>
          <table:table-cell office:value-type="string" table:style-name="ce2">
            <text:p>São Paulo - SP</text:p>
          </table:table-cell>
          <table:table-cell office:value-type="date" office:date-value="2024-09-17T10:07:29" table:style-name="ce3">
            <text:p>17/09/2024 10: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Defesa</text:p>
          </table:table-cell>
          <table:table-cell office:value-type="string" table:style-name="ce2">
            <text:p>Módulo de Gestão de Documentos (SEI 4.0). SIGAD.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17T13:29:20" table:style-name="ce3">
            <text:p>17/09/2024 13: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a Amazônia S.A.</text:p>
          </table:table-cell>
          <table:table-cell office:value-type="string" table:style-name="ce2">
            <text:p>Documentos Digitais</text:p>
          </table:table-cell>
          <table:table-cell office:value-type="string" table:style-name="ce2">
            <text:p>Amazonas - AM</text:p>
          </table:table-cell>
          <table:table-cell office:value-type="date" office:date-value="2024-09-17T17:43:13" table:style-name="ce3">
            <text:p>17/09/2024 17: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Defesa</text:p>
          </table:table-cell>
          <table:table-cell office:value-type="string" table:style-name="ce2">
            <text:p>Orientação Técnica - IMBEL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18T08:20:26" table:style-name="ce3">
            <text:p>18/09/2024 08: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Defesa</text:p>
          </table:table-cell>
          <table:table-cell office:value-type="string" table:style-name="ce2">
            <text:p>Orientação Técnica - IMBEL - Parte 2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18T08:27:02" table:style-name="ce3">
            <text:p>18/09/2024 08: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Universidade Federal de São Carlos</text:p>
          </table:table-cell>
          <table:table-cell office:value-type="string" table:style-name="ce2">
            <text:p>Dúvida sobre acervo acadêmico e tempo de guarda<text:s/></text:p>
          </table:table-cell>
          <table:table-cell office:value-type="string" table:style-name="ce2">
            <text:p>São Paulo - SP</text:p>
          </table:table-cell>
          <table:table-cell office:value-type="date" office:date-value="2024-09-18T08:43:54" table:style-name="ce3">
            <text:p>18/09/2024 08: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a Amazônia S.A.</text:p>
          </table:table-cell>
          <table:table-cell office:value-type="string" table:style-name="ce2">
            <text:p>Repositório Digital</text:p>
          </table:table-cell>
          <table:table-cell office:value-type="string" table:style-name="ce2">
            <text:p>Amazonas - AM</text:p>
          </table:table-cell>
          <table:table-cell office:value-type="date" office:date-value="2024-09-18T11:34:34" table:style-name="ce3">
            <text:p>18/09/2024 11: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Saúde</text:p>
          </table:table-cell>
          <table:table-cell office:value-type="string" table:style-name="ce2">
            <text:p>Listagem de Eliminação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19T10:43:15" table:style-name="ce3">
            <text:p>19/09/2024 10: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Federal de Sergipe</text:p>
          </table:table-cell>
          <table:table-cell office:value-type="string" table:style-name="ce2">
            <text:p>Códigos para documentação envolvendo acesso e permissões em sistemas.<text:s/></text:p>
          </table:table-cell>
          <table:table-cell office:value-type="string" table:style-name="ce2">
            <text:p>Sergipe - SE</text:p>
          </table:table-cell>
          <table:table-cell office:value-type="date" office:date-value="2024-09-19T10:44:54" table:style-name="ce3">
            <text:p>19/09/2024 10: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CPAD de Hospitais e IFES</text:p>
          </table:table-cell>
          <table:table-cell office:value-type="string" table:style-name="ce2">
            <text:p>Rio de Janeiro - RJ</text:p>
          </table:table-cell>
          <table:table-cell office:value-type="date" office:date-value="2024-09-20T09:38:36" table:style-name="ce3">
            <text:p>20/09/2024 09: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Fluminense</text:p>
          </table:table-cell>
          <table:table-cell office:value-type="string" table:style-name="ce2">
            <text:p>eliminação de disquetes e CD's</text:p>
          </table:table-cell>
          <table:table-cell office:value-type="string" table:style-name="ce2">
            <text:p>Rio de Janeiro - RJ</text:p>
          </table:table-cell>
          <table:table-cell office:value-type="date" office:date-value="2024-09-20T10:11:24" table:style-name="ce3">
            <text:p>20/09/2024 10: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Agricultura, Pecuária e Abastecimento</text:p>
          </table:table-cell>
          <table:table-cell office:value-type="string" table:style-name="ce2">
            <text:p>Documentos_ Atividade Fim_Descartados_ Inundação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20T13:52:18" table:style-name="ce3">
            <text:p>20/09/2024 13: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da Amazônia S.A.</text:p>
          </table:table-cell>
          <table:table-cell office:value-type="string" table:style-name="ce2">
            <text:p>Repositório Digital</text:p>
          </table:table-cell>
          <table:table-cell office:value-type="string" table:style-name="ce2">
            <text:p>Amazonas - AM</text:p>
          </table:table-cell>
          <table:table-cell office:value-type="date" office:date-value="2024-09-23T09:40:51" table:style-name="ce3">
            <text:p>23/09/2024 09: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Federal de Educação Tecnológica Celso Suckow da Fonseca</text:p>
          </table:table-cell>
          <table:table-cell office:value-type="string" table:style-name="ce2">
            <text:p>Esclarecimento sobre grupo de trabalho GT/IFE</text:p>
          </table:table-cell>
          <table:table-cell office:value-type="string" table:style-name="ce2">
            <text:p>Rio de Janeiro - RJ</text:p>
          </table:table-cell>
          <table:table-cell office:value-type="date" office:date-value="2024-09-23T11:42:00" table:style-name="ce3">
            <text:p>23/09/2024 11: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erintendência da Zona Franca de Manaus</text:p>
          </table:table-cell>
          <table:table-cell office:value-type="string" table:style-name="ce2">
            <text:p>Retorno de contato</text:p>
          </table:table-cell>
          <table:table-cell office:value-type="string" table:style-name="ce2">
            <text:p>Amazonas - AM</text:p>
          </table:table-cell>
          <table:table-cell office:value-type="date" office:date-value="2024-09-23T14:30:53" table:style-name="ce3">
            <text:p>23/09/2024 14: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Federal de Educação Tecnológica Celso Suckow da Fonseca</text:p>
          </table:table-cell>
          <table:table-cell office:value-type="string" table:style-name="ce2">
            <text:p>SOT (1377) dúvidas sobre Junção de documentos digitais em um único PDF.</text:p>
          </table:table-cell>
          <table:table-cell office:value-type="string" table:style-name="ce2">
            <text:p>Rio de Janeiro - RJ</text:p>
          </table:table-cell>
          <table:table-cell office:value-type="date" office:date-value="2024-09-23T15:58:48" table:style-name="ce3">
            <text:p>23/09/2024 15: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dação Nacional do Índio</text:p>
          </table:table-cell>
          <table:table-cell office:value-type="string" table:style-name="ce2">
            <text:p>Solicita especificações de material para conservação documental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23T16:10:22" table:style-name="ce3">
            <text:p>23/09/2024 16: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Economia</text:p>
          </table:table-cell>
          <table:table-cell office:value-type="string" table:style-name="ce2">
            <text:p>Encaminhamento de nova versão (24/09/2024) = CCD e TTD do MTE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24T07:26:35" table:style-name="ce3">
            <text:p>24/09/2024 07: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Goiás</text:p>
          </table:table-cell>
          <table:table-cell office:value-type="string" table:style-name="ce2">
            <text:p>Análise de listas</text:p>
          </table:table-cell>
          <table:table-cell office:value-type="string" table:style-name="ce2">
            <text:p>Goiás - GO</text:p>
          </table:table-cell>
          <table:table-cell office:value-type="date" office:date-value="2024-09-24T09:18:36" table:style-name="ce3">
            <text:p>24/09/2024 09: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 Brasileira de Serviços Hospitalares</text:p>
          </table:table-cell>
          <table:table-cell office:value-type="string" table:style-name="ce2">
            <text:p>Documentos Hospitalares com Valor Histórico<text:s/>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24T12:59:58" table:style-name="ce3">
            <text:p>24/09/2024 12: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e Portos e Aeroportos</text:p>
          </table:table-cell>
          <table:table-cell office:value-type="string" table:style-name="ce2">
            <text:p>informação para estabelecimento de cronograma</text:p>
          </table:table-cell>
          <table:table-cell office:value-type="string" table:style-name="ce2">
            <text:p>NULL</text:p>
          </table:table-cell>
          <table:table-cell office:value-type="date" office:date-value="2024-09-24T14:54:59" table:style-name="ce3">
            <text:p>24/09/2024 14: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Catalão</text:p>
          </table:table-cell>
          <table:table-cell office:value-type="string" table:style-name="ce2">
            <text:p>Classificação de Processos no SEI UFCAT</text:p>
          </table:table-cell>
          <table:table-cell office:value-type="string" table:style-name="ce2">
            <text:p>Goiás - GO</text:p>
          </table:table-cell>
          <table:table-cell office:value-type="date" office:date-value="2024-09-24T15:03:25" table:style-name="ce3">
            <text:p>24/09/2024 15: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Pesquisas Espaciais</text:p>
          </table:table-cell>
          <table:table-cell office:value-type="string" table:style-name="ce2">
            <text:p>Envio do Relatório do Diagnóstico Arquivístico do INPE</text:p>
          </table:table-cell>
          <table:table-cell office:value-type="string" table:style-name="ce2">
            <text:p>São Paulo - SP</text:p>
          </table:table-cell>
          <table:table-cell office:value-type="date" office:date-value="2024-09-25T08:36:09" table:style-name="ce3">
            <text:p>25/09/2024 08: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Defesa</text:p>
          </table:table-cell>
          <table:table-cell office:value-type="string" table:style-name="ce2">
            <text:p>Orientação Técnica acerca de Custódia (SOL.).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25T09:56:24" table:style-name="ce3">
            <text:p>25/09/2024 09: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ituto Nacional de Estudos e Pesquisas Educacionais Anísio Teixeira</text:p>
          </table:table-cell>
          <table:table-cell office:value-type="string" table:style-name="ce2">
            <text:p>Retomada da Orientação Técnica para elaboração do Código de Classificação de Documentos (Atividade Fim) do Inep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25T20:14:18" table:style-name="ce3">
            <text:p>25/09/2024 20: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ência Nacional do Petróleo, Gás Natural e Biocombustíveis</text:p>
          </table:table-cell>
          <table:table-cell office:value-type="string" table:style-name="ce2">
            <text:p>Eliminação Oficial - ANP</text:p>
          </table:table-cell>
          <table:table-cell office:value-type="string" table:style-name="ce2">
            <text:p>Rio de Janeiro - RJ</text:p>
          </table:table-cell>
          <table:table-cell office:value-type="date" office:date-value="2024-09-26T08:13:54" table:style-name="ce3">
            <text:p>26/09/2024 08: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ério da Ciência, Tecnologia e Inovação</text:p>
          </table:table-cell>
          <table:table-cell office:value-type="string" table:style-name="ce2">
            <text:p>Dúvida na atualização do código da área meio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27T10:32:24" table:style-name="ce3">
            <text:p>27/09/2024 10: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troladoria-Geral da União</text:p>
          </table:table-cell>
          <table:table-cell office:value-type="string" table:style-name="ce2">
            <text:p>Eliminação durante publicação do novo Código Classificação</text:p>
          </table:table-cell>
          <table:table-cell office:value-type="string" table:style-name="ce2">
            <text:p>Distrito Federal - DF</text:p>
          </table:table-cell>
          <table:table-cell office:value-type="date" office:date-value="2024-09-27T11:43:34" table:style-name="ce3">
            <text:p>27/09/2024 11: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versidade Federal de Minas Gerais</text:p>
          </table:table-cell>
          <table:table-cell office:value-type="string" table:style-name="ce2">
            <text:p>Dúvida na classificação de atas e procedimento de eliminação com a atualização do código</text:p>
          </table:table-cell>
          <table:table-cell office:value-type="string" table:style-name="ce2">
            <text:p>Minas Gerais - MG</text:p>
          </table:table-cell>
          <table:table-cell office:value-type="date" office:date-value="2024-09-27T14:26:51" table:style-name="ce3">
            <text:p>27/09/2024 14:26</text:p>
          </table:table-cell>
          <table:table-cell table:number-columns-repeated="16380"/>
        </table:table-row>
        <table:table-row table:number-rows-repeated="10472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Eduardo Vieira Gomes</meta:initial-creator>
    <dc:creator>Eduardo Vieira Gomes</dc:creator>
    <meta:creation-date>2024-09-27T21:11:39Z</meta:creation-date>
    <dc:date>2024-09-27T21:11:58Z</dc:date>
    <meta:print-date>2024-09-27T21:10:59Z</meta:print-date>
  </office:meta>
</office:document-meta>
</file>