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sid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EntidadeCustodiadora</text:p>
          </table:table-cell>
          <table:table-cell office:value-type="string" table:style-name="ce3">
            <text:p>PresidenteDaRepublica</text:p>
          </table:table-cell>
          <table:table-cell office:value-type="string" table:style-name="ce3">
            <text:p>Local</text:p>
          </table:table-cell>
          <table:table-cell office:value-type="string" table:style-name="ce3">
            <text:p>DataInicialFin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ANRIO ON</text:p>
          </table:table-cell>
          <table:table-cell office:value-type="string" table:style-name="ce2">
            <text:p>Afonso Pena</text:p>
          </table:table-cell>
          <table:table-cell office:value-type="string" table:style-name="ce2">
            <text:p>Sem Registro</text:p>
          </table:table-cell>
          <table:table-cell office:value-type="string" table:style-name="ce2">
            <text:p>1847 - 19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CPDOC CS</text:p>
          </table:table-cell>
          <table:table-cell office:value-type="string" table:style-name="ce2">
            <text:p>Arthur da Costa e Silva</text:p>
          </table:table-cell>
          <table:table-cell office:value-type="string" table:style-name="ce2">
            <text:p>Outros detentores :Casa Costa e Silva <text:s/>Taquari/RS <text:s/>BR/CCS/CCS/CS/1</text:p>
          </table:table-cell>
          <table:table-cell office:value-type="string" table:style-name="ce2">
            <text:p>1889 - 19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MGAPM AB</text:p>
          </table:table-cell>
          <table:table-cell office:value-type="string" table:style-name="ce2">
            <text:p>Arthur da Silva Bernardes</text:p>
          </table:table-cell>
          <table:table-cell office:value-type="string" table:style-name="ce2">
            <text:p>Na InstituiçãoInventário do Fundo Arthur Bernardes Filho - ABFInventário do Fundo Secretaria das Finanças - SFInventário do Fundo Câmara dos Deputados - CDInventário do Fundo Secretaria do Interior - SIInventário do Fundo Secretaria da Agricultura - SAOutros detentoresUniversidade Federal de Viçosa - Coleção AB - Coleção Arthur Bernardes (AB)http://atom.ufv.br/index.php/arthur-bernardes-3</text:p>
          </table:table-cell>
          <table:table-cell office:value-type="string" table:style-name="ce2">
            <text:p>1875 - 19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CPDOC CF</text:p>
          </table:table-cell>
          <table:table-cell office:value-type="string" table:style-name="ce2">
            <text:p>Café Filho</text:p>
          </table:table-cell>
          <table:table-cell office:value-type="string" table:style-name="ce2">
            <text:p>Museu Casa de Café Filho - Acervo João Café Filho</text:p>
          </table:table-cell>
          <table:table-cell office:value-type="string" table:style-name="ce2">
            <text:p>1899-19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MGAPM CL</text:p>
          </table:table-cell>
          <table:table-cell office:value-type="string" table:style-name="ce2">
            <text:p>Carlos Coimbra da luz</text:p>
          </table:table-cell>
          <table:table-cell office:value-type="string" table:style-name="ce2">
            <text:p>Sem Registro</text:p>
          </table:table-cell>
          <table:table-cell office:value-type="string" table:style-name="ce2">
            <text:p>1894-19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IHGB 117</text:p>
          </table:table-cell>
          <table:table-cell office:value-type="string" table:style-name="ce2">
            <text:p>Emílio Garrastazu Médici</text:p>
          </table:table-cell>
          <table:table-cell office:value-type="string" table:style-name="ce2">
            <text:p>Sem Registro</text:p>
          </table:table-cell>
          <table:table-cell office:value-type="string" table:style-name="ce2">
            <text:p>1905 - 19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IHGB ACP55</text:p>
          </table:table-cell>
          <table:table-cell office:value-type="string" table:style-name="ce2">
            <text:p>Epitácio Lindolfo da Silva Pessoa</text:p>
          </table:table-cell>
          <table:table-cell office:value-type="string" table:style-name="ce2">
            <text:p>Museu da República <text:s/>Rio de Janeiro <text:s/>Epitácio Pessoa <text:s/>Banco de Dados da República (BDR) <text:s/>EP</text:p>
          </table:table-cell>
          <table:table-cell office:value-type="string" table:style-name="ce2">
            <text:p>1865-19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JMRAHI EP</text:p>
          </table:table-cell>
          <table:table-cell office:value-type="string" table:style-name="ce2">
            <text:p>Epitácio Lindolfo da Silva Pessoa</text:p>
          </table:table-cell>
          <table:table-cell office:value-type="string" table:style-name="ce2">
            <text:p>Na instituição :Coleção: Presidentes da República - série: Arthur BernardesAarão Reis <text:s/>BR RJMRAHI AR</text:p>
          </table:table-cell>
          <table:table-cell office:value-type="string" table:style-name="ce2">
            <text:p>1865-19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CPDOC EG</text:p>
          </table:table-cell>
          <table:table-cell office:value-type="string" table:style-name="ce2">
            <text:p>Ernesto Geisel</text:p>
          </table:table-cell>
          <table:table-cell office:value-type="string" table:style-name="ce2">
            <text:p>Sem Registro</text:p>
          </table:table-cell>
          <table:table-cell office:value-type="string" table:style-name="ce2">
            <text:p>1908-19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m Registro</text:p>
          </table:table-cell>
          <table:table-cell office:value-type="string" table:style-name="ce2">
            <text:p>Ernesto Geisel</text:p>
          </table:table-cell>
          <table:table-cell office:value-type="string" table:style-name="ce2">
            <text:p>Sem Registro</text:p>
          </table:table-cell>
          <table:table-cell office:value-type="string" table:style-name="ce2">
            <text:p>1908-19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CPDOC ED</text:p>
          </table:table-cell>
          <table:table-cell office:value-type="string" table:style-name="ce2">
            <text:p>Eurico Gaspar Dutra</text:p>
          </table:table-cell>
          <table:table-cell office:value-type="string" table:style-name="ce2">
            <text:p>Sem Registro</text:p>
          </table:table-cell>
          <table:table-cell office:value-type="string" table:style-name="ce2">
            <text:p>1883 -19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AHI FP</text:p>
          </table:table-cell>
          <table:table-cell office:value-type="string" table:style-name="ce2">
            <text:p>Floriano Vieira Peixoto</text:p>
          </table:table-cell>
          <table:table-cell office:value-type="string" table:style-name="ce2">
            <text:p>Sem Registro</text:p>
          </table:table-cell>
          <table:table-cell office:value-type="string" table:style-name="ce2">
            <text:p>1839 - 18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ANRIO Q6</text:p>
          </table:table-cell>
          <table:table-cell office:value-type="string" table:style-name="ce2">
            <text:p>Floriano Peixoto</text:p>
          </table:table-cell>
          <table:table-cell office:value-type="string" table:style-name="ce2">
            <text:p>Outros DetentoresArquivo Histórico do Itamarati -Rio de Janeiro -Floriano Peixoto</text:p>
          </table:table-cell>
          <table:table-cell office:value-type="string" table:style-name="ce2">
            <text:p>1839 - 18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CPDOC GV</text:p>
          </table:table-cell>
          <table:table-cell office:value-type="string" table:style-name="ce2">
            <text:p>Getúlio Dornelles Vargas</text:p>
          </table:table-cell>
          <table:table-cell office:value-type="string" table:style-name="ce2">
            <text:p>Sem Registro</text:p>
          </table:table-cell>
          <table:table-cell office:value-type="string" table:style-name="ce2">
            <text:p>1882 - 19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MRAHI GV</text:p>
          </table:table-cell>
          <table:table-cell office:value-type="string" table:style-name="ce2">
            <text:p>Getúlio Vargas</text:p>
          </table:table-cell>
          <table:table-cell office:value-type="string" table:style-name="ce2">
            <text:p>Na instituição :Coleção Celina Vargas -BR RJMRAHI CVColeção Geraldo Calmon - BR RJMRAHI GC</text:p>
          </table:table-cell>
          <table:table-cell office:value-type="string" table:style-name="ce2">
            <text:p>1882 - 19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MHN HF</text:p>
          </table:table-cell>
          <table:table-cell office:value-type="string" table:style-name="ce2">
            <text:p>Hermes da Fonseca</text:p>
          </table:table-cell>
          <table:table-cell office:value-type="string" table:style-name="ce2">
            <text:p>Sem Registro</text:p>
          </table:table-cell>
          <table:table-cell office:value-type="string" table:style-name="ce2">
            <text:p>1855-19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CPDOC JG</text:p>
          </table:table-cell>
          <table:table-cell office:value-type="string" table:style-name="ce2">
            <text:p>João Belchior Marques Goulart</text:p>
          </table:table-cell>
          <table:table-cell office:value-type="string" table:style-name="ce2">
            <text:p>Sem Registro</text:p>
          </table:table-cell>
          <table:table-cell office:value-type="string" table:style-name="ce2">
            <text:p>1919 - 19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ANRIO D7</text:p>
          </table:table-cell>
          <table:table-cell office:value-type="string" table:style-name="ce2">
            <text:p>João Goulart</text:p>
          </table:table-cell>
          <table:table-cell office:value-type="string" table:style-name="ce2">
            <text:p>Outros DetentoresInstituto Presidente João Goulart -BrasíliaBiblioteca Nacional (Brasil) -Rio de Janeiro -João GoulartFundação Getúlio Vargas. Centro de Pesquisa e Documentação em História Contemporânea do Brasil - -João Goulart</text:p>
          </table:table-cell>
          <table:table-cell office:value-type="string" table:style-name="ce2">
            <text:p>1919 - 19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ANRIO JS</text:p>
          </table:table-cell>
          <table:table-cell office:value-type="string" table:style-name="ce2">
            <text:p>José Sarney</text:p>
          </table:table-cell>
          <table:table-cell office:value-type="string" table:style-name="ce2">
            <text:p>Sem Registro</text:p>
          </table:table-cell>
          <table:table-cell office:value-type="float" office:value="-1930" table:style-name="ce2">
            <text:p>-19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MHN DF</text:p>
          </table:table-cell>
          <table:table-cell office:value-type="string" table:style-name="ce2">
            <text:p>Manoel Deodoro da Fonseca</text:p>
          </table:table-cell>
          <table:table-cell office:value-type="string" table:style-name="ce2">
            <text:p>Maria Guadalupe Piragibe da Fonseca - Coleção Deodoro da Fonseca</text:p>
          </table:table-cell>
          <table:table-cell office:value-type="string" table:style-name="ce2">
            <text:p>1827-18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JMRAHI NP</text:p>
          </table:table-cell>
          <table:table-cell office:value-type="string" table:style-name="ce2">
            <text:p>Nilo Peçanha</text:p>
          </table:table-cell>
          <table:table-cell office:value-type="string" table:style-name="ce2">
            <text:p>Outros detentores :Museu Histórico e Artístico do estado do Rio de Janeiro <text:s/>Niterói/RJ <text:s/>BR/MHAERJ/MHAERJ/NP/</text:p>
          </table:table-cell>
          <table:table-cell office:value-type="string" table:style-name="ce2">
            <text:p>1867 - 19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JMRAHI NP</text:p>
          </table:table-cell>
          <table:table-cell office:value-type="string" table:style-name="ce2">
            <text:p>Nilo Peçanha</text:p>
          </table:table-cell>
          <table:table-cell office:value-type="string" table:style-name="ce2">
            <text:p>Outros detentores :Museu Histórico e Artístico do estado do Rio de Janeiro <text:s/>Niterói/RJ <text:s/>BR/MHAERJ/MHAERJ/NP/</text:p>
          </table:table-cell>
          <table:table-cell office:value-type="string" table:style-name="ce2">
            <text:p>1876 - 19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ANRIO SF</text:p>
          </table:table-cell>
          <table:table-cell office:value-type="string" table:style-name="ce2">
            <text:p>Prudente de Morais</text:p>
          </table:table-cell>
          <table:table-cell office:value-type="string" table:style-name="ce2">
            <text:p>Museu Histórico e Pedagógico Prudente de Morais - Coleção Prudente de Morais <text:s/>Museu Prudente de MoraisMuseu Republicano Convenção de Itu - Prudente de Morais</text:p>
          </table:table-cell>
          <table:table-cell office:value-type="string" table:style-name="ce2">
            <text:p>1841 - 19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IHGB ACP66</text:p>
          </table:table-cell>
          <table:table-cell office:value-type="string" table:style-name="ce2">
            <text:p>Prudente de Morais</text:p>
          </table:table-cell>
          <table:table-cell office:value-type="string" table:style-name="ce2">
            <text:p>Museu Histórico Pedagógico Prudente de Morais <text:s/>Piracicaba/SP <text:s/>Coleção Prudente de Morais e Museu Prudente de Morais <text:s/>BR/MHPPM/MHPPM/PM/1Museu Republicano Convenção de Itu <text:s/>Itu/SP <text:s/>Fundo Prudente de Morais <text:s/>Biblioteca Prudente de Morais <text:s/>BR/MRCI/MRCI/PM/1</text:p>
          </table:table-cell>
          <table:table-cell office:value-type="string" table:style-name="ce2">
            <text:p>1841 - 19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CPDOC TN</text:p>
          </table:table-cell>
          <table:table-cell office:value-type="string" table:style-name="ce2">
            <text:p>Tancredo de Almeida Neves</text:p>
          </table:table-cell>
          <table:table-cell office:value-type="string" table:style-name="ce2">
            <text:p>Na instituição :Comitê Tancredo NevesOutros detentores :Fundação Tancredo Neves/Memorial Tancredo Neves <text:s/>São João Del Rei/MG <text:s/>BR/MTN/MTN/TN/1</text:p>
          </table:table-cell>
          <table:table-cell office:value-type="string" table:style-name="ce2">
            <text:p>1910 - 19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SPAPESP WL</text:p>
          </table:table-cell>
          <table:table-cell office:value-type="string" table:style-name="ce2">
            <text:p>Washington Luís</text:p>
          </table:table-cell>
          <table:table-cell office:value-type="string" table:style-name="ce2">
            <text:p>Fundo Altino Arantes– APESPFundo Washington Luís Pereira de Sousa – Instituto Histórico e Geográfico de São Paulo (acervo custodiado pelo APESP)Fundo Prefeitura Municipal de São Paulo - Arquivo Histórico Municipal (São Paulo)Coleção Washington Luís - Museu Histórico e Republicano Convenção de ItuO Museu Republicano Convenção de Itu possui a maior parte da iconografia acumulada pelo titular <text:s/>doada por um de seus netos <text:s/>Cesar Luís: trata-se <text:s/>conforme relato de Bressanin de 4.753 imagens <text:s/>entre fotografias avulsas e 68 álbuns fotográficos dentro da Coleção Washington Luís. Há também nesse Museu 291 documentos textuais <text:s/>referentes à produção intelectual (como listagem de livros <text:s/>anotações de pesquisa <text:s/>dossiês de recortes de jornal e originais para publicação) <text:s/>atuação como político profissional (como <text:s/>por exemplo <text:s/>balancetes <text:s/>listas com nomes de oficiais <text:s/>relatórios e homenagens) e vida pessoal do titular (como relatos de viagem <text:s/>sentença cível de partilha de bens <text:s/>títulos de eleitor e álbum filatélico) (1).</text:p>
          </table:table-cell>
          <table:table-cell office:value-type="string" table:style-name="ce2">
            <text:p>1869 - 19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 RJCPDOC VB</text:p>
          </table:table-cell>
          <table:table-cell office:value-type="string" table:style-name="ce2">
            <text:p>Wenceslau Braz Pereira Gomes</text:p>
          </table:table-cell>
          <table:table-cell office:value-type="string" table:style-name="ce2">
            <text:p>Sem Registro</text:p>
          </table:table-cell>
          <table:table-cell office:value-type="string" table:style-name="ce2">
            <text:p>1868-1966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presidentes.A2:presidentes.D2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>Eduardo Vieira Gomes</dc:creator>
    <meta:creation-date>2024-09-10T20:10:38Z</meta:creation-date>
    <dc:date>2024-09-10T20:14:46Z</dc:date>
    <meta:print-date>2024-09-10T20:11:53Z</meta:print-date>
  </office:meta>
</office:document-meta>
</file>