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70AD47" fo:border-bottom="thin solid #000000" fo:border-left="thin solid #000000" fo:border-right="thin solid #000000" style:vertical-align="top" fo:wrap-option="wrap" fo:background-color="#C6E0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6.646333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7.874cm"/>
    </style:style>
    <style:style style:name="co4" style:family="table-column">
      <style:table-column-properties fo:break-before="auto" style:column-width="4.826cm"/>
    </style:style>
    <style:style style:name="co5" style:family="table-column">
      <style:table-column-properties fo:break-before="auto" style:column-width="5.545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69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8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ONJUNTO DE DADOS</text:p>
          </table:table-cell>
          <table:table-cell office:value-type="string" table:style-name="ce2">
            <text:p>TIPO DE ALTERAÇÃO</text:p>
          </table:table-cell>
          <table:table-cell office:value-type="string" table:style-name="ce2">
            <text:p>DETALHAMENTO</text:p>
          </table:table-cell>
          <table:table-cell office:value-type="string" table:style-name="ce2">
            <text:p>DATA DA ALTERAÇÃO</text:p>
          </table:table-cell>
          <table:table-cell office:value-type="string" table:style-name="ce2">
            <text:p>RESPONSÁVEL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ados de Planos de Saúde</text:p>
          </table:table-cell>
          <table:table-cell office:value-type="string" table:style-name="ce4">
            <text:p>Exclusão de conjunto</text:p>
          </table:table-cell>
          <table:table-cell office:value-type="string" table:style-name="ce3">
            <text:p>Os dados desse conjunto podem ser consultados no conjunto “Características dos produtos da saúde suplementar”.<text:s text:c="2"/>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4">
            <text:p>GEIRS/DIDES E GEPIN/DIDE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Ressarcimento ao SUS</text:p>
          </table:table-cell>
          <table:table-cell office:value-type="string" table:style-name="ce4">
            <text:p>Exclusão de conjunto</text:p>
          </table:table-cell>
          <table:table-cell office:value-type="string" table:style-name="ce3">
            <text:p>Os dados desse conjunto podem ser consultados nos conjuntos “Dados do Ressarcimento ao SUS por Operadora de Planos de Saúde” e “Dados do Ressarcimento ao SUS por Beneficiário Identificado e ABI”.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4">
            <text:p>GEIRS/DIDES E GEPIN/DIDES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lanos de Saúde e Operadoras (NTRP)</text:p>
          </table:table-cell>
          <table:table-cell office:value-type="string" table:style-name="ce4">
            <text:p>Retificação do Título do conjunto de dados</text:p>
          </table:table-cell>
          <table:table-cell office:value-type="string" table:style-name="ce3">
            <text:p>Nome alterado para "Nota Técnica (NTRP) vigente para comercialização de Planos de Saúde"</text:p>
          </table:table-cell>
          <table:table-cell office:value-type="date" office:date-value="2020-10-06T00:00:00" table:style-name="ce5">
            <text:p>06/10/2020</text:p>
          </table:table-cell>
          <table:table-cell office:value-type="string" table:style-name="ce4">
            <text:p>GGREP/DIPRO E GEPIN/DIDE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Beneficiários com vínculos ativos em planos posteriores à Lei 9.656/98, de cobertura médico-hospitalar preço pré-estabelecido, por tipo de contratação para cálculo da VDA<text:s/></text:p>
          </table:table-cell>
          <table:table-cell office:value-type="string" table:style-name="ce4">
            <text:p>Retificação do Título do conjunto de dados</text:p>
          </table:table-cell>
          <table:table-cell office:value-type="string" table:style-name="ce3">
            <text:p>Beneficiários por operadora e tipo de carteira para cálculo da VDA</text:p>
          </table:table-cell>
          <table:table-cell office:value-type="date" office:date-value="2021-04-23T00:00:00" table:style-name="ce5">
            <text:p>23/04/2021</text:p>
          </table:table-cell>
          <table:table-cell office:value-type="string" table:style-name="ce4">
            <text:p>GGREP/DIPRO E GEPIN/DIDES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Valor Comercial Médio por Município (NTRP)</text:p>
          </table:table-cell>
          <table:table-cell office:value-type="string" table:style-name="ce4">
            <text:p>Retificação do Título do conjunto de dados</text:p>
          </table:table-cell>
          <table:table-cell office:value-type="string" table:style-name="ce3">
            <text:p>Mudança do nome para Valor Comercial <text:s/>por Município (NTRP)</text:p>
          </table:table-cell>
          <table:table-cell office:value-type="date" office:date-value="2023-08-16T00:00:00" table:style-name="ce5">
            <text:p>16/08/2023</text:p>
          </table:table-cell>
          <table:table-cell office:value-type="string" table:style-name="ce4">
            <text:p>GGREP/DIPRO E GEPIN/DIDE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Abrangência Geográfica de comercialização dos planos de saúde (NTRP)” para</text:p>
          </table:table-cell>
          <table:table-cell office:value-type="string" table:style-name="ce4">
            <text:p>Retificação do Título do conjunto de dados</text:p>
          </table:table-cell>
          <table:table-cell office:value-type="string" table:style-name="ce3">
            <text:p>Alteração do nome do conjunto de: “Abrangência Geográfica de comercialização dos planos de saúde (NTRP)” para: “Área de comercialização dos planos de saúde</text:p>
          </table:table-cell>
          <table:table-cell office:value-type="date" office:date-value="2024-04-12T00:00:00" table:style-name="ce5">
            <text:p>12/04/2024</text:p>
          </table:table-cell>
          <table:table-cell office:value-type="string" table:style-name="ce4">
            <text:p>GGREP/DIPRO E GEPIN/DIDES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Nota Técnica (NTRP) <text:s/>vigente para comercialização de Planos de Saúde</text:p>
          </table:table-cell>
          <table:table-cell office:value-type="string" table:style-name="ce4">
            <text:p>Exclusão de conjunto</text:p>
          </table:table-cell>
          <table:table-cell office:value-type="string" table:style-name="ce3">
            <text:p>Este conjunto de dados lista somente as notas técnicas associadas a cada plano. O conjunto de dados Valor Comercial da Mensalidade por Faixa Etária já oferece as informações disponíveis nesse conjunto de dados e inclui dados de Valor Comercial por plano e nota técnica.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4">
            <text:p>GGREP/DIPRO E GEPIN/DIDES</text:p>
          </table:table-cell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Lizzie Karen do Carmo Neri</meta:initial-creator>
    <dc:creator>Lizzie Karen do Carmo Neri</dc:creator>
    <meta:creation-date>2024-05-17T16:44:30Z</meta:creation-date>
    <dc:date>2024-05-17T17:16:48Z</dc:date>
  </office:meta>
</office:document-meta>
</file>