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3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4" style:parent-style-name="Standard" style:family="paragraph">
      <style:paragraph-properties fo:text-align="center" fo:margin-bottom="0.0833in"/>
      <style:text-properties style:font-name="Open Sans" style:font-name-complex="Open Sans" fo:font-weight="bold" style:font-weight-asian="bold" style:font-weight-complex="bold" fo:color="#365F91" fo:font-size="10pt" style:font-size-asian="10pt" style:font-size-complex="10pt"/>
    </style:style>
    <style:style style:name="P5" style:parent-style-name="Standard" style:family="paragraph">
      <style:paragraph-properties fo:text-align="justify" fo:margin-bottom="0.0833in"/>
      <style:text-properties style:font-name="Open Sans" style:font-name-complex="Open Sans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7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8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9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10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11" style:parent-style-name="Standard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12" style:parent-style-name="Standard" style:list-style-name="LFO1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13" style:parent-style-name="Standard" style:list-style-name="LFO1" style:family="paragraph">
      <style:paragraph-properties fo:text-align="justify" fo:margin-bottom="0.0833in" fo:margin-left="0.4916in">
        <style:tab-stops/>
      </style:paragraph-properties>
      <style:text-properties style:font-name="Open Sans" style:font-name-complex="Open Sans"/>
    </style:style>
    <style:style style:name="P14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15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16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17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18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19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20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21" style:parent-style-name="Standard" style:list-style-name="LFO1" style:family="paragraph">
      <style:paragraph-properties fo:text-align="justify" fo:margin-bottom="0.0833in"/>
      <style:text-properties style:font-name="Open Sans" style:font-name-complex="Open Sans"/>
    </style:style>
    <style:style style:name="P22" style:parent-style-name="Standard" style:list-style-name="LFO1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Open Sans" style:font-name-complex="Open Sans"/>
    </style:style>
    <style:style style:name="P24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25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26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27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28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.0833in" fo:line-height="115%"/>
      <style:text-properties style:font-name="Open Sans" style:font-name-complex="Open Sans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.0833in" fo:line-height="115%"/>
    </style:style>
    <style:style style:name="T33" style:parent-style-name="Fonteparág.padrão" style:family="text">
      <style:text-properties style:font-name="Open Sans" style:font-name-complex="Open Sans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TERMO DE CONFIDENCIALIDADE E NÃO DIVULGAÇÃO</text:p>
      <text:p text:style-name="P4">(Em observância à Lei Geral de Proteção de Dados número 13.853, de 2019)</text:p>
      <text:p text:style-name="P5"/>
      <text:p text:style-name="P6">Em observância à Lei Geral de Proteção de Dados nº 13.853 de 2019, através do presente instrumento, eu_________________________, inscrito (a) no CPF sob número_______________________, doravante designado(a) simplesmente RESPONSÁVEL, me comprometo, por intermédio do presente TERMO DE CONFIDENCIALIDADE E NÃO DIVULGAÇÃO, a não divulgar, sem autorização, quaisquer informações de propriedade da Agência Nacional de Mineração – ANM, em conformidade com as seguintes condições:</text:p>
      <text:p text:style-name="P7"/>
      <text:list text:style-name="LFO1" text:continue-numbering="true">
        <text:list-item>
          <text:p text:style-name="P8">Reconheço que em razão das normas legais que permitem o acesso às informações públicas, poderei ter acesso a diversas informações pessoais, entre outras - confidenciais ou não – registradas nos processos institucionais sob a responsabilidade da ANM;<text:s/></text:p>
        </text:list-item>
        <text:list-item>
          <text:p text:style-name="P9">Tenho ciência de que as credenciais de acesso (login e senha) à eventuais ferramentas tecnológicas são de uso pessoal e intrasferível e de conhecimento exclusivo. É de minha inteira responsabilidade todo e qualquer prejuízo causado pelo fornecimento de minha senha pessoal à terceiros, independente do motivo;<text:s/></text:p>
        </text:list-item>
        <text:list-item>
          <text:p text:style-name="P10">Reconheço que para os fins deste documento serão consideradas confidenciais todas as informações, transmitidas por meios escritos, eletrônicos, verbais ou quaisquer outros e de qualquer natureza, incluindo, mas não se limitando a:<text:s/></text:p>
        </text:list-item>
      </text:list>
      <text:p text:style-name="P11">a. Dados pessoais - qualquer informação que possa tornar uma pessoa física identificada ou identificável;<text:s/></text:p>
      <text:list text:style-name="LFO1" text:continue-numbering="true">
        <text:list-item>
          <text:list>
            <text:list-item>
              <text:p text:style-name="P12">b. Dados sensíveis - Qualquer dado pessoal que diga respeito a origem racial ou étnica, convicção religiosa, opinião política, filiação a sindicato ou a organização de caráter religioso, filosófico ou político, bem como dado referente à saúde ou à vida sexual, dado genético ou biométrico;<text:s/></text:p>
            </text:list-item>
            <text:list-item>
              <text:p text:style-name="P13">c. Técnicas, design, especificações, desenhos, cópias, modelos, fluxogramas, croquis, fotografias, software, mídias, contratos, planos de negócios, propostas comerciais, processos, tabelas, projetos, nomes de clientes, resultados de pesquisas, invenções e ideias, financeiras, comerciais, dentre outros.</text:p>
            </text:list-item>
            <text:list-item>
              <text:p text:style-name="P14"/>
            </text:list-item>
          </text:list>
        </text:list-item>
        <text:list-item>
          <text:p text:style-name="P15">Me comprometo a não utilizar qualquer informação à qual tenha acesso, classificada como confidencial ou não, para fins diversos daqueles<text:s/></text:p>
        </text:list-item>
      </text:list>
      <text:p text:style-name="P16"/>
      <text:p text:style-name="P17"/>
      <text:p text:style-name="P18">para os quais tive autorização de acesso, abstendo-se de divulgar, publicar, fazer circular, produzir cópia, fazer backup, por qualquer meio ou forma;</text:p>
      <text:list text:style-name="LFO1" text:continue-numbering="true">
        <text:list-item>
          <text:p text:style-name="P19"><text:s/>Estou ciente que, é proibida a cópia, de qualquer informação para dispositivos estranhos à estrutura ANM, bem como a divulgação e compartilhamento;<text:s/></text:p>
        </text:list-item>
        <text:list-item>
          <text:p text:style-name="P20">O RESPONSÁVEL obriga-se a informar imediatamente a ANM qualquer violação das regras de sigilo ora estabelecidas que tenha ocorrido por sua ação ou omissão, independentemente da existência de dolo;</text:p>
        </text:list-item>
        <text:list-item>
          <text:p text:style-name="P21">Reconheço que os prejuízos causados por mim a ANM, em razão da quebra de confidencialidade, disponibilidade ou integridade das informações às quais tenho acesso, poderão ser reclamados, judicial ou extrajudicialmente e, caso caracterizada qualquer infração penal, poderei ser pessoalmente responsabilizado;<text:s/></text:p>
        </text:list-item>
        <text:list-item>
          <text:p text:style-name="P22"><text:span text:style-name="T23">Reconheço, neste ato, ter lido, compreendido e sanado todas as dúvidas sobre o Termo de Confidencialidade e Não Divulgação.</text:span></text:p>
        </text:list-item>
      </text:list>
      <text:p text:style-name="P24"/>
      <text:p text:style-name="P25">Local e data,</text:p>
      <text:p text:style-name="P26"/>
      <text:p text:style-name="P27"/>
      <text:p text:style-name="P28"/>
      <text:p text:style-name="P29"><text:span text:style-name="T30">_______________________________</text:span></text:p>
      <text:p text:style-name="P31">(ASSINATURA DO<text:s/>RESPONSÁVEL)</text:p>
      <text:p text:style-name="P32"><text:span text:style-name="T33">NOME COMPLETO DO RESPONSÁVEL</text:span></text:p>
      <text:p text:style-name="Cabeçalh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Open Sans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48346in" svg:width="8.26811in" svg:height="11.699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ones Ramos da Silva</meta:initial-creator>
    <dc:creator>Carla Viganigo Rangel de Castilhos</dc:creator>
    <meta:creation-date>2024-09-05T12:57:00Z</meta:creation-date>
    <dc:date>2024-09-05T12:57:00Z</dc: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264" meta:row-count="23" meta:non-whitespace-character-count="2760"/>
  </office:meta>
</office:document-meta>
</file>