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Courier New"/>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75in" text:list-level-position-and-space-mode="label-alignment">
          <style:list-level-label-alignment text:label-followed-by="listtab" fo:margin-left="2.75in" fo:text-indent="-1.75in"/>
        </style:list-level-properties>
      </text:list-level-style-number>
    </text:list-style>
    <text:list-style style:name="LFO2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75in" text:list-level-position-and-space-mode="label-alignment">
          <style:list-level-label-alignment text:label-followed-by="listtab" fo:margin-left="2.75in" fo:text-indent="-1.75in"/>
        </style:list-level-properties>
      </text:list-level-style-number>
    </text:list-style>
    <text:list-style style:name="LFO2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0">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2">
      <text:list-level-style-number text:level="1" text:style-name="WW_CharLFO42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text:style-name="WW_CharLFO44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text:style-name="WW_CharLFO45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text:style-name="WW_CharLFO46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text:style-name="WW_CharLFO47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text:style-name="WW_CharLFO48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text:style-name="WW_CharLFO49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margin-left="-0.0986in" fo:margin-right="-0.0986in">
        <style:tab-stops>
          <style:tab-stop style:type="left" style:position="2.5569in"/>
          <style:tab-stop style:type="left" style:position="4.627in"/>
        </style:tab-stops>
      </style:paragraph-properties>
      <style:text-properties style:font-name="Verdana" style:font-name-asian="Times New Roman" style:font-name-complex="Segoe UI Light" fo:font-weight="bold" style:font-weight-asian="bold" style:font-weight-complex="bold" fo:font-size="16pt" style:font-size-asian="16pt" style:font-size-complex="16pt"/>
    </style:style>
    <style:style style:name="P5" style:parent-style-name="Normal" style:family="paragraph">
      <style:paragraph-properties fo:text-align="center" fo:margin-left="-0.0986in" fo:margin-right="-0.0986in">
        <style:tab-stops>
          <style:tab-stop style:type="left" style:position="2.5569in"/>
          <style:tab-stop style:type="left" style:position="4.627in"/>
        </style:tab-stops>
      </style:paragraph-properties>
      <style:text-properties style:font-name="Verdana" style:font-name-asian="Times New Roman" style:font-name-complex="Segoe UI Light" fo:font-weight="bold" style:font-weight-asian="bold" style:font-weight-complex="bold" fo:font-size="20pt" style:font-size-asian="20pt" style:font-size-complex="20pt"/>
    </style:style>
    <style:style style:name="P6" style:parent-style-name="Normal" style:family="paragraph">
      <style:paragraph-properties fo:text-align="center" fo:margin-left="-0.0986in" fo:margin-right="-0.0986in">
        <style:tab-stops>
          <style:tab-stop style:type="left" style:position="2.5569in"/>
          <style:tab-stop style:type="left" style:position="4.627in"/>
        </style:tab-stops>
      </style:paragraph-properties>
      <style:text-properties style:font-name="Verdana" style:font-name-asian="Times New Roman" style:font-name-complex="Segoe UI Light" fo:font-weight="bold" style:font-weight-asian="bold" style:font-weight-complex="bold" fo:font-size="20pt" style:font-size-asian="20pt" style:font-size-complex="20pt"/>
    </style:style>
    <style:style style:name="P7" style:parent-style-name="Normal" style:family="paragraph">
      <style:paragraph-properties fo:text-align="center" fo:margin-left="-0.0986in" fo:margin-right="-0.0986in">
        <style:tab-stops>
          <style:tab-stop style:type="left" style:position="2.5569in"/>
          <style:tab-stop style:type="left" style:position="4.627in"/>
        </style:tab-stops>
      </style:paragraph-properties>
      <style:text-properties style:font-name="Verdana" style:font-name-asian="Times New Roman" style:font-name-complex="Segoe UI Light" fo:font-weight="bold" style:font-weight-asian="bold" style:font-weight-complex="bold" fo:font-size="20pt" style:font-size-asian="20pt" style:font-size-complex="20pt"/>
    </style:style>
    <style:style style:name="P8" style:parent-style-name="Normal" style:family="paragraph">
      <style:paragraph-properties fo:text-align="center" fo:margin-left="-0.0986in" fo:margin-right="-0.0986in">
        <style:tab-stops>
          <style:tab-stop style:type="left" style:position="2.5569in"/>
          <style:tab-stop style:type="right" style:position="4.627in"/>
        </style:tab-stops>
      </style:paragraph-properties>
      <style:text-properties style:font-name="Verdana" style:font-name-asian="Times New Roman" style:font-name-complex="Segoe UI Light" fo:font-weight="bold" style:font-weight-asian="bold" style:font-weight-complex="bold" fo:font-size="20pt" style:font-size-asian="20pt" style:font-size-complex="20pt"/>
    </style:style>
    <style:style style:name="P9" style:parent-style-name="Normal" style:family="paragraph">
      <style:paragraph-properties fo:text-align="center" fo:margin-left="-0.0986in" fo:margin-right="-0.0006in">
        <style:tab-stops/>
      </style:paragraph-properties>
      <style:text-properties style:font-name="Verdana" style:font-name-asian="MS Gothic" style:font-name-complex="Segoe UI Light"/>
    </style:style>
    <style:style style:name="P10" style:parent-style-name="Normal" style:family="paragraph">
      <style:paragraph-properties fo:text-align="justify" fo:margin-left="-0.0986in" fo:margin-right="-0.0006in">
        <style:tab-stops/>
      </style:paragraph-properties>
      <style:text-properties style:font-name="Verdana" style:font-name-asian="MS Gothic" style:font-name-complex="Segoe UI Light" fo:font-weight="bold" style:font-weight-asian="bold" style:font-weight-complex="bold" fo:font-size="17pt" style:font-size-asian="17pt" style:font-size-complex="17pt"/>
    </style:style>
    <style:style style:name="P11" style:parent-style-name="Normal" style:family="paragraph">
      <style:paragraph-properties fo:text-align="center" fo:margin-left="-0.0986in" fo:margin-right="-0.0006in">
        <style:tab-stops/>
      </style:paragraph-properties>
      <style:text-properties style:font-name="Verdana" style:font-name-asian="MS Gothic" style:font-name-complex="Segoe UI Light" fo:font-weight="bold" style:font-weight-asian="bold" style:font-weight-complex="bold" fo:font-size="17pt" style:font-size-asian="17pt" style:font-size-complex="17pt"/>
    </style:style>
    <style:style style:name="P12" style:parent-style-name="Normal" style:family="paragraph">
      <style:paragraph-properties fo:text-align="center" fo:margin-left="-0.0986in" fo:margin-right="-0.0986in">
        <style:tab-stops/>
      </style:paragraph-properties>
      <style:text-properties style:font-name="Verdana" style:font-name-asian="MS Gothic" style:font-name-complex="Segoe UI Light"/>
    </style:style>
    <style:style style:name="P13" style:parent-style-name="Normal" style:family="paragraph">
      <style:paragraph-properties fo:text-align="center" fo:margin-left="-0.0986in" fo:margin-right="-0.0986in">
        <style:tab-stops/>
      </style:paragraph-properties>
      <style:text-properties style:font-name="Verdana" style:font-name-asian="MS Gothic" style:font-name-complex="Segoe UI Light"/>
    </style:style>
    <style:style style:name="P14" style:parent-style-name="Normal" style:family="paragraph">
      <style:paragraph-properties fo:text-align="center" fo:margin-left="-0.0986in" fo:margin-right="-0.0986in">
        <style:tab-stops/>
      </style:paragraph-properties>
      <style:text-properties style:font-name="Verdana" style:font-name-asian="MS Gothic" style:font-name-complex="Segoe UI Light"/>
    </style:style>
    <style:style style:name="P15" style:parent-style-name="Normal" style:family="paragraph">
      <style:paragraph-properties fo:text-align="center" fo:margin-left="-0.0986in" fo:margin-right="-0.0986in">
        <style:tab-stops/>
      </style:paragraph-properties>
      <style:text-properties style:font-name="Verdana" style:font-name-asian="MS Gothic" style:font-name-complex="Segoe UI Light"/>
    </style:style>
    <style:style style:name="P16" style:parent-style-name="Normal" style:family="paragraph">
      <style:paragraph-properties fo:margin-left="-0.0986in" fo:margin-right="-0.0986in">
        <style:tab-stops/>
      </style:paragraph-properties>
      <style:text-properties style:font-name="Verdana" style:font-name-asian="MS Gothic" style:font-name-complex="Segoe UI Light" fo:font-size="18pt" style:font-size-asian="18pt" style:font-size-complex="18pt"/>
    </style:style>
    <style:style style:name="P17" style:parent-style-name="Normal" style:family="paragraph">
      <style:paragraph-properties fo:text-align="center" fo:margin-left="-0.0986in" fo:margin-right="-0.0986in">
        <style:tab-stops>
          <style:tab-stop style:type="left" style:position="3.9833in"/>
        </style:tab-stops>
      </style:paragraph-properties>
    </style:style>
    <style:style style:name="T18" style:parent-style-name="Fonteparág.padrão" style:family="text">
      <style:text-properties style:font-name="Verdana" style:font-name-asian="MS Gothic" style:font-name-complex="Segoe UI Light" fo:font-size="15pt" style:font-size-asian="15pt" style:font-size-complex="15pt"/>
    </style:style>
    <style:style style:name="T19" style:parent-style-name="Fonteparág.padrão" style:family="text">
      <style:text-properties style:font-name="Verdana" style:font-name-asian="MS Gothic" style:font-name-complex="Segoe UI Light" fo:font-size="15pt" style:font-size-asian="15pt" style:font-size-complex="15pt"/>
    </style:style>
    <style:style style:name="T20" style:parent-style-name="Fonteparág.padrão" style:family="text">
      <style:text-properties style:font-name="Verdana" style:font-name-asian="MS Gothic" style:font-name-complex="Segoe UI Light" fo:font-size="15pt" style:font-size-asian="15pt" style:font-size-complex="15pt"/>
    </style:style>
    <style:style style:name="T21" style:parent-style-name="Fonteparág.padrão" style:family="text">
      <style:text-properties style:font-name="Verdana" style:font-name-asian="MS Gothic" style:font-name-complex="Segoe UI Light" fo:font-size="15pt" style:font-size-asian="15pt" style:font-size-complex="15pt"/>
    </style:style>
    <style:style style:name="P22"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3"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4"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5"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6"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7"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8"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29"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30"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31"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32" style:parent-style-name="Normal" style:family="paragraph">
      <style:paragraph-properties fo:text-align="end"/>
      <style:text-properties style:font-name="Segoe UI Light" style:font-name-asian="MS Gothic" style:font-name-complex="Segoe UI Light" fo:font-style="italic" style:font-style-asian="italic" style:font-style-complex="italic"/>
    </style:style>
    <style:style style:name="P33" style:parent-style-name="CabeçalhodoSumário" style:master-page-name="MP1" style:family="paragraph">
      <style:paragraph-properties fo:break-before="page"/>
    </style:style>
    <style:style style:name="T38" style:parent-style-name="Fonteparág.padrão" style:family="text">
      <style:text-properties style:font-name="Verdana" style:font-name-complex="Segoe UI Light" style:use-window-font-color="true" fo:font-size="16pt" style:font-size-asian="16pt"/>
    </style:style>
    <style:style style:name="P39" style:parent-style-name="Normal" style:family="paragraph">
      <style:text-properties style:font-name="Verdana" style:font-name-complex="Segoe UI Light" fo:font-size="14pt" style:font-size-asian="14pt" style:font-size-complex="14pt"/>
    </style:style>
    <style:style style:name="T40" style:parent-style-name="Hyperlink" style:family="text">
      <style:text-properties style:font-name="Verdana" style:font-name-complex="Segoe UI Light"/>
    </style:style>
    <style:style style:name="T41" style:parent-style-name="Fonteparág.padrão" style:family="text">
      <style:text-properties style:font-name="Verdana" style:font-name-asian="MS Mincho" style:font-name-complex="Segoe UI Light" fo:font-size="11pt" style:font-size-asian="11pt" style:font-size-complex="11pt"/>
    </style:style>
    <style:style style:name="T42" style:parent-style-name="Hyperlink" style:family="text">
      <style:text-properties style:font-name="Verdana" style:font-name-complex="Segoe UI Light"/>
    </style:style>
    <style:style style:name="T43" style:parent-style-name="Fonteparág.padrão" style:family="text">
      <style:text-properties style:font-name="Verdana" style:font-name-complex="Segoe UI Light"/>
    </style:style>
    <style:style style:name="T44" style:parent-style-name="Fonteparág.padrão" style:family="text">
      <style:text-properties style:font-name="Verdana" style:font-name-complex="Segoe UI Light"/>
    </style:style>
    <style:style style:name="T45" style:parent-style-name="Hyperlink" style:family="text">
      <style:text-properties style:font-name="Verdana" style:font-name-complex="Segoe UI Light"/>
    </style:style>
    <style:style style:name="T46" style:parent-style-name="Fonteparág.padrão" style:family="text">
      <style:text-properties style:font-name="Verdana" style:font-name-asian="MS Mincho" style:font-name-complex="Segoe UI Light" fo:font-size="11pt" style:font-size-asian="11pt" style:font-size-complex="11pt"/>
    </style:style>
    <style:style style:name="T47" style:parent-style-name="Hyperlink" style:family="text">
      <style:text-properties style:font-name="Verdana" style:font-name-complex="Segoe UI Light"/>
    </style:style>
    <style:style style:name="T48" style:parent-style-name="Fonteparág.padrão" style:family="text">
      <style:text-properties style:font-name="Verdana" style:font-name-complex="Segoe UI Light"/>
    </style:style>
    <style:style style:name="T49" style:parent-style-name="Fonteparág.padrão" style:family="text">
      <style:text-properties style:font-name="Verdana" style:font-name-complex="Segoe UI Light"/>
    </style:style>
    <style:style style:name="T50" style:parent-style-name="Hyperlink" style:family="text">
      <style:text-properties style:font-name="Verdana" style:font-name-complex="Segoe UI Light"/>
    </style:style>
    <style:style style:name="T51" style:parent-style-name="Fonteparág.padrão" style:family="text">
      <style:text-properties style:font-name="Verdana" style:font-name-asian="MS Mincho" style:font-name-complex="Segoe UI Light" fo:font-size="11pt" style:font-size-asian="11pt" style:font-size-complex="11pt"/>
    </style:style>
    <style:style style:name="T52" style:parent-style-name="Hyperlink" style:family="text">
      <style:text-properties style:font-name="Verdana" style:font-name-complex="Segoe UI Light"/>
    </style:style>
    <style:style style:name="T53" style:parent-style-name="Fonteparág.padrão" style:family="text">
      <style:text-properties style:font-name="Verdana" style:font-name-complex="Segoe UI Light"/>
    </style:style>
    <style:style style:name="T54" style:parent-style-name="Fonteparág.padrão" style:family="text">
      <style:text-properties style:font-name="Verdana" style:font-name-complex="Segoe UI Light"/>
    </style:style>
    <style:style style:name="T55" style:parent-style-name="Hyperlink" style:family="text">
      <style:text-properties style:font-name="Verdana" style:font-name-complex="Segoe UI Light"/>
    </style:style>
    <style:style style:name="T56" style:parent-style-name="Fonteparág.padrão" style:family="text">
      <style:text-properties style:font-name="Verdana" style:font-name-asian="MS Mincho" style:font-name-complex="Segoe UI Light" fo:font-size="11pt" style:font-size-asian="11pt" style:font-size-complex="11pt"/>
    </style:style>
    <style:style style:name="T57" style:parent-style-name="Hyperlink" style:family="text">
      <style:text-properties style:font-name="Verdana" style:font-name-complex="Segoe UI Light"/>
    </style:style>
    <style:style style:name="T58" style:parent-style-name="Fonteparág.padrão" style:family="text">
      <style:text-properties style:font-name="Verdana" style:font-name-complex="Segoe UI Light"/>
    </style:style>
    <style:style style:name="T59" style:parent-style-name="Fonteparág.padrão" style:family="text">
      <style:text-properties style:font-name="Verdana" style:font-name-complex="Segoe UI Light"/>
    </style:style>
    <style:style style:name="T60" style:parent-style-name="Hyperlink" style:family="text">
      <style:text-properties style:font-name="Verdana" style:font-name-complex="Segoe UI Light" fo:language="en" fo:country="AU"/>
    </style:style>
    <style:style style:name="T61" style:parent-style-name="Fonteparág.padrão" style:family="text">
      <style:text-properties style:font-name="Verdana" style:font-name-asian="MS Mincho" style:font-name-complex="Segoe UI Light" fo:font-size="11pt" style:font-size-asian="11pt" style:font-size-complex="11pt"/>
    </style:style>
    <style:style style:name="T62" style:parent-style-name="Hyperlink" style:family="text">
      <style:text-properties style:font-name="Verdana" style:font-name-complex="Segoe UI Light" fo:language="en" fo:country="AU"/>
    </style:style>
    <style:style style:name="T63" style:parent-style-name="Hyperlink" style:family="text">
      <style:text-properties style:font-name="Verdana" style:font-name-complex="Segoe UI Light"/>
    </style:style>
    <style:style style:name="T64" style:parent-style-name="Fonteparág.padrão" style:family="text">
      <style:text-properties style:font-name="Verdana" style:font-name-complex="Segoe UI Light"/>
    </style:style>
    <style:style style:name="T65" style:parent-style-name="Fonteparág.padrão" style:family="text">
      <style:text-properties style:font-name="Verdana" style:font-name-complex="Segoe UI Light"/>
    </style:style>
    <style:style style:name="T66" style:parent-style-name="Hyperlink" style:family="text">
      <style:text-properties style:use-window-font-color="true"/>
    </style:style>
    <style:style style:name="T67" style:parent-style-name="Fonteparág.padrão" style:family="text">
      <style:text-properties fo:font-size="11pt" style:font-size-asian="11pt" style:font-size-complex="11pt"/>
    </style:style>
    <style:style style:name="T68" style:parent-style-name="Hyperlink" style:family="text">
      <style:text-properties style:use-window-font-color="true"/>
    </style:style>
    <style:style style:name="P69"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70" style:parent-style-name="Hyperlink" style:family="text">
      <style:text-properties style:font-name="Verdana" style:font-name-complex="Segoe UI Light"/>
    </style:style>
    <style:style style:name="T71" style:parent-style-name="Fonteparág.padrão" style:family="text">
      <style:text-properties style:font-name="Verdana" style:font-name-asian="MS Mincho" style:font-name-complex="Segoe UI Light" fo:font-size="11pt" style:font-size-asian="11pt" style:font-size-complex="11pt"/>
    </style:style>
    <style:style style:name="T72" style:parent-style-name="Hyperlink" style:family="text">
      <style:text-properties style:font-name="Verdana" style:font-name-complex="Segoe UI Light"/>
    </style:style>
    <style:style style:name="T73" style:parent-style-name="Fonteparág.padrão" style:family="text">
      <style:text-properties style:font-name="Verdana" style:font-name-complex="Segoe UI Light"/>
    </style:style>
    <style:style style:name="T74" style:parent-style-name="Fonteparág.padrão" style:family="text">
      <style:text-properties style:font-name="Verdana" style:font-name-complex="Segoe UI Light"/>
    </style:style>
    <style:style style:name="P75"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76" style:parent-style-name="Hyperlink" style:family="text">
      <style:text-properties style:font-name="Verdana" style:font-name-complex="Segoe UI Light"/>
    </style:style>
    <style:style style:name="T77" style:parent-style-name="Fonteparág.padrão" style:family="text">
      <style:text-properties style:font-name="Verdana" style:font-name-asian="MS Mincho" style:font-name-complex="Segoe UI Light" fo:font-size="11pt" style:font-size-asian="11pt" style:font-size-complex="11pt"/>
    </style:style>
    <style:style style:name="T78" style:parent-style-name="Hyperlink" style:family="text">
      <style:text-properties style:font-name="Verdana" style:font-name-complex="Segoe UI Light"/>
    </style:style>
    <style:style style:name="T79" style:parent-style-name="Fonteparág.padrão" style:family="text">
      <style:text-properties style:font-name="Verdana" style:font-name-complex="Segoe UI Light"/>
    </style:style>
    <style:style style:name="T80" style:parent-style-name="Fonteparág.padrão" style:family="text">
      <style:text-properties style:font-name="Verdana" style:font-name-complex="Segoe UI Light"/>
    </style:style>
    <style:style style:name="P81"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82" style:parent-style-name="Hyperlink" style:family="text">
      <style:text-properties style:font-name="Verdana" style:font-name-complex="Segoe UI Light"/>
    </style:style>
    <style:style style:name="T83" style:parent-style-name="Fonteparág.padrão" style:family="text">
      <style:text-properties style:font-name="Verdana" style:font-name-asian="MS Mincho" style:font-name-complex="Segoe UI Light" fo:font-size="11pt" style:font-size-asian="11pt" style:font-size-complex="11pt"/>
    </style:style>
    <style:style style:name="T84" style:parent-style-name="Hyperlink" style:family="text">
      <style:text-properties style:font-name="Verdana" style:font-name-complex="Segoe UI Light"/>
    </style:style>
    <style:style style:name="T85" style:parent-style-name="Fonteparág.padrão" style:family="text">
      <style:text-properties style:font-name="Verdana" style:font-name-complex="Segoe UI Light"/>
    </style:style>
    <style:style style:name="T86" style:parent-style-name="Fonteparág.padrão" style:family="text">
      <style:text-properties style:font-name="Verdana" style:font-name-complex="Segoe UI Light"/>
    </style:style>
    <style:style style:name="T87" style:parent-style-name="Fonteparág.padrão" style:family="text">
      <style:text-properties fo:font-size="11pt" style:font-size-asian="11pt" style:font-size-complex="11pt"/>
    </style:style>
    <style:style style:name="P88"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89" style:parent-style-name="Hyperlink" style:family="text">
      <style:text-properties style:font-name="Verdana" style:font-name-complex="Segoe UI Light"/>
    </style:style>
    <style:style style:name="T90" style:parent-style-name="Fonteparág.padrão" style:family="text">
      <style:text-properties style:font-name="Verdana" style:font-name-asian="MS Mincho" style:font-name-complex="Segoe UI Light" fo:font-size="11pt" style:font-size-asian="11pt" style:font-size-complex="11pt"/>
    </style:style>
    <style:style style:name="T91" style:parent-style-name="Hyperlink" style:family="text">
      <style:text-properties style:font-name="Verdana" style:font-name-complex="Segoe UI Light"/>
    </style:style>
    <style:style style:name="T92" style:parent-style-name="Fonteparág.padrão" style:family="text">
      <style:text-properties style:font-name="Verdana" style:font-name-complex="Segoe UI Light"/>
    </style:style>
    <style:style style:name="T93" style:parent-style-name="Fonteparág.padrão" style:family="text">
      <style:text-properties style:font-name="Verdana" style:font-name-complex="Segoe UI Light"/>
    </style:style>
    <style:style style:name="P94"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95" style:parent-style-name="Hyperlink" style:family="text">
      <style:text-properties style:font-name="Verdana" style:font-name-complex="Segoe UI Light"/>
    </style:style>
    <style:style style:name="T96" style:parent-style-name="Fonteparág.padrão" style:family="text">
      <style:text-properties style:font-name="Verdana" style:font-name-asian="MS Mincho" style:font-name-complex="Segoe UI Light" fo:font-size="11pt" style:font-size-asian="11pt" style:font-size-complex="11pt"/>
    </style:style>
    <style:style style:name="T97" style:parent-style-name="Hyperlink" style:family="text">
      <style:text-properties style:font-name="Verdana" style:font-name-complex="Segoe UI Light"/>
    </style:style>
    <style:style style:name="T98" style:parent-style-name="Fonteparág.padrão" style:family="text">
      <style:text-properties style:font-name="Verdana" style:font-name-complex="Segoe UI Light"/>
    </style:style>
    <style:style style:name="T99" style:parent-style-name="Fonteparág.padrão" style:family="text">
      <style:text-properties style:font-name="Verdana" style:font-name-complex="Segoe UI Light"/>
    </style:style>
    <style:style style:name="P100"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101" style:parent-style-name="Hyperlink" style:family="text">
      <style:text-properties style:font-name="Verdana" style:font-name-complex="Segoe UI Light"/>
    </style:style>
    <style:style style:name="T102" style:parent-style-name="Fonteparág.padrão" style:family="text">
      <style:text-properties style:font-name="Verdana" style:font-name-asian="MS Mincho" style:font-name-complex="Segoe UI Light" fo:font-size="11pt" style:font-size-asian="11pt" style:font-size-complex="11pt"/>
    </style:style>
    <style:style style:name="T103" style:parent-style-name="Hyperlink" style:family="text">
      <style:text-properties style:font-name="Verdana" style:font-name-complex="Segoe UI Light"/>
    </style:style>
    <style:style style:name="T104" style:parent-style-name="Fonteparág.padrão" style:family="text">
      <style:text-properties style:font-name="Verdana" style:font-name-complex="Segoe UI Light"/>
    </style:style>
    <style:style style:name="T105" style:parent-style-name="Fonteparág.padrão" style:family="text">
      <style:text-properties style:font-name="Verdana" style:font-name-complex="Segoe UI Light"/>
    </style:style>
    <style:style style:name="T106" style:parent-style-name="Fonteparág.padrão" style:family="text">
      <style:text-properties fo:font-size="11pt" style:font-size-asian="11pt" style:font-size-complex="11pt"/>
    </style:style>
    <style:style style:name="P107"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108" style:parent-style-name="Hyperlink" style:family="text">
      <style:text-properties style:font-name="Verdana" style:font-name-complex="Segoe UI Light"/>
    </style:style>
    <style:style style:name="T109" style:parent-style-name="Fonteparág.padrão" style:family="text">
      <style:text-properties style:font-name="Verdana" style:font-name-asian="MS Mincho" style:font-name-complex="Segoe UI Light" fo:font-size="11pt" style:font-size-asian="11pt" style:font-size-complex="11pt"/>
    </style:style>
    <style:style style:name="T110" style:parent-style-name="Hyperlink" style:family="text">
      <style:text-properties style:font-name="Verdana" style:font-name-complex="Segoe UI Light"/>
    </style:style>
    <style:style style:name="T111" style:parent-style-name="Fonteparág.padrão" style:family="text">
      <style:text-properties style:font-name="Verdana" style:font-name-complex="Segoe UI Light"/>
    </style:style>
    <style:style style:name="T112" style:parent-style-name="Fonteparág.padrão" style:family="text">
      <style:text-properties style:font-name="Verdana" style:font-name-complex="Segoe UI Light"/>
    </style:style>
    <style:style style:name="P113" style:parent-style-name="Sumário3" style:family="paragraph">
      <style:paragraph-properties>
        <style:tab-stops>
          <style:tab-stop style:type="left" style:position="0.5833in"/>
          <style:tab-stop style:type="right" style:leader-style="dotted" style:leader-text="." style:position="6.1562in"/>
        </style:tab-stops>
      </style:paragraph-properties>
    </style:style>
    <style:style style:name="T114" style:parent-style-name="Hyperlink" style:family="text">
      <style:text-properties style:font-name="Verdana" style:font-name-complex="Segoe UI Light"/>
    </style:style>
    <style:style style:name="T115" style:parent-style-name="Fonteparág.padrão" style:family="text">
      <style:text-properties style:font-name="Verdana" style:font-name-asian="MS Mincho" style:font-name-complex="Segoe UI Light" fo:font-size="11pt" style:font-size-asian="11pt" style:font-size-complex="11pt"/>
    </style:style>
    <style:style style:name="T116" style:parent-style-name="Hyperlink" style:family="text">
      <style:text-properties style:font-name="Verdana" style:font-name-complex="Segoe UI Light"/>
    </style:style>
    <style:style style:name="T117" style:parent-style-name="Fonteparág.padrão" style:family="text">
      <style:text-properties style:font-name="Verdana" style:font-name-complex="Segoe UI Light"/>
    </style:style>
    <style:style style:name="T118" style:parent-style-name="Fonteparág.padrão" style:family="text">
      <style:text-properties style:font-name="Verdana" style:font-name-complex="Segoe UI Light"/>
    </style:style>
    <style:style style:name="T119" style:parent-style-name="Hyperlink" style:family="text">
      <style:text-properties style:font-name="Verdana" style:font-name-complex="Segoe UI Light" fo:language="en" fo:country="AU"/>
    </style:style>
    <style:style style:name="T120" style:parent-style-name="Fonteparág.padrão" style:family="text">
      <style:text-properties style:font-name="Verdana" style:font-name-asian="MS Mincho" style:font-name-complex="Segoe UI Light" fo:font-size="11pt" style:font-size-asian="11pt" style:font-size-complex="11pt"/>
    </style:style>
    <style:style style:name="T121" style:parent-style-name="Hyperlink" style:family="text">
      <style:text-properties style:font-name="Verdana" style:font-name-complex="Segoe UI Light" fo:language="en" fo:country="AU"/>
    </style:style>
    <style:style style:name="T122" style:parent-style-name="Fonteparág.padrão" style:family="text">
      <style:text-properties style:font-name="Verdana" style:font-name-complex="Segoe UI Light"/>
    </style:style>
    <style:style style:name="T123" style:parent-style-name="Fonteparág.padrão" style:family="text">
      <style:text-properties style:font-name="Verdana" style:font-name-complex="Segoe UI Light"/>
    </style:style>
    <style:style style:name="T124" style:parent-style-name="Hyperlink" style:family="text">
      <style:text-properties style:font-name="Verdana" style:font-name-complex="Segoe UI Light" fo:language="en" fo:country="AU"/>
    </style:style>
    <style:style style:name="T125" style:parent-style-name="Fonteparág.padrão" style:family="text">
      <style:text-properties style:font-name="Verdana" style:font-name-asian="MS Mincho" style:font-name-complex="Segoe UI Light" fo:font-size="11pt" style:font-size-asian="11pt" style:font-size-complex="11pt"/>
    </style:style>
    <style:style style:name="T126" style:parent-style-name="Hyperlink" style:family="text">
      <style:text-properties style:font-name="Verdana" style:font-name-complex="Segoe UI Light" fo:language="en" fo:country="AU"/>
    </style:style>
    <style:style style:name="T127" style:parent-style-name="Fonteparág.padrão" style:family="text">
      <style:text-properties style:font-name="Verdana" style:font-name-complex="Segoe UI Light"/>
    </style:style>
    <style:style style:name="T128" style:parent-style-name="Fonteparág.padrão" style:family="text">
      <style:text-properties style:font-name="Verdana" style:font-name-complex="Segoe UI Light"/>
    </style:style>
    <style:style style:name="P129" style:parent-style-name="Normal" style:family="paragraph">
      <style:paragraph-properties>
        <style:tab-stops>
          <style:tab-stop style:type="left" style:position="2.877in"/>
        </style:tab-stops>
      </style:paragraph-properties>
    </style:style>
    <style:style style:name="T130" style:parent-style-name="Fonteparág.padrão" style:family="text">
      <style:text-properties style:font-name="Verdana" style:font-name-complex="Segoe UI Light" fo:font-weight="bold" style:font-weight-asian="bold" style:font-weight-complex="bold" fo:font-size="14pt" style:font-size-asian="14pt" style:font-size-complex="14pt"/>
    </style:style>
    <style:style style:name="P131" style:parent-style-name="Normal" style:family="paragraph">
      <style:paragraph-properties fo:text-align="justify"/>
      <style:text-properties style:font-name="Verdana" style:font-name-asian="MS Mincho" style:font-name-complex="Segoe UI Light"/>
    </style:style>
    <style:style style:name="P132" style:parent-style-name="Normal" style:family="paragraph">
      <style:paragraph-properties fo:text-align="justify"/>
      <style:text-properties style:font-name="Segoe UI Light" style:font-name-asian="MS Mincho" style:font-name-complex="Segoe UI Light"/>
    </style:style>
    <style:style style:name="P133" style:parent-style-name="Normal" style:family="paragraph">
      <style:paragraph-properties fo:text-align="justify"/>
      <style:text-properties style:font-name="Segoe UI Light" style:font-name-asian="MS Mincho" style:font-name-complex="Segoe UI Light"/>
    </style:style>
    <style:style style:name="P134" style:parent-style-name="Normal" style:family="paragraph">
      <style:paragraph-properties fo:text-align="justify"/>
      <style:text-properties style:font-name="Segoe UI Light" style:font-name-asian="MS Mincho" style:font-name-complex="Segoe UI Light"/>
    </style:style>
    <style:style style:name="P135" style:parent-style-name="Normal" style:family="paragraph">
      <style:paragraph-properties fo:text-align="justify"/>
      <style:text-properties style:font-name="Segoe UI Light" style:font-name-asian="MS Mincho" style:font-name-complex="Segoe UI Light"/>
    </style:style>
    <style:style style:name="P136" style:parent-style-name="Normal" style:family="paragraph">
      <style:paragraph-properties fo:text-align="justify"/>
      <style:text-properties style:font-name="Segoe UI Light" style:font-name-asian="MS Mincho" style:font-name-complex="Segoe UI Light"/>
    </style:style>
    <style:style style:name="P137" style:parent-style-name="Normal" style:family="paragraph">
      <style:paragraph-properties fo:text-align="justify"/>
      <style:text-properties style:font-name="Segoe UI Light" style:font-name-asian="MS Mincho" style:font-name-complex="Segoe UI Light"/>
    </style:style>
    <style:style style:name="P138" style:parent-style-name="Normal" style:family="paragraph">
      <style:paragraph-properties fo:text-align="justify"/>
      <style:text-properties style:font-name="Segoe UI Light" style:font-name-asian="MS Mincho" style:font-name-complex="Segoe UI Light"/>
    </style:style>
    <style:style style:name="P139" style:parent-style-name="Normal" style:family="paragraph">
      <style:text-properties style:font-name="Verdana" style:font-name-asian="MS Gothic" style:font-name-complex="Segoe UI Light" fo:font-weight="bold" style:font-weight-asian="bold" fo:font-size="16pt" style:font-size-asian="16pt" style:font-size-complex="16pt"/>
    </style:style>
    <style:style style:name="P140" style:parent-style-name="Normal" style:family="paragraph">
      <style:paragraph-properties fo:margin-bottom="0.0833in"/>
    </style:style>
    <style:style style:name="T141" style:parent-style-name="Fonteparág.padrão" style:family="text">
      <style:text-properties style:font-name="Verdana" style:font-name-asian="MS Gothic" style:font-name-complex="Segoe UI Light" fo:font-weight="bold" style:font-weight-asian="bold" fo:font-size="35pt" style:font-size-asian="35pt" style:font-size-complex="35pt"/>
    </style:style>
    <style:style style:name="P142" style:parent-style-name="Normal" style:family="paragraph">
      <style:paragraph-properties fo:margin-bottom="0.0833in"/>
    </style:style>
    <style:style style:name="P143" style:parent-style-name="Índicedeilustrações" style:family="paragraph">
      <style:paragraph-properties fo:text-align="justify" fo:margin-bottom="0.0833in">
        <style:tab-stops>
          <style:tab-stop style:type="right" style:leader-style="dotted" style:leader-text="." style:position="6.4895in"/>
        </style:tab-stops>
      </style:paragraph-properties>
    </style:style>
    <style:style style:name="T144" style:parent-style-name="Hyperlink" style:family="text">
      <style:text-properties style:font-name="Verdana" style:font-name-complex="Segoe UI Light" style:font-weight-complex="bold" style:use-window-font-color="true" style:language-asian="en" style:country-asian="US"/>
    </style:style>
    <style:style style:name="T145" style:parent-style-name="Hyperlink" style:family="text">
      <style:text-properties style:font-name="Verdana" style:font-name-complex="Segoe UI Light" style:font-weight-complex="bold" style:use-window-font-color="true" style:language-asian="en" style:country-asian="US"/>
    </style:style>
    <style:style style:name="T146" style:parent-style-name="Fonteparág.padrão" style:family="text">
      <style:text-properties style:font-name="Verdana" style:font-name-complex="Segoe UI Light"/>
    </style:style>
    <style:style style:name="T147" style:parent-style-name="Fonteparág.padrão" style:family="text">
      <style:text-properties style:font-name="Verdana" style:font-name-complex="Segoe UI Light"/>
    </style:style>
    <style:style style:name="P148" style:parent-style-name="Normal" style:family="paragraph">
      <style:paragraph-properties fo:text-align="justify" fo:margin-bottom="0.0833in"/>
      <style:text-properties style:font-name="Verdana" style:font-name-complex="Segoe UI Light"/>
    </style:style>
    <style:style style:name="P149" style:parent-style-name="Normal" style:family="paragraph">
      <style:paragraph-properties fo:margin-bottom="0.0833in"/>
      <style:text-properties style:font-name="Verdana" style:font-name-complex="Segoe UI Light"/>
    </style:style>
    <style:style style:name="P150" style:parent-style-name="Normal" style:family="paragraph">
      <style:paragraph-properties fo:text-align="justify" fo:margin-bottom="0.0833in"/>
      <style:text-properties style:font-name="Verdana" style:font-name-complex="Segoe UI Light"/>
    </style:style>
    <style:style style:name="P151" style:parent-style-name="Normal" style:family="paragraph">
      <style:text-properties style:font-name="Segoe UI Light" style:font-name-asian="MS Mincho" style:font-name-complex="Segoe UI Light"/>
    </style:style>
    <style:style style:name="P152" style:parent-style-name="Normal" style:family="paragraph">
      <style:text-properties style:font-name="Segoe UI Light" style:font-name-asian="MS Mincho" style:font-name-complex="Segoe UI Light"/>
    </style:style>
    <style:style style:name="P153" style:parent-style-name="Normal" style:family="paragraph">
      <style:text-properties style:font-name="Segoe UI Light" style:font-name-asian="MS Mincho" style:font-name-complex="Segoe UI Light"/>
    </style:style>
    <style:style style:name="P154" style:parent-style-name="Título1" style:master-page-name="MP2" style:family="paragraph">
      <style:paragraph-properties fo:break-before="page" fo:margin-bottom="0.1666in" fo:margin-left="0.4923in" fo:text-indent="-0.4923in">
        <style:tab-stops/>
      </style:paragraph-properties>
      <style:text-properties style:font-name="Verdana" style:font-name-complex="Segoe UI Light" style:use-window-font-color="true" fo:font-size="16pt" style:font-size-asian="16pt"/>
    </style:style>
    <style:style style:name="P157"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158" style:parent-style-name="Fonteparág.padrão" style:family="text">
      <style:text-properties style:font-name="Verdana" style:font-name-complex="Arial"/>
    </style:style>
    <style:style style:name="T159" style:parent-style-name="Fonteparág.padrão" style:family="text">
      <style:text-properties style:font-name="Verdana" style:font-name-complex="Arial"/>
    </style:style>
    <style:style style:name="T160" style:parent-style-name="Fonteparág.padrão" style:family="text">
      <style:text-properties style:font-name="Verdana" style:font-name-complex="Arial"/>
    </style:style>
    <style:style style:name="T161" style:parent-style-name="Fonteparág.padrão" style:family="text">
      <style:text-properties style:font-name="Verdana" style:font-name-complex="Arial"/>
    </style:style>
    <style:style style:name="T162" style:parent-style-name="Fonteparág.padrão" style:family="text">
      <style:text-properties style:font-name="Verdana" style:font-name-complex="Arial"/>
    </style:style>
    <style:style style:name="T163" style:parent-style-name="Fonteparág.padrão" style:family="text">
      <style:text-properties style:font-name="Verdana" style:font-name-complex="Arial"/>
    </style:style>
    <style:style style:name="T164" style:parent-style-name="Fonteparág.padrão" style:family="text">
      <style:text-properties style:font-name="Verdana" style:font-name-complex="Arial"/>
    </style:style>
    <style:style style:name="T165" style:parent-style-name="Fonteparág.padrão" style:family="text">
      <style:text-properties style:font-name="Verdana" style:font-name-complex="Arial"/>
    </style:style>
    <style:style style:name="T166" style:parent-style-name="Fonteparág.padrão" style:family="text">
      <style:text-properties style:font-name="Verdana" style:font-name-complex="Arial"/>
    </style:style>
    <style:style style:name="T167" style:parent-style-name="Fonteparág.padrão" style:family="text">
      <style:text-properties style:font-name="Verdana" style:font-name-complex="Arial"/>
    </style:style>
    <style:style style:name="T168" style:parent-style-name="Fonteparág.padrão" style:family="text">
      <style:text-properties style:font-name="Verdana" style:font-name-complex="Arial"/>
    </style:style>
    <style:style style:name="T169" style:parent-style-name="Fonteparág.padrão" style:family="text">
      <style:text-properties style:font-name="Verdana" style:font-name-complex="Arial"/>
    </style:style>
    <style:style style:name="T170" style:parent-style-name="Fonteparág.padrão" style:family="text">
      <style:text-properties style:font-name="Verdana" style:font-name-complex="Arial"/>
    </style:style>
    <style:style style:name="T171" style:parent-style-name="Fonteparág.padrão" style:family="text">
      <style:text-properties style:font-name="Verdana" style:font-name-complex="Arial"/>
    </style:style>
    <style:style style:name="T172" style:parent-style-name="Fonteparág.padrão" style:family="text">
      <style:text-properties style:font-name="Verdana" style:font-name-complex="Arial"/>
    </style:style>
    <style:style style:name="T173" style:parent-style-name="Ref.denotaderodapé" style:family="text">
      <style:text-properties style:font-name="Verdana" style:font-name-complex="Arial"/>
    </style:style>
    <style:style style:name="P174" style:parent-style-name="Textodenotaderodapé" style:family="paragraph">
      <style:paragraph-properties fo:text-align="justify" fo:line-height="150%"/>
    </style:style>
    <style:style style:name="T175" style:parent-style-name="Fonteparág.padrão" style:family="text">
      <style:text-properties style:font-name="Verdana" style:font-name-complex="Calibri Light" fo:font-size="12pt" style:font-size-asian="12pt" style:font-size-complex="12pt"/>
    </style:style>
    <style:style style:name="P176" style:parent-style-name="Textodenotaderodapé" style:family="paragraph">
      <style:paragraph-properties fo:text-align="justify" fo:line-height="150%"/>
    </style:style>
    <style:style style:name="T177" style:parent-style-name="Ref.denotaderodapé" style:family="text">
      <style:text-properties style:font-name="Verdana" style:font-name-complex="Calibri Light" fo:font-size="12pt" style:font-size-asian="12pt" style:font-size-complex="12pt"/>
    </style:style>
    <style:style style:name="T178" style:parent-style-name="Fonteparág.padrão" style:family="text">
      <style:text-properties style:font-name="Verdana" style:font-name-complex="Calibri Light" fo:font-size="12pt" style:font-size-asian="12pt" style:font-size-complex="12pt"/>
    </style:style>
    <style:style style:name="P179" style:parent-style-name="Textodenotaderodapé" style:family="paragraph">
      <style:paragraph-properties fo:text-align="justify" fo:line-height="150%"/>
    </style:style>
    <style:style style:name="T180" style:parent-style-name="Ref.denotaderodapé" style:family="text">
      <style:text-properties style:font-name="Verdana" style:font-name-complex="Calibri Light" fo:font-size="12pt" style:font-size-asian="12pt" style:font-size-complex="12pt"/>
    </style:style>
    <style:style style:name="T181" style:parent-style-name="Fonteparág.padrão" style:family="text">
      <style:text-properties style:font-name="Verdana" style:font-name-complex="Calibri Light" fo:font-size="12pt" style:font-size-asian="12pt" style:font-size-complex="12pt"/>
    </style:style>
    <style:style style:name="T182" style:parent-style-name="Fonteparág.padrão" style:family="text">
      <style:text-properties style:font-name="Verdana" style:font-name-complex="Arial"/>
    </style:style>
    <style:style style:name="T183" style:parent-style-name="Fonteparág.padrão" style:family="text">
      <style:text-properties style:font-name="Verdana" style:font-name-complex="Arial"/>
    </style:style>
    <style:style style:name="T184" style:parent-style-name="Fonteparág.padrão" style:family="text">
      <style:text-properties style:font-name="Verdana" style:font-name-complex="Arial"/>
    </style:style>
    <style:style style:name="T185" style:parent-style-name="Fonteparág.padrão" style:family="text">
      <style:text-properties style:font-name="Verdana" style:font-name-complex="Arial"/>
    </style:style>
    <style:style style:name="T186" style:parent-style-name="Fonteparág.padrão" style:family="text">
      <style:text-properties style:font-name="Verdana" style:font-name-complex="Arial"/>
    </style:style>
    <style:style style:name="T187" style:parent-style-name="Fonteparág.padrão" style:family="text">
      <style:text-properties style:font-name="Verdana" style:font-name-complex="Arial"/>
    </style:style>
    <style:style style:name="T188" style:parent-style-name="Fonteparág.padrão" style:family="text">
      <style:text-properties style:font-name="Verdana" style:font-name-complex="Arial"/>
    </style:style>
    <style:style style:name="T189" style:parent-style-name="Fonteparág.padrão" style:family="text">
      <style:text-properties style:font-name="Verdana" style:font-name-complex="Arial"/>
    </style:style>
    <style:style style:name="T190" style:parent-style-name="Fonteparág.padrão" style:family="text">
      <style:text-properties style:font-name="Verdana" style:font-name-complex="Arial"/>
    </style:style>
    <style:style style:name="T191" style:parent-style-name="Fonteparág.padrão" style:family="text">
      <style:text-properties style:font-name="Verdana" style:font-name-complex="Arial"/>
    </style:style>
    <style:style style:name="T192" style:parent-style-name="Fonteparág.padrão" style:family="text">
      <style:text-properties style:font-name="Verdana" style:font-name-complex="Arial"/>
    </style:style>
    <style:style style:name="T193" style:parent-style-name="Fonteparág.padrão" style:family="text">
      <style:text-properties style:font-name="Verdana" style:font-name-complex="Arial"/>
    </style:style>
    <style:style style:name="T194" style:parent-style-name="Fonteparág.padrão" style:family="text">
      <style:text-properties style:font-name="Verdana" style:font-name-complex="Arial"/>
    </style:style>
    <style:style style:name="T195" style:parent-style-name="Fonteparág.padrão" style:family="text">
      <style:text-properties style:font-name="Verdana" style:font-name-complex="Arial"/>
    </style:style>
    <style:style style:name="T196" style:parent-style-name="Fonteparág.padrão" style:family="text">
      <style:text-properties style:font-name="Verdana" style:font-name-complex="Arial"/>
    </style:style>
    <style:style style:name="T197" style:parent-style-name="Fonteparág.padrão" style:family="text">
      <style:text-properties style:font-name="Verdana" style:font-name-complex="Arial"/>
    </style:style>
    <style:style style:name="T198" style:parent-style-name="Fonteparág.padrão" style:family="text">
      <style:text-properties style:font-name="Verdana" style:font-name-complex="Arial"/>
    </style:style>
    <style:style style:name="T199" style:parent-style-name="Fonteparág.padrão" style:family="text">
      <style:text-properties style:font-name="Verdana" style:font-name-complex="Arial"/>
    </style:style>
    <style:style style:name="T200" style:parent-style-name="Fonteparág.padrão" style:family="text">
      <style:text-properties style:font-name="Verdana" style:font-name-complex="Arial"/>
    </style:style>
    <style:style style:name="T201" style:parent-style-name="Fonteparág.padrão" style:family="text">
      <style:text-properties style:font-name="Verdana" style:font-name-complex="Arial"/>
    </style:style>
    <style:style style:name="T202" style:parent-style-name="Ref.denotaderodapé" style:family="text">
      <style:text-properties style:font-name="Verdana" style:font-name-complex="Arial"/>
    </style:style>
    <style:style style:name="P203" style:parent-style-name="Textodenotaderodapé" style:family="paragraph">
      <style:paragraph-properties fo:text-align="justify"/>
      <style:text-properties style:font-name="Calibri Light" style:font-name-complex="Calibri Light"/>
    </style:style>
    <style:style style:name="T204" style:parent-style-name="Fonteparág.padrão" style:family="text">
      <style:text-properties style:font-name="Verdana" style:font-name-complex="Arial"/>
    </style:style>
    <style:style style:name="P205"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complex="Arial"/>
    </style:style>
    <style:style style:name="P206" style:parent-style-name="Citação" style:family="paragraph">
      <style:paragraph-properties fo:text-align="start" fo:line-height="150%" fo:margin-left="0.5909in">
        <style:tab-stops/>
      </style:paragraph-properties>
      <style:text-properties style:font-name="Verdana" style:font-name-complex="Arial" fo:font-style="normal" style:font-style-asian="normal" style:font-style-complex="normal" style:use-window-font-color="true"/>
    </style:style>
    <style:style style:name="P207" style:parent-style-name="Normal" style:family="paragraph">
      <style:paragraph-properties fo:margin-bottom="0.0833in" fo:line-height="150%" fo:text-indent="0.3937in"/>
      <style:text-properties style:font-name="Verdana" style:font-name-complex="Arial"/>
    </style:style>
    <style:style style:name="P208" style:parent-style-name="Normal" style:family="paragraph">
      <style:paragraph-properties fo:margin-top="0.0833in" fo:margin-bottom="0.0833in" fo:line-height="150%" fo:text-indent="0.3937in"/>
      <style:text-properties style:font-name="Verdana" style:font-name-complex="Segoe UI Light"/>
    </style:style>
    <style:style style:name="P209" style:parent-style-name="Normal" style:family="paragraph">
      <style:paragraph-properties fo:margin-top="0.0833in" fo:margin-bottom="0.0833in" fo:line-height="150%" fo:text-indent="0.3937in"/>
    </style:style>
    <style:style style:name="T210" style:parent-style-name="Fonteparág.padrão" style:family="text">
      <style:text-properties style:font-name="Verdana" style:font-name-complex="Segoe UI Light"/>
    </style:style>
    <style:style style:name="T211" style:parent-style-name="Fonteparág.padrão" style:family="text">
      <style:text-properties style:font-name="Verdana" style:font-name-complex="Segoe UI Light"/>
    </style:style>
    <style:style style:name="T212" style:parent-style-name="Fonteparág.padrão" style:family="text">
      <style:text-properties style:font-name="Verdana" style:font-name-complex="Segoe UI Light"/>
    </style:style>
    <style:style style:name="T213" style:parent-style-name="Fonteparág.padrão" style:family="text">
      <style:text-properties style:font-name="Verdana" style:font-name-complex="Segoe UI Light"/>
    </style:style>
    <style:style style:name="T214" style:parent-style-name="Fonteparág.padrão" style:family="text">
      <style:text-properties style:font-name="Verdana" style:font-name-complex="Segoe UI Light"/>
    </style:style>
    <style:style style:name="T215" style:parent-style-name="Fonteparág.padrão" style:family="text">
      <style:text-properties style:font-name="Verdana" style:font-name-complex="Segoe UI Light"/>
    </style:style>
    <style:style style:name="T216" style:parent-style-name="Fonteparág.padrão" style:family="text">
      <style:text-properties style:font-name="Verdana" style:font-name-complex="Segoe UI Light"/>
    </style:style>
    <style:style style:name="T217" style:parent-style-name="Fonteparág.padrão" style:family="text">
      <style:text-properties style:font-name="Verdana" style:font-name-complex="Segoe UI Light"/>
    </style:style>
    <style:style style:name="T218" style:parent-style-name="Fonteparág.padrão" style:family="text">
      <style:text-properties style:font-name="Verdana" style:font-name-complex="Segoe UI Light"/>
    </style:style>
    <style:style style:name="T219" style:parent-style-name="Fonteparág.padrão" style:family="text">
      <style:text-properties style:font-name="Verdana" style:font-name-complex="Segoe UI Light"/>
    </style:style>
    <style:style style:name="T220" style:parent-style-name="Fonteparág.padrão" style:family="text">
      <style:text-properties style:font-name="Verdana" style:font-name-complex="Segoe UI Light"/>
    </style:style>
    <style:style style:name="T221" style:parent-style-name="Fonteparág.padrão" style:family="text">
      <style:text-properties style:font-name="Verdana" style:font-name-complex="Segoe UI Light"/>
    </style:style>
    <style:style style:name="T222" style:parent-style-name="Fonteparág.padrão" style:family="text">
      <style:text-properties style:font-name="Verdana" style:font-name-complex="Segoe UI Light"/>
    </style:style>
    <style:style style:name="T223" style:parent-style-name="Fonteparág.padrão" style:family="text">
      <style:text-properties style:font-name="Verdana" style:font-name-complex="Segoe UI Light"/>
    </style:style>
    <style:style style:name="T224" style:parent-style-name="Fonteparág.padrão" style:family="text">
      <style:text-properties style:font-name="Verdana" style:font-name-complex="Segoe UI Light"/>
    </style:style>
    <style:style style:name="T225" style:parent-style-name="Fonteparág.padrão" style:family="text">
      <style:text-properties style:font-name="Verdana" style:font-name-complex="Segoe UI Light"/>
    </style:style>
    <style:style style:name="T226" style:parent-style-name="Fonteparág.padrão" style:family="text">
      <style:text-properties style:font-name="Verdana" style:font-name-complex="Segoe UI Light"/>
    </style:style>
    <style:style style:name="T227" style:parent-style-name="Fonteparág.padrão" style:family="text">
      <style:text-properties style:font-name="Verdana" style:font-name-complex="Segoe UI Light"/>
    </style:style>
    <style:style style:name="T228" style:parent-style-name="Fonteparág.padrão" style:family="text">
      <style:text-properties style:font-name="Verdana" style:font-name-complex="Segoe UI Light"/>
    </style:style>
    <style:style style:name="T229" style:parent-style-name="Fonteparág.padrão" style:family="text">
      <style:text-properties style:font-name="Verdana" style:font-name-complex="Segoe UI Light"/>
    </style:style>
    <style:style style:name="T230" style:parent-style-name="Fonteparág.padrão" style:family="text">
      <style:text-properties style:font-name="Verdana" style:font-name-complex="Segoe UI Light"/>
    </style:style>
    <style:style style:name="T231" style:parent-style-name="Fonteparág.padrão" style:family="text">
      <style:text-properties style:font-name="Verdana" style:font-name-complex="Segoe UI Light"/>
    </style:style>
    <style:style style:name="T232" style:parent-style-name="Ref.denotaderodapé" style:family="text">
      <style:text-properties style:font-name="Verdana" style:font-name-complex="Segoe UI Light"/>
    </style:style>
    <style:style style:name="P233" style:parent-style-name="Normal" style:family="paragraph">
      <style:paragraph-properties fo:text-align="justify"/>
    </style:style>
    <style:style style:name="T234" style:parent-style-name="Fonteparág.padrão" style:family="text">
      <style:text-properties style:font-name="Verdana" style:font-name-complex="Calibri Light"/>
    </style:style>
    <style:style style:name="T235" style:parent-style-name="Fonteparág.padrão" style:family="text">
      <style:text-properties style:font-name="Verdana" style:font-name-complex="Calibri Light"/>
    </style:style>
    <style:style style:name="T236" style:parent-style-name="Fonteparág.padrão" style:family="text">
      <style:text-properties style:font-name="Verdana" style:font-name-complex="Segoe UI Light"/>
    </style:style>
    <style:style style:name="T237" style:parent-style-name="Fonteparág.padrão" style:family="text">
      <style:text-properties style:font-name="Verdana" style:font-name-complex="Segoe UI Light"/>
    </style:style>
    <style:style style:name="T238" style:parent-style-name="Fonteparág.padrão" style:family="text">
      <style:text-properties style:font-name="Verdana" style:font-name-complex="Segoe UI Light"/>
    </style:style>
    <style:style style:name="T239" style:parent-style-name="Fonteparág.padrão" style:family="text">
      <style:text-properties style:font-name="Verdana" style:font-name-complex="Segoe UI Light"/>
    </style:style>
    <style:style style:name="T240" style:parent-style-name="Fonteparág.padrão" style:family="text">
      <style:text-properties style:font-name="Verdana" style:font-name-complex="Segoe UI Light"/>
    </style:style>
    <style:style style:name="T241" style:parent-style-name="Fonteparág.padrão" style:family="text">
      <style:text-properties style:font-name="Verdana" style:font-name-complex="Segoe UI Light"/>
    </style:style>
    <style:style style:name="T242" style:parent-style-name="Fonteparág.padrão" style:family="text">
      <style:text-properties style:font-name="Verdana" style:font-name-complex="Segoe UI Light"/>
    </style:style>
    <style:style style:name="T243" style:parent-style-name="Fonteparág.padrão" style:family="text">
      <style:text-properties style:font-name="Verdana" style:font-name-complex="Segoe UI Light"/>
    </style:style>
    <style:style style:name="T244" style:parent-style-name="Fonteparág.padrão" style:family="text">
      <style:text-properties style:font-name="Verdana" style:font-name-complex="Segoe UI Light"/>
    </style:style>
    <style:style style:name="T245" style:parent-style-name="Fonteparág.padrão" style:family="text">
      <style:text-properties style:font-name="Verdana" style:font-name-complex="Segoe UI Light"/>
    </style:style>
    <style:style style:name="T246" style:parent-style-name="Fonteparág.padrão" style:family="text">
      <style:text-properties style:font-name="Verdana" style:font-name-complex="Segoe UI Light"/>
    </style:style>
    <style:style style:name="T247" style:parent-style-name="Fonteparág.padrão" style:family="text">
      <style:text-properties style:font-name="Verdana" style:font-name-complex="Segoe UI Light"/>
    </style:style>
    <style:style style:name="T248" style:parent-style-name="Fonteparág.padrão" style:family="text">
      <style:text-properties style:font-name="Verdana" style:font-name-complex="Segoe UI Light"/>
    </style:style>
    <style:style style:name="T249" style:parent-style-name="Fonteparág.padrão" style:family="text">
      <style:text-properties style:font-name="Verdana" style:font-name-complex="Segoe UI Light"/>
    </style:style>
    <style:style style:name="T250" style:parent-style-name="Fonteparág.padrão" style:family="text">
      <style:text-properties style:font-name="Verdana" style:font-name-complex="Segoe UI Light"/>
    </style:style>
    <style:style style:name="T251" style:parent-style-name="Fonteparág.padrão" style:family="text">
      <style:text-properties style:font-name="Verdana" style:font-name-complex="Segoe UI Light"/>
    </style:style>
    <style:style style:name="T252" style:parent-style-name="Fonteparág.padrão" style:family="text">
      <style:text-properties style:font-name="Verdana" style:font-name-complex="Segoe UI Light"/>
    </style:style>
    <style:style style:name="T253" style:parent-style-name="Fonteparág.padrão" style:family="text">
      <style:text-properties style:font-name="Verdana" style:font-name-complex="Segoe UI Light"/>
    </style:style>
    <style:style style:name="T254" style:parent-style-name="Fonteparág.padrão" style:family="text">
      <style:text-properties style:font-name="Verdana" style:font-name-complex="Segoe UI Light"/>
    </style:style>
    <style:style style:name="T255" style:parent-style-name="Fonteparág.padrão" style:family="text">
      <style:text-properties style:font-name="Verdana" style:font-name-complex="Segoe UI Light"/>
    </style:style>
    <style:style style:name="T256" style:parent-style-name="Fonteparág.padrão" style:family="text">
      <style:text-properties style:font-name="Verdana" style:font-name-complex="Segoe UI Light"/>
    </style:style>
    <style:style style:name="P257" style:parent-style-name="Normal" style:family="paragraph">
      <style:paragraph-properties fo:margin-top="0.0833in" fo:margin-bottom="0.0833in" fo:line-height="150%" fo:text-indent="0.3937in"/>
      <style:text-properties style:font-name="Verdana" style:font-name-complex="Segoe UI Light"/>
    </style:style>
    <style:style style:name="P258" style:parent-style-name="Normal" style:family="paragraph">
      <style:paragraph-properties fo:margin-top="0.0833in" fo:margin-bottom="0.0833in" fo:line-height="150%" fo:text-indent="0.3937in"/>
      <style:text-properties style:font-name="Verdana" style:font-name-complex="Segoe UI Light"/>
    </style:style>
    <style:style style:name="P259" style:parent-style-name="Normal" style:family="paragraph">
      <style:paragraph-properties fo:margin-top="0.0833in" fo:margin-bottom="0.0833in" fo:line-height="150%" fo:text-indent="0.3937in"/>
    </style:style>
    <style:style style:name="T260" style:parent-style-name="Fonteparág.padrão" style:family="text">
      <style:text-properties style:font-name="Verdana" style:font-name-complex="Segoe UI Light"/>
    </style:style>
    <style:style style:name="T261" style:parent-style-name="Fonteparág.padrão" style:family="text">
      <style:text-properties style:font-name="Verdana" style:font-name-complex="Segoe UI Light"/>
    </style:style>
    <style:style style:name="T262" style:parent-style-name="Fonteparág.padrão" style:family="text">
      <style:text-properties style:font-name="Verdana" style:font-name-complex="Segoe UI Light"/>
    </style:style>
    <style:style style:name="T263" style:parent-style-name="Fonteparág.padrão" style:family="text">
      <style:text-properties style:font-name="Verdana" style:font-name-complex="Segoe UI Light"/>
    </style:style>
    <style:style style:name="T264" style:parent-style-name="Fonteparág.padrão" style:family="text">
      <style:text-properties style:font-name="Verdana" style:font-name-asian="Times New Roman" style:font-name-complex="Segoe UI Light" fo:color="#000000"/>
    </style:style>
    <style:style style:name="T265" style:parent-style-name="Fonteparág.padrão" style:family="text">
      <style:text-properties style:font-name="Verdana" style:font-name-asian="Times New Roman" style:font-name-complex="Segoe UI Light" fo:color="#000000"/>
    </style:style>
    <style:style style:name="T266" style:parent-style-name="Fonteparág.padrão" style:family="text">
      <style:text-properties style:font-name="Verdana" style:font-name-asian="Times New Roman" style:font-name-complex="Segoe UI Light" fo:color="#000000"/>
    </style:style>
    <style:style style:name="T267" style:parent-style-name="Fonteparág.padrão" style:family="text">
      <style:text-properties style:font-name="Verdana" style:font-name-asian="Times New Roman" style:font-name-complex="Segoe UI Light" fo:color="#000000"/>
    </style:style>
    <style:style style:name="T268" style:parent-style-name="Fonteparág.padrão" style:family="text">
      <style:text-properties style:font-name="Verdana" style:font-name-asian="Times New Roman" style:font-name-complex="Segoe UI Light" fo:color="#000000"/>
    </style:style>
    <style:style style:name="T269" style:parent-style-name="Fonteparág.padrão" style:family="text">
      <style:text-properties style:font-name="Verdana" style:font-name-asian="Times New Roman" style:font-name-complex="Segoe UI Light" fo:color="#000000"/>
    </style:style>
    <style:style style:name="P270" style:parent-style-name="Normal" style:family="paragraph">
      <style:paragraph-properties fo:margin-top="0.0833in" fo:margin-bottom="0.0833in" fo:line-height="150%" fo:text-indent="0.3937in"/>
    </style:style>
    <style:style style:name="T271" style:parent-style-name="Fonteparág.padrão" style:family="text">
      <style:text-properties style:font-name="Verdana" style:font-name-complex="Segoe UI Light"/>
    </style:style>
    <style:style style:name="T272" style:parent-style-name="Fonteparág.padrão" style:family="text">
      <style:text-properties style:font-name="Verdana" style:font-name-complex="Segoe UI Light" fo:color="#000000"/>
    </style:style>
    <style:style style:name="T273" style:parent-style-name="Fonteparág.padrão" style:family="text">
      <style:text-properties style:font-name="Verdana" style:font-name-complex="Segoe UI Light" fo:color="#000000"/>
    </style:style>
    <style:style style:name="T274" style:parent-style-name="Fonteparág.padrão" style:family="text">
      <style:text-properties style:font-name="Verdana" style:font-name-complex="Segoe UI Light" fo:color="#000000"/>
    </style:style>
    <style:style style:name="T275" style:parent-style-name="Fonteparág.padrão" style:family="text">
      <style:text-properties style:font-name="Verdana" style:font-name-complex="Segoe UI Light" fo:color="#000000"/>
    </style:style>
    <style:style style:name="T276" style:parent-style-name="Fonteparág.padrão" style:family="text">
      <style:text-properties style:font-name="Verdana" style:font-name-complex="Segoe UI Light" fo:color="#000000"/>
    </style:style>
    <style:style style:name="T277" style:parent-style-name="Fonteparág.padrão" style:family="text">
      <style:text-properties style:font-name="Verdana" style:font-name-complex="Segoe UI Light" fo:color="#000000"/>
    </style:style>
    <style:style style:name="T278" style:parent-style-name="Fonteparág.padrão" style:family="text">
      <style:text-properties style:font-name="Verdana" style:font-name-complex="Segoe UI Light" fo:color="#000000"/>
    </style:style>
    <style:style style:name="T279" style:parent-style-name="Fonteparág.padrão" style:family="text">
      <style:text-properties style:font-name="Verdana" style:font-name-complex="Segoe UI Light" fo:color="#000000"/>
    </style:style>
    <style:style style:name="T280" style:parent-style-name="Fonteparág.padrão" style:family="text">
      <style:text-properties style:font-name="Verdana" style:font-name-complex="Segoe UI Light" fo:color="#000000"/>
    </style:style>
    <style:style style:name="T281" style:parent-style-name="Fonteparág.padrão" style:family="text">
      <style:text-properties style:font-name="Verdana" style:font-name-complex="Segoe UI Light" fo:color="#000000"/>
    </style:style>
    <style:style style:name="T282" style:parent-style-name="Fonteparág.padrão" style:family="text">
      <style:text-properties style:font-name="Verdana" style:font-name-complex="Segoe UI Light" fo:color="#000000"/>
    </style:style>
    <style:style style:name="T283" style:parent-style-name="Fonteparág.padrão" style:family="text">
      <style:text-properties style:font-name="Verdana" style:font-name-complex="Segoe UI Light" fo:color="#000000"/>
    </style:style>
    <style:style style:name="T284" style:parent-style-name="Fonteparág.padrão" style:family="text">
      <style:text-properties style:font-name="Verdana" style:font-name-complex="Segoe UI Light" fo:color="#000000"/>
    </style:style>
    <style:style style:name="T285" style:parent-style-name="Fonteparág.padrão" style:family="text">
      <style:text-properties style:font-name="Verdana" style:font-name-complex="Segoe UI Light" fo:color="#000000"/>
    </style:style>
    <style:style style:name="T286" style:parent-style-name="Fonteparág.padrão" style:family="text">
      <style:text-properties style:font-name="Verdana" style:font-name-complex="Segoe UI Light" fo:color="#000000"/>
    </style:style>
    <style:style style:name="T287" style:parent-style-name="Fonteparág.padrão" style:family="text">
      <style:text-properties style:font-name="Verdana" style:font-name-complex="Segoe UI Light" fo:color="#000000"/>
    </style:style>
    <style:style style:name="T288" style:parent-style-name="Fonteparág.padrão" style:family="text">
      <style:text-properties style:font-name="Verdana" style:font-name-complex="Segoe UI Light" fo:color="#000000"/>
    </style:style>
    <style:style style:name="T289" style:parent-style-name="Fonteparág.padrão" style:family="text">
      <style:text-properties style:font-name="Verdana" style:font-name-complex="Segoe UI Light" fo:color="#000000"/>
    </style:style>
    <style:style style:name="T290" style:parent-style-name="Fonteparág.padrão" style:family="text">
      <style:text-properties style:font-name="Verdana" style:font-name-complex="Segoe UI Light"/>
    </style:style>
    <style:style style:name="T291" style:parent-style-name="Fonteparág.padrão" style:family="text">
      <style:text-properties style:font-name="Verdana" style:font-name-complex="Segoe UI Light"/>
    </style:style>
    <style:style style:name="T292" style:parent-style-name="Fonteparág.padrão" style:family="text">
      <style:text-properties style:font-name="Verdana" style:font-name-complex="Segoe UI Light"/>
    </style:style>
    <style:style style:name="T293" style:parent-style-name="Fonteparág.padrão" style:family="text">
      <style:text-properties style:font-name="Verdana" style:font-name-complex="Segoe UI Light"/>
    </style:style>
    <style:style style:name="T294" style:parent-style-name="Fonteparág.padrão" style:family="text">
      <style:text-properties style:font-name="Verdana" style:font-name-complex="Segoe UI Light"/>
    </style:style>
    <style:style style:name="P295" style:parent-style-name="Normal" style:family="paragraph">
      <style:paragraph-properties fo:margin-top="0.0833in" fo:margin-bottom="0.0833in" fo:line-height="150%" fo:margin-left="0.9847in">
        <style:tab-stops/>
      </style:paragraph-properties>
      <style:text-properties style:font-name="Verdana" style:font-name-complex="Segoe UI Light"/>
    </style:style>
    <style:style style:name="P296" style:parent-style-name="Normal" style:family="paragraph">
      <style:paragraph-properties fo:margin-top="0.0833in" fo:margin-bottom="0.0833in" fo:line-height="150%" fo:text-indent="0.3937in"/>
    </style:style>
    <style:style style:name="T297" style:parent-style-name="Fonteparág.padrão" style:family="text">
      <style:text-properties style:font-name="Verdana" style:font-name-complex="Segoe UI Light"/>
    </style:style>
    <style:style style:name="T298" style:parent-style-name="Fonteparág.padrão" style:family="text">
      <style:text-properties style:font-name="Verdana" style:font-name-complex="Segoe UI Light"/>
    </style:style>
    <style:style style:name="T299" style:parent-style-name="Fonteparág.padrão" style:family="text">
      <style:text-properties style:font-name="Verdana" style:font-name-complex="Segoe UI Light" fo:font-weight="bold" style:font-weight-asian="bold" style:font-weight-complex="bold" fo:font-style="italic" style:font-style-asian="italic" style:font-style-complex="italic"/>
    </style:style>
    <style:style style:name="T300" style:parent-style-name="Fonteparág.padrão" style:family="text">
      <style:text-properties style:font-name="Verdana" style:font-name-complex="Segoe UI Light"/>
    </style:style>
    <style:style style:name="T301" style:parent-style-name="Fonteparág.padrão" style:family="text">
      <style:text-properties style:font-name="Verdana" style:font-name-complex="Segoe UI Light"/>
    </style:style>
    <style:style style:name="T302" style:parent-style-name="Fonteparág.padrão" style:family="text">
      <style:text-properties style:font-name="Verdana" style:font-name-complex="Segoe UI Light"/>
    </style:style>
    <style:style style:name="T303" style:parent-style-name="Fonteparág.padrão" style:family="text">
      <style:text-properties style:font-name="Verdana" style:font-name-complex="Segoe UI Light"/>
    </style:style>
    <style:style style:name="T304" style:parent-style-name="Fonteparág.padrão" style:family="text">
      <style:text-properties style:font-name="Verdana" style:font-name-complex="Segoe UI Light"/>
    </style:style>
    <style:style style:name="T305" style:parent-style-name="Fonteparág.padrão" style:family="text">
      <style:text-properties style:font-name="Verdana" style:font-name-complex="Segoe UI Light"/>
    </style:style>
    <style:style style:name="T306" style:parent-style-name="Fonteparág.padrão" style:family="text">
      <style:text-properties style:font-name="Verdana" style:font-name-complex="Segoe UI Light"/>
    </style:style>
    <style:style style:name="T307" style:parent-style-name="Fonteparág.padrão" style:family="text">
      <style:text-properties style:font-name="Verdana" style:font-name-complex="Segoe UI Light"/>
    </style:style>
    <style:style style:name="T308" style:parent-style-name="Fonteparág.padrão" style:family="text">
      <style:text-properties style:font-name="Verdana" style:font-name-complex="Segoe UI Light"/>
    </style:style>
    <style:style style:name="T309" style:parent-style-name="Fonteparág.padrão" style:family="text">
      <style:text-properties style:font-name="Verdana" style:font-name-complex="Segoe UI Light"/>
    </style:style>
    <style:style style:name="T310" style:parent-style-name="Fonteparág.padrão" style:family="text">
      <style:text-properties style:font-name="Verdana" style:font-name-complex="Segoe UI Light"/>
    </style:style>
    <style:style style:name="T311" style:parent-style-name="Fonteparág.padrão" style:family="text">
      <style:text-properties style:font-name="Verdana" style:font-name-complex="Segoe UI Light"/>
    </style:style>
    <style:style style:name="T312" style:parent-style-name="Fonteparág.padrão" style:family="text">
      <style:text-properties style:font-name="Verdana" style:font-name-complex="Segoe UI Light"/>
    </style:style>
    <style:style style:name="T313" style:parent-style-name="Fonteparág.padrão" style:family="text">
      <style:text-properties style:font-name="Verdana" style:font-name-complex="Segoe UI Light"/>
    </style:style>
    <style:style style:name="T314" style:parent-style-name="Fonteparág.padrão" style:family="text">
      <style:text-properties style:font-name="Verdana" style:font-name-complex="Segoe UI Light"/>
    </style:style>
    <style:style style:name="T315" style:parent-style-name="Fonteparág.padrão" style:family="text">
      <style:text-properties style:font-name="Verdana" style:font-name-complex="Segoe UI Light"/>
    </style:style>
    <style:style style:name="T316" style:parent-style-name="Fonteparág.padrão" style:family="text">
      <style:text-properties style:font-name="Verdana" style:font-name-complex="Segoe UI Light"/>
    </style:style>
    <style:style style:name="T317" style:parent-style-name="Fonteparág.padrão" style:family="text">
      <style:text-properties style:font-name="Verdana" style:font-name-complex="Segoe UI Light"/>
    </style:style>
    <style:style style:name="T318" style:parent-style-name="Fonteparág.padrão" style:family="text">
      <style:text-properties style:font-name="Verdana" style:font-name-complex="Segoe UI Light"/>
    </style:style>
    <style:style style:name="T319" style:parent-style-name="Fonteparág.padrão" style:family="text">
      <style:text-properties style:font-name="Verdana" style:font-name-complex="Segoe UI Light"/>
    </style:style>
    <style:style style:name="T320" style:parent-style-name="Fonteparág.padrão" style:family="text">
      <style:text-properties style:font-name="Verdana" style:font-name-complex="Segoe UI Light"/>
    </style:style>
    <style:style style:name="T321" style:parent-style-name="Fonteparág.padrão" style:family="text">
      <style:text-properties style:font-name="Verdana" style:font-name-complex="Segoe UI Light"/>
    </style:style>
    <style:style style:name="T322" style:parent-style-name="Fonteparág.padrão" style:family="text">
      <style:text-properties style:font-name="Verdana" style:font-name-complex="Segoe UI Light"/>
    </style:style>
    <style:style style:name="T323" style:parent-style-name="Fonteparág.padrão" style:family="text">
      <style:text-properties style:font-name="Verdana" style:font-name-complex="Segoe UI Light"/>
    </style:style>
    <style:style style:name="T324" style:parent-style-name="Fonteparág.padrão" style:family="text">
      <style:text-properties style:font-name="Verdana" style:font-name-complex="Segoe UI Light"/>
    </style:style>
    <style:style style:name="P325" style:parent-style-name="Normal" style:family="paragraph">
      <style:paragraph-properties fo:margin-top="0.0833in" fo:margin-bottom="0.0833in" fo:line-height="150%" fo:text-indent="0.3937in"/>
      <style:text-properties style:font-name="Verdana" style:font-name-complex="Segoe UI Light"/>
    </style:style>
    <style:style style:name="P326" style:parent-style-name="Normal" style:family="paragraph">
      <style:paragraph-properties fo:margin-top="0.0833in" fo:margin-bottom="0.0833in" fo:line-height="150%" fo:text-indent="0.3937in"/>
    </style:style>
    <style:style style:name="T327" style:parent-style-name="Fonteparág.padrão" style:family="text">
      <style:text-properties style:font-name="Verdana" style:font-name-asian="Times New Roman" style:font-name-complex="Segoe UI Light" fo:color="#000000"/>
    </style:style>
    <style:style style:name="T328" style:parent-style-name="Fonteparág.padrão" style:family="text">
      <style:text-properties style:font-name="Verdana" style:font-name-asian="Times New Roman" style:font-name-complex="Segoe UI Light" fo:color="#000000"/>
    </style:style>
    <style:style style:name="T329" style:parent-style-name="Fonteparág.padrão" style:family="text">
      <style:text-properties style:font-name="Verdana" style:font-name-asian="Times New Roman" style:font-name-complex="Segoe UI Light" fo:color="#000000"/>
    </style:style>
    <style:style style:name="T330" style:parent-style-name="Fonteparág.padrão" style:family="text">
      <style:text-properties style:font-name="Verdana" style:font-name-asian="Times New Roman" style:font-name-complex="Segoe UI Light" fo:color="#000000"/>
    </style:style>
    <style:style style:name="T331" style:parent-style-name="Fonteparág.padrão" style:family="text">
      <style:text-properties style:font-name="Verdana" style:font-name-asian="Times New Roman" style:font-name-complex="Segoe UI Light" fo:color="#000000"/>
    </style:style>
    <style:style style:name="T332" style:parent-style-name="Fonteparág.padrão" style:family="text">
      <style:text-properties style:font-name="Verdana" style:font-name-asian="Times New Roman" style:font-name-complex="Segoe UI Light" fo:color="#000000"/>
    </style:style>
    <style:style style:name="T333" style:parent-style-name="Fonteparág.padrão" style:family="text">
      <style:text-properties style:font-name="Verdana" style:font-name-asian="Times New Roman" style:font-name-complex="Segoe UI Light" fo:color="#000000"/>
    </style:style>
    <style:style style:name="T334" style:parent-style-name="Fonteparág.padrão" style:family="text">
      <style:text-properties style:font-name="Verdana" style:font-name-asian="Times New Roman" style:font-name-complex="Segoe UI Light" fo:color="#000000"/>
    </style:style>
    <style:style style:name="T335" style:parent-style-name="Fonteparág.padrão" style:family="text">
      <style:text-properties style:font-name="Verdana" style:font-name-asian="Times New Roman" style:font-name-complex="Segoe UI Light" fo:color="#000000"/>
    </style:style>
    <style:style style:name="T336" style:parent-style-name="Fonteparág.padrão" style:family="text">
      <style:text-properties style:font-name="Verdana" style:font-name-asian="Times New Roman" style:font-name-complex="Segoe UI Light"/>
    </style:style>
    <style:style style:name="P337" style:parent-style-name="Normal" style:family="paragraph">
      <style:paragraph-properties fo:margin-top="0.0833in" fo:margin-bottom="0.0833in" fo:line-height="150%" fo:text-indent="0.3937in"/>
    </style:style>
    <style:style style:name="T338" style:parent-style-name="Fonteparág.padrão" style:family="text">
      <style:text-properties style:font-name="Verdana" style:font-name-complex="Segoe UI Light"/>
    </style:style>
    <style:style style:name="T339" style:parent-style-name="Fonteparág.padrão" style:family="text">
      <style:text-properties style:font-name="Verdana" style:font-name-complex="Segoe UI Light"/>
    </style:style>
    <style:style style:name="T340" style:parent-style-name="Fonteparág.padrão" style:family="text">
      <style:text-properties style:font-name="Verdana" style:font-name-complex="Segoe UI Light"/>
    </style:style>
    <style:style style:name="T341" style:parent-style-name="Fonteparág.padrão" style:family="text">
      <style:text-properties style:font-name="Verdana" style:font-name-complex="Segoe UI Light"/>
    </style:style>
    <style:style style:name="T342" style:parent-style-name="Fonteparág.padrão" style:family="text">
      <style:text-properties style:font-name="Verdana" style:font-name-complex="Segoe UI Light"/>
    </style:style>
    <style:style style:name="T343" style:parent-style-name="Fonteparág.padrão" style:family="text">
      <style:text-properties style:font-name="Verdana" style:font-name-complex="Segoe UI Light"/>
    </style:style>
    <style:style style:name="T344" style:parent-style-name="Fonteparág.padrão" style:family="text">
      <style:text-properties style:font-name="Verdana" style:font-name-complex="Segoe UI Light"/>
    </style:style>
    <style:style style:name="T345" style:parent-style-name="Fonteparág.padrão" style:family="text">
      <style:text-properties style:font-name="Verdana" style:font-name-complex="Segoe UI Light"/>
    </style:style>
    <style:style style:name="T346" style:parent-style-name="Fonteparág.padrão" style:family="text">
      <style:text-properties style:font-name="Verdana" style:font-name-complex="Segoe UI Light"/>
    </style:style>
    <style:style style:name="T347" style:parent-style-name="Fonteparág.padrão" style:family="text">
      <style:text-properties style:font-name="Verdana" style:font-name-complex="Segoe UI Light"/>
    </style:style>
    <style:style style:name="T348" style:parent-style-name="Fonteparág.padrão" style:family="text">
      <style:text-properties style:font-name="Verdana" style:font-name-complex="Segoe UI Light"/>
    </style:style>
    <style:style style:name="T349" style:parent-style-name="Fonteparág.padrão" style:family="text">
      <style:text-properties style:font-name="Verdana" style:font-name-complex="Segoe UI Light"/>
    </style:style>
    <style:style style:name="T350" style:parent-style-name="Fonteparág.padrão" style:family="text">
      <style:text-properties style:font-name="Verdana" style:font-name-complex="Segoe UI Light"/>
    </style:style>
    <style:style style:name="T351" style:parent-style-name="Fonteparág.padrão" style:family="text">
      <style:text-properties style:font-name="Verdana" style:font-name-complex="Segoe UI Light"/>
    </style:style>
    <style:style style:name="T352" style:parent-style-name="Fonteparág.padrão" style:family="text">
      <style:text-properties style:font-name="Verdana" style:font-name-complex="Segoe UI Light"/>
    </style:style>
    <style:style style:name="T353" style:parent-style-name="Fonteparág.padrão" style:family="text">
      <style:text-properties style:font-name="Verdana" style:font-name-complex="Segoe UI Light"/>
    </style:style>
    <style:style style:name="T354" style:parent-style-name="Fonteparág.padrão" style:family="text">
      <style:text-properties style:font-name="Verdana" style:font-name-complex="Segoe UI Light"/>
    </style:style>
    <style:style style:name="T355" style:parent-style-name="Fonteparág.padrão" style:family="text">
      <style:text-properties style:font-name="Verdana" style:font-name-asian="Times New Roman" style:font-name-complex="Segoe UI Light" fo:color="#000000"/>
    </style:style>
    <style:style style:name="T356" style:parent-style-name="Fonteparág.padrão" style:family="text">
      <style:text-properties style:font-name="Verdana" style:font-name-asian="Times New Roman" style:font-name-complex="Segoe UI Light" fo:color="#000000"/>
    </style:style>
    <style:style style:name="T357" style:parent-style-name="Fonteparág.padrão" style:family="text">
      <style:text-properties style:font-name="Verdana" style:font-name-asian="Times New Roman" style:font-name-complex="Segoe UI Light" fo:color="#000000"/>
    </style:style>
    <style:style style:name="T358" style:parent-style-name="Fonteparág.padrão" style:family="text">
      <style:text-properties style:font-name="Verdana" style:font-name-asian="Times New Roman" style:font-name-complex="Segoe UI Light" fo:color="#000000"/>
    </style:style>
    <style:style style:name="T359" style:parent-style-name="Fonteparág.padrão" style:family="text">
      <style:text-properties style:font-name="Verdana" style:font-name-asian="Times New Roman" style:font-name-complex="Segoe UI Light" fo:color="#000000"/>
    </style:style>
    <style:style style:name="T360" style:parent-style-name="Fonteparág.padrão" style:family="text">
      <style:text-properties style:font-name="Verdana" style:font-name-asian="Times New Roman" style:font-name-complex="Segoe UI Light" fo:color="#000000"/>
    </style:style>
    <style:style style:name="T361" style:parent-style-name="Fonteparág.padrão" style:family="text">
      <style:text-properties style:font-name="Verdana" style:font-name-asian="Times New Roman" style:font-name-complex="Segoe UI Light" fo:color="#000000"/>
    </style:style>
    <style:style style:name="T362" style:parent-style-name="Fonteparág.padrão" style:family="text">
      <style:text-properties style:font-name="Verdana" style:font-name-asian="Times New Roman" style:font-name-complex="Segoe UI Light" fo:color="#000000"/>
    </style:style>
    <style:style style:name="T363" style:parent-style-name="Fonteparág.padrão" style:family="text">
      <style:text-properties style:font-name="Verdana" style:font-name-asian="Times New Roman" style:font-name-complex="Segoe UI Light" fo:color="#000000"/>
    </style:style>
    <style:style style:name="T364" style:parent-style-name="Fonteparág.padrão" style:family="text">
      <style:text-properties style:font-name="Verdana" style:font-name-asian="Times New Roman" style:font-name-complex="Segoe UI Light" fo:color="#000000"/>
    </style:style>
    <style:style style:name="T365" style:parent-style-name="Fonteparág.padrão" style:family="text">
      <style:text-properties style:font-name="Verdana" style:font-name-asian="Times New Roman" style:font-name-complex="Segoe UI Light" fo:color="#000000"/>
    </style:style>
    <style:style style:name="T366" style:parent-style-name="Fonteparág.padrão" style:family="text">
      <style:text-properties style:font-name="Verdana" style:font-name-asian="Times New Roman" style:font-name-complex="Segoe UI Light" fo:color="#000000"/>
    </style:style>
    <style:style style:name="T367" style:parent-style-name="Fonteparág.padrão" style:family="text">
      <style:text-properties style:font-name="Verdana" style:font-name-asian="Times New Roman" style:font-name-complex="Segoe UI Light" fo:color="#000000"/>
    </style:style>
    <style:style style:name="T368" style:parent-style-name="Fonteparág.padrão" style:family="text">
      <style:text-properties style:font-name="Verdana" style:font-name-asian="Times New Roman" style:font-name-complex="Segoe UI Light" fo:color="#000000"/>
    </style:style>
    <style:style style:name="T369" style:parent-style-name="Fonteparág.padrão" style:family="text">
      <style:text-properties style:font-name="Verdana" style:font-name-asian="Times New Roman" style:font-name-complex="Segoe UI Light" fo:color="#000000"/>
    </style:style>
    <style:style style:name="T370" style:parent-style-name="Fonteparág.padrão" style:family="text">
      <style:text-properties style:font-name="Verdana" style:font-name-asian="Times New Roman" style:font-name-complex="Segoe UI Light" fo:color="#000000"/>
    </style:style>
    <style:style style:name="T371" style:parent-style-name="Fonteparág.padrão" style:family="text">
      <style:text-properties style:font-name="Verdana" style:font-name-asian="Times New Roman" style:font-name-complex="Segoe UI Light" fo:color="#000000"/>
    </style:style>
    <style:style style:name="T372" style:parent-style-name="Fonteparág.padrão" style:family="text">
      <style:text-properties style:font-name="Verdana" style:font-name-asian="Times New Roman" style:font-name-complex="Segoe UI Light" fo:color="#000000"/>
    </style:style>
    <style:style style:name="T373" style:parent-style-name="Fonteparág.padrão" style:family="text">
      <style:text-properties style:font-name="Verdana" style:font-name-asian="Times New Roman" style:font-name-complex="Segoe UI Light" fo:color="#000000"/>
    </style:style>
    <style:style style:name="T374" style:parent-style-name="Fonteparág.padrão" style:family="text">
      <style:text-properties style:font-name="Verdana" style:font-name-asian="Times New Roman" style:font-name-complex="Segoe UI Light" fo:color="#000000"/>
    </style:style>
    <style:style style:name="T375" style:parent-style-name="Fonteparág.padrão" style:family="text">
      <style:text-properties style:font-name="Verdana" style:font-name-asian="Times New Roman" style:font-name-complex="Segoe UI Light" fo:color="#000000"/>
    </style:style>
    <style:style style:name="T376" style:parent-style-name="Fonteparág.padrão" style:family="text">
      <style:text-properties style:font-name="Verdana" style:font-name-asian="Times New Roman" style:font-name-complex="Segoe UI Light" fo:color="#000000"/>
    </style:style>
    <style:style style:name="T377" style:parent-style-name="Fonteparág.padrão" style:family="text">
      <style:text-properties style:font-name="Verdana" style:font-name-asian="Times New Roman" style:font-name-complex="Segoe UI Light" fo:color="#000000"/>
    </style:style>
    <style:style style:name="T378" style:parent-style-name="Fonteparág.padrão" style:family="text">
      <style:text-properties style:font-name="Verdana" style:font-name-asian="Times New Roman" style:font-name-complex="Segoe UI Light" fo:color="#000000"/>
    </style:style>
    <style:style style:name="T379" style:parent-style-name="Fonteparág.padrão" style:family="text">
      <style:text-properties style:font-name="Verdana" style:font-name-asian="Times New Roman" style:font-name-complex="Segoe UI Light" fo:color="#000000"/>
    </style:style>
    <style:style style:name="T380" style:parent-style-name="Fonteparág.padrão" style:family="text">
      <style:text-properties style:font-name="Verdana" style:font-name-asian="Times New Roman" style:font-name-complex="Segoe UI Light" fo:color="#000000"/>
    </style:style>
    <style:style style:name="T381" style:parent-style-name="Fonteparág.padrão" style:family="text">
      <style:text-properties style:font-name="Verdana" style:font-name-asian="Times New Roman" style:font-name-complex="Segoe UI Light" fo:color="#000000"/>
    </style:style>
    <style:style style:name="T382" style:parent-style-name="Fonteparág.padrão" style:family="text">
      <style:text-properties style:font-name="Verdana" style:font-name-asian="Times New Roman" style:font-name-complex="Segoe UI Light" fo:color="#000000"/>
    </style:style>
    <style:style style:name="T383" style:parent-style-name="Fonteparág.padrão" style:family="text">
      <style:text-properties style:font-name="Verdana" style:font-name-asian="Times New Roman" style:font-name-complex="Segoe UI Light" fo:color="#000000"/>
    </style:style>
    <style:style style:name="T384" style:parent-style-name="Fonteparág.padrão" style:family="text">
      <style:text-properties style:font-name="Verdana" style:font-name-asian="Times New Roman" style:font-name-complex="Segoe UI Light" fo:color="#000000"/>
    </style:style>
    <style:style style:name="T385" style:parent-style-name="Fonteparág.padrão" style:family="text">
      <style:text-properties style:font-name="Verdana" style:font-name-asian="Times New Roman" style:font-name-complex="Segoe UI Light" fo:color="#000000"/>
    </style:style>
    <style:style style:name="T386" style:parent-style-name="Fonteparág.padrão" style:family="text">
      <style:text-properties style:font-name="Verdana" style:font-name-asian="Times New Roman" style:font-name-complex="Segoe UI Light" fo:color="#000000"/>
    </style:style>
    <style:style style:name="T387" style:parent-style-name="Fonteparág.padrão" style:family="text">
      <style:text-properties style:font-name="Verdana" style:font-name-asian="Times New Roman" style:font-name-complex="Segoe UI Light" fo:color="#000000"/>
    </style:style>
    <style:style style:name="T388" style:parent-style-name="Fonteparág.padrão" style:family="text">
      <style:text-properties style:font-name="Verdana" style:font-name-asian="Times New Roman" style:font-name-complex="Segoe UI Light" fo:color="#000000"/>
    </style:style>
    <style:style style:name="T389" style:parent-style-name="Fonteparág.padrão" style:family="text">
      <style:text-properties style:font-name="Verdana" style:font-name-asian="Times New Roman" style:font-name-complex="Segoe UI Light" fo:color="#000000"/>
    </style:style>
    <style:style style:name="T390" style:parent-style-name="Fonteparág.padrão" style:family="text">
      <style:text-properties style:font-name="Verdana" style:font-name-asian="Times New Roman" style:font-name-complex="Segoe UI Light" fo:color="#000000"/>
    </style:style>
    <style:style style:name="T391" style:parent-style-name="Fonteparág.padrão" style:family="text">
      <style:text-properties style:font-name="Verdana" style:font-name-asian="Times New Roman" style:font-name-complex="Segoe UI Light" fo:color="#000000"/>
    </style:style>
    <style:style style:name="T392" style:parent-style-name="Fonteparág.padrão" style:family="text">
      <style:text-properties style:font-name="Verdana" style:font-name-asian="Times New Roman" style:font-name-complex="Segoe UI Light" fo:color="#000000"/>
    </style:style>
    <style:style style:name="P393" style:parent-style-name="Normal" style:family="paragraph">
      <style:paragraph-properties fo:margin-top="0.0833in" fo:margin-bottom="0.0833in" fo:line-height="150%" fo:text-indent="0.3937in"/>
      <style:text-properties style:font-name="Verdana" style:font-name-asian="MS Mincho" style:font-name-complex="Segoe UI Light" fo:color="#000000"/>
    </style:style>
    <style:style style:name="P394" style:parent-style-name="Normal" style:family="paragraph">
      <style:paragraph-properties fo:text-align="justify" fo:margin-top="0.0833in" fo:margin-bottom="0.0833in" fo:text-indent="0.3937in"/>
      <style:text-properties style:font-name="Segoe UI Light" style:font-name-asian="MS Mincho" style:font-name-complex="Segoe UI Light" fo:color="#000000"/>
    </style:style>
    <style:style style:name="P395" style:parent-style-name="Título1" style:family="paragraph">
      <style:paragraph-properties fo:margin-bottom="0.1666in" fo:margin-left="0.4923in" fo:text-indent="-0.4923in">
        <style:tab-stops/>
      </style:paragraph-properties>
      <style:text-properties style:font-name="Verdana" style:font-name-complex="Segoe UI Light" style:use-window-font-color="true" fo:font-size="16pt" style:font-size-asian="16pt"/>
    </style:style>
    <style:style style:name="P396"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397" style:parent-style-name="Fonteparág.padrão" style:family="text">
      <style:text-properties style:font-name="Verdana" style:font-name-asian="MS Mincho" style:font-name-complex="Segoe UI Light" fo:color="#000000"/>
    </style:style>
    <style:style style:name="T398" style:parent-style-name="Fonteparág.padrão" style:family="text">
      <style:text-properties style:font-name="Verdana" style:font-name-asian="MS Mincho" style:font-name-complex="Segoe UI Light" fo:color="#000000"/>
    </style:style>
    <style:style style:name="T399" style:parent-style-name="Fonteparág.padrão" style:family="text">
      <style:text-properties style:font-name="Verdana" style:font-name-asian="MS Mincho" style:font-name-complex="Segoe UI Light" fo:color="#000000"/>
    </style:style>
    <style:style style:name="T400" style:parent-style-name="Fonteparág.padrão" style:family="text">
      <style:text-properties style:font-name="Verdana" style:font-name-asian="MS Mincho" style:font-name-complex="Segoe UI Light" fo:color="#000000"/>
    </style:style>
    <style:style style:name="T401" style:parent-style-name="Fonteparág.padrão" style:family="text">
      <style:text-properties style:font-name="Verdana" style:font-name-asian="MS Mincho" style:font-name-complex="Segoe UI Light" fo:font-style="italic" style:font-style-asian="italic" style:font-style-complex="italic" fo:color="#000000"/>
    </style:style>
    <style:style style:name="T402" style:parent-style-name="Fonteparág.padrão" style:family="text">
      <style:text-properties style:font-name="Verdana" style:font-name-asian="MS Mincho" style:font-name-complex="Segoe UI Light" fo:color="#000000"/>
    </style:style>
    <style:style style:name="T403" style:parent-style-name="Fonteparág.padrão" style:family="text">
      <style:text-properties style:font-name="Verdana" style:font-name-asian="MS Mincho" style:font-name-complex="Segoe UI Light" fo:color="#000000"/>
    </style:style>
    <style:style style:name="T404" style:parent-style-name="Fonteparág.padrão" style:family="text">
      <style:text-properties style:font-name="Verdana" style:font-name-asian="MS Mincho" style:font-name-complex="Segoe UI Light" fo:color="#000000"/>
    </style:style>
    <style:style style:name="T405" style:parent-style-name="Fonteparág.padrão" style:family="text">
      <style:text-properties style:font-name="Verdana" style:font-name-asian="MS Mincho" style:font-name-complex="Segoe UI Light" fo:color="#000000"/>
    </style:style>
    <style:style style:name="T406" style:parent-style-name="Fonteparág.padrão" style:family="text">
      <style:text-properties style:font-name="Verdana" style:font-name-asian="MS Mincho" style:font-name-complex="Segoe UI Light" fo:color="#000000"/>
    </style:style>
    <style:style style:name="T407" style:parent-style-name="Fonteparág.padrão" style:family="text">
      <style:text-properties style:font-name="Verdana" style:font-name-asian="MS Mincho" style:font-name-complex="Segoe UI Light" fo:color="#000000"/>
    </style:style>
    <style:style style:name="T408" style:parent-style-name="Fonteparág.padrão" style:family="text">
      <style:text-properties style:font-name="Verdana" style:font-name-asian="MS Mincho" style:font-name-complex="Segoe UI Light" fo:color="#000000"/>
    </style:style>
    <style:style style:name="T409" style:parent-style-name="Fonteparág.padrão" style:family="text">
      <style:text-properties style:font-name="Verdana" style:font-name-asian="MS Mincho" style:font-name-complex="Segoe UI Light" fo:color="#000000"/>
    </style:style>
    <style:style style:name="T410" style:parent-style-name="Fonteparág.padrão" style:family="text">
      <style:text-properties style:font-name="Verdana" style:font-name-asian="MS Mincho" style:font-name-complex="Segoe UI Light" fo:color="#000000"/>
    </style:style>
    <style:style style:name="T411" style:parent-style-name="Fonteparág.padrão" style:family="text">
      <style:text-properties style:font-name="Verdana" style:font-name-asian="MS Mincho" style:font-name-complex="Segoe UI Light" fo:color="#000000"/>
    </style:style>
    <style:style style:name="T412" style:parent-style-name="Fonteparág.padrão" style:family="text">
      <style:text-properties style:font-name="Verdana" style:font-name-asian="MS Mincho" style:font-name-complex="Segoe UI Light" fo:color="#000000"/>
    </style:style>
    <style:style style:name="T413" style:parent-style-name="Fonteparág.padrão" style:family="text">
      <style:text-properties style:font-name="Verdana" style:font-name-asian="MS Mincho" style:font-name-complex="Segoe UI Light" fo:color="#000000"/>
    </style:style>
    <style:style style:name="T414" style:parent-style-name="Fonteparág.padrão" style:family="text">
      <style:text-properties style:font-name="Verdana" style:font-name-asian="MS Mincho" style:font-name-complex="Segoe UI Light" fo:color="#000000"/>
    </style:style>
    <style:style style:name="T415" style:parent-style-name="Fonteparág.padrão" style:family="text">
      <style:text-properties style:font-name="Verdana" style:font-name-asian="MS Mincho" style:font-name-complex="Segoe UI Light" fo:color="#000000"/>
    </style:style>
    <style:style style:name="T416" style:parent-style-name="Fonteparág.padrão" style:family="text">
      <style:text-properties style:font-name="Verdana" style:font-name-asian="MS Mincho" style:font-name-complex="Segoe UI Light" fo:color="#000000"/>
    </style:style>
    <style:style style:name="T417" style:parent-style-name="Fonteparág.padrão" style:family="text">
      <style:text-properties style:font-name="Verdana" style:font-name-asian="MS Mincho" style:font-name-complex="Segoe UI Light" fo:color="#000000"/>
    </style:style>
    <style:style style:name="T418" style:parent-style-name="Fonteparág.padrão" style:family="text">
      <style:text-properties style:font-name="Verdana" style:font-name-asian="MS Mincho" style:font-name-complex="Segoe UI Light" fo:color="#000000"/>
    </style:style>
    <style:style style:name="T419" style:parent-style-name="Fonteparág.padrão" style:family="text">
      <style:text-properties style:font-name="Verdana" style:font-name-asian="MS Mincho" style:font-name-complex="Segoe UI Light" fo:color="#000000"/>
    </style:style>
    <style:style style:name="T420" style:parent-style-name="Fonteparág.padrão" style:family="text">
      <style:text-properties style:font-name="Verdana" style:font-name-asian="MS Mincho" style:font-name-complex="Segoe UI Light" fo:color="#000000"/>
    </style:style>
    <style:style style:name="T421" style:parent-style-name="Fonteparág.padrão" style:family="text">
      <style:text-properties style:font-name="Verdana" style:font-name-asian="MS Mincho" style:font-name-complex="Segoe UI Light" fo:color="#000000"/>
    </style:style>
    <style:style style:name="T422" style:parent-style-name="Fonteparág.padrão" style:family="text">
      <style:text-properties style:font-name="Verdana" style:font-name-asian="MS Mincho" style:font-name-complex="Segoe UI Light" fo:color="#000000"/>
    </style:style>
    <style:style style:name="T423" style:parent-style-name="Fonteparág.padrão" style:family="text">
      <style:text-properties style:font-name="Verdana" style:font-name-asian="MS Mincho" style:font-name-complex="Segoe UI Light" fo:color="#000000"/>
    </style:style>
    <style:style style:name="T424" style:parent-style-name="Fonteparág.padrão" style:family="text">
      <style:text-properties style:font-name="Verdana" style:font-name-asian="MS Mincho" style:font-name-complex="Segoe UI Light" fo:color="#000000"/>
    </style:style>
    <style:style style:name="T425" style:parent-style-name="Fonteparág.padrão" style:family="text">
      <style:text-properties style:font-name="Verdana" style:font-name-asian="MS Mincho" style:font-name-complex="Segoe UI Light" fo:color="#000000"/>
    </style:style>
    <style:style style:name="P426" style:parent-style-name="Normal" style:family="paragraph">
      <style:paragraph-properties fo:margin-top="0.0833in" fo:margin-bottom="0.0833in" fo:line-height="150%" fo:text-indent="0.3937in"/>
    </style:style>
    <style:style style:name="T427" style:parent-style-name="Fonteparág.padrão" style:family="text">
      <style:text-properties style:font-name="Verdana" style:font-name-asian="MS Mincho" style:font-name-complex="Segoe UI Light" fo:color="#000000"/>
    </style:style>
    <style:style style:name="T428" style:parent-style-name="Fonteparág.padrão" style:family="text">
      <style:text-properties style:font-name="Verdana" style:font-name-asian="MS Mincho" style:font-name-complex="Segoe UI Light" fo:color="#000000"/>
    </style:style>
    <style:style style:name="T429" style:parent-style-name="Fonteparág.padrão" style:family="text">
      <style:text-properties style:font-name="Verdana" style:font-name-asian="MS Mincho" style:font-name-complex="Segoe UI Light" fo:color="#000000"/>
    </style:style>
    <style:style style:name="T430" style:parent-style-name="Fonteparág.padrão" style:family="text">
      <style:text-properties style:font-name="Verdana" style:font-name-asian="MS Mincho" style:font-name-complex="Segoe UI Light" fo:color="#000000"/>
    </style:style>
    <style:style style:name="T431" style:parent-style-name="Fonteparág.padrão" style:family="text">
      <style:text-properties style:font-name="Verdana" style:font-name-asian="MS Mincho" style:font-name-complex="Segoe UI Light" fo:color="#000000"/>
    </style:style>
    <style:style style:name="T432" style:parent-style-name="Fonteparág.padrão" style:family="text">
      <style:text-properties style:font-name="Verdana" style:font-name-asian="MS Mincho" style:font-name-complex="Segoe UI Light" fo:color="#000000"/>
    </style:style>
    <style:style style:name="T433" style:parent-style-name="Fonteparág.padrão" style:family="text">
      <style:text-properties style:font-name="Verdana" style:font-name-asian="MS Mincho" style:font-name-complex="Segoe UI Light" fo:font-style="italic" style:font-style-asian="italic" style:font-style-complex="italic" fo:color="#000000"/>
    </style:style>
    <style:style style:name="T434" style:parent-style-name="Fonteparág.padrão" style:family="text">
      <style:text-properties style:font-name="Verdana" style:font-name-asian="MS Mincho" style:font-name-complex="Segoe UI Light" fo:color="#000000"/>
    </style:style>
    <style:style style:name="T435" style:parent-style-name="Fonteparág.padrão" style:family="text">
      <style:text-properties style:font-name="Verdana" style:font-name-asian="MS Mincho" style:font-name-complex="Segoe UI Light" fo:font-style="italic" style:font-style-asian="italic" style:font-style-complex="italic" fo:color="#000000"/>
    </style:style>
    <style:style style:name="T436" style:parent-style-name="Fonteparág.padrão" style:family="text">
      <style:text-properties style:font-name="Verdana" style:font-name-asian="MS Mincho" style:font-name-complex="Segoe UI Light" fo:color="#000000"/>
    </style:style>
    <style:style style:name="T437" style:parent-style-name="Fonteparág.padrão" style:family="text">
      <style:text-properties style:font-name="Verdana" style:font-name-asian="MS Mincho" style:font-name-complex="Segoe UI Light" fo:color="#000000"/>
    </style:style>
    <style:style style:name="T438" style:parent-style-name="Fonteparág.padrão" style:family="text">
      <style:text-properties style:font-name="Verdana" style:font-name-asian="MS Mincho" style:font-name-complex="Segoe UI Light" fo:color="#000000"/>
    </style:style>
    <style:style style:name="T439" style:parent-style-name="Fonteparág.padrão" style:family="text">
      <style:text-properties style:font-name="Verdana" style:font-name-asian="MS Mincho" style:font-name-complex="Segoe UI Light" fo:font-style="italic" style:font-style-asian="italic" style:font-style-complex="italic" fo:color="#000000"/>
    </style:style>
    <style:style style:name="T440" style:parent-style-name="Fonteparág.padrão" style:family="text">
      <style:text-properties style:font-name="Verdana" style:font-name-asian="MS Mincho" style:font-name-complex="Segoe UI Light" fo:color="#000000"/>
    </style:style>
    <style:style style:name="T441" style:parent-style-name="Fonteparág.padrão" style:family="text">
      <style:text-properties style:font-name="Verdana" style:font-name-asian="MS Mincho" style:font-name-complex="Segoe UI Light" fo:color="#000000"/>
    </style:style>
    <style:style style:name="T442" style:parent-style-name="Fonteparág.padrão" style:family="text">
      <style:text-properties style:font-name="Verdana" style:font-name-asian="MS Mincho" style:font-name-complex="Segoe UI Light" fo:color="#000000"/>
    </style:style>
    <style:style style:name="T443" style:parent-style-name="Fonteparág.padrão" style:family="text">
      <style:text-properties style:font-name="Verdana" style:font-name-asian="MS Mincho" style:font-name-complex="Segoe UI Light" fo:color="#000000"/>
    </style:style>
    <style:style style:name="T444" style:parent-style-name="Fonteparág.padrão" style:family="text">
      <style:text-properties style:font-name="Verdana" style:font-name-asian="MS Mincho" style:font-name-complex="Segoe UI Light" fo:color="#000000"/>
    </style:style>
    <style:style style:name="T445" style:parent-style-name="Fonteparág.padrão" style:family="text">
      <style:text-properties style:font-name="Verdana" style:font-name-asian="MS Mincho" style:font-name-complex="Segoe UI Light" fo:color="#000000"/>
    </style:style>
    <style:style style:name="T446" style:parent-style-name="Fonteparág.padrão" style:family="text">
      <style:text-properties style:font-name="Verdana" style:font-name-asian="MS Mincho" style:font-name-complex="Segoe UI Light" fo:color="#000000"/>
    </style:style>
    <style:style style:name="T447" style:parent-style-name="Fonteparág.padrão" style:family="text">
      <style:text-properties style:font-name="Verdana" style:font-name-asian="MS Mincho" style:font-name-complex="Segoe UI Light" fo:color="#000000"/>
    </style:style>
    <style:style style:name="T448" style:parent-style-name="Fonteparág.padrão" style:family="text">
      <style:text-properties style:font-name="Verdana" style:font-name-asian="MS Mincho" style:font-name-complex="Segoe UI Light" fo:color="#000000"/>
    </style:style>
    <style:style style:name="T449" style:parent-style-name="Fonteparág.padrão" style:family="text">
      <style:text-properties style:font-name="Verdana" style:font-name-asian="MS Mincho" style:font-name-complex="Segoe UI Light" fo:color="#000000"/>
    </style:style>
    <style:style style:name="T450" style:parent-style-name="Fonteparág.padrão" style:family="text">
      <style:text-properties style:font-name="Verdana" style:font-name-asian="MS Mincho" style:font-name-complex="Segoe UI Light" fo:font-style="italic" style:font-style-asian="italic" style:font-style-complex="italic" fo:color="#000000"/>
    </style:style>
    <style:style style:name="T451" style:parent-style-name="Fonteparág.padrão" style:family="text">
      <style:text-properties style:font-name="Verdana" style:font-name-asian="MS Mincho" style:font-name-complex="Segoe UI Light" fo:color="#000000"/>
    </style:style>
    <style:style style:name="P452" style:parent-style-name="Normal" style:family="paragraph">
      <style:paragraph-properties fo:margin-top="0.0833in" fo:margin-bottom="0.0833in" fo:line-height="150%" fo:text-indent="0.4916in"/>
      <style:text-properties style:font-name="Verdana" style:font-name-asian="MS Mincho" style:font-name-complex="Segoe UI Light" fo:color="#000000"/>
    </style:style>
    <style:style style:name="P453" style:parent-style-name="Normal" style:family="paragraph">
      <style:paragraph-properties fo:text-align="justify" fo:margin-top="0.0833in" fo:margin-bottom="0.0833in"/>
      <style:text-properties style:font-name="Segoe UI Light" style:font-name-asian="MS Mincho" style:font-name-complex="Segoe UI Light" fo:color="#000000"/>
    </style:style>
    <style:style style:name="P454" style:parent-style-name="Título1" style:family="paragraph">
      <style:paragraph-properties fo:margin-bottom="0.1666in" fo:margin-left="0.4923in" fo:text-indent="-0.4923in">
        <style:tab-stops/>
      </style:paragraph-properties>
      <style:text-properties style:font-name="Verdana" style:font-name-complex="Segoe UI Light" style:use-window-font-color="true" fo:font-size="16pt" style:font-size-asian="16pt"/>
    </style:style>
    <style:style style:name="P455" style:parent-style-name="Normal" style:family="paragraph">
      <style:paragraph-properties fo:margin-top="0.0833in" fo:margin-bottom="0.1111in" fo:line-height="150%" fo:text-indent="0.4916in"/>
    </style:style>
    <style:style style:name="T456" style:parent-style-name="Fonteparág.padrão" style:family="text">
      <style:text-properties style:font-name="Verdana" style:font-name-asian="Segoe UI Light" style:font-name-complex="Segoe UI Light" fo:color="#000000"/>
    </style:style>
    <style:style style:name="T457" style:parent-style-name="Fonteparág.padrão" style:family="text">
      <style:text-properties style:font-name="Verdana" style:font-name-asian="Segoe UI Light" style:font-name-complex="Segoe UI Light" fo:font-style="italic" style:font-style-asian="italic" style:font-style-complex="italic" fo:color="#000000"/>
    </style:style>
    <style:style style:name="T458" style:parent-style-name="Fonteparág.padrão" style:family="text">
      <style:text-properties style:font-name="Verdana" style:font-name-asian="Segoe UI Light" style:font-name-complex="Segoe UI Light" fo:color="#000000"/>
    </style:style>
    <style:style style:name="P459" style:parent-style-name="Normal" style:family="paragraph">
      <style:paragraph-properties fo:margin-top="0.0833in" fo:margin-bottom="0.1111in" fo:line-height="150%" fo:text-indent="0.4916in"/>
    </style:style>
    <style:style style:name="T460" style:parent-style-name="Fonteparág.padrão" style:family="text">
      <style:text-properties style:font-name="Verdana" style:font-name-asian="Segoe UI Light" style:font-name-complex="Segoe UI Light" fo:color="#000000"/>
    </style:style>
    <style:style style:name="T461" style:parent-style-name="Fonteparág.padrão" style:family="text">
      <style:text-properties style:font-name="Verdana" style:font-name-asian="Segoe UI Light" style:font-name-complex="Segoe UI Light" fo:color="#000000"/>
    </style:style>
    <style:style style:name="T462" style:parent-style-name="Fonteparág.padrão" style:family="text">
      <style:text-properties style:font-name="Verdana" style:font-name-asian="Segoe UI Light" style:font-name-complex="Segoe UI Light" fo:color="#000000"/>
    </style:style>
    <style:style style:name="P463" style:parent-style-name="Normal" style:family="paragraph">
      <style:paragraph-properties fo:margin-top="0.0833in" fo:margin-bottom="0.1111in" fo:line-height="150%"/>
    </style:style>
    <style:style style:name="T464" style:parent-style-name="Fonteparág.padrão" style:family="text">
      <style:text-properties style:font-name="Verdana" style:font-name-asian="Segoe UI Light" style:font-name-complex="Segoe UI Light" fo:color="#000000"/>
    </style:style>
    <style:style style:name="T465" style:parent-style-name="Fonteparág.padrão" style:family="text">
      <style:text-properties style:font-name="Verdana"/>
    </style:style>
    <style:style style:name="T466" style:parent-style-name="Fonteparág.padrão" style:family="text">
      <style:text-properties style:font-name="Verdana" style:font-name-asian="Times New Roman" style:font-name-complex="Segoe UI Light" fo:color="#000000"/>
    </style:style>
    <style:style style:name="T467" style:parent-style-name="Fonteparág.padrão" style:family="text">
      <style:text-properties style:font-name="Verdana" style:font-name-asian="Times New Roman" style:font-name-complex="Segoe UI Light" fo:color="#000000"/>
    </style:style>
    <style:style style:name="T468" style:parent-style-name="Fonteparág.padrão" style:family="text">
      <style:text-properties style:font-name="Verdana" style:font-name-asian="Times New Roman" style:font-name-complex="Segoe UI Light" fo:color="#000000"/>
    </style:style>
    <style:style style:name="T469" style:parent-style-name="Fonteparág.padrão" style:family="text">
      <style:text-properties style:font-name="Verdana" style:font-name-asian="Times New Roman" style:font-name-complex="Segoe UI Light" fo:color="#000000"/>
    </style:style>
    <style:style style:name="T470" style:parent-style-name="Fonteparág.padrão" style:family="text">
      <style:text-properties style:font-name="Verdana" style:font-name-asian="Times New Roman" style:font-name-complex="Segoe UI Light" fo:color="#000000"/>
    </style:style>
    <style:style style:name="T471" style:parent-style-name="Fonteparág.padrão" style:family="text">
      <style:text-properties style:font-name="Verdana" style:font-name-asian="Times New Roman" style:font-name-complex="Segoe UI Light" fo:color="#000000"/>
    </style:style>
    <style:style style:name="T472" style:parent-style-name="Fonteparág.padrão" style:family="text">
      <style:text-properties style:font-name="Verdana" style:font-name-asian="Times New Roman" style:font-name-complex="Segoe UI Light" fo:color="#000000"/>
    </style:style>
    <style:style style:name="T473" style:parent-style-name="Fonteparág.padrão" style:family="text">
      <style:text-properties style:font-name="Verdana" style:font-name-asian="Times New Roman" style:font-name-complex="Segoe UI Light" fo:color="#000000"/>
    </style:style>
    <style:style style:name="T474" style:parent-style-name="Fonteparág.padrão" style:family="text">
      <style:text-properties style:font-name="Verdana" style:font-name-asian="Times New Roman" style:font-name-complex="Segoe UI Light" fo:color="#000000"/>
    </style:style>
    <style:style style:name="T475" style:parent-style-name="Fonteparág.padrão" style:family="text">
      <style:text-properties style:font-name="Verdana" style:font-name-asian="Times New Roman" style:font-name-complex="Segoe UI Light" fo:color="#000000"/>
    </style:style>
    <style:style style:name="T476" style:parent-style-name="Fonteparág.padrão" style:family="text">
      <style:text-properties style:font-name="Verdana" style:font-name-asian="MS Mincho" style:font-name-complex="Segoe UI Light" fo:color="#000000"/>
    </style:style>
    <style:style style:name="T477" style:parent-style-name="Fonteparág.padrão" style:family="text">
      <style:text-properties style:font-name="Verdana" style:font-name-asian="MS Mincho" style:font-name-complex="Segoe UI Light" fo:color="#000000"/>
    </style:style>
    <style:style style:name="T478" style:parent-style-name="Fonteparág.padrão" style:family="text">
      <style:text-properties style:font-name="Verdana" style:font-name-asian="MS Mincho" style:font-name-complex="Segoe UI Light" fo:color="#000000"/>
    </style:style>
    <style:style style:name="P479"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480" style:parent-style-name="Fonteparág.padrão" style:family="text">
      <style:text-properties style:font-name="Verdana" style:font-name-asian="MS Mincho" style:font-name-complex="Segoe UI Light" fo:color="#000000"/>
    </style:style>
    <style:style style:name="T481" style:parent-style-name="Fonteparág.padrão" style:family="text">
      <style:text-properties style:font-name="Verdana" style:font-name-asian="Times New Roman" style:font-name-complex="Segoe UI Light" fo:color="#000000"/>
    </style:style>
    <style:style style:name="T482" style:parent-style-name="Fonteparág.padrão" style:family="text">
      <style:text-properties style:font-name="Verdana" style:font-name-asian="Times New Roman" style:font-name-complex="Segoe UI Light" fo:color="#000000"/>
    </style:style>
    <style:style style:name="T483" style:parent-style-name="Fonteparág.padrão" style:family="text">
      <style:text-properties style:font-name="Verdana" style:font-name-asian="Times New Roman" style:font-name-complex="Segoe UI Light" fo:color="#000000"/>
    </style:style>
    <style:style style:name="T484" style:parent-style-name="Fonteparág.padrão" style:family="text">
      <style:text-properties style:font-name="Verdana" style:font-name-asian="Times New Roman" style:font-name-complex="Segoe UI Light" fo:color="#000000"/>
    </style:style>
    <style:style style:name="T485" style:parent-style-name="Fonteparág.padrão" style:family="text">
      <style:text-properties style:font-name="Verdana" style:font-name-asian="Times New Roman" style:font-name-complex="Segoe UI Light" fo:color="#000000"/>
    </style:style>
    <style:style style:name="P486" style:parent-style-name="ParágrafodaLista" style:family="paragraph">
      <style:paragraph-properties fo:margin-top="0.0833in" fo:margin-bottom="0.0833in" fo:line-height="150%" fo:margin-left="0.5909in" fo:text-indent="-0.2951in">
        <style:tab-stops/>
      </style:paragraph-properties>
    </style:style>
    <style:style style:name="T487" style:parent-style-name="Fonteparág.padrão" style:family="text">
      <style:text-properties style:font-name="Verdana" style:font-name-asian="Times New Roman" style:font-name-complex="Segoe UI Light" fo:color="#000000" fo:font-size="12pt" style:font-size-asian="12pt" style:font-size-complex="12pt" style:language-asian="pt" style:country-asian="BR"/>
    </style:style>
    <style:style style:name="P488" style:parent-style-name="ParágrafodaLista" style:family="paragraph">
      <style:paragraph-properties fo:margin-top="0.0833in" fo:margin-bottom="0.0833in" fo:line-height="150%" fo:margin-left="0.5909in" fo:text-indent="-0.2951in">
        <style:tab-stops/>
      </style:paragraph-properties>
    </style:style>
    <style:style style:name="T489" style:parent-style-name="Fonteparág.padrão" style:family="text">
      <style:text-properties style:font-name="Verdana" style:font-name-asian="Times New Roman" style:font-name-complex="Segoe UI Light" fo:color="#000000" fo:font-size="12pt" style:font-size-asian="12pt" style:font-size-complex="12pt" style:language-asian="pt" style:country-asian="BR"/>
    </style:style>
    <style:style style:name="P490" style:parent-style-name="ParágrafodaLista" style:family="paragraph">
      <style:paragraph-properties fo:margin-top="0.0833in" fo:margin-bottom="0.0833in" fo:line-height="150%" fo:margin-left="0.5909in" fo:text-indent="-0.2951in">
        <style:tab-stops/>
      </style:paragraph-properties>
    </style:style>
    <style:style style:name="T491" style:parent-style-name="Fonteparág.padrão" style:family="text">
      <style:text-properties style:font-name="Verdana" style:font-name-asian="Times New Roman" style:font-name-complex="Segoe UI Light" fo:color="#000000" fo:font-size="12pt" style:font-size-asian="12pt" style:font-size-complex="12pt" style:language-asian="pt" style:country-asian="BR"/>
    </style:style>
    <style:style style:name="P492" style:parent-style-name="ParágrafodaLista" style:family="paragraph">
      <style:paragraph-properties fo:margin-top="0.0833in" fo:margin-bottom="0.1666in" fo:line-height="150%" fo:margin-left="0.5902in" fo:text-indent="-0.2951in">
        <style:tab-stops/>
      </style:paragraph-properties>
    </style:style>
    <style:style style:name="T493" style:parent-style-name="Fonteparág.padrão" style:family="text">
      <style:text-properties style:font-name="Verdana" style:font-name-asian="Times New Roman" style:font-name-complex="Segoe UI Light" fo:color="#000000" fo:font-size="12pt" style:font-size-asian="12pt" style:font-size-complex="12pt" style:language-asian="pt" style:country-asian="BR"/>
    </style:style>
    <style:style style:name="P494"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495" style:parent-style-name="Fonteparág.padrão" style:family="text">
      <style:text-properties style:font-name="Verdana" style:font-name-complex="Segoe UI Light" fo:color="#000000" fo:font-size="13.5pt" style:font-size-asian="13.5pt" style:font-size-complex="13.5pt"/>
    </style:style>
    <style:style style:name="T496" style:parent-style-name="Fonteparág.padrão" style:family="text">
      <style:text-properties style:font-name="Verdana" style:font-name-asian="MS Mincho" style:font-name-complex="Segoe UI Light" fo:color="#000000"/>
    </style:style>
    <style:style style:name="T497" style:parent-style-name="Fonteparág.padrão" style:family="text">
      <style:text-properties style:font-name="Verdana" style:font-name-asian="MS Mincho" style:font-name-complex="Segoe UI Light" fo:color="#000000"/>
    </style:style>
    <style:style style:name="T498" style:parent-style-name="Fonteparág.padrão" style:family="text">
      <style:text-properties style:font-name="Verdana" style:font-name-asian="MS Mincho" style:font-name-complex="Segoe UI Light" fo:color="#000000"/>
    </style:style>
    <style:style style:name="T499" style:parent-style-name="Fonteparág.padrão" style:family="text">
      <style:text-properties style:font-name="Verdana" style:font-name-asian="MS Mincho" style:font-name-complex="Segoe UI Light" fo:color="#000000"/>
    </style:style>
    <style:style style:name="T500" style:parent-style-name="Fonteparág.padrão" style:family="text">
      <style:text-properties style:font-name="Verdana" style:font-name-asian="MS Mincho" style:font-name-complex="Segoe UI Light" fo:color="#000000"/>
    </style:style>
    <style:style style:name="T501" style:parent-style-name="Fonteparág.padrão" style:family="text">
      <style:text-properties style:font-name="Verdana" style:font-name-asian="MS Mincho" style:font-name-complex="Segoe UI Light" fo:color="#000000"/>
    </style:style>
    <style:style style:name="T502" style:parent-style-name="Fonteparág.padrão" style:family="text">
      <style:text-properties style:font-name="Verdana" style:font-name-asian="MS Mincho" style:font-name-complex="Segoe UI Light" fo:color="#000000"/>
    </style:style>
    <style:style style:name="T503" style:parent-style-name="Fonteparág.padrão" style:family="text">
      <style:text-properties style:font-name="Verdana" style:font-name-asian="MS Mincho" style:font-name-complex="Segoe UI Light" fo:color="#000000"/>
    </style:style>
    <style:style style:name="T504" style:parent-style-name="Fonteparág.padrão" style:family="text">
      <style:text-properties style:font-name="Verdana" style:font-name-asian="MS Mincho" style:font-name-complex="Segoe UI Light" fo:color="#000000"/>
    </style:style>
    <style:style style:name="T505" style:parent-style-name="Fonteparág.padrão" style:family="text">
      <style:text-properties style:font-name="Verdana" style:font-name-asian="MS Mincho" style:font-name-complex="Segoe UI Light" fo:color="#000000"/>
    </style:style>
    <style:style style:name="T506" style:parent-style-name="Fonteparág.padrão" style:family="text">
      <style:text-properties style:font-name="Verdana" style:font-name-asian="MS Mincho" style:font-name-complex="Segoe UI Light" fo:color="#000000"/>
    </style:style>
    <style:style style:name="T507" style:parent-style-name="Fonteparág.padrão" style:family="text">
      <style:text-properties style:font-name="Verdana" style:font-name-asian="MS Mincho" style:font-name-complex="Segoe UI Light" fo:color="#000000"/>
    </style:style>
    <style:style style:name="T508" style:parent-style-name="Fonteparág.padrão" style:family="text">
      <style:text-properties style:font-name="Verdana" style:font-name-asian="MS Mincho" style:font-name-complex="Segoe UI Light" fo:color="#000000"/>
    </style:style>
    <style:style style:name="T509" style:parent-style-name="Fonteparág.padrão" style:family="text">
      <style:text-properties style:font-name="Verdana" style:font-name-asian="MS Mincho" style:font-name-complex="Segoe UI Light" fo:color="#000000"/>
    </style:style>
    <style:style style:name="T510" style:parent-style-name="Fonteparág.padrão" style:family="text">
      <style:text-properties style:font-name="Verdana" style:font-name-asian="MS Mincho" style:font-name-complex="Segoe UI Light" fo:color="#000000"/>
    </style:style>
    <style:style style:name="T511" style:parent-style-name="Fonteparág.padrão" style:family="text">
      <style:text-properties style:font-name="Verdana" style:font-name-asian="MS Mincho" style:font-name-complex="Segoe UI Light" fo:color="#000000"/>
    </style:style>
    <style:style style:name="T512" style:parent-style-name="Fonteparág.padrão" style:family="text">
      <style:text-properties style:font-name="Verdana" style:font-name-asian="MS Mincho" style:font-name-complex="Segoe UI Light" fo:color="#000000"/>
    </style:style>
    <style:style style:name="P513"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514" style:parent-style-name="Fonteparág.padrão" style:family="text">
      <style:text-properties style:font-name="Verdana" style:font-name-asian="MS Mincho" style:font-name-complex="Segoe UI Light" fo:color="#000000"/>
    </style:style>
    <style:style style:name="T515" style:parent-style-name="Fonteparág.padrão" style:family="text">
      <style:text-properties style:font-name="Verdana" style:font-name-asian="MS Mincho" style:font-name-complex="Segoe UI Light" fo:color="#000000"/>
    </style:style>
    <style:style style:name="T516" style:parent-style-name="Fonteparág.padrão" style:family="text">
      <style:text-properties style:font-name="Verdana" style:font-name-asian="MS Mincho" style:font-name-complex="Segoe UI Light" fo:color="#000000"/>
    </style:style>
    <style:style style:name="T517" style:parent-style-name="Fonteparág.padrão" style:family="text">
      <style:text-properties style:font-name="Verdana" style:font-name-asian="MS Mincho" style:font-name-complex="Segoe UI Light" fo:color="#000000"/>
    </style:style>
    <style:style style:name="T518" style:parent-style-name="Fonteparág.padrão" style:family="text">
      <style:text-properties style:font-name="Verdana" style:font-name-asian="MS Mincho" style:font-name-complex="Segoe UI Light" fo:color="#000000"/>
    </style:style>
    <style:style style:name="T519" style:parent-style-name="Fonteparág.padrão" style:family="text">
      <style:text-properties style:font-name="Verdana" style:font-name-asian="MS Mincho" style:font-name-complex="Segoe UI Light" fo:color="#000000"/>
    </style:style>
    <style:style style:name="T520" style:parent-style-name="Fonteparág.padrão" style:family="text">
      <style:text-properties style:font-name="Verdana" style:font-name-asian="MS Mincho" style:font-name-complex="Segoe UI Light" fo:color="#000000"/>
    </style:style>
    <style:style style:name="T521" style:parent-style-name="Fonteparág.padrão" style:family="text">
      <style:text-properties style:font-name="Verdana" style:font-name-asian="MS Mincho" style:font-name-complex="Segoe UI Light" fo:color="#000000"/>
    </style:style>
    <style:style style:name="T522" style:parent-style-name="Fonteparág.padrão" style:family="text">
      <style:text-properties style:font-name="Verdana" style:font-name-asian="MS Mincho" style:font-name-complex="Segoe UI Light" fo:color="#000000"/>
    </style:style>
    <style:style style:name="T523" style:parent-style-name="Fonteparág.padrão" style:family="text">
      <style:text-properties style:font-name="Verdana" style:font-name-asian="MS Mincho" style:font-name-complex="Segoe UI Light" fo:color="#000000"/>
    </style:style>
    <style:style style:name="T524" style:parent-style-name="Fonteparág.padrão" style:family="text">
      <style:text-properties style:font-name="Verdana" style:font-name-asian="MS Mincho" style:font-name-complex="Segoe UI Light" fo:color="#000000"/>
    </style:style>
    <style:style style:name="T525" style:parent-style-name="Fonteparág.padrão" style:family="text">
      <style:text-properties style:font-name="Verdana" style:font-name-asian="MS Mincho" style:font-name-complex="Segoe UI Light" fo:color="#000000"/>
    </style:style>
    <style:style style:name="T526" style:parent-style-name="Fonteparág.padrão" style:family="text">
      <style:text-properties style:font-name="Verdana" style:font-name-asian="MS Mincho" style:font-name-complex="Segoe UI Light" fo:color="#000000"/>
    </style:style>
    <style:style style:name="T527" style:parent-style-name="Fonteparág.padrão" style:family="text">
      <style:text-properties style:font-name="Verdana" style:font-name-asian="MS Mincho" style:font-name-complex="Segoe UI Light" fo:color="#000000"/>
    </style:style>
    <style:style style:name="T528" style:parent-style-name="Fonteparág.padrão" style:family="text">
      <style:text-properties style:font-name="Verdana" style:font-name-asian="MS Mincho" style:font-name-complex="Segoe UI Light" fo:color="#000000"/>
    </style:style>
    <style:style style:name="T529" style:parent-style-name="Fonteparág.padrão" style:family="text">
      <style:text-properties style:font-name="Verdana" style:font-name-asian="MS Mincho" style:font-name-complex="Segoe UI Light" fo:color="#000000"/>
    </style:style>
    <style:style style:name="P530" style:parent-style-name="Título1" style:family="paragraph">
      <style:paragraph-properties fo:margin-bottom="0.1666in" fo:margin-left="0.4923in" fo:text-indent="-0.4923in">
        <style:tab-stops/>
      </style:paragraph-properties>
      <style:text-properties style:font-name="Verdana" style:font-name-complex="Segoe UI Light" style:use-window-font-color="true" fo:font-size="16pt" style:font-size-asian="16pt"/>
    </style:style>
    <style:style style:name="P531"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Times New Roman" style:font-name-complex="Segoe UI Light" fo:color="#000000"/>
    </style:style>
    <style:style style:name="P532"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Times New Roman" style:font-name-complex="Segoe UI Light" fo:color="#000000"/>
    </style:style>
    <style:style style:name="P533"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Times New Roman" style:font-name-complex="Segoe UI Light" fo:color="#000000"/>
    </style:style>
    <style:style style:name="P534" style:parent-style-name="paragraph" style:family="paragraph">
      <style:paragraph-properties style:vertical-align="baseline" fo:margin-top="0in" fo:margin-bottom="0in" fo:line-height="150%" fo:margin-left="0.9791in">
        <style:tab-stops/>
      </style:paragraph-properties>
    </style:style>
    <style:style style:name="T535" style:parent-style-name="normaltextrun" style:family="text">
      <style:text-properties style:font-name="Verdana" style:font-name-asian="MS Mincho" style:font-name-complex="Segoe UI Light"/>
    </style:style>
    <style:style style:name="T536" style:parent-style-name="eop" style:family="text">
      <style:text-properties style:font-name="Verdana" style:font-name-asian="MS Mincho" style:font-name-complex="Segoe UI Light"/>
    </style:style>
    <style:style style:name="P537" style:parent-style-name="paragraph" style:family="paragraph">
      <style:paragraph-properties style:vertical-align="baseline" fo:margin-top="0in" fo:margin-bottom="0in" fo:line-height="150%" fo:margin-left="0.9791in">
        <style:tab-stops/>
      </style:paragraph-properties>
    </style:style>
    <style:style style:name="T538" style:parent-style-name="normaltextrun" style:family="text">
      <style:text-properties style:font-name="Verdana" style:font-name-asian="MS Mincho" style:font-name-complex="Segoe UI Light"/>
    </style:style>
    <style:style style:name="T539" style:parent-style-name="eop" style:family="text">
      <style:text-properties style:font-name="Verdana" style:font-name-asian="MS Mincho" style:font-name-complex="Segoe UI Light"/>
    </style:style>
    <style:style style:name="P540" style:parent-style-name="paragraph" style:family="paragraph">
      <style:paragraph-properties style:vertical-align="baseline" fo:margin-top="0in" fo:margin-bottom="0in" fo:line-height="150%" fo:margin-left="0.9791in">
        <style:tab-stops/>
      </style:paragraph-properties>
    </style:style>
    <style:style style:name="T541" style:parent-style-name="normaltextrun" style:family="text">
      <style:text-properties style:font-name="Verdana" style:font-name-asian="MS Mincho" style:font-name-complex="Segoe UI Light"/>
    </style:style>
    <style:style style:name="P542" style:parent-style-name="paragraph" style:family="paragraph">
      <style:paragraph-properties style:vertical-align="baseline" fo:margin-top="0in" fo:margin-bottom="0in" fo:line-height="150%" fo:margin-left="0.9791in">
        <style:tab-stops/>
      </style:paragraph-properties>
    </style:style>
    <style:style style:name="T543" style:parent-style-name="normaltextrun" style:family="text">
      <style:text-properties style:font-name="Verdana" style:font-name-asian="MS Mincho" style:font-name-complex="Segoe UI Light"/>
    </style:style>
    <style:style style:name="T544" style:parent-style-name="eop" style:family="text">
      <style:text-properties style:font-name="Verdana" style:font-name-asian="MS Mincho" style:font-name-complex="Segoe UI Light"/>
    </style:style>
    <style:style style:name="P545" style:parent-style-name="paragraph" style:family="paragraph">
      <style:paragraph-properties style:vertical-align="baseline" fo:margin-top="0in" fo:margin-bottom="0in" fo:line-height="150%" fo:margin-left="0.9791in">
        <style:tab-stops/>
      </style:paragraph-properties>
    </style:style>
    <style:style style:name="T546" style:parent-style-name="normaltextrun" style:family="text">
      <style:text-properties style:font-name="Verdana" style:font-name-asian="MS Mincho" style:font-name-complex="Segoe UI Light"/>
    </style:style>
    <style:style style:name="T547" style:parent-style-name="eop" style:family="text">
      <style:text-properties style:font-name="Verdana" style:font-name-asian="MS Mincho" style:font-name-complex="Segoe UI Light"/>
    </style:style>
    <style:style style:name="P548" style:parent-style-name="paragraph" style:family="paragraph">
      <style:paragraph-properties style:vertical-align="baseline" fo:margin-top="0in" fo:margin-bottom="0in" fo:line-height="150%" fo:margin-left="0.9791in">
        <style:tab-stops/>
      </style:paragraph-properties>
    </style:style>
    <style:style style:name="T549" style:parent-style-name="normaltextrun" style:family="text">
      <style:text-properties style:font-name="Verdana" style:font-name-asian="MS Mincho" style:font-name-complex="Segoe UI Light"/>
    </style:style>
    <style:style style:name="T550" style:parent-style-name="eop" style:family="text">
      <style:text-properties style:font-name="Verdana" style:font-name-asian="MS Mincho" style:font-name-complex="Segoe UI Light"/>
    </style:style>
    <style:style style:name="P551" style:parent-style-name="paragraph" style:family="paragraph">
      <style:paragraph-properties style:vertical-align="baseline" fo:margin-top="0in" fo:margin-bottom="0in" fo:line-height="150%" fo:margin-left="0.9791in">
        <style:tab-stops/>
      </style:paragraph-properties>
    </style:style>
    <style:style style:name="T552" style:parent-style-name="normaltextrun" style:family="text">
      <style:text-properties style:font-name="Verdana" style:font-name-asian="MS Mincho" style:font-name-complex="Segoe UI Light"/>
    </style:style>
    <style:style style:name="P553" style:parent-style-name="paragraph" style:family="paragraph">
      <style:paragraph-properties style:vertical-align="baseline" fo:margin-top="0in" fo:margin-bottom="0in" fo:line-height="150%" fo:margin-left="0.9791in">
        <style:tab-stops/>
      </style:paragraph-properties>
    </style:style>
    <style:style style:name="T554" style:parent-style-name="normaltextrun" style:family="text">
      <style:text-properties style:font-name="Verdana" style:font-name-asian="MS Mincho" style:font-name-complex="Segoe UI Light"/>
    </style:style>
    <style:style style:name="T555" style:parent-style-name="eop" style:family="text">
      <style:text-properties style:font-name="Verdana" style:font-name-asian="MS Mincho" style:font-name-complex="Segoe UI Light"/>
    </style:style>
    <style:style style:name="P556" style:parent-style-name="paragraph" style:family="paragraph">
      <style:paragraph-properties style:vertical-align="baseline" fo:margin-top="0in" fo:margin-bottom="0in" fo:line-height="150%" fo:margin-left="0.9791in">
        <style:tab-stops/>
      </style:paragraph-properties>
    </style:style>
    <style:style style:name="T557" style:parent-style-name="normaltextrun" style:family="text">
      <style:text-properties style:font-name="Verdana" style:font-name-asian="MS Mincho" style:font-name-complex="Segoe UI Light"/>
    </style:style>
    <style:style style:name="P558" style:parent-style-name="paragraph" style:family="paragraph">
      <style:paragraph-properties style:vertical-align="baseline" fo:margin-top="0in" fo:margin-bottom="0in" fo:line-height="150%" fo:margin-left="0.9791in">
        <style:tab-stops/>
      </style:paragraph-properties>
    </style:style>
    <style:style style:name="T559" style:parent-style-name="normaltextrun" style:family="text">
      <style:text-properties style:font-name="Verdana" style:font-name-asian="MS Mincho" style:font-name-complex="Segoe UI Light"/>
    </style:style>
    <style:style style:name="T560" style:parent-style-name="normaltextrun" style:family="text">
      <style:text-properties style:font-name="Verdana" style:font-name-asian="MS Mincho" style:font-name-complex="Segoe UI Light"/>
    </style:style>
    <style:style style:name="T561" style:parent-style-name="eop" style:family="text">
      <style:text-properties style:font-name="Verdana" style:font-name-asian="MS Mincho" style:font-name-complex="Segoe UI Light"/>
    </style:style>
    <style:style style:name="P562" style:parent-style-name="Normal" style:family="paragraph">
      <style:paragraph-properties fo:margin-top="0.0833in" fo:margin-bottom="0.0833in" fo:line-height="150%" fo:text-indent="0.3937in">
        <style:tab-stops>
          <style:tab-stop style:type="left" style:position="0.3937in"/>
        </style:tab-stops>
      </style:paragraph-properties>
    </style:style>
    <style:style style:name="T563" style:parent-style-name="Fonteparág.padrão" style:family="text">
      <style:text-properties style:font-name="Verdana" style:font-name-asian="MS Mincho" style:font-name-complex="Segoe UI Light" fo:color="#000000"/>
    </style:style>
    <style:style style:name="T564" style:parent-style-name="Fonteparág.padrão" style:family="text">
      <style:text-properties style:font-name="Verdana" style:font-name-asian="Times New Roman" style:font-name-complex="Segoe UI Light" fo:color="#000000"/>
    </style:style>
    <style:style style:name="P565" style:parent-style-name="paragraph" style:family="paragraph">
      <style:paragraph-properties style:vertical-align="baseline" fo:margin-top="0in" fo:line-height="150%" fo:margin-left="0.9791in">
        <style:tab-stops/>
      </style:paragraph-properties>
    </style:style>
    <style:style style:name="T566" style:parent-style-name="normaltextrun" style:family="text">
      <style:text-properties style:font-name="Verdana" style:font-name-asian="MS Mincho" style:font-name-complex="Segoe UI Light"/>
    </style:style>
    <style:style style:name="P567" style:parent-style-name="paragraph" style:family="paragraph">
      <style:paragraph-properties style:vertical-align="baseline" fo:margin-top="0in" fo:line-height="150%" fo:margin-left="0.9791in">
        <style:tab-stops/>
      </style:paragraph-properties>
    </style:style>
    <style:style style:name="T568" style:parent-style-name="normaltextrun" style:family="text">
      <style:text-properties style:font-name="Verdana" style:font-name-asian="MS Mincho" style:font-name-complex="Segoe UI Light"/>
    </style:style>
    <style:style style:name="P569" style:parent-style-name="paragraph" style:family="paragraph">
      <style:paragraph-properties style:vertical-align="baseline" fo:margin-top="0in" fo:line-height="150%" fo:margin-left="0.9791in">
        <style:tab-stops/>
      </style:paragraph-properties>
    </style:style>
    <style:style style:name="T570" style:parent-style-name="normaltextrun" style:family="text">
      <style:text-properties style:font-name="Verdana" style:font-name-asian="MS Mincho" style:font-name-complex="Segoe UI Light"/>
    </style:style>
    <style:style style:name="T571" style:parent-style-name="normaltextrun" style:family="text">
      <style:text-properties style:font-name="Verdana" style:font-name-asian="MS Mincho" style:font-name-complex="Segoe UI Light" fo:font-weight="bold" style:font-weight-asian="bold" style:font-weight-complex="bold"/>
    </style:style>
    <style:style style:name="T572" style:parent-style-name="normaltextrun" style:family="text">
      <style:text-properties style:font-name="Verdana" style:font-name-asian="MS Mincho" style:font-name-complex="Segoe UI Light"/>
    </style:style>
    <style:style style:name="P573" style:parent-style-name="paragraph" style:family="paragraph">
      <style:paragraph-properties style:vertical-align="baseline" fo:margin-top="0in" fo:line-height="150%" fo:margin-left="0.9791in">
        <style:tab-stops/>
      </style:paragraph-properties>
    </style:style>
    <style:style style:name="T574" style:parent-style-name="normaltextrun" style:family="text">
      <style:text-properties style:font-name="Verdana" style:font-name-asian="MS Mincho" style:font-name-complex="Segoe UI Light"/>
    </style:style>
    <style:style style:name="P575" style:parent-style-name="paragraph" style:family="paragraph">
      <style:paragraph-properties style:vertical-align="baseline" fo:margin-top="0in" fo:line-height="150%" fo:margin-left="0.9791in">
        <style:tab-stops/>
      </style:paragraph-properties>
    </style:style>
    <style:style style:name="T576" style:parent-style-name="normaltextrun" style:family="text">
      <style:text-properties style:font-name="Verdana" style:font-name-asian="MS Mincho" style:font-name-complex="Segoe UI Light"/>
    </style:style>
    <style:style style:name="T577" style:parent-style-name="normaltextrun" style:family="text">
      <style:text-properties style:font-name="Verdana" style:font-name-asian="MS Mincho" style:font-name-complex="Segoe UI Light" fo:font-weight="bold" style:font-weight-asian="bold" style:font-weight-complex="bold"/>
    </style:style>
    <style:style style:name="T578" style:parent-style-name="normaltextrun" style:family="text">
      <style:text-properties style:font-name="Verdana" style:font-name-asian="MS Mincho" style:font-name-complex="Segoe UI Light"/>
    </style:style>
    <style:style style:name="P579" style:parent-style-name="textbody" style:family="paragraph">
      <style:paragraph-properties fo:margin-top="0.1666in" fo:line-height="150%" fo:margin-left="0.9847in">
        <style:tab-stops/>
      </style:paragraph-properties>
    </style:style>
    <style:style style:name="T580" style:parent-style-name="normaltextrun" style:family="text">
      <style:text-properties style:font-name="Verdana" style:font-name-asian="MS Mincho" style:font-name-complex="Segoe UI Light"/>
    </style:style>
    <style:style style:name="P581" style:parent-style-name="textbody" style:family="paragraph">
      <style:paragraph-properties fo:margin-top="0in" fo:line-height="150%" fo:margin-left="0.9847in">
        <style:tab-stops/>
      </style:paragraph-properties>
    </style:style>
    <style:style style:name="T582" style:parent-style-name="normaltextrun" style:family="text">
      <style:text-properties style:font-name="Verdana" style:font-name-asian="MS Mincho" style:font-name-complex="Segoe UI Light"/>
    </style:style>
    <style:style style:name="P583" style:parent-style-name="textbody" style:family="paragraph">
      <style:paragraph-properties fo:margin-top="0in" fo:line-height="150%" fo:margin-left="0.9847in">
        <style:tab-stops/>
      </style:paragraph-properties>
    </style:style>
    <style:style style:name="T584" style:parent-style-name="normaltextrun" style:family="text">
      <style:text-properties style:font-name="Verdana" style:font-name-asian="MS Mincho" style:font-name-complex="Segoe UI Light"/>
    </style:style>
    <style:style style:name="T585" style:parent-style-name="normaltextrun" style:family="text">
      <style:text-properties style:font-name="Verdana" style:font-name-asian="MS Mincho" style:font-name-complex="Segoe UI Light" fo:font-weight="bold" style:font-weight-asian="bold" style:font-weight-complex="bold"/>
    </style:style>
    <style:style style:name="T586" style:parent-style-name="normaltextrun" style:family="text">
      <style:text-properties style:font-name="Verdana" style:font-name-asian="MS Mincho" style:font-name-complex="Segoe UI Light"/>
    </style:style>
    <style:style style:name="T587" style:parent-style-name="normaltextrun" style:family="text">
      <style:text-properties style:font-name="Verdana" style:font-name-asian="MS Mincho" style:font-name-complex="Segoe UI Light" fo:font-weight="bold" style:font-weight-asian="bold" style:font-weight-complex="bold"/>
    </style:style>
    <style:style style:name="T588" style:parent-style-name="normaltextrun" style:family="text">
      <style:text-properties style:font-name="Verdana" style:font-name-asian="MS Mincho" style:font-name-complex="Segoe UI Light"/>
    </style:style>
    <style:style style:name="P589" style:parent-style-name="textbody" style:family="paragraph">
      <style:paragraph-properties fo:margin-top="0in" fo:line-height="150%" fo:margin-left="0.9847in">
        <style:tab-stops/>
      </style:paragraph-properties>
    </style:style>
    <style:style style:name="T590" style:parent-style-name="normaltextrun" style:family="text">
      <style:text-properties style:font-name="Verdana" style:font-name-asian="MS Mincho" style:font-name-complex="Segoe UI Light"/>
    </style:style>
    <style:style style:name="T591" style:parent-style-name="normaltextrun" style:family="text">
      <style:text-properties style:font-name="Verdana" style:font-name-asian="MS Mincho" style:font-name-complex="Segoe UI Light" fo:font-weight="bold" style:font-weight-asian="bold" style:font-weight-complex="bold"/>
    </style:style>
    <style:style style:name="T592" style:parent-style-name="normaltextrun" style:family="text">
      <style:text-properties style:font-name="Verdana" style:font-name-asian="MS Mincho" style:font-name-complex="Segoe UI Light"/>
    </style:style>
    <style:style style:name="P593"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MS Mincho" style:font-name-complex="Segoe UI Light" fo:color="#000000"/>
    </style:style>
    <style:style style:name="P594" style:parent-style-name="Normal" style:family="paragraph">
      <style:paragraph-properties fo:margin-top="0.0833in" fo:margin-bottom="0.0833in" fo:line-height="150%" fo:margin-left="0.9847in">
        <style:tab-stops/>
      </style:paragraph-properties>
    </style:style>
    <style:style style:name="T595" style:parent-style-name="normaltextrun" style:family="text">
      <style:text-properties style:font-name="Verdana" style:font-name-asian="MS Mincho" style:font-name-complex="Segoe UI Light"/>
    </style:style>
    <style:style style:name="T596" style:parent-style-name="normaltextrun" style:family="text">
      <style:text-properties style:font-name="Verdana" style:font-name-asian="MS Mincho" style:font-name-complex="Segoe UI Light" fo:font-weight="bold" style:font-weight-asian="bold" style:font-weight-complex="bold"/>
    </style:style>
    <style:style style:name="T597" style:parent-style-name="normaltextrun" style:family="text">
      <style:text-properties style:font-name="Verdana" style:font-name-asian="MS Mincho" style:font-name-complex="Segoe UI Light"/>
    </style:style>
    <style:style style:name="P598" style:parent-style-name="Normal" style:family="paragraph">
      <style:paragraph-properties fo:margin-top="0.0833in" fo:margin-bottom="0.0833in" fo:line-height="150%" fo:margin-left="0.9847in">
        <style:tab-stops/>
      </style:paragraph-properties>
    </style:style>
    <style:style style:name="T599" style:parent-style-name="normaltextrun" style:family="text">
      <style:text-properties style:font-name="Verdana" style:font-name-asian="MS Mincho" style:font-name-complex="Segoe UI Light"/>
    </style:style>
    <style:style style:name="P600" style:parent-style-name="Normal" style:family="paragraph">
      <style:paragraph-properties fo:margin-top="0.0833in" fo:margin-bottom="0.0833in" fo:line-height="150%" fo:margin-left="0.9847in">
        <style:tab-stops/>
      </style:paragraph-properties>
    </style:style>
    <style:style style:name="T601" style:parent-style-name="normaltextrun" style:family="text">
      <style:text-properties style:font-name="Verdana" style:font-name-asian="MS Mincho" style:font-name-complex="Segoe UI Light"/>
    </style:style>
    <style:style style:name="T602" style:parent-style-name="normaltextrun" style:family="text">
      <style:text-properties style:font-name="Verdana" style:font-name-asian="MS Mincho" style:font-name-complex="Segoe UI Light" fo:font-weight="bold" style:font-weight-asian="bold" style:font-weight-complex="bold"/>
    </style:style>
    <style:style style:name="T603" style:parent-style-name="normaltextrun" style:family="text">
      <style:text-properties style:font-name="Verdana" style:font-name-asian="MS Mincho" style:font-name-complex="Segoe UI Light"/>
    </style:style>
    <style:style style:name="T604" style:parent-style-name="normaltextrun" style:family="text">
      <style:text-properties style:font-name="Verdana" style:font-name-asian="MS Mincho" style:font-name-complex="Segoe UI Light"/>
    </style:style>
    <style:style style:name="T605" style:parent-style-name="normaltextrun" style:family="text">
      <style:text-properties style:font-name="Verdana" style:font-name-asian="MS Mincho" style:font-name-complex="Segoe UI Light"/>
    </style:style>
    <style:style style:name="P606" style:parent-style-name="Normal" style:family="paragraph">
      <style:paragraph-properties fo:margin-top="0.0833in" fo:margin-bottom="0.0833in" fo:line-height="150%" fo:margin-left="0.9847in">
        <style:tab-stops/>
      </style:paragraph-properties>
    </style:style>
    <style:style style:name="T607" style:parent-style-name="normaltextrun" style:family="text">
      <style:text-properties style:font-name="Verdana" style:font-name-asian="MS Mincho" style:font-name-complex="Segoe UI Light"/>
    </style:style>
    <style:style style:name="P608" style:parent-style-name="textbody" style:family="paragraph">
      <style:paragraph-properties fo:margin-top="0in" fo:line-height="150%" fo:margin-left="0.9847in">
        <style:tab-stops/>
      </style:paragraph-properties>
    </style:style>
    <style:style style:name="T609" style:parent-style-name="normaltextrun" style:family="text">
      <style:text-properties style:font-name="Verdana" style:font-name-asian="MS Mincho" style:font-name-complex="Segoe UI Light"/>
    </style:style>
    <style:style style:name="T610" style:parent-style-name="normaltextrun" style:family="text">
      <style:text-properties style:font-name="Verdana" style:font-name-asian="MS Mincho" style:font-name-complex="Segoe UI Light" fo:font-weight="bold" style:font-weight-asian="bold" style:font-weight-complex="bold"/>
    </style:style>
    <style:style style:name="T611" style:parent-style-name="normaltextrun" style:family="text">
      <style:text-properties style:font-name="Verdana" style:font-name-asian="MS Mincho" style:font-name-complex="Segoe UI Light"/>
    </style:style>
    <style:style style:name="P612"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MS Mincho" style:font-name-complex="Segoe UI Light" fo:color="#000000"/>
    </style:style>
    <style:style style:name="P613" style:parent-style-name="Normal" style:family="paragraph">
      <style:paragraph-properties fo:margin-top="0.0833in" fo:margin-bottom="0.0833in" fo:line-height="150%" fo:text-indent="0.3937in">
        <style:tab-stops>
          <style:tab-stop style:type="left" style:position="0.3937in"/>
        </style:tab-stops>
      </style:paragraph-properties>
      <style:text-properties style:font-name="Verdana" style:font-name-asian="MS Mincho" style:font-name-complex="Segoe UI Light" fo:color="#000000"/>
    </style:style>
    <style:style style:name="P614" style:parent-style-name="Normal" style:family="paragraph">
      <style:paragraph-properties fo:text-align="justify" fo:margin-top="0.0833in" fo:margin-bottom="0.0833in" fo:text-indent="0.3937in">
        <style:tab-stops>
          <style:tab-stop style:type="left" style:position="0.3937in"/>
        </style:tab-stops>
      </style:paragraph-properties>
      <style:text-properties style:font-name-asian="Calibri" fo:color="#000000"/>
    </style:style>
    <style:style style:name="P615" style:parent-style-name="Título1" style:family="paragraph">
      <style:paragraph-properties fo:margin-bottom="0.1666in" fo:margin-left="0.4923in" fo:text-indent="-0.4923in">
        <style:tab-stops/>
      </style:paragraph-properties>
    </style:style>
    <style:style style:name="T616" style:parent-style-name="Fonteparág.padrão" style:family="text">
      <style:text-properties style:font-name="Verdana" style:font-name-asian="MS Mincho" style:font-name-complex="Segoe UI Light" style:use-window-font-color="true" fo:font-size="16pt" style:font-size-asian="16pt" fo:language="en" fo:country="AU"/>
    </style:style>
    <style:style style:name="T617" style:parent-style-name="Fonteparág.padrão" style:family="text">
      <style:text-properties style:font-name="Verdana" style:font-name-asian="MS Mincho" style:font-name-complex="Segoe UI Light" style:use-window-font-color="true" fo:font-size="16pt" style:font-size-asian="16pt" fo:language="en" fo:country="AU"/>
    </style:style>
    <style:style style:name="T618" style:parent-style-name="Fonteparág.padrão" style:family="text">
      <style:text-properties style:font-name="Verdana" style:font-name-complex="Segoe UI Light" style:use-window-font-color="true" fo:font-size="16pt" style:font-size-asian="16pt"/>
    </style:style>
    <style:style style:name="T619" style:parent-style-name="Fonteparág.padrão" style:family="text">
      <style:text-properties style:font-name="Verdana" style:font-name-complex="Segoe UI Light" style:use-window-font-color="true" fo:font-size="16pt" style:font-size-asian="16pt"/>
    </style:style>
    <style:style style:name="T620" style:parent-style-name="Fonteparág.padrão" style:family="text">
      <style:text-properties style:font-name="Verdana" style:font-name-complex="Segoe UI Light" style:use-window-font-color="true" fo:font-size="16pt" style:font-size-asian="16pt"/>
    </style:style>
    <style:style style:name="T621" style:parent-style-name="Fonteparág.padrão" style:family="text">
      <style:text-properties style:font-name="Verdana" style:font-name-complex="Segoe UI Light" style:use-window-font-color="true" fo:font-size="16pt" style:font-size-asian="16pt"/>
    </style:style>
    <style:style style:name="P622" style:parent-style-name="Normal" style:family="paragraph">
      <style:paragraph-properties fo:margin-top="0.0833in" fo:margin-bottom="0.1666in" fo:line-height="150%" fo:text-indent="0.3937in">
        <style:tab-stops>
          <style:tab-stop style:type="left" style:position="0.3937in"/>
        </style:tab-stops>
      </style:paragraph-properties>
    </style:style>
    <style:style style:name="T623" style:parent-style-name="Fonteparág.padrão" style:family="text">
      <style:text-properties style:font-name="Verdana" style:font-name-asian="MS Mincho" style:font-name-complex="Segoe UI Light"/>
    </style:style>
    <style:style style:name="T624" style:parent-style-name="Fonteparág.padrão" style:family="text">
      <style:text-properties style:font-name="Verdana" style:font-name-asian="MS Mincho" style:font-name-complex="Segoe UI Light" fo:color="#000000"/>
    </style:style>
    <style:style style:name="T625" style:parent-style-name="Fonteparág.padrão" style:family="text">
      <style:text-properties style:font-name="Verdana" style:font-name-asian="MS Mincho" style:font-name-complex="Segoe UI Light" fo:color="#000000"/>
    </style:style>
    <style:style style:name="T626" style:parent-style-name="Fonteparág.padrão" style:family="text">
      <style:text-properties style:font-name="Verdana" style:font-name-asian="MS Mincho" style:font-name-complex="Segoe UI Light" fo:color="#000000"/>
    </style:style>
    <style:style style:name="T627" style:parent-style-name="Fonteparág.padrão" style:family="text">
      <style:text-properties style:font-name="Verdana" style:font-name-asian="MS Mincho" style:font-name-complex="Segoe UI Light"/>
    </style:style>
    <style:style style:name="T628" style:parent-style-name="Fonteparág.padrão" style:family="text">
      <style:text-properties style:font-name="Verdana" style:font-name-asian="MS Mincho" style:font-name-complex="Segoe UI Light"/>
    </style:style>
    <style:style style:name="T629" style:parent-style-name="Fonteparág.padrão" style:family="text">
      <style:text-properties style:font-name="Verdana" style:font-name-asian="MS Mincho" style:font-name-complex="Segoe UI Light"/>
    </style:style>
    <style:style style:name="T630" style:parent-style-name="Fonteparág.padrão" style:family="text">
      <style:text-properties style:font-name="Verdana" style:font-name-asian="MS Mincho" style:font-name-complex="Segoe UI Light"/>
    </style:style>
    <style:style style:name="T631" style:parent-style-name="Fonteparág.padrão" style:family="text">
      <style:text-properties style:font-name="Verdana" style:font-name-asian="MS Mincho" style:font-name-complex="Segoe UI Light"/>
    </style:style>
    <style:style style:name="T632" style:parent-style-name="Fonteparág.padrão" style:family="text">
      <style:text-properties style:font-name="Verdana" style:font-name-asian="MS Mincho" style:font-name-complex="Segoe UI Light"/>
    </style:style>
    <style:style style:name="T633" style:parent-style-name="Fonteparág.padrão" style:family="text">
      <style:text-properties style:font-name="Verdana" style:font-name-asian="MS Mincho" style:font-name-complex="Segoe UI Light"/>
    </style:style>
    <style:style style:name="T634" style:parent-style-name="Fonteparág.padrão" style:family="text">
      <style:text-properties style:font-name="Verdana" style:font-name-asian="MS Mincho" style:font-name-complex="Segoe UI Light"/>
    </style:style>
    <style:style style:name="T635" style:parent-style-name="Fonteparág.padrão" style:family="text">
      <style:text-properties style:font-name="Verdana" style:font-name-asian="MS Mincho" style:font-name-complex="Segoe UI Light"/>
    </style:style>
    <style:style style:name="T636" style:parent-style-name="Fonteparág.padrão" style:family="text">
      <style:text-properties style:font-name="Verdana" style:font-name-asian="MS Mincho" style:font-name-complex="Segoe UI Light"/>
    </style:style>
    <style:style style:name="T637" style:parent-style-name="Fonteparág.padrão" style:family="text">
      <style:text-properties style:font-name="Verdana" style:font-name-asian="MS Mincho" style:font-name-complex="Segoe UI Light"/>
    </style:style>
    <style:style style:name="T638" style:parent-style-name="Fonteparág.padrão" style:family="text">
      <style:text-properties style:font-name="Verdana" style:font-name-asian="MS Mincho" style:font-name-complex="Segoe UI Light"/>
    </style:style>
    <style:style style:name="T639" style:parent-style-name="Fonteparág.padrão" style:family="text">
      <style:text-properties style:font-name="Verdana" style:font-name-asian="MS Mincho" style:font-name-complex="Segoe UI Light"/>
    </style:style>
    <style:style style:name="T640" style:parent-style-name="Fonteparág.padrão" style:family="text">
      <style:text-properties style:font-name="Verdana" style:font-name-asian="MS Mincho" style:font-name-complex="Segoe UI Light"/>
    </style:style>
    <style:style style:name="T641" style:parent-style-name="Fonteparág.padrão" style:family="text">
      <style:text-properties style:font-name="Verdana" style:font-name-asian="MS Mincho" style:font-name-complex="Segoe UI Light"/>
    </style:style>
    <style:style style:name="P642" style:parent-style-name="Normal" style:family="paragraph">
      <style:paragraph-properties fo:margin-top="0.0833in" fo:margin-bottom="0.0833in">
        <style:tab-stops>
          <style:tab-stop style:type="left" style:position="0.3937in"/>
        </style:tab-stops>
      </style:paragraph-properties>
    </style:style>
    <style:style style:name="T643" style:parent-style-name="Fonteparág.padrão" style:family="text">
      <style:text-properties style:font-name="Verdana" style:font-name-asian="MS Mincho" style:font-name-complex="Segoe UI Light"/>
    </style:style>
    <style:style style:name="P644" style:parent-style-name="Normal" style:family="paragraph">
      <style:paragraph-properties fo:margin-top="0.1666in" fo:margin-bottom="0.1666in" fo:line-height="150%" fo:margin-left="0.0986in" fo:margin-right="0.0666in">
        <style:tab-stops/>
      </style:paragraph-properties>
      <style:text-properties style:font-name="Verdana" style:font-name-complex="Segoe UI Light" fo:font-weight="bold" style:font-weight-asian="bold" style:font-weight-complex="bold" fo:color="#000000"/>
    </style:style>
    <style:style style:name="P645" style:parent-style-name="Normal" style:family="paragraph">
      <style:paragraph-properties fo:margin-top="0.1666in" fo:margin-bottom="0.1666in" fo:line-height="150%" fo:margin-left="0.0986in" fo:margin-right="0.0666in">
        <style:tab-stops/>
      </style:paragraph-properties>
      <style:text-properties style:font-name="Verdana" style:font-name-complex="Segoe UI Light" fo:font-weight="bold" style:font-weight-asian="bold" style:font-weight-complex="bold" fo:color="#000000"/>
    </style:style>
    <style:style style:name="P646" style:parent-style-name="Normal" style:family="paragraph">
      <style:paragraph-properties fo:margin-top="0.1666in" fo:margin-bottom="0.1666in" fo:line-height="150%" fo:margin-left="0.0986in" fo:margin-right="0.0666in">
        <style:tab-stops/>
      </style:paragraph-properties>
      <style:text-properties style:font-name="Verdana" style:font-name-complex="Segoe UI Light" fo:font-weight="bold" style:font-weight-asian="bold" style:font-weight-complex="bold" fo:color="#000000"/>
    </style:style>
    <style:style style:name="P647" style:parent-style-name="Normal" style:family="paragraph">
      <style:paragraph-properties fo:margin-top="0.1666in" fo:margin-bottom="0.0833in" fo:line-height="150%" fo:text-indent="0.4923in"/>
    </style:style>
    <style:style style:name="T648" style:parent-style-name="Fonteparág.padrão" style:family="text">
      <style:text-properties style:font-name="Verdana" style:font-name-asian="MS Mincho" style:font-name-complex="Segoe UI Light" fo:color="#000000"/>
    </style:style>
    <style:style style:name="T649" style:parent-style-name="Fonteparág.padrão" style:family="text">
      <style:text-properties style:font-name="Verdana" style:font-name-asian="MS Mincho" style:font-name-complex="Segoe UI Light" fo:color="#000000"/>
    </style:style>
    <style:style style:name="T650" style:parent-style-name="Fonteparág.padrão" style:family="text">
      <style:text-properties style:font-name="Verdana" style:font-name-asian="MS Mincho" style:font-name-complex="Segoe UI Light" fo:color="#000000"/>
    </style:style>
    <style:style style:name="T651" style:parent-style-name="Fonteparág.padrão" style:family="text">
      <style:text-properties style:font-name="Verdana" style:font-name-asian="MS Mincho" style:font-name-complex="Segoe UI Light" fo:color="#000000"/>
    </style:style>
    <style:style style:name="T652" style:parent-style-name="Fonteparág.padrão" style:family="text">
      <style:text-properties style:font-name="Verdana" style:font-name-asian="MS Mincho" style:font-name-complex="Segoe UI Light" fo:color="#000000"/>
    </style:style>
    <style:style style:name="T653" style:parent-style-name="Fonteparág.padrão" style:family="text">
      <style:text-properties style:font-name="Verdana" style:font-name-asian="MS Mincho" style:font-name-complex="Segoe UI Light" fo:color="#000000"/>
    </style:style>
    <style:style style:name="T654" style:parent-style-name="Fonteparág.padrão" style:family="text">
      <style:text-properties style:font-name="Verdana" style:font-name-asian="MS Mincho" style:font-name-complex="Segoe UI Light" fo:color="#000000"/>
    </style:style>
    <style:style style:name="T655" style:parent-style-name="Fonteparág.padrão" style:family="text">
      <style:text-properties style:font-name="Verdana" style:font-name-asian="MS Mincho" style:font-name-complex="Segoe UI Light" fo:color="#000000"/>
    </style:style>
    <style:style style:name="T656" style:parent-style-name="Fonteparág.padrão" style:family="text">
      <style:text-properties style:font-name="Verdana" style:font-name-asian="MS Mincho" style:font-name-complex="Segoe UI Light" fo:color="#000000"/>
    </style:style>
    <style:style style:name="P657" style:parent-style-name="Normal" style:family="paragraph">
      <style:paragraph-properties fo:margin-top="0.0833in" fo:margin-bottom="0.0833in" fo:line-height="150%" fo:text-indent="0.4916in"/>
      <style:text-properties style:font-name="Verdana" style:font-name-asian="MS Mincho" style:font-name-complex="Segoe UI Light"/>
    </style:style>
    <style:style style:name="P658" style:parent-style-name="Normal" style:family="paragraph">
      <style:paragraph-properties fo:margin-top="0.0833in" fo:margin-bottom="0.0833in" fo:line-height="150%" fo:text-indent="0.4916in"/>
    </style:style>
    <style:style style:name="T659" style:parent-style-name="Fonteparág.padrão" style:family="text">
      <style:text-properties style:font-name="Verdana" style:font-name-complex="Segoe UI Light" fo:color="#000000"/>
    </style:style>
    <style:style style:name="T660" style:parent-style-name="Fonteparág.padrão" style:family="text">
      <style:text-properties style:font-name="Verdana" style:font-name-complex="Segoe UI Light" fo:color="#000000"/>
    </style:style>
    <style:style style:name="T661" style:parent-style-name="Fonteparág.padrão" style:family="text">
      <style:text-properties style:font-name="Verdana" style:font-name-complex="Segoe UI Light" fo:color="#000000"/>
    </style:style>
    <style:style style:name="T662" style:parent-style-name="Fonteparág.padrão" style:family="text">
      <style:text-properties style:font-name="Verdana" style:font-name-complex="Segoe UI Light" fo:color="#000000"/>
    </style:style>
    <style:style style:name="T663" style:parent-style-name="Fonteparág.padrão" style:family="text">
      <style:text-properties style:font-name="Verdana" style:font-name-complex="Segoe UI Light" fo:color="#000000"/>
    </style:style>
    <style:style style:name="T664" style:parent-style-name="Fonteparág.padrão" style:family="text">
      <style:text-properties style:font-name="Verdana" style:font-name-complex="Segoe UI Light" fo:color="#000000"/>
    </style:style>
    <style:style style:name="T665" style:parent-style-name="Fonteparág.padrão" style:family="text">
      <style:text-properties style:font-name="Verdana" style:font-name-complex="Segoe UI Light" fo:color="#000000"/>
    </style:style>
    <style:style style:name="T666" style:parent-style-name="Fonteparág.padrão" style:family="text">
      <style:text-properties style:font-name="Verdana" style:font-name-complex="Segoe UI Light" fo:color="#000000"/>
    </style:style>
    <style:style style:name="T667" style:parent-style-name="Fonteparág.padrão" style:family="text">
      <style:text-properties style:font-name="Verdana" style:font-name-complex="Segoe UI Light" fo:color="#000000"/>
    </style:style>
    <style:style style:name="T668" style:parent-style-name="Fonteparág.padrão" style:family="text">
      <style:text-properties style:font-name="Verdana" style:font-name-complex="Segoe UI Light" fo:color="#000000"/>
    </style:style>
    <style:style style:name="T669" style:parent-style-name="Fonteparág.padrão" style:family="text">
      <style:text-properties style:font-name="Verdana" style:font-name-complex="Segoe UI Light" fo:color="#000000"/>
    </style:style>
    <style:style style:name="T670" style:parent-style-name="Fonteparág.padrão" style:family="text">
      <style:text-properties style:font-name="Verdana" style:font-name-complex="Segoe UI Light" fo:color="#000000"/>
    </style:style>
    <style:style style:name="T671" style:parent-style-name="Fonteparág.padrão" style:family="text">
      <style:text-properties style:font-name="Verdana" style:font-name-complex="Segoe UI Light" fo:color="#000000"/>
    </style:style>
    <style:style style:name="T672" style:parent-style-name="Fonteparág.padrão" style:family="text">
      <style:text-properties style:font-name="Verdana" style:font-name-complex="Segoe UI Light" fo:color="#000000"/>
    </style:style>
    <style:style style:name="T673" style:parent-style-name="Fonteparág.padrão" style:family="text">
      <style:text-properties style:font-name="Verdana" style:font-name-complex="Segoe UI Light" fo:color="#000000"/>
    </style:style>
    <style:style style:name="T674" style:parent-style-name="Fonteparág.padrão" style:family="text">
      <style:text-properties style:font-name="Verdana" style:font-name-complex="Segoe UI Light" fo:color="#000000"/>
    </style:style>
    <style:style style:name="T675" style:parent-style-name="Fonteparág.padrão" style:family="text">
      <style:text-properties style:font-name="Verdana" style:font-name-complex="Segoe UI Light" fo:color="#000000"/>
    </style:style>
    <style:style style:name="T676" style:parent-style-name="Fonteparág.padrão" style:family="text">
      <style:text-properties style:font-name="Verdana" style:font-name-complex="Segoe UI Light" fo:color="#000000"/>
    </style:style>
    <style:style style:name="P677" style:parent-style-name="Título2" style:family="paragraph">
      <style:paragraph-properties fo:margin-bottom="0.1666in" fo:margin-left="0.7479in">
        <style:tab-stops/>
      </style:paragraph-properties>
      <style:text-properties style:font-name="Verdana" style:font-name-complex="Segoe UI Light" fo:font-weight="bold" style:font-weight-asian="bold" style:font-weight-complex="bold" style:use-window-font-color="true" fo:font-size="12pt" style:font-size-asian="12pt" style:font-size-complex="12pt"/>
    </style:style>
    <style:style style:name="P678" style:parent-style-name="Normal" style:family="paragraph">
      <style:paragraph-properties fo:margin-top="0.0833in" fo:margin-bottom="0.1666in" fo:line-height="150%" fo:margin-right="0.0826in" fo:text-indent="0.3937in">
        <style:tab-stops>
          <style:tab-stop style:type="left" style:position="0.3937in"/>
        </style:tab-stops>
      </style:paragraph-properties>
      <style:text-properties style:font-name="Verdana" style:font-name-asian="MS Mincho" style:font-name-complex="Segoe UI Light" fo:color="#000000"/>
    </style:style>
    <style:style style:name="P679" style:parent-style-name="Título3" style:family="paragraph">
      <style:text-properties style:font-name="Verdana" style:use-window-font-color="true" fo:font-size="12pt" style:font-size-asian="12pt"/>
    </style:style>
    <style:style style:name="P680" style:parent-style-name="Normal" style:family="paragraph">
      <style:paragraph-properties fo:margin-top="0.0833in" fo:margin-bottom="0.0833in" fo:line-height="150%" fo:margin-right="0.0826in" fo:text-indent="0.3937in"/>
      <style:text-properties style:font-name="Verdana" style:font-name-asian="MS Mincho" style:font-name-complex="Segoe UI Light"/>
    </style:style>
    <style:style style:name="P681" style:parent-style-name="Normal" style:family="paragraph">
      <style:paragraph-properties fo:margin-top="0.0833in" fo:margin-bottom="0.0833in" fo:line-height="150%" fo:margin-right="0.0826in" fo:text-indent="0.3937in"/>
      <style:text-properties style:font-name="Verdana" style:font-name-asian="MS Mincho" style:font-name-complex="Segoe UI Light"/>
    </style:style>
    <style:style style:name="P682" style:parent-style-name="Normal" style:family="paragraph">
      <style:paragraph-properties fo:margin-top="0.0833in" fo:margin-bottom="0.0833in" fo:line-height="150%" fo:margin-right="0.0826in" fo:text-indent="0.3937in"/>
      <style:text-properties style:font-name="Verdana" style:font-name-asian="MS Mincho" style:font-name-complex="Segoe UI Light"/>
    </style:style>
    <style:style style:name="P683" style:parent-style-name="Legenda" style:family="paragraph">
      <style:paragraph-properties fo:keep-with-next="always" fo:text-align="center" fo:margin-bottom="0.0416in"/>
      <style:text-properties style:font-name="Verdana" style:font-name-complex="Segoe UI Light" fo:font-style="normal" style:font-style-asian="normal" style:font-style-complex="normal" style:use-window-font-color="true" fo:font-size="12pt" style:font-size-asian="12pt" style:font-size-complex="12pt"/>
    </style:style>
    <style:style style:name="TableColumn685" style:family="table-column">
      <style:table-column-properties style:column-width="0.6847in"/>
    </style:style>
    <style:style style:name="TableColumn686" style:family="table-column">
      <style:table-column-properties style:column-width="4.927in"/>
    </style:style>
    <style:style style:name="Table684" style:family="table">
      <style:table-properties style:width="5.6118in" fo:margin-left="0in" table:align="center"/>
    </style:style>
    <style:style style:name="TableRow687" style:family="table-row">
      <style:table-row-properties/>
    </style:style>
    <style:style style:name="TableCell688"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Verdana" style:font-name-complex="Segoe UI Light" fo:font-weight="bold" style:font-weight-asian="bold" style:font-weight-complex="bold"/>
    </style:style>
    <style:style style:name="TableCell69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Verdana" style:font-name-complex="Segoe UI Light" fo:font-weight="bold" style:font-weight-asian="bold" style:font-weight-complex="bold"/>
    </style:style>
    <style:style style:name="TableRow692" style:family="table-row">
      <style:table-row-properties/>
    </style:style>
    <style:style style:name="TableCell693"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Verdana" style:font-name-complex="Segoe UI Light" fo:font-weight="bold" style:font-weight-asian="bold" style:font-weight-complex="bold"/>
    </style:style>
    <style:style style:name="TableCell69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Verdana" style:font-name-complex="Segoe UI Light"/>
    </style:style>
    <style:style style:name="TableRow697" style:family="table-row">
      <style:table-row-properties/>
    </style:style>
    <style:style style:name="TableCell698"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Verdana" style:font-name-complex="Segoe UI Light" fo:font-weight="bold" style:font-weight-asian="bold" style:font-weight-complex="bold"/>
    </style:style>
    <style:style style:name="TableCell70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Verdana" style:font-name-complex="Segoe UI Light"/>
    </style:style>
    <style:style style:name="TableRow702" style:family="table-row">
      <style:table-row-properties/>
    </style:style>
    <style:style style:name="TableCell703"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Verdana" style:font-name-complex="Segoe UI Light" fo:font-weight="bold" style:font-weight-asian="bold" style:font-weight-complex="bold"/>
    </style:style>
    <style:style style:name="TableCell70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Verdana" style:font-name-complex="Segoe UI Light"/>
    </style:style>
    <style:style style:name="TableRow707" style:family="table-row">
      <style:table-row-properties/>
    </style:style>
    <style:style style:name="TableCell708"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Verdana" style:font-name-complex="Segoe UI Light" fo:font-weight="bold" style:font-weight-asian="bold" style:font-weight-complex="bold"/>
    </style:style>
    <style:style style:name="TableCell71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Verdana" style:font-name-complex="Segoe UI Light"/>
    </style:style>
    <style:style style:name="TableRow712" style:family="table-row">
      <style:table-row-properties/>
    </style:style>
    <style:style style:name="TableCell713"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Fonteparág.padrão" style:family="text">
      <style:text-properties style:font-name="Verdana" style:font-name-complex="Segoe UI Light" fo:font-weight="bold" style:font-weight-asian="bold" style:font-weight-complex="bold"/>
    </style:style>
    <style:style style:name="TableCell716"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Verdana" style:font-name-complex="Segoe UI Light"/>
    </style:style>
    <style:style style:name="TableRow718" style:family="table-row">
      <style:table-row-properties/>
    </style:style>
    <style:style style:name="TableCell719"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Fonteparág.padrão" style:family="text">
      <style:text-properties style:font-name="Verdana" style:font-name-asian="MS Mincho" style:font-name-complex="Segoe UI Light" fo:font-weight="bold" style:font-weight-asian="bold" style:font-weight-complex="bold"/>
    </style:style>
    <style:style style:name="TableCell72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Verdana" style:font-name-complex="Segoe UI Light"/>
    </style:style>
    <style:style style:name="TableRow724" style:family="table-row">
      <style:table-row-properties/>
    </style:style>
    <style:style style:name="TableCell72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Fonteparág.padrão" style:family="text">
      <style:text-properties style:font-name="Verdana" style:font-name-asian="MS Mincho" style:font-name-complex="Segoe UI Light" fo:font-weight="bold" style:font-weight-asian="bold" style:font-weight-complex="bold"/>
    </style:style>
    <style:style style:name="TableCell728"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Verdana" style:font-name-complex="Segoe UI Light"/>
    </style:style>
    <style:style style:name="TableRow730" style:family="table-row">
      <style:table-row-properties/>
    </style:style>
    <style:style style:name="TableCell731"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Fonteparág.padrão" style:family="text">
      <style:text-properties style:font-name="Verdana" style:font-name-asian="MS Mincho" style:font-name-complex="Segoe UI Light" fo:font-weight="bold" style:font-weight-asian="bold" style:font-weight-complex="bold"/>
    </style:style>
    <style:style style:name="TableCell734"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Verdana" style:font-name-complex="Segoe UI Light"/>
    </style:style>
    <style:style style:name="TableRow736" style:family="table-row">
      <style:table-row-properties/>
    </style:style>
    <style:style style:name="TableCell73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Fonteparág.padrão" style:family="text">
      <style:text-properties style:font-name="Verdana" style:font-name-asian="MS Mincho" style:font-name-complex="Segoe UI Light" fo:font-weight="bold" style:font-weight-asian="bold" style:font-weight-complex="bold"/>
    </style:style>
    <style:style style:name="TableCell740"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Verdana" style:font-name-complex="Segoe UI Light"/>
    </style:style>
    <style:style style:name="TableRow742" style:family="table-row">
      <style:table-row-properties/>
    </style:style>
    <style:style style:name="TableCell743"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Fonteparág.padrão" style:family="text">
      <style:text-properties style:font-name="Verdana" style:font-name-complex="Segoe UI Light" fo:font-weight="bold" style:font-weight-asian="bold" style:font-weight-complex="bold"/>
    </style:style>
    <style:style style:name="TableCell746"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Verdana" style:font-name-complex="Segoe UI Light"/>
    </style:style>
    <style:style style:name="TableRow748" style:family="table-row">
      <style:table-row-properties/>
    </style:style>
    <style:style style:name="TableCell749"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Fonteparág.padrão" style:family="text">
      <style:text-properties style:font-name="Verdana" style:font-name-complex="Segoe UI Light" fo:font-weight="bold" style:font-weight-asian="bold" style:font-weight-complex="bold"/>
    </style:style>
    <style:style style:name="TableCell752"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Verdana" style:font-name-complex="Segoe UI Light"/>
    </style:style>
    <style:style style:name="TableRow754" style:family="table-row">
      <style:table-row-properties/>
    </style:style>
    <style:style style:name="TableCell755"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Fonteparág.padrão" style:family="text">
      <style:text-properties style:font-name="Verdana" style:font-name-complex="Segoe UI Light" fo:font-weight="bold" style:font-weight-asian="bold" style:font-weight-complex="bold"/>
    </style:style>
    <style:style style:name="TableCell758"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Verdana" style:font-name-complex="Segoe UI Light"/>
    </style:style>
    <style:style style:name="TableRow760" style:family="table-row">
      <style:table-row-properties/>
    </style:style>
    <style:style style:name="TableCell761"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Fonteparág.padrão" style:family="text">
      <style:text-properties style:font-name="Verdana" style:font-name-complex="Segoe UI Light" fo:font-weight="bold" style:font-weight-asian="bold" style:font-weight-complex="bold"/>
    </style:style>
    <style:style style:name="TableCell764"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Verdana" style:font-name-complex="Segoe UI Light"/>
    </style:style>
    <style:style style:name="TableRow766" style:family="table-row">
      <style:table-row-properties/>
    </style:style>
    <style:style style:name="TableCell767"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Verdana" style:font-name-asian="MS Mincho" style:font-name-complex="Segoe UI Light" fo:font-weight="bold" style:font-weight-asian="bold" style:font-weight-complex="bold"/>
    </style:style>
    <style:style style:name="TableCell769"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Verdana" style:font-name-complex="Segoe UI Light"/>
    </style:style>
    <style:style style:name="TableRow771" style:family="table-row">
      <style:table-row-properties/>
    </style:style>
    <style:style style:name="TableCell772"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Verdana" style:font-name-asian="MS Mincho" style:font-name-complex="Segoe UI Light" fo:font-weight="bold" style:font-weight-asian="bold" style:font-weight-complex="bold"/>
    </style:style>
    <style:style style:name="TableCell774"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Verdana" style:font-name-complex="Segoe UI Light"/>
    </style:style>
    <style:style style:name="P776" style:parent-style-name="Normal" style:family="paragraph">
      <style:paragraph-properties fo:margin-right="0.0833in"/>
      <style:text-properties style:font-name="Verdana" style:font-name-complex="Segoe UI Light" fo:font-weight="bold" style:font-weight-asian="bold" style:font-weight-complex="bold" fo:color="#000000"/>
    </style:style>
    <style:style style:name="P777" style:parent-style-name="Normal" style:family="paragraph">
      <style:paragraph-properties fo:margin-top="0.0833in" fo:margin-bottom="0.0833in" fo:line-height="150%" fo:margin-right="0.0833in" fo:text-indent="0.4916in"/>
    </style:style>
    <style:style style:name="T778" style:parent-style-name="Fonteparág.padrão" style:family="text">
      <style:text-properties style:font-name="Verdana" style:font-name-asian="MS Mincho" style:font-name-complex="Segoe UI Light"/>
    </style:style>
    <style:style style:name="T779" style:parent-style-name="Fonteparág.padrão" style:family="text">
      <style:text-properties style:font-name="Verdana" style:font-name-asian="MS Mincho" style:font-name-complex="Segoe UI Light"/>
    </style:style>
    <style:style style:name="T780" style:parent-style-name="Fonteparág.padrão" style:family="text">
      <style:text-properties style:font-name="Verdana" style:font-name-asian="MS Mincho" style:font-name-complex="Segoe UI Light"/>
    </style:style>
    <style:style style:name="T781" style:parent-style-name="Fonteparág.padrão" style:family="text">
      <style:text-properties style:font-name="Verdana" style:font-name-asian="MS Mincho" style:font-name-complex="Segoe UI Light"/>
    </style:style>
    <style:style style:name="T782" style:parent-style-name="Fonteparág.padrão" style:family="text">
      <style:text-properties style:font-name="Verdana" style:font-name-asian="MS Mincho" style:font-name-complex="Segoe UI Light"/>
    </style:style>
    <style:style style:name="T783" style:parent-style-name="Fonteparág.padrão" style:family="text">
      <style:text-properties style:font-name="Verdana" style:font-name-asian="MS Mincho" style:font-name-complex="Segoe UI Light"/>
    </style:style>
    <style:style style:name="T784" style:parent-style-name="Fonteparág.padrão" style:family="text">
      <style:text-properties style:font-name="Verdana" style:font-name-asian="MS Mincho" style:font-name-complex="Segoe UI Light"/>
    </style:style>
    <style:style style:name="P785" style:parent-style-name="Legenda" style:family="paragraph">
      <style:paragraph-properties fo:keep-with-next="always" fo:text-align="center" fo:margin-bottom="0.0416in"/>
      <style:text-properties style:font-name="Verdana" style:font-name-complex="Segoe UI Light" style:font-weight-complex="bold" fo:font-style="normal" style:font-style-asian="normal" style:font-style-complex="normal" style:use-window-font-color="true" fo:font-size="12pt" style:font-size-asian="12pt" style:font-size-complex="12pt"/>
    </style:style>
    <style:style style:name="TableColumn787" style:family="table-column">
      <style:table-column-properties style:column-width="1.477in"/>
    </style:style>
    <style:style style:name="TableColumn788" style:family="table-column">
      <style:table-column-properties style:column-width="4.134in"/>
    </style:style>
    <style:style style:name="Table786" style:family="table">
      <style:table-properties style:width="5.6111in" fo:margin-left="0in" table:align="center"/>
    </style:style>
    <style:style style:name="TableRow789" style:family="table-row">
      <style:table-row-properties/>
    </style:style>
    <style:style style:name="TableCell79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Verdana" style:font-name-complex="Segoe UI Light" fo:font-weight="bold" style:font-weight-asian="bold" style:font-weight-complex="bold"/>
    </style:style>
    <style:style style:name="TableCell79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Verdana" style:font-name-complex="Segoe UI Light" fo:font-weight="bold" style:font-weight-asian="bold" style:font-weight-complex="bold"/>
    </style:style>
    <style:style style:name="TableRow794" style:family="table-row">
      <style:table-row-properties/>
    </style:style>
    <style:style style:name="TableCell79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Verdana" style:font-name-complex="Segoe UI Light" fo:font-weight="bold" style:font-weight-asian="bold" style:font-weight-complex="bold"/>
    </style:style>
    <style:style style:name="TableCell79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Verdana" style:font-name-complex="Segoe UI Light"/>
    </style:style>
    <style:style style:name="TableRow799" style:family="table-row">
      <style:table-row-properties/>
    </style:style>
    <style:style style:name="TableCell80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Verdana" style:font-name-complex="Segoe UI Light" fo:font-weight="bold" style:font-weight-asian="bold" style:font-weight-complex="bold"/>
    </style:style>
    <style:style style:name="TableCell80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Verdana" style:font-name-complex="Segoe UI Light"/>
    </style:style>
    <style:style style:name="TableRow804" style:family="table-row">
      <style:table-row-properties/>
    </style:style>
    <style:style style:name="TableCell80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Verdana" style:font-name-complex="Segoe UI Light" fo:font-weight="bold" style:font-weight-asian="bold" style:font-weight-complex="bold"/>
    </style:style>
    <style:style style:name="TableCell80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Verdana" style:font-name-complex="Segoe UI Light"/>
    </style:style>
    <style:style style:name="TableRow809" style:family="table-row">
      <style:table-row-properties/>
    </style:style>
    <style:style style:name="TableCell81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Verdana" style:font-name-complex="Segoe UI Light" fo:font-weight="bold" style:font-weight-asian="bold" style:font-weight-complex="bold"/>
    </style:style>
    <style:style style:name="TableCell81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Verdana" style:font-name-complex="Segoe UI Light"/>
    </style:style>
    <style:style style:name="TableRow814" style:family="table-row">
      <style:table-row-properties/>
    </style:style>
    <style:style style:name="TableCell81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Verdana" style:font-name-complex="Segoe UI Light" fo:font-weight="bold" style:font-weight-asian="bold" style:font-weight-complex="bold"/>
    </style:style>
    <style:style style:name="TableCell81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Verdana" style:font-name-complex="Segoe UI Light"/>
    </style:style>
    <style:style style:name="TableRow819" style:family="table-row">
      <style:table-row-properties/>
    </style:style>
    <style:style style:name="TableCell82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Verdana" style:font-name-complex="Segoe UI Light" fo:font-weight="bold" style:font-weight-asian="bold" style:font-weight-complex="bold"/>
    </style:style>
    <style:style style:name="TableCell82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Verdana" style:font-name-complex="Segoe UI Light"/>
    </style:style>
    <style:style style:name="TableRow824" style:family="table-row">
      <style:table-row-properties/>
    </style:style>
    <style:style style:name="TableCell82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Verdana" style:font-name-complex="Segoe UI Light" fo:font-weight="bold" style:font-weight-asian="bold" style:font-weight-complex="bold"/>
    </style:style>
    <style:style style:name="TableCell82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Verdana" style:font-name-complex="Segoe UI Light"/>
    </style:style>
    <style:style style:name="TableRow829" style:family="table-row">
      <style:table-row-properties/>
    </style:style>
    <style:style style:name="TableCell83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Verdana" style:font-name-complex="Segoe UI Light" fo:font-weight="bold" style:font-weight-asian="bold" style:font-weight-complex="bold"/>
    </style:style>
    <style:style style:name="TableCell83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Verdana" style:font-name-complex="Segoe UI Light"/>
    </style:style>
    <style:style style:name="TableRow834" style:family="table-row">
      <style:table-row-properties/>
    </style:style>
    <style:style style:name="TableCell83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Verdana" style:font-name-complex="Segoe UI Light" fo:font-weight="bold" style:font-weight-asian="bold" style:font-weight-complex="bold"/>
    </style:style>
    <style:style style:name="TableCell83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Verdana" style:font-name-complex="Segoe UI Light"/>
    </style:style>
    <style:style style:name="TableRow839" style:family="table-row">
      <style:table-row-properties/>
    </style:style>
    <style:style style:name="TableCell84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Verdana" style:font-name-complex="Segoe UI Light" fo:font-weight="bold" style:font-weight-asian="bold" style:font-weight-complex="bold"/>
    </style:style>
    <style:style style:name="TableCell84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Verdana" style:font-name-complex="Segoe UI Light"/>
    </style:style>
    <style:style style:name="TableRow844" style:family="table-row">
      <style:table-row-properties/>
    </style:style>
    <style:style style:name="TableCell84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Verdana" style:font-name-complex="Segoe UI Light" fo:font-weight="bold" style:font-weight-asian="bold" style:font-weight-complex="bold"/>
    </style:style>
    <style:style style:name="TableCell84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Verdana" style:font-name-complex="Segoe UI Light"/>
    </style:style>
    <style:style style:name="TableRow849" style:family="table-row">
      <style:table-row-properties/>
    </style:style>
    <style:style style:name="TableCell85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Verdana" style:font-name-complex="Segoe UI Light" fo:font-weight="bold" style:font-weight-asian="bold" style:font-weight-complex="bold"/>
    </style:style>
    <style:style style:name="TableCell85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Verdana" style:font-name-complex="Segoe UI Light"/>
    </style:style>
    <style:style style:name="TableRow854" style:family="table-row">
      <style:table-row-properties/>
    </style:style>
    <style:style style:name="TableCell855"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Verdana" style:font-name-complex="Segoe UI Light" fo:font-weight="bold" style:font-weight-asian="bold" style:font-weight-complex="bold"/>
    </style:style>
    <style:style style:name="TableCell857"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Verdana" style:font-name-complex="Segoe UI Light"/>
    </style:style>
    <style:style style:name="TableRow859" style:family="table-row">
      <style:table-row-properties/>
    </style:style>
    <style:style style:name="TableCell860"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Verdana" style:font-name-complex="Segoe UI Light" fo:font-weight="bold" style:font-weight-asian="bold" style:font-weight-complex="bold"/>
    </style:style>
    <style:style style:name="TableCell862"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Verdana" style:font-name-complex="Segoe UI Light"/>
    </style:style>
    <style:style style:name="P864" style:parent-style-name="Normal" style:family="paragraph">
      <style:paragraph-properties fo:margin-top="0.0833in" fo:margin-bottom="0.0833in" fo:margin-right="0.0833in"/>
      <style:text-properties style:font-name="Segoe UI Light" style:font-name-complex="Segoe UI Light" fo:font-weight="bold" style:font-weight-asian="bold" style:font-weight-complex="bold" fo:color="#000000" fo:font-size="13.5pt" style:font-size-asian="13.5pt" style:font-size-complex="13.5pt"/>
    </style:style>
    <style:style style:name="P865" style:parent-style-name="Título3" style:family="paragraph">
      <style:text-properties style:font-name="Verdana" style:use-window-font-color="true" fo:font-size="12pt" style:font-size-asian="12pt"/>
    </style:style>
    <style:style style:name="P866" style:parent-style-name="Normal" style:family="paragraph">
      <style:paragraph-properties fo:margin-top="0.0833in" fo:margin-bottom="0.0833in" fo:line-height="150%" fo:margin-right="0.0833in" fo:text-indent="0.3937in"/>
    </style:style>
    <style:style style:name="T867" style:parent-style-name="Fonteparág.padrão" style:family="text">
      <style:text-properties style:font-name="Verdana" style:font-name-complex="Segoe UI Light" fo:color="#000000"/>
    </style:style>
    <style:style style:name="T868" style:parent-style-name="Fonteparág.padrão" style:family="text">
      <style:text-properties style:font-name="Verdana" style:font-name-asian="MS Mincho" style:font-name-complex="Segoe UI Light" fo:color="#000000"/>
    </style:style>
    <style:style style:name="P869" style:parent-style-name="Normal" style:family="paragraph">
      <style:paragraph-properties fo:margin-top="0.0833in" fo:margin-bottom="0.1666in" fo:line-height="150%" fo:margin-right="0.0826in" fo:text-indent="0.3937in">
        <style:tab-stops>
          <style:tab-stop style:type="left" style:position="0.3937in"/>
        </style:tab-stops>
      </style:paragraph-properties>
    </style:style>
    <style:style style:name="T870" style:parent-style-name="Fonteparág.padrão" style:family="text">
      <style:text-properties style:font-name="Verdana" style:font-name-complex="Segoe UI Light" fo:color="#000000"/>
    </style:style>
    <style:style style:name="T871" style:parent-style-name="Fonteparág.padrão" style:family="text">
      <style:text-properties style:font-name="Verdana" style:font-name-asian="MS Mincho" style:font-name-complex="Segoe UI Light" fo:color="#000000"/>
    </style:style>
    <style:style style:name="T872" style:parent-style-name="Fonteparág.padrão" style:family="text">
      <style:text-properties style:font-name="Verdana" style:font-name-asian="MS Mincho" style:font-name-complex="Segoe UI Light" fo:color="#000000"/>
    </style:style>
    <style:style style:name="P873" style:parent-style-name="Normal" style:family="paragraph">
      <style:paragraph-properties fo:margin-top="0.0833in" fo:margin-bottom="0.1666in" fo:line-height="150%" fo:margin-right="0.0826in" fo:text-indent="0.3937in">
        <style:tab-stops>
          <style:tab-stop style:type="left" style:position="0.3937in"/>
        </style:tab-stops>
      </style:paragraph-properties>
    </style:style>
    <style:style style:name="T874" style:parent-style-name="Fonteparág.padrão" style:family="text">
      <style:text-properties style:font-name="Verdana" style:font-name-complex="Segoe UI Light" fo:color="#000000"/>
    </style:style>
    <style:style style:name="T875" style:parent-style-name="Fonteparág.padrão" style:family="text">
      <style:text-properties style:font-name="Verdana" style:font-name-complex="Segoe UI Light" fo:color="#000000"/>
    </style:style>
    <style:style style:name="T876" style:parent-style-name="Fonteparág.padrão" style:family="text">
      <style:text-properties style:font-name="Verdana" style:font-name-complex="Segoe UI Light" fo:color="#000000"/>
    </style:style>
    <style:style style:name="T877" style:parent-style-name="Fonteparág.padrão" style:family="text">
      <style:text-properties style:font-name="Verdana" style:font-name-complex="Segoe UI Light" fo:color="#000000"/>
    </style:style>
    <style:style style:name="T878" style:parent-style-name="Fonteparág.padrão" style:family="text">
      <style:text-properties style:font-name="Verdana" style:font-name-complex="Segoe UI Light" fo:color="#000000"/>
    </style:style>
    <style:style style:name="T879" style:parent-style-name="Fonteparág.padrão" style:family="text">
      <style:text-properties style:font-name="Verdana" style:font-name-complex="Segoe UI Light" fo:font-style="italic" style:font-style-asian="italic" style:font-style-complex="italic" fo:color="#000000"/>
    </style:style>
    <style:style style:name="T880" style:parent-style-name="Fonteparág.padrão" style:family="text">
      <style:text-properties style:font-name="Verdana" style:font-name-complex="Segoe UI Light" fo:color="#000000"/>
    </style:style>
    <style:style style:name="T881" style:parent-style-name="Fonteparág.padrão" style:family="text">
      <style:text-properties style:font-name="Verdana" style:font-name-complex="Segoe UI Light" fo:color="#000000"/>
    </style:style>
    <style:style style:name="P882" style:parent-style-name="Título4" style:family="paragraph">
      <style:text-properties style:font-name="Verdana" fo:font-size="12pt" style:font-size-asian="12pt"/>
    </style:style>
    <style:style style:name="P883" style:parent-style-name="Título5" style:family="paragraph">
      <style:text-properties style:font-name="Verdana" style:use-window-font-color="true" fo:font-size="12pt" style:font-size-asian="12pt"/>
    </style:style>
    <style:style style:name="P884" style:parent-style-name="Normal" style:family="paragraph">
      <style:paragraph-properties fo:margin-bottom="0.0833in" fo:line-height="150%" fo:text-indent="0.3937in"/>
    </style:style>
    <style:style style:name="T885" style:parent-style-name="Fonteparág.padrão" style:family="text">
      <style:text-properties style:font-name="Verdana" style:font-name-complex="Segoe UI Light" fo:color="#000000"/>
    </style:style>
    <style:style style:name="T886" style:parent-style-name="Fonteparág.padrão" style:family="text">
      <style:text-properties style:font-name="Verdana" style:font-name-complex="Segoe UI Light" fo:color="#000000"/>
    </style:style>
    <style:style style:name="T887" style:parent-style-name="Fonteparág.padrão" style:family="text">
      <style:text-properties style:font-name="Verdana" style:font-name-complex="Segoe UI Light" fo:color="#000000"/>
    </style:style>
    <style:style style:name="T888" style:parent-style-name="Fonteparág.padrão" style:family="text">
      <style:text-properties style:font-name="Verdana" style:font-name-complex="Segoe UI Light" fo:color="#000000"/>
    </style:style>
    <style:style style:name="T889" style:parent-style-name="Fonteparág.padrão" style:family="text">
      <style:text-properties style:font-name="Verdana" style:font-name-complex="Segoe UI Light" fo:color="#000000"/>
    </style:style>
    <style:style style:name="T890" style:parent-style-name="Fonteparág.padrão" style:family="text">
      <style:text-properties style:font-name="Verdana" style:font-name-complex="Segoe UI Light" fo:color="#000000"/>
    </style:style>
    <style:style style:name="T891" style:parent-style-name="Fonteparág.padrão" style:family="text">
      <style:text-properties style:font-name="Verdana" style:font-name-complex="Segoe UI Light" fo:color="#000000"/>
    </style:style>
    <style:style style:name="T892" style:parent-style-name="Fonteparág.padrão" style:family="text">
      <style:text-properties style:font-name="Verdana" style:font-name-complex="Segoe UI Light" fo:color="#000000"/>
    </style:style>
    <style:style style:name="T893" style:parent-style-name="Fonteparág.padrão" style:family="text">
      <style:text-properties style:font-name="Verdana" style:font-name-complex="Segoe UI Light" fo:color="#000000"/>
    </style:style>
    <style:style style:name="T894" style:parent-style-name="Fonteparág.padrão" style:family="text">
      <style:text-properties style:font-name="Verdana" style:font-name-complex="Segoe UI Light" fo:color="#000000"/>
    </style:style>
    <style:style style:name="T895" style:parent-style-name="Fonteparág.padrão" style:family="text">
      <style:text-properties style:font-name="Verdana" style:font-name-complex="Segoe UI Light" fo:color="#000000"/>
    </style:style>
    <style:style style:name="T896" style:parent-style-name="Fonteparág.padrão" style:family="text">
      <style:text-properties style:font-name="Verdana" style:font-name-complex="Segoe UI Light" fo:color="#000000"/>
    </style:style>
    <style:style style:name="T897" style:parent-style-name="Fonteparág.padrão" style:family="text">
      <style:text-properties style:font-name="Verdana" style:font-name-complex="Segoe UI Light" fo:font-style="italic" style:font-style-asian="italic" style:font-style-complex="italic" fo:color="#000000"/>
    </style:style>
    <style:style style:name="T898" style:parent-style-name="Fonteparág.padrão" style:family="text">
      <style:text-properties style:font-name="Verdana" style:font-name-complex="Segoe UI Light" fo:color="#000000"/>
    </style:style>
    <style:style style:name="P899" style:parent-style-name="Normal" style:family="paragraph">
      <style:paragraph-properties fo:margin-bottom="0.0833in" fo:line-height="150%" fo:text-indent="0.3937in"/>
    </style:style>
    <style:style style:name="T900" style:parent-style-name="Fonteparág.padrão" style:family="text">
      <style:text-properties style:font-name="Verdana" style:font-name-complex="Segoe UI Light" fo:color="#000000"/>
    </style:style>
    <style:style style:name="T901" style:parent-style-name="Fonteparág.padrão" style:family="text">
      <style:text-properties style:font-name="Verdana" style:font-name-complex="Segoe UI Light" fo:color="#000000"/>
    </style:style>
    <style:style style:name="T902" style:parent-style-name="Fonteparág.padrão" style:family="text">
      <style:text-properties style:font-name="Verdana" style:font-name-complex="Segoe UI Light" fo:color="#000000"/>
    </style:style>
    <style:style style:name="T903" style:parent-style-name="Fonteparág.padrão" style:family="text">
      <style:text-properties style:font-name="Verdana" style:font-name-complex="Segoe UI Light" fo:color="#000000"/>
    </style:style>
    <style:style style:name="T904" style:parent-style-name="Fonteparág.padrão" style:family="text">
      <style:text-properties style:font-name="Verdana" style:font-name-complex="Segoe UI Light" fo:color="#000000"/>
    </style:style>
    <style:style style:name="T905" style:parent-style-name="Fonteparág.padrão" style:family="text">
      <style:text-properties style:font-name="Verdana" style:font-name-complex="Segoe UI Light" fo:color="#000000"/>
    </style:style>
    <style:style style:name="T906" style:parent-style-name="Fonteparág.padrão" style:family="text">
      <style:text-properties style:font-name="Verdana" style:font-name-complex="Segoe UI Light" fo:color="#000000"/>
    </style:style>
    <style:style style:name="T907" style:parent-style-name="Fonteparág.padrão" style:family="text">
      <style:text-properties style:font-name="Verdana" style:font-name-complex="Segoe UI Light" fo:color="#000000"/>
    </style:style>
    <style:style style:name="T908" style:parent-style-name="Fonteparág.padrão" style:family="text">
      <style:text-properties style:font-name="Verdana" style:font-name-complex="Segoe UI Light" fo:color="#000000"/>
    </style:style>
    <style:style style:name="P909" style:parent-style-name="Título5" style:family="paragraph">
      <style:text-properties style:font-name="Verdana" style:use-window-font-color="true" fo:font-size="12pt" style:font-size-asian="12pt"/>
    </style:style>
    <style:style style:name="P910"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11"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12"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13" style:parent-style-name="Título5" style:family="paragraph">
      <style:text-properties style:font-name="Verdana" style:use-window-font-color="true" fo:font-size="12pt" style:font-size-asian="12pt"/>
    </style:style>
    <style:style style:name="P914"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15" style:parent-style-name="Normal" style:family="paragraph">
      <style:paragraph-properties fo:margin-top="0.0833in" fo:margin-bottom="0.1666in" fo:line-height="150%" fo:margin-right="0.0826in" fo:text-indent="0.3937in"/>
    </style:style>
    <style:style style:name="T916" style:parent-style-name="Fonteparág.padrão" style:family="text">
      <style:text-properties style:font-name="Verdana" style:font-name-complex="Segoe UI Light" fo:color="#000000"/>
    </style:style>
    <style:style style:name="T917" style:parent-style-name="Fonteparág.padrão" style:family="text">
      <style:text-properties style:font-name="Verdana" style:font-name-complex="Segoe UI Light" fo:font-style="italic" style:font-style-asian="italic" style:font-style-complex="italic" fo:color="#000000"/>
    </style:style>
    <style:style style:name="T918" style:parent-style-name="Fonteparág.padrão" style:family="text">
      <style:text-properties style:font-name="Verdana" style:font-name-complex="Segoe UI Light" fo:color="#000000"/>
    </style:style>
    <style:style style:name="P919" style:parent-style-name="Normal" style:family="paragraph">
      <style:paragraph-properties fo:margin-top="0.0833in" fo:margin-bottom="0.1666in" fo:line-height="150%" fo:margin-right="0.0826in" fo:text-indent="0.3937in"/>
    </style:style>
    <style:style style:name="T920" style:parent-style-name="Fonteparág.padrão" style:family="text">
      <style:text-properties style:font-name="Verdana" style:font-name-complex="Segoe UI Light" fo:color="#000000"/>
    </style:style>
    <style:style style:name="T921" style:parent-style-name="Fonteparág.padrão" style:family="text">
      <style:text-properties style:font-name="Verdana" style:font-name-complex="Segoe UI Light" fo:color="#000000"/>
    </style:style>
    <style:style style:name="T922" style:parent-style-name="Fonteparág.padrão" style:family="text">
      <style:text-properties style:font-name="Verdana" style:font-name-complex="Segoe UI Light" fo:color="#000000"/>
    </style:style>
    <style:style style:name="T923" style:parent-style-name="Fonteparág.padrão" style:family="text">
      <style:text-properties style:font-name="Verdana" style:font-name-complex="Segoe UI Light" fo:color="#000000"/>
    </style:style>
    <style:style style:name="T924" style:parent-style-name="Fonteparág.padrão" style:family="text">
      <style:text-properties style:font-name="Verdana" style:font-name-complex="Segoe UI Light" fo:color="#000000"/>
    </style:style>
    <style:style style:name="T925" style:parent-style-name="Fonteparág.padrão" style:family="text">
      <style:text-properties style:font-name="Verdana" style:font-name-asian="MS Mincho" style:font-name-complex="Segoe UI Light" fo:color="#000000"/>
    </style:style>
    <style:style style:name="T926" style:parent-style-name="Fonteparág.padrão" style:family="text">
      <style:text-properties style:font-name="Verdana" style:font-name-asian="MS Mincho" style:font-name-complex="Segoe UI Light" fo:font-style="italic" style:font-style-asian="italic" style:font-style-complex="italic" fo:color="#000000"/>
    </style:style>
    <style:style style:name="T927" style:parent-style-name="Fonteparág.padrão" style:family="text">
      <style:text-properties style:font-name="Verdana" style:font-name-asian="MS Mincho" style:font-name-complex="Segoe UI Light" fo:color="#000000"/>
    </style:style>
    <style:style style:name="T928" style:parent-style-name="Fonteparág.padrão" style:family="text">
      <style:text-properties style:font-name="Verdana" style:font-name-complex="Segoe UI Light" fo:color="#000000"/>
    </style:style>
    <style:style style:name="P929" style:parent-style-name="ParágrafodaLista" style:family="paragraph">
      <style:paragraph-properties fo:margin-top="0.0833in" fo:margin-bottom="0.0833in" fo:line-height="150%" fo:margin-left="0.9847in" fo:margin-right="0.0833in" fo:text-indent="-0.1972in">
        <style:tab-stops/>
      </style:paragraph-properties>
      <style:text-properties style:font-name="Verdana" style:font-name-complex="Segoe UI Light" fo:color="#000000" fo:font-size="12pt" style:font-size-asian="12pt" style:font-size-complex="12pt"/>
    </style:style>
    <style:style style:name="P930" style:parent-style-name="ParágrafodaLista" style:family="paragraph">
      <style:paragraph-properties fo:margin-top="0.0833in" fo:margin-bottom="0.0833in" fo:line-height="150%" fo:margin-left="0.9847in" fo:margin-right="0.0833in" fo:text-indent="-0.1972in">
        <style:tab-stops/>
      </style:paragraph-properties>
      <style:text-properties style:font-name="Verdana" style:font-name-complex="Segoe UI Light" fo:color="#000000" fo:font-size="12pt" style:font-size-asian="12pt" style:font-size-complex="12pt"/>
    </style:style>
    <style:style style:name="P931" style:parent-style-name="Normal" style:family="paragraph">
      <style:paragraph-properties fo:margin-top="0.0833in" fo:margin-bottom="0.1666in" fo:line-height="150%" fo:margin-right="0.0826in" fo:text-indent="0.3937in"/>
    </style:style>
    <style:style style:name="T932" style:parent-style-name="Fonteparág.padrão" style:family="text">
      <style:text-properties style:font-name="Verdana" style:font-name-complex="Segoe UI Light" fo:color="#000000"/>
    </style:style>
    <style:style style:name="T933" style:parent-style-name="Fonteparág.padrão" style:family="text">
      <style:text-properties style:font-name="Verdana" style:font-name-complex="Segoe UI Light" fo:color="#000000"/>
    </style:style>
    <style:style style:name="T934" style:parent-style-name="Fonteparág.padrão" style:family="text">
      <style:text-properties style:font-name="Verdana" style:font-name-complex="Segoe UI Light" fo:color="#000000"/>
    </style:style>
    <style:style style:name="T935" style:parent-style-name="Fonteparág.padrão" style:family="text">
      <style:text-properties style:font-name="Verdana" style:font-name-complex="Segoe UI Light" fo:color="#000000"/>
    </style:style>
    <style:style style:name="T936" style:parent-style-name="Fonteparág.padrão" style:family="text">
      <style:text-properties style:font-name="Verdana" style:font-name-complex="Segoe UI Light" fo:color="#000000"/>
    </style:style>
    <style:style style:name="T937" style:parent-style-name="Fonteparág.padrão" style:family="text">
      <style:text-properties style:font-name="Verdana" style:font-name-complex="Segoe UI Light" fo:color="#000000"/>
    </style:style>
    <style:style style:name="T938" style:parent-style-name="Fonteparág.padrão" style:family="text">
      <style:text-properties style:font-name="Verdana" style:font-name-complex="Segoe UI Light" fo:color="#000000"/>
    </style:style>
    <style:style style:name="T939" style:parent-style-name="Fonteparág.padrão" style:family="text">
      <style:text-properties style:font-name="Verdana" style:font-name-complex="Segoe UI Light" fo:color="#000000"/>
    </style:style>
    <style:style style:name="T940" style:parent-style-name="Fonteparág.padrão" style:family="text">
      <style:text-properties style:font-name="Verdana" style:font-name-complex="Segoe UI Light" fo:color="#000000"/>
    </style:style>
    <style:style style:name="T941" style:parent-style-name="Fonteparág.padrão" style:family="text">
      <style:text-properties style:font-name="Verdana" style:font-name-complex="Segoe UI Light" fo:color="#000000"/>
    </style:style>
    <style:style style:name="T942" style:parent-style-name="Fonteparág.padrão" style:family="text">
      <style:text-properties style:font-name="Verdana" style:font-name-complex="Segoe UI Light" fo:color="#000000"/>
    </style:style>
    <style:style style:name="T943" style:parent-style-name="Fonteparág.padrão" style:family="text">
      <style:text-properties style:font-name="Verdana" style:font-name-complex="Segoe UI Light" fo:color="#000000"/>
    </style:style>
    <style:style style:name="T944" style:parent-style-name="Fonteparág.padrão" style:family="text">
      <style:text-properties style:font-name="Verdana" style:font-name-asian="Calibri" style:font-name-complex="Segoe UI Light" fo:color="#000000"/>
    </style:style>
    <style:style style:name="T945" style:parent-style-name="Fonteparág.padrão" style:family="text">
      <style:text-properties style:font-name="Verdana" style:font-name-asian="Calibri" style:font-name-complex="Segoe UI Light" fo:color="#000000"/>
    </style:style>
    <style:style style:name="T946" style:parent-style-name="Fonteparág.padrão" style:family="text">
      <style:text-properties style:font-name="Verdana" style:font-name-asian="Calibri" style:font-name-complex="Segoe UI Light" fo:color="#000000"/>
    </style:style>
    <style:style style:name="P947" style:parent-style-name="Título5" style:family="paragraph">
      <style:text-properties style:font-name="Verdana" style:use-window-font-color="true" fo:font-size="12pt" style:font-size-asian="12pt"/>
    </style:style>
    <style:style style:name="P948"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49"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50" style:parent-style-name="Título5" style:family="paragraph">
      <style:text-properties style:font-name="Verdana" style:use-window-font-color="true" fo:font-size="12pt" style:font-size-asian="12pt"/>
    </style:style>
    <style:style style:name="P951" style:parent-style-name="Normal" style:family="paragraph">
      <style:paragraph-properties fo:line-height="150%" fo:text-indent="0.3937in"/>
    </style:style>
    <style:style style:name="T952" style:parent-style-name="Fonteparág.padrão" style:family="text">
      <style:text-properties style:font-name="Verdana" style:font-name-complex="Segoe UI Light" fo:color="#000000"/>
    </style:style>
    <style:style style:name="T953" style:parent-style-name="Fonteparág.padrão" style:family="text">
      <style:text-properties style:font-name="Verdana" style:font-name-asian="Calibri" style:font-name-complex="Segoe UI Light" fo:color="#000000"/>
    </style:style>
    <style:style style:name="T954" style:parent-style-name="Fonteparág.padrão" style:family="text">
      <style:text-properties style:font-name="Verdana" style:font-name-asian="Calibri" style:font-name-complex="Segoe UI Light" fo:font-weight="bold" style:font-weight-asian="bold" style:font-weight-complex="bold" fo:color="#000000"/>
    </style:style>
    <style:style style:name="T955" style:parent-style-name="Hyperlink" style:family="text">
      <style:text-properties style:font-name="Verdana" style:font-name-asian="Calibri" style:font-name-complex="Segoe UI Light" fo:font-weight="bold" style:font-weight-asian="bold" style:font-weight-complex="bold"/>
    </style:style>
    <style:style style:name="T956" style:parent-style-name="Fonteparág.padrão" style:family="text">
      <style:text-properties style:font-name="Verdana" style:font-name-asian="Calibri" style:font-name-complex="Segoe UI Light" fo:color="#000000"/>
    </style:style>
    <style:style style:name="T957" style:parent-style-name="Fonteparág.padrão" style:family="text">
      <style:text-properties style:font-name="Verdana" style:font-name-complex="Segoe UI Light" fo:color="#000000"/>
    </style:style>
    <style:style style:name="T958" style:parent-style-name="Fonteparág.padrão" style:family="text">
      <style:text-properties style:font-name="Verdana" style:font-name-complex="Segoe UI Light" fo:color="#000000"/>
    </style:style>
    <style:style style:name="T959" style:parent-style-name="Fonteparág.padrão" style:family="text">
      <style:text-properties style:font-name="Verdana" style:font-name-complex="Segoe UI Light" fo:color="#000000"/>
    </style:style>
    <style:style style:name="T960" style:parent-style-name="Fonteparág.padrão" style:family="text">
      <style:text-properties style:font-name="Verdana" style:font-name-complex="Segoe UI Light" fo:color="#000000"/>
    </style:style>
    <style:style style:name="T961" style:parent-style-name="Fonteparág.padrão" style:family="text">
      <style:text-properties style:font-name="Verdana" style:font-name-asian="Segoe UI Light" style:font-name-complex="Segoe UI Light"/>
    </style:style>
    <style:style style:name="P962" style:parent-style-name="Normal" style:family="paragraph">
      <style:paragraph-properties fo:line-height="150%" fo:margin-left="0.9833in">
        <style:tab-stops/>
      </style:paragraph-properties>
    </style:style>
    <style:style style:name="T963" style:parent-style-name="Fonteparág.padrão" style:family="text">
      <style:text-properties style:font-name="Verdana" style:font-name-asian="Segoe UI Light" style:font-name-complex="Segoe UI Light"/>
    </style:style>
    <style:style style:name="T964" style:parent-style-name="Fonteparág.padrão" style:family="text">
      <style:text-properties style:font-name="Verdana" style:font-name-asian="Segoe UI Light" style:font-name-complex="Segoe UI Light" fo:font-weight="bold" style:font-weight-asian="bold" style:font-weight-complex="bold"/>
    </style:style>
    <style:style style:name="T965" style:parent-style-name="Fonteparág.padrão" style:family="text">
      <style:text-properties style:font-name="Verdana" style:font-name-asian="Segoe UI Light" style:font-name-complex="Segoe UI Light"/>
    </style:style>
    <style:style style:name="P966" style:parent-style-name="Normal" style:family="paragraph">
      <style:paragraph-properties fo:line-height="150%" fo:margin-left="0.9833in">
        <style:tab-stops/>
      </style:paragraph-properties>
    </style:style>
    <style:style style:name="T967" style:parent-style-name="Fonteparág.padrão" style:family="text">
      <style:text-properties style:font-name="Verdana" style:font-name-asian="Segoe UI Light" style:font-name-complex="Segoe UI Light"/>
    </style:style>
    <style:style style:name="T968" style:parent-style-name="Fonteparág.padrão" style:family="text">
      <style:text-properties style:font-name="Verdana" style:font-name-asian="Segoe UI Light" style:font-name-complex="Segoe UI Light" fo:font-weight="bold" style:font-weight-asian="bold" style:font-weight-complex="bold"/>
    </style:style>
    <style:style style:name="T969" style:parent-style-name="Fonteparág.padrão" style:family="text">
      <style:text-properties style:font-name="Verdana" style:font-name-asian="Segoe UI Light" style:font-name-complex="Segoe UI Light"/>
    </style:style>
    <style:style style:name="P970" style:parent-style-name="Normal" style:family="paragraph">
      <style:paragraph-properties fo:line-height="150%" fo:margin-left="0.9833in">
        <style:tab-stops/>
      </style:paragraph-properties>
    </style:style>
    <style:style style:name="T971" style:parent-style-name="Fonteparág.padrão" style:family="text">
      <style:text-properties style:font-name="Verdana" style:font-name-asian="Segoe UI Light" style:font-name-complex="Segoe UI Light"/>
    </style:style>
    <style:style style:name="T972" style:parent-style-name="Fonteparág.padrão" style:family="text">
      <style:text-properties style:font-name="Verdana" style:font-name-asian="Segoe UI Light" style:font-name-complex="Segoe UI Light" fo:font-weight="bold" style:font-weight-asian="bold" style:font-weight-complex="bold"/>
    </style:style>
    <style:style style:name="T973" style:parent-style-name="Fonteparág.padrão" style:family="text">
      <style:text-properties style:font-name="Verdana" style:font-name-asian="Segoe UI Light" style:font-name-complex="Segoe UI Light"/>
    </style:style>
    <style:style style:name="P974" style:parent-style-name="Normal" style:family="paragraph">
      <style:paragraph-properties fo:line-height="150%" fo:margin-left="0.9833in">
        <style:tab-stops/>
      </style:paragraph-properties>
    </style:style>
    <style:style style:name="T975" style:parent-style-name="Fonteparág.padrão" style:family="text">
      <style:text-properties style:font-name="Verdana" style:font-name-asian="Segoe UI Light" style:font-name-complex="Segoe UI Light"/>
    </style:style>
    <style:style style:name="T976" style:parent-style-name="Fonteparág.padrão" style:family="text">
      <style:text-properties style:font-name="Verdana" style:font-name-asian="Segoe UI Light" style:font-name-complex="Segoe UI Light" fo:font-weight="bold" style:font-weight-asian="bold" style:font-weight-complex="bold"/>
    </style:style>
    <style:style style:name="T977" style:parent-style-name="Fonteparág.padrão" style:family="text">
      <style:text-properties style:font-name="Verdana" style:font-name-asian="Segoe UI Light" style:font-name-complex="Segoe UI Light"/>
    </style:style>
    <style:style style:name="T978" style:parent-style-name="Fonteparág.padrão" style:family="text">
      <style:text-properties style:font-name="Verdana" style:font-name-complex="Segoe UI Light" fo:color="#000000" fo:font-size="10pt" style:font-size-asian="10pt" style:font-size-complex="10pt"/>
    </style:style>
    <style:style style:name="P979"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80"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981"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982"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983"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984"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985" style:parent-style-name="Normal" style:family="paragraph">
      <style:paragraph-properties fo:margin-top="0.0833in" fo:margin-bottom="0.1666in" fo:line-height="150%" fo:margin-right="0.0826in" fo:text-indent="0.4916in"/>
      <style:text-properties style:font-name="Verdana" style:font-name-complex="Segoe UI Light" fo:color="#000000"/>
    </style:style>
    <style:style style:name="P986" style:parent-style-name="Título5" style:family="paragraph">
      <style:text-properties style:font-name="Verdana" style:use-window-font-color="true" fo:font-size="12pt" style:font-size-asian="12pt"/>
    </style:style>
    <style:style style:name="P987"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988" style:parent-style-name="Normal" style:family="paragraph">
      <style:paragraph-properties fo:margin-top="0.0833in" fo:margin-bottom="0.1666in" fo:line-height="150%" fo:margin-right="0.0826in" fo:text-indent="0.3937in"/>
    </style:style>
    <style:style style:name="T989" style:parent-style-name="Fonteparág.padrão" style:family="text">
      <style:text-properties style:font-name="Verdana" style:font-name-complex="Segoe UI Light" fo:color="#000000"/>
    </style:style>
    <style:style style:name="T990" style:parent-style-name="Fonteparág.padrão" style:family="text">
      <style:text-properties style:font-name="Verdana" style:font-name-complex="Segoe UI Light" fo:font-style="italic" style:font-style-asian="italic" style:font-style-complex="italic" fo:color="#000000"/>
    </style:style>
    <style:style style:name="T991" style:parent-style-name="Fonteparág.padrão" style:family="text">
      <style:text-properties style:font-name="Verdana" style:font-name-complex="Segoe UI Light" fo:color="#000000"/>
    </style:style>
    <style:style style:name="P992" style:parent-style-name="Normal" style:family="paragraph">
      <style:paragraph-properties fo:line-height="150%" fo:text-indent="0.3937in"/>
    </style:style>
    <style:style style:name="T993" style:parent-style-name="Fonteparág.padrão" style:family="text">
      <style:text-properties style:font-name="Verdana" style:font-name-complex="Segoe UI Light" fo:color="#000000"/>
    </style:style>
    <style:style style:name="P994" style:parent-style-name="Título4" style:family="paragraph">
      <style:text-properties style:font-name="Verdana" fo:font-size="12pt" style:font-size-asian="12pt"/>
    </style:style>
    <style:style style:name="P995" style:parent-style-name="Título5" style:family="paragraph"/>
    <style:style style:name="T996" style:parent-style-name="Fonteparág.padrão" style:family="text">
      <style:text-properties style:font-name="Verdana" style:use-window-font-color="true" fo:font-size="12pt" style:font-size-asian="12pt"/>
    </style:style>
    <style:style style:name="P997" style:parent-style-name="Normal" style:family="paragraph">
      <style:paragraph-properties fo:margin-top="0.0833in" fo:margin-bottom="0.1666in" fo:line-height="150%" fo:margin-right="0.0826in" fo:text-indent="0.3937in"/>
      <style:text-properties style:font-name="Verdana" style:font-name-complex="Segoe UI Light" fo:color="#000000" style:language-asian="en" style:country-asian="US"/>
    </style:style>
    <style:style style:name="P998" style:parent-style-name="Normal" style:family="paragraph">
      <style:paragraph-properties fo:margin-top="0.0833in" fo:margin-bottom="0.1666in" fo:line-height="150%" fo:margin-right="0.0826in" fo:text-indent="0.3937in"/>
    </style:style>
    <style:style style:name="T999" style:parent-style-name="Fonteparág.padrão" style:family="text">
      <style:text-properties style:font-name="Verdana" style:font-name-complex="Segoe UI Light" fo:color="#000000" style:language-asian="en" style:country-asian="US"/>
    </style:style>
    <style:style style:name="T1000" style:parent-style-name="Fonteparág.padrão" style:family="text">
      <style:text-properties style:font-name="Verdana" style:font-name-complex="Segoe UI Light" fo:color="#000000" style:language-asian="en" style:country-asian="US"/>
    </style:style>
    <style:style style:name="T1001" style:parent-style-name="Fonteparág.padrão" style:family="text">
      <style:text-properties style:font-name="Verdana" style:font-name-complex="Segoe UI Light" fo:color="#000000" style:language-asian="en" style:country-asian="US"/>
    </style:style>
    <style:style style:name="P1002" style:parent-style-name="Título5" style:family="paragraph">
      <style:text-properties style:font-name="Verdana" style:use-window-font-color="true" fo:font-size="12pt" style:font-size-asian="12pt"/>
    </style:style>
    <style:style style:name="P1003" style:parent-style-name="Normal" style:family="paragraph">
      <style:paragraph-properties fo:margin-top="0.0833in" fo:margin-bottom="0.1666in" fo:line-height="150%" fo:margin-right="0.0826in" fo:text-indent="0.3937in"/>
      <style:text-properties style:font-name="Verdana" style:font-name-asian="MS Mincho" style:font-name-complex="Segoe UI Light" fo:color="#000000"/>
    </style:style>
    <style:style style:name="P1004" style:parent-style-name="Normal" style:family="paragraph">
      <style:paragraph-properties fo:margin-top="0.0833in" fo:margin-bottom="0.1666in" fo:line-height="150%" fo:margin-right="0.0826in" fo:text-indent="0.3937in"/>
      <style:text-properties style:font-name="Verdana" style:font-name-asian="MS Mincho" style:font-name-complex="Segoe UI Light" fo:color="#000000"/>
    </style:style>
    <style:style style:name="P1005" style:parent-style-name="Normal" style:family="paragraph">
      <style:paragraph-properties fo:margin-top="0.0833in" fo:margin-bottom="0.1666in" fo:line-height="150%" fo:margin-right="0.0826in" fo:text-indent="0.3937in"/>
      <style:text-properties style:font-name="Verdana" style:font-name-asian="MS Mincho" style:font-name-complex="Segoe UI Light" fo:color="#000000"/>
    </style:style>
    <style:style style:name="P1006" style:parent-style-name="Título4" style:family="paragraph">
      <style:text-properties style:font-name="Verdana" fo:font-size="12pt" style:font-size-asian="12pt"/>
    </style:style>
    <style:style style:name="P1007" style:parent-style-name="Título5" style:family="paragraph"/>
    <style:style style:name="T1008" style:parent-style-name="Fonteparág.padrão" style:family="text">
      <style:text-properties style:font-name="Verdana" style:use-window-font-color="true" fo:font-size="12pt" style:font-size-asian="12pt"/>
    </style:style>
    <style:style style:name="T1009" style:parent-style-name="Fonteparág.padrão" style:family="text">
      <style:text-properties style:font-name="Verdana" style:use-window-font-color="true" fo:font-size="12pt" style:font-size-asian="12pt"/>
    </style:style>
    <style:style style:name="T1010" style:parent-style-name="Fonteparág.padrão" style:family="text">
      <style:text-properties style:font-name="Verdana" style:use-window-font-color="true" fo:font-size="12pt" style:font-size-asian="12pt"/>
    </style:style>
    <style:style style:name="T1011" style:parent-style-name="Fonteparág.padrão" style:family="text">
      <style:text-properties style:font-name="Verdana" style:use-window-font-color="true" fo:font-size="12pt" style:font-size-asian="12pt"/>
    </style:style>
    <style:style style:name="T1012" style:parent-style-name="Fonteparág.padrão" style:family="text">
      <style:text-properties style:font-name="Verdana" style:use-window-font-color="true" fo:font-size="12pt" style:font-size-asian="12pt"/>
    </style:style>
    <style:style style:name="P1013" style:parent-style-name="Normal" style:family="paragraph">
      <style:paragraph-properties fo:margin-top="0.0833in" fo:margin-bottom="0.0833in" fo:line-height="150%" fo:text-indent="0.3937in"/>
      <style:text-properties style:font-name="Verdana" style:font-name-complex="Segoe UI Light" fo:color="#000000"/>
    </style:style>
    <style:style style:name="P1014" style:parent-style-name="Normal" style:family="paragraph">
      <style:paragraph-properties fo:margin-top="0.0833in" fo:margin-bottom="0.0833in" fo:line-height="150%" fo:text-indent="0.3937in"/>
      <style:text-properties style:font-name="Verdana" style:font-name-complex="Segoe UI Light" fo:color="#000000"/>
    </style:style>
    <style:style style:name="P1015" style:parent-style-name="Normal" style:family="paragraph">
      <style:paragraph-properties fo:margin-top="0.0833in" fo:margin-bottom="0.0833in" fo:line-height="150%" fo:text-indent="0.3937in"/>
    </style:style>
    <style:style style:name="T1016" style:parent-style-name="Fonteparág.padrão" style:family="text">
      <style:text-properties style:font-name="Verdana" style:font-name-complex="Segoe UI Light" fo:color="#000000" style:language-asian="en" style:country-asian="US"/>
    </style:style>
    <style:style style:name="T1017" style:parent-style-name="Fonteparág.padrão" style:family="text">
      <style:text-properties style:font-name="Verdana" style:font-name-complex="Segoe UI Light" fo:color="#000000"/>
    </style:style>
    <style:style style:name="T1018" style:parent-style-name="Fonteparág.padrão" style:family="text">
      <style:text-properties style:font-name="Verdana" style:font-name-complex="Segoe UI Light" fo:color="#000000" style:language-asian="en" style:country-asian="US"/>
    </style:style>
    <style:style style:name="T1019" style:parent-style-name="Fonteparág.padrão" style:family="text">
      <style:text-properties style:font-name="Verdana" style:font-name-complex="Segoe UI Light" fo:color="#000000"/>
    </style:style>
    <style:style style:name="T1020" style:parent-style-name="Fonteparág.padrão" style:family="text">
      <style:text-properties style:font-name="Verdana" style:font-name-complex="Segoe UI Light" fo:color="#000000" style:language-asian="en" style:country-asian="US"/>
    </style:style>
    <style:style style:name="T1021" style:parent-style-name="Fonteparág.padrão" style:family="text">
      <style:text-properties style:font-name="Verdana" style:use-window-font-color="true" fo:font-size="12pt" style:font-size-asian="12pt"/>
    </style:style>
    <style:style style:name="P1022" style:parent-style-name="Normal" style:family="paragraph">
      <style:paragraph-properties fo:margin-top="0.0833in" fo:margin-bottom="0.0833in" fo:line-height="150%" fo:text-indent="0.3937in"/>
    </style:style>
    <style:style style:name="T1023" style:parent-style-name="Fonteparág.padrão" style:family="text">
      <style:text-properties style:font-name="Verdana" style:font-name-asian="MS Mincho" style:font-name-complex="Segoe UI Light"/>
    </style:style>
    <style:style style:name="T1024" style:parent-style-name="Fonteparág.padrão" style:family="text">
      <style:text-properties style:font-name="Verdana" style:font-name-asian="MS Mincho" style:font-name-complex="Segoe UI Light"/>
    </style:style>
    <style:style style:name="T1025" style:parent-style-name="Fonteparág.padrão" style:family="text">
      <style:text-properties style:font-name="Verdana" style:font-name-asian="MS Mincho" style:font-name-complex="Segoe UI Light"/>
    </style:style>
    <style:style style:name="T1026" style:parent-style-name="Fonteparág.padrão" style:family="text">
      <style:text-properties style:font-name="Verdana" style:font-name-complex="Segoe UI Light" fo:color="#000000"/>
    </style:style>
    <style:style style:name="P1027" style:parent-style-name="Normal" style:family="paragraph">
      <style:paragraph-properties fo:margin-top="0.0833in" fo:margin-bottom="0.0833in" fo:line-height="150%" fo:text-indent="0.3937in"/>
      <style:text-properties style:font-name="Verdana" style:font-name-asian="MS Mincho" style:font-name-complex="Segoe UI Light"/>
    </style:style>
    <style:style style:name="P1028" style:parent-style-name="Título5" style:family="paragraph">
      <style:text-properties style:font-name="Verdana" style:use-window-font-color="true" fo:font-size="12pt" style:font-size-asian="12pt"/>
    </style:style>
    <style:style style:name="P1029" style:parent-style-name="Normal" style:family="paragraph">
      <style:paragraph-properties fo:margin-top="0.0833in" fo:margin-bottom="0.0833in" fo:line-height="150%" fo:text-indent="0.3861in"/>
      <style:text-properties style:font-name="Verdana" style:font-name-complex="Segoe UI Light" fo:color="#000000"/>
    </style:style>
    <style:style style:name="P1030" style:parent-style-name="Normal" style:family="paragraph">
      <style:paragraph-properties fo:margin-top="0.0833in" fo:margin-bottom="0.0833in" fo:line-height="150%" fo:text-indent="0.3861in"/>
    </style:style>
    <style:style style:name="T1031" style:parent-style-name="Fonteparág.padrão" style:family="text">
      <style:text-properties style:font-name="Verdana" style:font-name-complex="Segoe UI Light" fo:color="#000000"/>
    </style:style>
    <style:style style:name="T1032" style:parent-style-name="Fonteparág.padrão" style:family="text">
      <style:text-properties style:font-name="Verdana" style:font-name-complex="Segoe UI Light" fo:color="#000000"/>
    </style:style>
    <style:style style:name="T1033" style:parent-style-name="Fonteparág.padrão" style:family="text">
      <style:text-properties style:font-name="Verdana" style:font-name-complex="Segoe UI Light" fo:color="#000000"/>
    </style:style>
    <style:style style:name="T1034" style:parent-style-name="Fonteparág.padrão" style:family="text">
      <style:text-properties style:font-name="Verdana" style:font-name-complex="Segoe UI Light" fo:color="#000000"/>
    </style:style>
    <style:style style:name="T1035" style:parent-style-name="Fonteparág.padrão" style:family="text">
      <style:text-properties style:font-name="Verdana" style:font-name-complex="Segoe UI Light" fo:color="#000000"/>
    </style:style>
    <style:style style:name="T1036" style:parent-style-name="Fonteparág.padrão" style:family="text">
      <style:text-properties style:font-name="Verdana" style:font-name-complex="Segoe UI Light" fo:color="#000000"/>
    </style:style>
    <style:style style:name="T1037" style:parent-style-name="Fonteparág.padrão" style:family="text">
      <style:text-properties style:font-name="Verdana" style:font-name-complex="Segoe UI Light" fo:color="#000000"/>
    </style:style>
    <style:style style:name="T1038" style:parent-style-name="Fonteparág.padrão" style:family="text">
      <style:text-properties style:font-name="Verdana" style:font-name-complex="Segoe UI Light" fo:color="#000000"/>
    </style:style>
    <style:style style:name="T1039" style:parent-style-name="Fonteparág.padrão" style:family="text">
      <style:text-properties style:font-name="Verdana" style:font-name-complex="Segoe UI Light" fo:font-style="italic" style:font-style-asian="italic" fo:color="#000000"/>
    </style:style>
    <style:style style:name="T1040" style:parent-style-name="Fonteparág.padrão" style:family="text">
      <style:text-properties style:font-name="Verdana" style:font-name-complex="Segoe UI Light" fo:color="#000000"/>
    </style:style>
    <style:style style:name="P1041" style:parent-style-name="Normal" style:family="paragraph">
      <style:paragraph-properties fo:margin-top="0.0833in" fo:margin-bottom="0.0833in" fo:line-height="150%" fo:text-indent="0.3861in"/>
    </style:style>
    <style:style style:name="T1042" style:parent-style-name="Fonteparág.padrão" style:family="text">
      <style:text-properties style:font-name="Verdana" style:font-name-complex="Segoe UI Light" fo:color="#000000"/>
    </style:style>
    <style:style style:name="T1043" style:parent-style-name="Fonteparág.padrão" style:family="text">
      <style:text-properties style:font-name="Verdana" style:font-name-complex="Segoe UI Light" fo:color="#000000"/>
    </style:style>
    <style:style style:name="T1044" style:parent-style-name="Fonteparág.padrão" style:family="text">
      <style:text-properties style:font-name="Verdana" style:font-name-complex="Segoe UI Light" fo:color="#000000"/>
    </style:style>
    <style:style style:name="T1045" style:parent-style-name="Fonteparág.padrão" style:family="text">
      <style:text-properties style:font-name="Verdana" style:font-name-complex="Segoe UI Light" fo:font-style="italic" style:font-style-asian="italic" style:font-style-complex="italic" fo:color="#000000"/>
    </style:style>
    <style:style style:name="T1046" style:parent-style-name="Fonteparág.padrão" style:family="text">
      <style:text-properties style:font-name="Verdana" style:font-name-complex="Segoe UI Light" fo:color="#000000"/>
    </style:style>
    <style:style style:name="T1047" style:parent-style-name="Fonteparág.padrão" style:family="text">
      <style:text-properties style:font-name="Verdana" style:font-name-complex="Segoe UI Light" fo:color="#000000"/>
    </style:style>
    <style:style style:name="T1048" style:parent-style-name="Fonteparág.padrão" style:family="text">
      <style:text-properties style:font-name="Verdana" style:font-name-complex="Segoe UI Light" fo:color="#000000"/>
    </style:style>
    <style:style style:name="T1049" style:parent-style-name="Fonteparág.padrão" style:family="text">
      <style:text-properties style:font-name="Verdana" style:font-name-complex="Segoe UI Light" fo:color="#000000"/>
    </style:style>
    <style:style style:name="T1050" style:parent-style-name="Fonteparág.padrão" style:family="text">
      <style:text-properties style:font-name="Verdana" style:font-name-complex="Segoe UI Light" fo:color="#000000"/>
    </style:style>
    <style:style style:name="T1051" style:parent-style-name="Fonteparág.padrão" style:family="text">
      <style:text-properties style:font-name="Verdana" style:font-name-complex="Segoe UI Light" fo:color="#000000"/>
    </style:style>
    <style:style style:name="T1052" style:parent-style-name="Fonteparág.padrão" style:family="text">
      <style:text-properties style:font-name="Verdana" style:font-name-complex="Segoe UI Light" fo:color="#000000"/>
    </style:style>
    <style:style style:name="T1053" style:parent-style-name="Fonteparág.padrão" style:family="text">
      <style:text-properties style:font-name="Verdana" style:font-name-complex="Segoe UI Light" fo:color="#000000"/>
    </style:style>
    <style:style style:name="T1054" style:parent-style-name="Fonteparág.padrão" style:family="text">
      <style:text-properties style:font-name="Verdana" style:font-name-complex="Segoe UI Light" fo:color="#000000"/>
    </style:style>
    <style:style style:name="P1055" style:parent-style-name="Normal" style:family="paragraph">
      <style:paragraph-properties fo:margin-top="0.0833in" fo:margin-bottom="0.0833in" fo:line-height="150%" fo:text-indent="0.3861in"/>
    </style:style>
    <style:style style:name="T1056" style:parent-style-name="Fonteparág.padrão" style:family="text">
      <style:text-properties style:font-name="Verdana" style:font-name-complex="Segoe UI Light" fo:color="#000000"/>
    </style:style>
    <style:style style:name="T1057" style:parent-style-name="Fonteparág.padrão" style:family="text">
      <style:text-properties style:font-name="Verdana" style:font-name-complex="Segoe UI Light" fo:font-style="italic" style:font-style-asian="italic" fo:color="#000000"/>
    </style:style>
    <style:style style:name="T1058" style:parent-style-name="Fonteparág.padrão" style:family="text">
      <style:text-properties style:font-name="Verdana" style:font-name-complex="Segoe UI Light" fo:color="#000000"/>
    </style:style>
    <style:style style:name="T1059" style:parent-style-name="Fonteparág.padrão" style:family="text">
      <style:text-properties style:font-name="Verdana" style:font-name-complex="Segoe UI Light" fo:color="#000000"/>
    </style:style>
    <style:style style:name="T1060" style:parent-style-name="Fonteparág.padrão" style:family="text">
      <style:text-properties style:font-name="Verdana" style:font-name-complex="Segoe UI Light" fo:color="#000000"/>
    </style:style>
    <style:style style:name="P1061" style:parent-style-name="Normal" style:family="paragraph">
      <style:paragraph-properties fo:text-align="justify" fo:margin-top="0.0833in" fo:margin-bottom="0.0833in" fo:margin-right="0.0826in"/>
      <style:text-properties style:font-name="Segoe UI Light" style:font-name-complex="Segoe UI Light" fo:color="#000000"/>
    </style:style>
    <style:style style:name="P1062" style:parent-style-name="Título3" style:family="paragraph">
      <style:paragraph-properties fo:text-align="justify"/>
      <style:text-properties style:font-name="Verdana" style:use-window-font-color="true" fo:font-size="12pt" style:font-size-asian="12pt"/>
    </style:style>
    <style:style style:name="P1063" style:parent-style-name="Normal" style:family="paragraph">
      <style:paragraph-properties fo:margin-top="0.0833in" fo:margin-bottom="0.1666in" fo:line-height="150%" fo:margin-right="0.0826in" fo:text-indent="0.3937in"/>
    </style:style>
    <style:style style:name="T1064" style:parent-style-name="Fonteparág.padrão" style:family="text">
      <style:text-properties style:font-name="Verdana" style:font-name-complex="Segoe UI Light" fo:color="#000000"/>
    </style:style>
    <style:style style:name="T1065" style:parent-style-name="Fonteparág.padrão" style:family="text">
      <style:text-properties style:font-name="Verdana" style:font-name-complex="Segoe UI Light" fo:color="#000000"/>
    </style:style>
    <style:style style:name="T1066" style:parent-style-name="Fonteparág.padrão" style:family="text">
      <style:text-properties style:font-name="Verdana" style:font-name-complex="Segoe UI Light" fo:color="#000000"/>
    </style:style>
    <style:style style:name="T1067" style:parent-style-name="Fonteparág.padrão" style:family="text">
      <style:text-properties style:font-name="Verdana" style:font-name-complex="Segoe UI Light" fo:color="#000000"/>
    </style:style>
    <style:style style:name="T1068" style:parent-style-name="Fonteparág.padrão" style:family="text">
      <style:text-properties style:font-name="Verdana" style:font-name-complex="Segoe UI Light" fo:color="#000000"/>
    </style:style>
    <style:style style:name="T1069" style:parent-style-name="Fonteparág.padrão" style:family="text">
      <style:text-properties style:font-name="Verdana" style:font-name-complex="Segoe UI Light" fo:color="#000000"/>
    </style:style>
    <style:style style:name="T1070" style:parent-style-name="Fonteparág.padrão" style:family="text">
      <style:text-properties style:font-name="Verdana" style:font-name-complex="Segoe UI Light" fo:color="#000000"/>
    </style:style>
    <style:style style:name="T1071" style:parent-style-name="Fonteparág.padrão" style:family="text">
      <style:text-properties style:font-name="Verdana" style:font-name-complex="Segoe UI Light" fo:color="#000000"/>
    </style:style>
    <style:style style:name="P1072" style:parent-style-name="Normal" style:family="paragraph">
      <style:paragraph-properties fo:margin-top="0.0833in" fo:margin-bottom="0.1666in" fo:line-height="150%" fo:margin-right="0.0826in" fo:text-indent="0.3937in"/>
    </style:style>
    <style:style style:name="T1073" style:parent-style-name="Fonteparág.padrão" style:family="text">
      <style:text-properties style:font-name="Verdana" style:font-name-asian="Times New Roman" style:font-name-complex="Segoe UI Light" fo:color="#000000"/>
    </style:style>
    <style:style style:name="T1074" style:parent-style-name="Fonteparág.padrão" style:family="text">
      <style:text-properties style:font-name="Verdana" style:font-name-complex="Segoe UI Light" fo:color="#000000"/>
    </style:style>
    <style:style style:name="P1075" style:parent-style-name="Título4" style:family="paragraph">
      <style:text-properties style:font-name="Verdana" fo:font-size="12pt" style:font-size-asian="12pt"/>
    </style:style>
    <style:style style:name="P1076" style:parent-style-name="Normal" style:family="paragraph">
      <style:paragraph-properties fo:margin-top="0.0833in" fo:margin-bottom="0.1666in" fo:line-height="150%" fo:margin-right="0.0826in" fo:text-indent="0.2479in"/>
      <style:text-properties style:font-name="Verdana" style:font-name-complex="Segoe UI Light" fo:color="#000000"/>
    </style:style>
    <style:style style:name="P1077"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1078"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1079" style:parent-style-name="ParágrafodaLista" style:family="paragraph">
      <style:paragraph-properties fo:margin-top="0.0833in" fo:margin-bottom="0.1666in" fo:line-height="150%" fo:margin-right="0.0826in"/>
      <style:text-properties style:font-name="Verdana" style:font-name-complex="Segoe UI Light" fo:color="#000000" fo:font-size="12pt" style:font-size-asian="12pt" style:font-size-complex="12pt"/>
    </style:style>
    <style:style style:name="P1080" style:parent-style-name="Normal" style:family="paragraph">
      <style:paragraph-properties fo:margin-top="0.0833in" fo:margin-bottom="0.1666in" fo:line-height="150%" fo:margin-right="0.0826in" fo:text-indent="0.2479in"/>
      <style:text-properties style:font-name="Verdana" style:font-name-complex="Segoe UI Light" fo:color="#000000"/>
    </style:style>
    <style:style style:name="P1081" style:parent-style-name="Normal" style:family="paragraph">
      <style:paragraph-properties fo:margin-top="0.0833in" fo:margin-bottom="0.1666in" fo:line-height="150%" fo:margin-right="0.0826in" fo:text-indent="0.2479in"/>
      <style:text-properties style:font-name="Verdana" style:font-name-complex="Segoe UI Light" fo:color="#000000"/>
    </style:style>
    <style:style style:name="P1082" style:parent-style-name="Normal" style:family="paragraph">
      <style:paragraph-properties fo:margin-top="0.0833in" fo:margin-bottom="0.1666in" fo:line-height="150%" fo:margin-right="0.0826in" fo:text-indent="0.2479in"/>
      <style:text-properties style:font-name="Verdana" style:font-name-complex="Segoe UI Light" fo:color="#000000"/>
    </style:style>
    <style:style style:name="P1083" style:parent-style-name="Normal" style:family="paragraph">
      <style:paragraph-properties fo:margin-top="0.0833in" fo:margin-bottom="0.1666in" fo:line-height="150%" fo:margin-right="0.0826in" fo:text-indent="0.2479in"/>
      <style:text-properties style:font-name="Verdana" style:font-name-complex="Segoe UI Light" fo:color="#000000"/>
    </style:style>
    <style:style style:name="P1084" style:parent-style-name="Normal" style:family="paragraph">
      <style:paragraph-properties fo:text-align="justify" fo:margin-top="0.0833in" fo:margin-bottom="0.1666in" fo:margin-right="0.0826in" fo:text-indent="0.2479in"/>
      <style:text-properties style:font-name="Segoe UI Light" style:font-name-complex="Segoe UI Light" fo:color="#000000"/>
    </style:style>
    <style:style style:name="P1085" style:parent-style-name="Título4" style:family="paragraph">
      <style:text-properties style:font-name="Verdana" fo:font-size="12pt" style:font-size-asian="12pt"/>
    </style:style>
    <style:style style:name="P1086" style:parent-style-name="Normal" style:family="paragraph">
      <style:paragraph-properties fo:text-align="justify" fo:margin-top="0.0833in" fo:margin-bottom="0.1666in" fo:line-height="150%" fo:margin-right="0.0826in" fo:text-indent="0.2479in"/>
      <style:text-properties style:font-name="Verdana" style:font-name-asian="MS Mincho" style:font-name-complex="Segoe UI Light"/>
    </style:style>
    <style:style style:name="P1087" style:parent-style-name="ParágrafodaLista" style:family="paragraph">
      <style:paragraph-properties fo:text-align="justify" fo:margin-bottom="0in" fo:line-height="150%"/>
    </style:style>
    <style:style style:name="T1088" style:parent-style-name="Fonteparág.padrão" style:family="text">
      <style:text-properties style:font-name="Verdana" style:font-name-asian="MS Mincho" style:font-name-complex="Segoe UI Light" fo:color="#000000" fo:font-size="12pt" style:font-size-asian="12pt" style:font-size-complex="12pt"/>
    </style:style>
    <style:style style:name="T1089" style:parent-style-name="Fonteparág.padrão" style:family="text">
      <style:text-properties style:font-name="Verdana" style:font-name-asian="MS Mincho" style:font-name-complex="Segoe UI Light" fo:color="#000000" fo:font-size="12pt" style:font-size-asian="12pt" style:font-size-complex="12pt"/>
    </style:style>
    <style:style style:name="T1090" style:parent-style-name="Fonteparág.padrão" style:family="text">
      <style:text-properties style:font-name="Verdana" style:font-name-asian="MS Mincho" style:font-name-complex="Segoe UI Light" fo:color="#000000" fo:font-size="12pt" style:font-size-asian="12pt" style:font-size-complex="12pt"/>
    </style:style>
    <style:style style:name="T1091" style:parent-style-name="Fonteparág.padrão" style:family="text">
      <style:text-properties style:font-name="Verdana" style:font-name-asian="Times New Roman" style:font-name-complex="Segoe UI Light" fo:color="#000000" fo:font-size="12pt" style:font-size-asian="12pt" style:font-size-complex="12pt"/>
    </style:style>
    <style:style style:name="T1092" style:parent-style-name="Fonteparág.padrão" style:family="text">
      <style:text-properties style:font-name="Verdana" style:font-name-asian="MS Mincho" style:font-name-complex="Segoe UI Light" fo:color="#000000" fo:font-size="12pt" style:font-size-asian="12pt" style:font-size-complex="12pt"/>
    </style:style>
    <style:style style:name="T1093" style:parent-style-name="Fonteparág.padrão" style:family="text">
      <style:text-properties style:font-name="Verdana" style:font-name-asian="MS Mincho" style:font-name-complex="Segoe UI Light" fo:color="#000000" fo:font-size="12pt" style:font-size-asian="12pt" style:font-size-complex="12pt"/>
    </style:style>
    <style:style style:name="T1094" style:parent-style-name="Fonteparág.padrão" style:family="text">
      <style:text-properties style:font-name="Verdana" style:font-name-asian="MS Mincho" style:font-name-complex="Segoe UI Light" fo:color="#000000" fo:font-size="12pt" style:font-size-asian="12pt" style:font-size-complex="12pt"/>
    </style:style>
    <style:style style:name="P1095" style:parent-style-name="ParágrafodaLista" style:family="paragraph">
      <style:paragraph-properties fo:text-align="justify" fo:margin-bottom="0in" fo:line-height="150%"/>
    </style:style>
    <style:style style:name="T1096" style:parent-style-name="Fonteparág.padrão" style:family="text">
      <style:text-properties style:font-name="Verdana" style:font-name-asian="MS Mincho" style:font-name-complex="Segoe UI Light" fo:font-size="12pt" style:font-size-asian="12pt" style:font-size-complex="12pt"/>
    </style:style>
    <style:style style:name="T1097" style:parent-style-name="Fonteparág.padrão" style:family="text">
      <style:text-properties style:font-name="Verdana" style:font-name-asian="MS Mincho" style:font-name-complex="Segoe UI Light" fo:font-size="12pt" style:font-size-asian="12pt" style:font-size-complex="12pt"/>
    </style:style>
    <style:style style:name="T1098" style:parent-style-name="Fonteparág.padrão" style:family="text">
      <style:text-properties style:font-name="Verdana" style:font-name-asian="MS Mincho" style:font-name-complex="Segoe UI Light" fo:font-size="12pt" style:font-size-asian="12pt" style:font-size-complex="12pt"/>
    </style:style>
    <style:style style:name="T1099" style:parent-style-name="Fonteparág.padrão" style:family="text">
      <style:text-properties style:font-name="Verdana" style:font-name-asian="MS Mincho" style:font-name-complex="Segoe UI Light" fo:font-size="12pt" style:font-size-asian="12pt" style:font-size-complex="12pt"/>
    </style:style>
    <style:style style:name="P1100" style:parent-style-name="ParágrafodaLista" style:family="paragraph">
      <style:paragraph-properties fo:text-align="justify" fo:margin-bottom="0in" fo:line-height="150%"/>
    </style:style>
    <style:style style:name="T1101" style:parent-style-name="Fonteparág.padrão" style:family="text">
      <style:text-properties style:font-name="Verdana" style:font-name-asian="MS Mincho" style:font-name-complex="Segoe UI Light" fo:font-size="12pt" style:font-size-asian="12pt" style:font-size-complex="12pt"/>
    </style:style>
    <style:style style:name="P1102" style:parent-style-name="ParágrafodaLista" style:family="paragraph">
      <style:paragraph-properties fo:text-align="justify" fo:margin-bottom="0in" fo:line-height="150%"/>
    </style:style>
    <style:style style:name="T1103" style:parent-style-name="Fonteparág.padrão" style:family="text">
      <style:text-properties style:font-name="Verdana" style:font-name-asian="MS Mincho" style:font-name-complex="Segoe UI Light" fo:font-size="12pt" style:font-size-asian="12pt" style:font-size-complex="12pt"/>
    </style:style>
    <style:style style:name="T1104" style:parent-style-name="Fonteparág.padrão" style:family="text">
      <style:text-properties style:font-name="Verdana" style:font-name-asian="MS Mincho" style:font-name-complex="Segoe UI Light" fo:font-style="italic" style:font-style-asian="italic" style:font-style-complex="italic" fo:font-size="12pt" style:font-size-asian="12pt" style:font-size-complex="12pt"/>
    </style:style>
    <style:style style:name="T1105" style:parent-style-name="Fonteparág.padrão" style:family="text">
      <style:text-properties style:font-name="Verdana" style:font-name-asian="MS Mincho" style:font-name-complex="Segoe UI Light" fo:font-size="12pt" style:font-size-asian="12pt" style:font-size-complex="12pt"/>
    </style:style>
    <style:style style:name="T1106" style:parent-style-name="Fonteparág.padrão" style:family="text">
      <style:text-properties style:font-name="Verdana" style:font-name-asian="MS Mincho" style:font-name-complex="Segoe UI Light" fo:font-size="12pt" style:font-size-asian="12pt" style:font-size-complex="12pt"/>
    </style:style>
    <style:style style:name="T1107" style:parent-style-name="Fonteparág.padrão" style:family="text">
      <style:text-properties style:font-name="Verdana" style:font-name-asian="MS Mincho" style:font-name-complex="Segoe UI Light" fo:font-size="12pt" style:font-size-asian="12pt" style:font-size-complex="12pt"/>
    </style:style>
    <style:style style:name="T1108" style:parent-style-name="Fonteparág.padrão" style:family="text">
      <style:text-properties style:font-name="Verdana" style:font-name-asian="MS Mincho" style:font-name-complex="Segoe UI Light" fo:font-size="12pt" style:font-size-asian="12pt" style:font-size-complex="12pt"/>
    </style:style>
    <style:style style:name="T1109" style:parent-style-name="Fonteparág.padrão" style:family="text">
      <style:text-properties style:font-name="Verdana" style:font-name-asian="MS Mincho" style:font-name-complex="Segoe UI Light" fo:font-size="12pt" style:font-size-asian="12pt" style:font-size-complex="12pt"/>
    </style:style>
    <style:style style:name="P1110" style:parent-style-name="ParágrafodaLista" style:family="paragraph">
      <style:paragraph-properties fo:text-align="justify" fo:margin-top="0.0833in" fo:margin-bottom="0in" fo:line-height="150%"/>
    </style:style>
    <style:style style:name="T1111" style:parent-style-name="Fonteparág.padrão" style:family="text">
      <style:text-properties style:font-name="Verdana" style:font-name-asian="MS Mincho" style:font-name-complex="Segoe UI Light" fo:font-size="12pt" style:font-size-asian="12pt" style:font-size-complex="12pt"/>
    </style:style>
    <style:style style:name="T1112" style:parent-style-name="Fonteparág.padrão" style:family="text">
      <style:text-properties style:font-name="Verdana" style:font-name-asian="MS Mincho" style:font-name-complex="Segoe UI Light" fo:font-style="italic" style:font-style-asian="italic" style:font-style-complex="italic" fo:font-size="12pt" style:font-size-asian="12pt" style:font-size-complex="12pt"/>
    </style:style>
    <style:style style:name="T1113" style:parent-style-name="Fonteparág.padrão" style:family="text">
      <style:text-properties style:font-name="Verdana" style:font-name-asian="MS Mincho" style:font-name-complex="Segoe UI Light" fo:font-size="12pt" style:font-size-asian="12pt" style:font-size-complex="12pt"/>
    </style:style>
    <style:style style:name="T1114" style:parent-style-name="Fonteparág.padrão" style:family="text">
      <style:text-properties style:font-name="Verdana" style:font-name-complex="Segoe UI Light" fo:font-size="12pt" style:font-size-asian="12pt" style:font-size-complex="12pt"/>
    </style:style>
    <style:style style:name="T1115" style:parent-style-name="Fonteparág.padrão" style:family="text">
      <style:text-properties style:font-name="Verdana" style:font-name-asian="MS Mincho" style:font-name-complex="Segoe UI Light" fo:font-size="12pt" style:font-size-asian="12pt" style:font-size-complex="12pt"/>
    </style:style>
    <style:style style:name="T1116" style:parent-style-name="Fonteparág.padrão" style:family="text">
      <style:text-properties style:font-name="Verdana" style:font-name-asian="MS Mincho" style:font-name-complex="Segoe UI Light" fo:font-size="12pt" style:font-size-asian="12pt" style:font-size-complex="12pt"/>
    </style:style>
    <style:style style:name="T1117" style:parent-style-name="Fonteparág.padrão" style:family="text">
      <style:text-properties style:font-name="Verdana" style:font-name-asian="MS Mincho" style:font-name-complex="Segoe UI Light" fo:font-size="12pt" style:font-size-asian="12pt" style:font-size-complex="12pt"/>
    </style:style>
    <style:style style:name="T1118" style:parent-style-name="Fonteparág.padrão" style:family="text">
      <style:text-properties style:font-name="Verdana" style:font-name-asian="MS Mincho" style:font-name-complex="Segoe UI Light" fo:font-size="12pt" style:font-size-asian="12pt" style:font-size-complex="12pt"/>
    </style:style>
    <style:style style:name="T1119" style:parent-style-name="Fonteparág.padrão" style:family="text">
      <style:text-properties style:font-name="Verdana" style:font-name-asian="MS Mincho" style:font-name-complex="Segoe UI Light" fo:font-size="12pt" style:font-size-asian="12pt" style:font-size-complex="12pt"/>
    </style:style>
    <style:style style:name="P1120" style:parent-style-name="ParágrafodaLista" style:family="paragraph">
      <style:paragraph-properties fo:text-align="justify" fo:margin-top="0.0833in" fo:margin-bottom="0in" fo:line-height="150%"/>
      <style:text-properties style:font-name="Verdana" style:font-name-asian="MS Mincho" style:font-name-complex="Segoe UI Light" fo:font-size="12pt" style:font-size-asian="12pt" style:font-size-complex="12pt"/>
    </style:style>
    <style:style style:name="P1121" style:parent-style-name="Título4" style:family="paragraph">
      <style:text-properties style:font-name="Verdana" fo:font-size="12pt" style:font-size-asian="12pt"/>
    </style:style>
    <style:style style:name="P1122"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123" style:parent-style-name="ParágrafodaLista" style:family="paragraph">
      <style:paragraph-properties fo:margin-bottom="0in" fo:line-height="150%"/>
      <style:text-properties style:font-name="Verdana" style:font-name-asian="MS Mincho" style:font-name-complex="Segoe UI Light" fo:font-size="12pt" style:font-size-asian="12pt" style:font-size-complex="12pt"/>
    </style:style>
    <style:style style:name="P1124" style:parent-style-name="ParágrafodaLista" style:family="paragraph">
      <style:paragraph-properties fo:margin-bottom="0in" fo:line-height="150%"/>
      <style:text-properties style:font-name="Verdana" style:font-name-asian="MS Mincho" style:font-name-complex="Segoe UI Light" fo:font-size="12pt" style:font-size-asian="12pt" style:font-size-complex="12pt"/>
    </style:style>
    <style:style style:name="P1125" style:parent-style-name="ParágrafodaLista" style:family="paragraph">
      <style:paragraph-properties fo:margin-bottom="0in" fo:line-height="150%"/>
      <style:text-properties style:font-name="Verdana" style:font-name-asian="MS Mincho" style:font-name-complex="Segoe UI Light" fo:font-size="12pt" style:font-size-asian="12pt" style:font-size-complex="12pt"/>
    </style:style>
    <style:style style:name="P1126" style:parent-style-name="ParágrafodaLista" style:family="paragraph">
      <style:paragraph-properties fo:margin-bottom="0in" fo:line-height="150%"/>
      <style:text-properties style:font-name="Verdana" style:font-name-asian="MS Mincho" style:font-name-complex="Segoe UI Light" fo:font-size="12pt" style:font-size-asian="12pt" style:font-size-complex="12pt"/>
    </style:style>
    <style:style style:name="P1127" style:parent-style-name="ParágrafodaLista" style:family="paragraph">
      <style:paragraph-properties fo:margin-bottom="0in" fo:line-height="150%"/>
      <style:text-properties style:font-name="Verdana" style:font-name-asian="MS Mincho" style:font-name-complex="Segoe UI Light" fo:font-size="12pt" style:font-size-asian="12pt" style:font-size-complex="12pt"/>
    </style:style>
    <style:style style:name="P1128" style:parent-style-name="Título4" style:family="paragraph">
      <style:text-properties style:font-name="Verdana" fo:font-size="12pt" style:font-size-asian="12pt"/>
    </style:style>
    <style:style style:name="P1129"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130" style:parent-style-name="ParágrafodaLista" style:family="paragraph">
      <style:paragraph-properties fo:margin-top="0.0833in" fo:margin-bottom="0.0833in" fo:line-height="150%"/>
      <style:text-properties style:font-name="Verdana" style:font-name-asian="MS Mincho" style:font-name-complex="Segoe UI Light" fo:font-size="12pt" style:font-size-asian="12pt" style:font-size-complex="12pt"/>
    </style:style>
    <style:style style:name="P1131" style:parent-style-name="ParágrafodaLista" style:family="paragraph">
      <style:paragraph-properties fo:margin-top="0.0833in" fo:margin-bottom="0.0833in" fo:line-height="150%"/>
      <style:text-properties style:font-name="Verdana" style:font-name-asian="MS Mincho" style:font-name-complex="Segoe UI Light" fo:font-size="12pt" style:font-size-asian="12pt" style:font-size-complex="12pt"/>
    </style:style>
    <style:style style:name="P1132" style:parent-style-name="ParágrafodaLista" style:family="paragraph">
      <style:paragraph-properties fo:margin-top="0.0833in" fo:margin-bottom="0.0833in" fo:line-height="150%"/>
      <style:text-properties style:font-name="Verdana" style:font-name-asian="MS Mincho" style:font-name-complex="Segoe UI Light" fo:font-size="12pt" style:font-size-asian="12pt" style:font-size-complex="12pt"/>
    </style:style>
    <style:style style:name="P1133" style:parent-style-name="ParágrafodaLista" style:family="paragraph">
      <style:paragraph-properties fo:margin-top="0.0833in" fo:margin-bottom="0in" fo:line-height="150%"/>
      <style:text-properties style:font-name="Verdana" style:font-name-asian="MS Mincho" style:font-name-complex="Segoe UI Light" fo:font-size="12pt" style:font-size-asian="12pt" style:font-size-complex="12pt"/>
    </style:style>
    <style:style style:name="P1134" style:parent-style-name="ParágrafodaLista" style:family="paragraph">
      <style:paragraph-properties fo:margin-top="0.0833in" fo:margin-bottom="0in" fo:line-height="150%"/>
      <style:text-properties style:font-name="Verdana" style:font-name-asian="MS Mincho" style:font-name-complex="Segoe UI Light" fo:font-size="12pt" style:font-size-asian="12pt" style:font-size-complex="12pt"/>
    </style:style>
    <style:style style:name="P1135" style:parent-style-name="ParágrafodaLista" style:family="paragraph">
      <style:paragraph-properties fo:margin-top="0.0833in" fo:margin-bottom="0in" fo:line-height="150%"/>
      <style:text-properties style:font-name="Verdana" style:font-name-asian="MS Mincho" style:font-name-complex="Segoe UI Light" fo:font-size="12pt" style:font-size-asian="12pt" style:font-size-complex="12pt"/>
    </style:style>
    <style:style style:name="P1136" style:parent-style-name="ParágrafodaLista" style:family="paragraph">
      <style:paragraph-properties fo:margin-top="0.0833in" fo:margin-bottom="0.0416in" fo:line-height="150%" fo:margin-left="0.9958in" fo:text-indent="-0.2479in">
        <style:tab-stops/>
      </style:paragraph-properties>
      <style:text-properties style:font-name="Verdana" style:font-name-asian="MS Mincho" style:font-name-complex="Segoe UI Light" fo:font-size="12pt" style:font-size-asian="12pt" style:font-size-complex="12pt"/>
    </style:style>
    <style:style style:name="P1137" style:parent-style-name="ParágrafodaLista" style:family="paragraph">
      <style:paragraph-properties fo:margin-top="0.0833in" fo:margin-bottom="0in" fo:line-height="150%"/>
      <style:text-properties style:font-name="Verdana" style:font-name-asian="MS Mincho" style:font-name-complex="Segoe UI Light" fo:font-size="12pt" style:font-size-asian="12pt" style:font-size-complex="12pt"/>
    </style:style>
    <style:style style:name="P1138" style:parent-style-name="ParágrafodaLista" style:family="paragraph">
      <style:paragraph-properties fo:margin-top="0.0833in" fo:margin-bottom="0in" fo:line-height="150%"/>
      <style:text-properties style:font-name="Verdana" style:font-name-asian="MS Mincho" style:font-name-complex="Segoe UI Light" fo:font-size="12pt" style:font-size-asian="12pt" style:font-size-complex="12pt"/>
    </style:style>
    <style:style style:name="P1139" style:parent-style-name="Título4" style:family="paragraph">
      <style:text-properties style:font-name="Verdana" fo:font-size="12pt" style:font-size-asian="12pt"/>
    </style:style>
    <style:style style:name="P1140" style:parent-style-name="Normal" style:family="paragraph">
      <style:paragraph-properties fo:text-align="justify" fo:margin-top="0.0833in" fo:margin-bottom="0.1666in" fo:line-height="150%" fo:margin-right="0.0826in" fo:text-indent="0.2479in"/>
      <style:text-properties style:font-name="Verdana" style:font-name-asian="MS Mincho" style:font-name-complex="Segoe UI Light"/>
    </style:style>
    <style:style style:name="P1141" style:parent-style-name="Título4" style:family="paragraph">
      <style:text-properties style:font-name="Verdana" fo:font-size="12pt" style:font-size-asian="12pt"/>
    </style:style>
    <style:style style:name="P1142"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143" style:parent-style-name="Normal" style:family="paragraph">
      <style:paragraph-properties fo:margin-top="0.0833in" fo:margin-bottom="0.0833in" fo:margin-right="0.0833in"/>
      <style:text-properties style:font-name="Segoe UI Light" style:font-name-complex="Segoe UI Light" fo:font-weight="bold" style:font-weight-asian="bold" style:font-weight-complex="bold" fo:color="#000000"/>
    </style:style>
    <style:style style:name="P1144" style:parent-style-name="Título2" style:family="paragraph">
      <style:text-properties style:font-name="Verdana" style:font-name-complex="Segoe UI Light" fo:font-weight="bold" style:font-weight-asian="bold" style:font-weight-complex="bold" style:use-window-font-color="true" fo:font-size="12pt" style:font-size-asian="12pt" style:font-size-complex="12pt"/>
    </style:style>
    <style:style style:name="P1145"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146" style:parent-style-name="Título3" style:family="paragraph">
      <style:text-properties style:font-name="Verdana" style:use-window-font-color="true" fo:font-size="12pt" style:font-size-asian="12pt"/>
    </style:style>
    <style:style style:name="P1147" style:parent-style-name="Normal" style:family="paragraph">
      <style:paragraph-properties fo:margin-top="0.0833in" fo:margin-bottom="0.0833in" fo:line-height="150%" fo:margin-right="0.0826in" fo:text-indent="0.3937in"/>
      <style:text-properties style:font-name="Verdana" style:font-name-asian="MS Mincho" style:font-name-complex="Segoe UI Light"/>
    </style:style>
    <style:style style:name="P1148" style:parent-style-name="Normal" style:family="paragraph">
      <style:paragraph-properties fo:margin-top="0.0833in" fo:margin-bottom="0.1666in" fo:line-height="150%" fo:margin-right="0.0826in" fo:text-indent="0.3937in"/>
    </style:style>
    <style:style style:name="T1149" style:parent-style-name="Fonteparág.padrão" style:family="text">
      <style:text-properties style:font-name="Verdana" style:font-name-asian="MS Mincho" style:font-name-complex="Segoe UI Light"/>
    </style:style>
    <style:style style:name="T1150" style:parent-style-name="Fonteparág.padrão" style:family="text">
      <style:text-properties style:font-name="Verdana" style:font-name-asian="MS Mincho" style:font-name-complex="Segoe UI Light" fo:font-style="italic" style:font-style-asian="italic" style:font-style-complex="italic"/>
    </style:style>
    <style:style style:name="T1151" style:parent-style-name="Fonteparág.padrão" style:family="text">
      <style:text-properties style:font-name="Verdana" style:font-name-asian="MS Mincho" style:font-name-complex="Segoe UI Light"/>
    </style:style>
    <style:style style:name="P1152" style:parent-style-name="Legenda" style:family="paragraph">
      <style:paragraph-properties fo:keep-with-next="always" fo:text-align="center" fo:margin-bottom="0.0416in"/>
      <style:text-properties style:font-name="Verdana" style:font-name-complex="Segoe UI Light" fo:font-style="normal" style:font-style-asian="normal" style:font-style-complex="normal" style:use-window-font-color="true" fo:font-size="12pt" style:font-size-asian="12pt" style:font-size-complex="12pt"/>
    </style:style>
    <style:style style:name="TableColumn1154" style:family="table-column">
      <style:table-column-properties style:column-width="0.9847in"/>
    </style:style>
    <style:style style:name="TableColumn1155" style:family="table-column">
      <style:table-column-properties style:column-width="4.818in"/>
    </style:style>
    <style:style style:name="Table1153" style:family="table">
      <style:table-properties style:width="5.8027in" fo:margin-left="0in" table:align="center"/>
    </style:style>
    <style:style style:name="TableRow1156" style:family="table-row">
      <style:table-row-properties/>
    </style:style>
    <style:style style:name="TableCell1157"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Verdana" style:font-name-complex="Segoe UI Light" fo:font-weight="bold" style:font-weight-asian="bold" style:font-weight-complex="bold"/>
    </style:style>
    <style:style style:name="TableCell1159"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Verdana" style:font-name-complex="Segoe UI Light" fo:font-weight="bold" style:font-weight-asian="bold" style:font-weight-complex="bold"/>
    </style:style>
    <style:style style:name="TableRow1161" style:family="table-row">
      <style:table-row-properties/>
    </style:style>
    <style:style style:name="TableCell1162"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Verdana" style:font-name-complex="Segoe UI Light" fo:font-weight="bold" style:font-weight-asian="bold" style:font-weight-complex="bold"/>
    </style:style>
    <style:style style:name="TableCell1164" style:family="table-cell">
      <style:table-cell-properties fo:border-top="0.0069in solid #9CC2E5" fo:border-left="none" fo:border-bottom="0.0069in solid #9CC2E5" fo:border-right="none" fo:background-color="#DEEAF6"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Verdana" style:font-name-complex="Segoe UI Light"/>
    </style:style>
    <style:style style:name="TableRow1166" style:family="table-row">
      <style:table-row-properties/>
    </style:style>
    <style:style style:name="TableCell1167"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Verdana" style:font-name-complex="Segoe UI Light" fo:font-weight="bold" style:font-weight-asian="bold" style:font-weight-complex="bold"/>
    </style:style>
    <style:style style:name="TableCell1169" style:family="table-cell">
      <style:table-cell-properties fo:border-top="0.0069in solid #9CC2E5" fo:border-left="none" fo:border-bottom="0.0069in solid #9CC2E5" fo:border-right="none"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Verdana" style:font-name-complex="Segoe UI Light"/>
    </style:style>
    <style:style style:name="P1171" style:parent-style-name="Normal" style:family="paragraph">
      <style:paragraph-properties fo:text-align="justify" fo:margin-top="0.0833in" fo:margin-bottom="0.1666in" fo:margin-right="0.0826in"/>
    </style:style>
    <style:style style:name="P1172" style:parent-style-name="Título3" style:family="paragraph">
      <style:paragraph-properties fo:margin-left="0.5909in" fo:text-indent="-0.5909in">
        <style:tab-stops/>
      </style:paragraph-properties>
      <style:text-properties style:font-name="Verdana" style:use-window-font-color="true" fo:font-size="12pt" style:font-size-asian="12pt"/>
    </style:style>
    <style:style style:name="P1173" style:parent-style-name="Normal" style:family="paragraph">
      <style:paragraph-properties fo:text-align="justify" fo:margin-bottom="0.1666in" fo:line-height="150%" fo:text-indent="0.25in"/>
      <style:text-properties style:font-name="Verdana" style:font-name-complex="Segoe UI Light" fo:color="#000000"/>
    </style:style>
    <style:style style:name="P1174" style:parent-style-name="Normal" style:family="paragraph">
      <style:paragraph-properties fo:text-align="justify" fo:line-height="150%" fo:text-indent="0.25in"/>
      <style:text-properties style:font-name="Verdana" style:font-name-complex="Segoe UI Light" fo:color="#000000"/>
    </style:style>
    <style:style style:name="P1175" style:parent-style-name="Título4" style:family="paragraph">
      <style:text-properties style:font-name="Verdana" fo:font-size="12pt" style:font-size-asian="12pt"/>
    </style:style>
    <style:style style:name="P1176" style:parent-style-name="Título5" style:family="paragraph">
      <style:text-properties style:font-name="Verdana" style:use-window-font-color="true" fo:font-size="12pt" style:font-size-asian="12pt"/>
    </style:style>
    <style:style style:name="P1177" style:parent-style-name="Normal" style:family="paragraph">
      <style:paragraph-properties fo:text-align="justify" fo:margin-top="0.0833in" fo:margin-bottom="0.1666in" fo:line-height="150%" fo:margin-right="0.0826in" fo:text-indent="0.3937in"/>
      <style:text-properties style:font-name="Verdana" style:font-name-complex="Segoe UI Light" fo:color="#000000"/>
    </style:style>
    <style:style style:name="P1178" style:parent-style-name="Normal" style:family="paragraph">
      <style:paragraph-properties fo:text-align="justify" fo:margin-top="0.0833in" fo:margin-bottom="0.1666in" fo:line-height="150%" fo:margin-right="0.0826in" fo:text-indent="0.3937in"/>
    </style:style>
    <style:style style:name="T1179" style:parent-style-name="Fonteparág.padrão" style:family="text">
      <style:text-properties style:font-name="Verdana" style:font-name-complex="Segoe UI Light" fo:color="#000000"/>
    </style:style>
    <style:style style:name="T1180" style:parent-style-name="Fonteparág.padrão" style:family="text">
      <style:text-properties style:font-name="Verdana" style:font-name-complex="Segoe UI Light" fo:font-style="italic" style:font-style-asian="italic" style:font-style-complex="italic" fo:color="#000000"/>
    </style:style>
    <style:style style:name="T1181" style:parent-style-name="Fonteparág.padrão" style:family="text">
      <style:text-properties style:font-name="Verdana" style:font-name-complex="Segoe UI Light" fo:color="#000000"/>
    </style:style>
    <style:style style:name="P1182" style:parent-style-name="Título5" style:family="paragraph">
      <style:text-properties style:font-name="Verdana" style:use-window-font-color="true" fo:font-size="12pt" style:font-size-asian="12pt"/>
    </style:style>
    <style:style style:name="P1183" style:parent-style-name="Normal" style:family="paragraph">
      <style:paragraph-properties fo:text-align="justify" fo:margin-top="0.0833in" fo:margin-bottom="0.1666in" fo:line-height="150%" fo:margin-right="0.0826in" fo:text-indent="0.3937in"/>
    </style:style>
    <style:style style:name="T1184" style:parent-style-name="Fonteparág.padrão" style:family="text">
      <style:text-properties style:font-name="Verdana" style:font-name-complex="Segoe UI Light" fo:color="#000000"/>
    </style:style>
    <style:style style:name="T1185" style:parent-style-name="Fonteparág.padrão" style:family="text">
      <style:text-properties style:font-name="Verdana" style:font-name-complex="Segoe UI Light" fo:font-style="italic" style:font-style-asian="italic" style:font-style-complex="italic" fo:color="#000000"/>
    </style:style>
    <style:style style:name="T1186" style:parent-style-name="Fonteparág.padrão" style:family="text">
      <style:text-properties style:font-name="Verdana" style:font-name-complex="Segoe UI Light" fo:color="#000000"/>
    </style:style>
    <style:style style:name="T1187" style:parent-style-name="Fonteparág.padrão" style:family="text">
      <style:text-properties style:font-name="Verdana" style:font-name-complex="Segoe UI Light" fo:color="#000000"/>
    </style:style>
    <style:style style:name="T1188" style:parent-style-name="Fonteparág.padrão" style:family="text">
      <style:text-properties style:font-name="Verdana" style:font-name-complex="Segoe UI Light" fo:color="#000000"/>
    </style:style>
    <style:style style:name="P1189" style:parent-style-name="Normal" style:family="paragraph">
      <style:paragraph-properties fo:text-align="justify" fo:margin-top="0.0833in" fo:margin-bottom="0.1666in" fo:line-height="150%" fo:margin-right="0.0826in" fo:text-indent="0.3937in"/>
      <style:text-properties style:font-name="Verdana" style:font-name-complex="Segoe UI Light" fo:color="#000000"/>
    </style:style>
    <style:style style:name="P1190" style:parent-style-name="Normal" style:family="paragraph">
      <style:paragraph-properties fo:text-align="justify" fo:margin-top="0.0833in" fo:margin-bottom="0.1666in" fo:line-height="150%" fo:margin-right="0.0826in" fo:text-indent="0.3937in"/>
      <style:text-properties style:font-name="Verdana" style:font-name-complex="Segoe UI Light" fo:color="#000000"/>
    </style:style>
    <style:style style:name="P1191" style:parent-style-name="Título4" style:family="paragraph">
      <style:text-properties style:font-name="Verdana" fo:font-size="12pt" style:font-size-asian="12pt"/>
    </style:style>
    <style:style style:name="P1192" style:parent-style-name="Título5" style:family="paragraph">
      <style:paragraph-properties fo:text-align="justify"/>
      <style:text-properties style:font-name="Verdana" style:use-window-font-color="true" fo:font-size="12pt" style:font-size-asian="12pt"/>
    </style:style>
    <style:style style:name="P1193" style:parent-style-name="Normal" style:family="paragraph">
      <style:paragraph-properties fo:margin-top="0.0833in" fo:margin-bottom="0.0833in" fo:line-height="150%" fo:margin-right="0.0833in" fo:text-indent="0.3937in">
        <style:tab-stops>
          <style:tab-stop style:type="left" style:position="0.3937in"/>
        </style:tab-stops>
      </style:paragraph-properties>
      <style:text-properties style:font-name="Verdana" style:font-name-complex="Segoe UI Light" fo:color="#000000"/>
    </style:style>
    <style:style style:name="P1194" style:parent-style-name="Normal" style:family="paragraph">
      <style:paragraph-properties fo:margin-top="0.0833in" fo:margin-bottom="0.1666in" fo:line-height="150%" fo:margin-right="0.0826in" fo:text-indent="0.3937in">
        <style:tab-stops>
          <style:tab-stop style:type="left" style:position="0.3937in"/>
        </style:tab-stops>
      </style:paragraph-properties>
    </style:style>
    <style:style style:name="T1195" style:parent-style-name="Fonteparág.padrão" style:family="text">
      <style:text-properties style:font-name="Verdana" style:font-name-complex="Segoe UI Light" fo:color="#000000"/>
    </style:style>
    <style:style style:name="T1196" style:parent-style-name="Fonteparág.padrão" style:family="text">
      <style:text-properties style:font-name="Verdana" style:font-name-complex="Segoe UI Light" fo:font-style="italic" style:font-style-asian="italic" style:font-style-complex="italic" fo:color="#000000"/>
    </style:style>
    <style:style style:name="T1197" style:parent-style-name="Fonteparág.padrão" style:family="text">
      <style:text-properties style:font-name="Verdana" style:font-name-complex="Segoe UI Light" fo:color="#000000"/>
    </style:style>
    <style:style style:name="T1198" style:parent-style-name="Fonteparág.padrão" style:family="text">
      <style:text-properties style:font-name="Verdana" style:font-name-complex="Segoe UI Light" fo:font-style="italic" style:font-style-asian="italic" style:font-style-complex="italic" fo:color="#000000"/>
    </style:style>
    <style:style style:name="T1199" style:parent-style-name="Fonteparág.padrão" style:family="text">
      <style:text-properties style:font-name="Verdana" style:font-name-complex="Segoe UI Light" fo:color="#000000"/>
    </style:style>
    <style:style style:name="T1200" style:parent-style-name="Fonteparág.padrão" style:family="text">
      <style:text-properties style:font-name="Verdana" style:font-name-complex="Segoe UI Light" fo:font-style="italic" style:font-style-asian="italic" style:font-style-complex="italic" fo:color="#000000"/>
    </style:style>
    <style:style style:name="T1201" style:parent-style-name="Fonteparág.padrão" style:family="text">
      <style:text-properties style:font-name="Verdana" style:font-name-complex="Segoe UI Light" fo:color="#000000"/>
    </style:style>
    <style:style style:name="P1202" style:parent-style-name="Normal" style:family="paragraph">
      <style:paragraph-properties fo:margin-top="0.0833in" fo:margin-bottom="0.1666in" fo:line-height="150%" fo:margin-right="0.0826in" fo:text-indent="0.3937in">
        <style:tab-stops>
          <style:tab-stop style:type="left" style:position="0.3937in"/>
        </style:tab-stops>
      </style:paragraph-properties>
      <style:text-properties style:font-name="Verdana" style:font-name-complex="Segoe UI Light" fo:color="#000000"/>
    </style:style>
    <style:style style:name="P1203" style:parent-style-name="Título5" style:family="paragraph">
      <style:paragraph-properties fo:text-align="justify"/>
      <style:text-properties style:font-name="Verdana" style:use-window-font-color="true" fo:font-size="12pt" style:font-size-asian="12pt"/>
    </style:style>
    <style:style style:name="P1204" style:parent-style-name="Normal" style:family="paragraph">
      <style:paragraph-properties fo:margin-bottom="0.1666in" fo:line-height="150%" fo:text-indent="0.4923in"/>
      <style:text-properties style:font-name="Verdana" style:font-name-complex="Segoe UI Light" fo:color="#000000"/>
    </style:style>
    <style:style style:name="P1205" style:parent-style-name="Normal" style:family="paragraph">
      <style:paragraph-properties fo:line-height="150%" fo:text-indent="0.4916in"/>
      <style:text-properties style:font-name="Verdana" style:font-name-complex="Segoe UI Light" fo:color="#000000"/>
    </style:style>
    <style:style style:name="P1206" style:parent-style-name="Título5" style:family="paragraph">
      <style:paragraph-properties fo:text-align="justify"/>
      <style:text-properties style:font-name="Verdana" style:use-window-font-color="true" fo:font-size="12pt" style:font-size-asian="12pt"/>
    </style:style>
    <style:style style:name="P1207"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1208"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1209" style:parent-style-name="Normal" style:family="paragraph">
      <style:paragraph-properties fo:margin-top="0.0833in" fo:margin-bottom="0.1666in" fo:line-height="150%" fo:margin-right="0.0826in" fo:text-indent="0.3937in"/>
    </style:style>
    <style:style style:name="T1210" style:parent-style-name="Fonteparág.padrão" style:family="text">
      <style:text-properties style:font-name="Verdana" style:font-name-complex="Segoe UI Light" fo:color="#000000"/>
    </style:style>
    <style:style style:name="T1211" style:parent-style-name="Fonteparág.padrão" style:family="text">
      <style:text-properties style:font-name="Verdana" style:font-name-asian="MS Mincho" style:font-name-complex="Segoe UI Light" fo:color="#000000"/>
    </style:style>
    <style:style style:name="P1212" style:parent-style-name="Título4" style:family="paragraph">
      <style:text-properties style:font-name="Verdana" fo:font-size="12pt" style:font-size-asian="12pt"/>
    </style:style>
    <style:style style:name="P1213" style:parent-style-name="Normal" style:family="paragraph">
      <style:paragraph-properties fo:margin-top="0.0833in" fo:margin-bottom="0.1666in" fo:line-height="150%" fo:margin-right="0.0826in" fo:text-indent="0.3937in"/>
    </style:style>
    <style:style style:name="T1214" style:parent-style-name="Fonteparág.padrão" style:family="text">
      <style:text-properties style:font-name="Verdana" style:font-name-complex="Segoe UI Light" fo:color="#000000"/>
    </style:style>
    <style:style style:name="T1215" style:parent-style-name="Fonteparág.padrão" style:family="text">
      <style:text-properties style:font-name="Verdana" style:font-name-complex="Segoe UI Light" fo:font-style="italic" style:font-style-asian="italic" style:font-style-complex="italic" fo:color="#000000"/>
    </style:style>
    <style:style style:name="T1216" style:parent-style-name="Fonteparág.padrão" style:family="text">
      <style:text-properties style:font-name="Verdana" style:font-name-complex="Segoe UI Light" fo:color="#000000"/>
    </style:style>
    <style:style style:name="T1217" style:parent-style-name="Fonteparág.padrão" style:family="text">
      <style:text-properties style:font-name="Verdana" style:font-name-complex="Segoe UI Light" fo:font-style="italic" style:font-style-asian="italic" style:font-style-complex="italic" fo:color="#000000"/>
    </style:style>
    <style:style style:name="T1218" style:parent-style-name="Fonteparág.padrão" style:family="text">
      <style:text-properties style:font-name="Verdana" style:font-name-complex="Segoe UI Light" fo:color="#000000"/>
    </style:style>
    <style:style style:name="P1219" style:parent-style-name="Normal" style:family="paragraph">
      <style:paragraph-properties fo:margin-top="0.0833in" fo:margin-bottom="0.1666in" fo:line-height="150%" fo:margin-right="0.0826in" fo:text-indent="0.3937in"/>
      <style:text-properties style:font-name="Verdana" style:font-name-complex="Segoe UI Light" fo:color="#000000"/>
    </style:style>
    <style:style style:name="P1220" style:parent-style-name="Normal" style:family="paragraph">
      <style:paragraph-properties fo:text-align="justify" fo:margin-top="0.0833in" fo:margin-bottom="0.1666in" fo:margin-right="0.0826in" fo:text-indent="0.3937in"/>
      <style:text-properties style:font-name="Segoe UI Light" style:font-name-complex="Segoe UI Light" fo:color="#000000"/>
    </style:style>
    <style:style style:name="P1221" style:parent-style-name="Título3" style:family="paragraph">
      <style:paragraph-properties fo:text-align="justify"/>
      <style:text-properties style:font-name="Verdana" style:use-window-font-color="true" fo:font-size="12pt" style:font-size-asian="12pt"/>
    </style:style>
    <style:style style:name="P1222" style:parent-style-name="Normal" style:family="paragraph">
      <style:paragraph-properties fo:margin-top="0.0833in" fo:margin-bottom="0.0833in" fo:line-height="150%" fo:text-indent="0.4916in"/>
      <style:text-properties style:font-name="Verdana" style:font-name-asian="MS Mincho" style:font-name-complex="Segoe UI Light"/>
    </style:style>
    <style:style style:name="P1223" style:parent-style-name="Normal" style:family="paragraph">
      <style:paragraph-properties fo:margin-top="0.0833in" fo:margin-bottom="0.0833in" fo:line-height="150%" fo:text-indent="0.4916in"/>
      <style:text-properties style:font-name="Verdana" style:font-name-asian="MS Mincho" style:font-name-complex="Segoe UI Light"/>
    </style:style>
    <style:style style:name="P1224" style:parent-style-name="Título4" style:family="paragraph">
      <style:text-properties style:font-name="Verdana" fo:font-size="12pt" style:font-size-asian="12pt"/>
    </style:style>
    <style:style style:name="P1225"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26"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27"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28"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29"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30"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31" style:parent-style-name="Título4" style:family="paragraph">
      <style:text-properties style:font-name="Verdana" fo:font-size="12pt" style:font-size-asian="12pt"/>
    </style:style>
    <style:style style:name="P1232"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33" style:parent-style-name="Normal" style:family="paragraph">
      <style:paragraph-properties fo:margin-top="0.0833in" fo:margin-bottom="0.1666in" fo:line-height="150%" fo:margin-right="0.0826in" fo:text-indent="0.2479in"/>
    </style:style>
    <style:style style:name="T1234" style:parent-style-name="Fonteparág.padrão" style:family="text">
      <style:text-properties style:font-name="Verdana" style:font-name-asian="MS Mincho" style:font-name-complex="Segoe UI Light"/>
    </style:style>
    <style:style style:name="T1235" style:parent-style-name="Fonteparág.padrão" style:family="text">
      <style:text-properties style:font-name="Verdana" style:font-name-asian="MS Mincho" style:font-name-complex="Segoe UI Light" fo:font-style="italic" style:font-style-asian="italic"/>
    </style:style>
    <style:style style:name="T1236" style:parent-style-name="Fonteparág.padrão" style:family="text">
      <style:text-properties style:font-name="Verdana" style:font-name-asian="MS Mincho" style:font-name-complex="Segoe UI Light"/>
    </style:style>
    <style:style style:name="T1237" style:parent-style-name="Fonteparág.padrão" style:family="text">
      <style:text-properties style:font-name="Verdana" style:font-name-asian="MS Mincho" style:font-name-complex="Segoe UI Light"/>
    </style:style>
    <style:style style:name="T1238" style:parent-style-name="Fonteparág.padrão" style:family="text">
      <style:text-properties style:font-name="Verdana" style:font-name-asian="MS Mincho" style:font-name-complex="Segoe UI Light"/>
    </style:style>
    <style:style style:name="T1239" style:parent-style-name="Fonteparág.padrão" style:family="text">
      <style:text-properties style:font-name="Verdana" style:font-name-asian="MS Mincho" style:font-name-complex="Segoe UI Light"/>
    </style:style>
    <style:style style:name="T1240" style:parent-style-name="Fonteparág.padrão" style:family="text">
      <style:text-properties style:font-name="Verdana" style:font-name-asian="MS Mincho" style:font-name-complex="Segoe UI Light"/>
    </style:style>
    <style:style style:name="T1241" style:parent-style-name="Fonteparág.padrão" style:family="text">
      <style:text-properties style:font-name="Arial" style:font-name-asian="MS Mincho" style:font-name-complex="Arial"/>
    </style:style>
    <style:style style:name="T1242" style:parent-style-name="Fonteparág.padrão" style:family="text">
      <style:text-properties style:font-name="Verdana" style:font-name-asian="MS Mincho" style:font-name-complex="Segoe UI Light"/>
    </style:style>
    <style:style style:name="T1243" style:parent-style-name="Fonteparág.padrão" style:family="text">
      <style:text-properties style:font-name="Verdana" style:font-name-asian="MS Mincho" style:font-name-complex="Segoe UI Light"/>
    </style:style>
    <style:style style:name="T1244" style:parent-style-name="Fonteparág.padrão" style:family="text">
      <style:text-properties style:font-name="Verdana" style:font-name-asian="MS Mincho" style:font-name-complex="Segoe UI Light"/>
    </style:style>
    <style:style style:name="T1245" style:parent-style-name="Fonteparág.padrão" style:family="text">
      <style:text-properties style:font-name="Verdana" style:font-name-asian="MS Mincho" style:font-name-complex="Segoe UI Light"/>
    </style:style>
    <style:style style:name="T1246" style:parent-style-name="Fonteparág.padrão" style:family="text">
      <style:text-properties style:font-name="Verdana" style:font-name-asian="MS Mincho" style:font-name-complex="Segoe UI Light"/>
    </style:style>
    <style:style style:name="P1247" style:parent-style-name="Normal" style:family="paragraph">
      <style:paragraph-properties fo:margin-top="0.0833in" fo:margin-bottom="0.1666in" fo:line-height="150%" fo:margin-right="0.0826in" fo:text-indent="0.2479in"/>
    </style:style>
    <style:style style:name="T1248" style:parent-style-name="Fonteparág.padrão" style:family="text">
      <style:text-properties style:font-name="Verdana" style:font-name-asian="MS Mincho" style:font-name-complex="Segoe UI Light"/>
    </style:style>
    <style:style style:name="T1249" style:parent-style-name="Fonteparág.padrão" style:family="text">
      <style:text-properties style:font-name="Verdana" style:font-name-asian="MS Mincho" style:font-name-complex="Segoe UI Light"/>
    </style:style>
    <style:style style:name="T1250" style:parent-style-name="Fonteparág.padrão" style:family="text">
      <style:text-properties style:font-name="Verdana" style:font-name-asian="MS Mincho" style:font-name-complex="Segoe UI Light"/>
    </style:style>
    <style:style style:name="T1251" style:parent-style-name="Fonteparág.padrão" style:family="text">
      <style:text-properties style:font-name="Verdana" style:font-name-asian="MS Mincho" style:font-name-complex="Segoe UI Light"/>
    </style:style>
    <style:style style:name="T1252" style:parent-style-name="Fonteparág.padrão" style:family="text">
      <style:text-properties style:font-name="Verdana" style:font-name-asian="MS Mincho" style:font-name-complex="Segoe UI Light"/>
    </style:style>
    <style:style style:name="T1253" style:parent-style-name="Fonteparág.padrão" style:family="text">
      <style:text-properties style:font-name="Verdana" style:font-name-asian="MS Mincho" style:font-name-complex="Segoe UI Light"/>
    </style:style>
    <style:style style:name="T1254" style:parent-style-name="Fonteparág.padrão" style:family="text">
      <style:text-properties style:font-name="Verdana" style:font-name-asian="MS Mincho" style:font-name-complex="Segoe UI Light"/>
    </style:style>
    <style:style style:name="T1255" style:parent-style-name="Fonteparág.padrão" style:family="text">
      <style:text-properties style:font-name="Verdana" style:font-name-asian="MS Mincho" style:font-name-complex="Segoe UI Light"/>
    </style:style>
    <style:style style:name="T1256" style:parent-style-name="Fonteparág.padrão" style:family="text">
      <style:text-properties style:font-name="Verdana" style:font-name-asian="MS Mincho" style:font-name-complex="Segoe UI Light"/>
    </style:style>
    <style:style style:name="T1257" style:parent-style-name="Fonteparág.padrão" style:family="text">
      <style:text-properties style:font-name="Verdana" style:font-name-asian="MS Mincho" style:font-name-complex="Segoe UI Light"/>
    </style:style>
    <style:style style:name="T1258" style:parent-style-name="Fonteparág.padrão" style:family="text">
      <style:text-properties style:font-name="Verdana" style:font-name-asian="MS Mincho" style:font-name-complex="Segoe UI Light"/>
    </style:style>
    <style:style style:name="T1259" style:parent-style-name="Fonteparág.padrão" style:family="text">
      <style:text-properties style:font-name="Verdana" style:font-name-asian="MS Mincho" style:font-name-complex="Segoe UI Light"/>
    </style:style>
    <style:style style:name="T1260" style:parent-style-name="Fonteparág.padrão" style:family="text">
      <style:text-properties style:font-name="Verdana" style:font-name-asian="MS Mincho" style:font-name-complex="Segoe UI Light"/>
    </style:style>
    <style:style style:name="T1261" style:parent-style-name="Fonteparág.padrão" style:family="text">
      <style:text-properties style:font-name="Verdana" style:font-name-asian="MS Mincho" style:font-name-complex="Segoe UI Light"/>
    </style:style>
    <style:style style:name="T1262" style:parent-style-name="Fonteparág.padrão" style:family="text">
      <style:text-properties style:font-name="Verdana" style:font-name-asian="MS Mincho" style:font-name-complex="Segoe UI Light"/>
    </style:style>
    <style:style style:name="T1263" style:parent-style-name="Fonteparág.padrão" style:family="text">
      <style:text-properties style:font-name="Arial" style:font-name-asian="MS Mincho" style:font-name-complex="Arial"/>
    </style:style>
    <style:style style:name="T1264" style:parent-style-name="Fonteparág.padrão" style:family="text">
      <style:text-properties style:font-name="Verdana" style:font-name-asian="MS Mincho" style:font-name-complex="Segoe UI Light"/>
    </style:style>
    <style:style style:name="T1265" style:parent-style-name="Fonteparág.padrão" style:family="text">
      <style:text-properties style:font-name="Verdana" style:font-name-asian="MS Mincho" style:font-name-complex="Segoe UI Light"/>
    </style:style>
    <style:style style:name="T1266" style:parent-style-name="Fonteparág.padrão" style:family="text">
      <style:text-properties style:font-name="Verdana" style:font-name-asian="MS Mincho" style:font-name-complex="Segoe UI Light"/>
    </style:style>
    <style:style style:name="P1267"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68"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69"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70"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71"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72"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73"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74" style:parent-style-name="Título4" style:family="paragraph">
      <style:text-properties style:font-name="Verdana" fo:font-size="12pt" style:font-size-asian="12pt"/>
    </style:style>
    <style:style style:name="P1275"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76"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77"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78"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T1279" style:parent-style-name="Fonteparág.padrão" style:family="text">
      <style:text-properties style:font-name="Verdana" fo:font-size="12pt" style:font-size-asian="12pt"/>
    </style:style>
    <style:style style:name="P1280"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81"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82"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83"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84" style:parent-style-name="ParágrafodaLista" style:family="paragraph">
      <style:paragraph-properties fo:margin-top="0.0833in" fo:margin-bottom="0.1666in" fo:line-height="150%" fo:margin-right="0.0826in"/>
    </style:style>
    <style:style style:name="T1285" style:parent-style-name="Fonteparág.padrão" style:family="text">
      <style:text-properties style:font-name="Verdana" style:font-name-asian="MS Mincho" style:font-name-complex="Segoe UI Light" fo:font-size="12pt" style:font-size-asian="12pt" style:font-size-complex="12pt"/>
    </style:style>
    <style:style style:name="T1286" style:parent-style-name="Fonteparág.padrão" style:family="text">
      <style:text-properties style:font-name="Verdana" style:font-name-asian="MS Mincho" style:font-name-complex="Segoe UI Light" fo:font-style="italic" style:font-style-asian="italic" style:font-style-complex="italic" fo:font-size="12pt" style:font-size-asian="12pt" style:font-size-complex="12pt"/>
    </style:style>
    <style:style style:name="T1287" style:parent-style-name="Fonteparág.padrão" style:family="text">
      <style:text-properties style:font-name="Verdana" style:font-name-asian="MS Mincho" style:font-name-complex="Segoe UI Light" fo:font-size="12pt" style:font-size-asian="12pt" style:font-size-complex="12pt"/>
    </style:style>
    <style:style style:name="P1288"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89"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90"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291"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292" style:parent-style-name="Normal" style:family="paragraph">
      <style:paragraph-properties fo:margin-top="0.0833in" fo:margin-bottom="0.1666in" fo:line-height="150%" fo:margin-right="0.0826in" fo:text-indent="0.2479in"/>
    </style:style>
    <style:style style:name="T1293" style:parent-style-name="Fonteparág.padrão" style:family="text">
      <style:text-properties style:font-name="Verdana" style:font-name-asian="MS Mincho" style:font-name-complex="Segoe UI Light"/>
    </style:style>
    <style:style style:name="T1294" style:parent-style-name="Fonteparág.padrão" style:family="text">
      <style:text-properties style:font-name="Verdana" style:font-name-asian="MS Mincho" style:font-name-complex="Segoe UI Light"/>
    </style:style>
    <style:style style:name="T1295" style:parent-style-name="Fonteparág.padrão" style:family="text">
      <style:text-properties style:font-name="Verdana" style:font-name-asian="MS Mincho" style:font-name-complex="Segoe UI Light"/>
    </style:style>
    <style:style style:name="T1296" style:parent-style-name="Fonteparág.padrão" style:family="text">
      <style:text-properties style:font-name="Verdana" style:font-name-asian="MS Mincho" style:font-name-complex="Segoe UI Light" fo:font-style="italic" style:font-style-asian="italic" style:font-style-complex="italic"/>
    </style:style>
    <style:style style:name="T1297" style:parent-style-name="Fonteparág.padrão" style:family="text">
      <style:text-properties style:font-name="Verdana" style:font-name-asian="MS Mincho" style:font-name-complex="Segoe UI Light"/>
    </style:style>
    <style:style style:name="P1298" style:parent-style-name="Título4" style:family="paragraph">
      <style:text-properties style:font-name="Verdana" fo:font-size="12pt" style:font-size-asian="12pt"/>
    </style:style>
    <style:style style:name="P1299"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300"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301" style:parent-style-name="Normal" style:family="paragraph">
      <style:paragraph-properties fo:margin-top="0.0833in" fo:margin-bottom="0.1666in" fo:line-height="150%" fo:margin-right="0.0826in" fo:text-indent="0.2479in"/>
      <style:text-properties style:font-name="Verdana" style:font-name-asian="MS Mincho" style:font-name-complex="Segoe UI Light"/>
    </style:style>
    <style:style style:name="P1302"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303"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304"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305"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306" style:parent-style-name="ParágrafodaLista" style:family="paragraph">
      <style:paragraph-properties fo:margin-top="0.0833in" fo:margin-bottom="0.1666in" fo:line-height="150%" fo:margin-right="0.0826in"/>
      <style:text-properties style:font-name="Verdana" style:font-name-asian="MS Mincho" style:font-name-complex="Segoe UI Light" fo:font-size="12pt" style:font-size-asian="12pt" style:font-size-complex="12pt"/>
    </style:style>
    <style:style style:name="P1307" style:parent-style-name="Normal" style:family="paragraph">
      <style:paragraph-properties fo:margin-top="0.0833in" fo:margin-bottom="0.1666in" fo:line-height="150%" fo:margin-right="0.0826in" fo:text-indent="0.25in"/>
      <style:text-properties style:font-name="Verdana" style:font-name-asian="MS Mincho" style:font-name-complex="Segoe UI Light"/>
    </style:style>
    <style:style style:name="P1308" style:parent-style-name="Normal" style:family="paragraph">
      <style:paragraph-properties fo:text-align="justify" fo:margin-top="0.0833in" fo:margin-bottom="0.0833in" fo:text-indent="0.25in"/>
      <style:text-properties style:font-name="Segoe UI Light" style:font-name-asian="MS Mincho" style:font-name-complex="Segoe UI Light" fo:font-weight="bold" style:font-weight-asian="bold" style:font-weight-complex="bold" fo:color="#000000"/>
    </style:style>
    <style:style style:name="P1309" style:parent-style-name="Título2" style:family="paragraph">
      <style:paragraph-properties fo:margin-bottom="0.1666in" fo:margin-left="0.7479in">
        <style:tab-stops/>
      </style:paragraph-properties>
      <style:text-properties style:font-name="Verdana" style:font-name-complex="Segoe UI Light" fo:font-weight="bold" style:font-weight-asian="bold" style:font-weight-complex="bold" style:use-window-font-color="true" fo:font-size="12pt" style:font-size-asian="12pt" style:font-size-complex="12pt"/>
    </style:style>
    <style:style style:name="P1310" style:parent-style-name="Título3" style:family="paragraph">
      <style:text-properties style:font-name="Verdana" style:use-window-font-color="true" fo:font-size="12pt" style:font-size-asian="12pt"/>
    </style:style>
    <style:style style:name="P1311" style:parent-style-name="Normal" style:family="paragraph">
      <style:paragraph-properties fo:line-height="150%" fo:text-indent="0.25in"/>
    </style:style>
    <style:style style:name="T1312" style:parent-style-name="Fonteparág.padrão" style:family="text">
      <style:text-properties style:font-name="Verdana" style:font-name-complex="Segoe UI Light" fo:color="#000000"/>
    </style:style>
    <style:style style:name="T1313" style:parent-style-name="Fonteparág.padrão" style:family="text">
      <style:text-properties style:font-name="Verdana" style:font-name-complex="Segoe UI Light" fo:color="#000000"/>
    </style:style>
    <style:style style:name="T1314" style:parent-style-name="Fonteparág.padrão" style:family="text">
      <style:text-properties style:font-name="Verdana" style:font-name-complex="Segoe UI Light" fo:color="#000000"/>
    </style:style>
    <style:style style:name="P1315" style:parent-style-name="Título4" style:family="paragraph">
      <style:text-properties style:font-name="Verdana" fo:font-size="12pt" style:font-size-asian="12pt"/>
    </style:style>
    <style:style style:name="P1316" style:parent-style-name="Título5" style:family="paragraph">
      <style:paragraph-properties fo:text-align="justify"/>
      <style:text-properties style:font-name="Verdana" style:use-window-font-color="true" fo:font-size="12pt" style:font-size-asian="12pt"/>
    </style:style>
    <style:style style:name="P1317" style:parent-style-name="Normal" style:family="paragraph">
      <style:paragraph-properties fo:margin-top="0.0833in" fo:margin-bottom="0.1666in" fo:line-height="150%" fo:margin-right="0.0826in" fo:text-indent="0.3937in"/>
      <style:text-properties style:font-name="Verdana" style:font-name-asian="MS Mincho" style:font-name-complex="Segoe UI Light" fo:color="#000000"/>
    </style:style>
    <style:style style:name="P1318" style:parent-style-name="Normal" style:family="paragraph">
      <style:paragraph-properties fo:margin-top="0.0833in" fo:line-height="150%" fo:margin-right="0.0826in" fo:text-indent="0.3937in"/>
      <style:text-properties style:font-name="Verdana" style:font-name-asian="MS Mincho" style:font-name-complex="Segoe UI Light" fo:color="#000000"/>
    </style:style>
    <style:style style:name="P1319" style:parent-style-name="ParágrafodaLista" style:family="paragraph">
      <style:paragraph-properties fo:margin-top="0.0833in" fo:margin-bottom="0.0833in" fo:line-height="150%" fo:margin-left="0.3937in" fo:text-indent="0.1972in">
        <style:tab-stops/>
      </style:paragraph-properties>
    </style:style>
    <style:style style:name="T1320" style:parent-style-name="Fonteparág.padrão" style:family="text">
      <style:text-properties style:font-name="Verdana" style:font-name-asian="MS Mincho" style:font-name-complex="Segoe UI Light" fo:font-size="12pt" style:font-size-asian="12pt" style:font-size-complex="12pt"/>
    </style:style>
    <style:style style:name="P1321" style:parent-style-name="ParágrafodaLista" style:family="paragraph">
      <style:paragraph-properties fo:line-height="150%" fo:margin-left="0.3937in" fo:text-indent="0.1972in">
        <style:tab-stops/>
      </style:paragraph-properties>
      <style:text-properties style:font-name="Verdana" style:font-name-asian="MS Mincho" style:font-name-complex="Segoe UI Light" fo:font-size="12pt" style:font-size-asian="12pt" style:font-size-complex="12pt"/>
    </style:style>
    <style:style style:name="P1322" style:parent-style-name="ParágrafodaLista" style:family="paragraph">
      <style:paragraph-properties fo:line-height="150%" fo:margin-left="0.3937in" fo:text-indent="0.1972in">
        <style:tab-stops/>
      </style:paragraph-properties>
      <style:text-properties style:font-name="Verdana" style:font-name-asian="MS Mincho" style:font-name-complex="Segoe UI Light" fo:font-size="12pt" style:font-size-asian="12pt" style:font-size-complex="12pt"/>
    </style:style>
    <style:style style:name="P1323" style:parent-style-name="ParágrafodaLista" style:family="paragraph">
      <style:paragraph-properties fo:line-height="150%" fo:margin-left="0.3937in" fo:text-indent="0.1972in">
        <style:tab-stops/>
      </style:paragraph-properties>
      <style:text-properties style:font-name="Verdana" style:font-name-asian="MS Mincho" style:font-name-complex="Segoe UI Light" fo:font-size="12pt" style:font-size-asian="12pt" style:font-size-complex="12pt"/>
    </style:style>
    <style:style style:name="P1324" style:parent-style-name="ParágrafodaLista" style:family="paragraph">
      <style:paragraph-properties fo:line-height="150%" fo:margin-left="0.3937in" fo:text-indent="0.1972in">
        <style:tab-stops/>
      </style:paragraph-properties>
      <style:text-properties style:font-name="Verdana" style:font-name-asian="MS Mincho" style:font-name-complex="Segoe UI Light" fo:font-size="12pt" style:font-size-asian="12pt" style:font-size-complex="12pt"/>
    </style:style>
    <style:style style:name="P1325" style:parent-style-name="Normal" style:family="paragraph">
      <style:paragraph-properties fo:margin-top="0.0833in" fo:margin-bottom="0.1666in" fo:line-height="150%" fo:margin-right="0.0826in" fo:text-indent="0.3937in"/>
      <style:text-properties style:font-name="Verdana" style:font-name-asian="MS Mincho" style:font-name-complex="Segoe UI Light"/>
    </style:style>
    <style:style style:name="P1326" style:parent-style-name="ParágrafodaLista" style:family="paragraph">
      <style:paragraph-properties fo:margin-bottom="0in" fo:line-height="150%" fo:margin-left="0.3937in" fo:text-indent="0.1972in">
        <style:tab-stops/>
      </style:paragraph-properties>
    </style:style>
    <style:style style:name="T1327" style:parent-style-name="Fonteparág.padrão" style:family="text">
      <style:text-properties style:font-name="Verdana" style:font-name-asian="MS Mincho" style:font-name-complex="Segoe UI Light" fo:font-size="12pt" style:font-size-asian="12pt" style:font-size-complex="12pt"/>
    </style:style>
    <style:style style:name="P1328" style:parent-style-name="ParágrafodaLista" style:family="paragraph">
      <style:paragraph-properties fo:margin-bottom="0in" fo:line-height="150%" fo:margin-left="0.3937in" fo:text-indent="0.1972in">
        <style:tab-stops/>
      </style:paragraph-properties>
    </style:style>
    <style:style style:name="T1329" style:parent-style-name="Fonteparág.padrão" style:family="text">
      <style:text-properties style:font-name="Verdana" style:font-name-asian="MS Mincho" style:font-name-complex="Segoe UI Light" fo:font-size="12pt" style:font-size-asian="12pt" style:font-size-complex="12pt"/>
    </style:style>
    <style:style style:name="T1330" style:parent-style-name="Fonteparág.padrão" style:family="text">
      <style:text-properties style:font-name="Verdana" style:font-name-asian="MS Mincho" style:font-name-complex="Segoe UI Light" fo:font-style="italic" style:font-style-asian="italic" style:font-style-complex="italic" fo:font-size="12pt" style:font-size-asian="12pt" style:font-size-complex="12pt"/>
    </style:style>
    <style:style style:name="T1331" style:parent-style-name="Fonteparág.padrão" style:family="text">
      <style:text-properties style:font-name="Verdana" style:font-name-asian="MS Mincho" style:font-name-complex="Segoe UI Light" fo:font-size="12pt" style:font-size-asian="12pt" style:font-size-complex="12pt"/>
    </style:style>
    <style:style style:name="P1332" style:parent-style-name="ParágrafodaLista" style:family="paragraph">
      <style:paragraph-properties fo:line-height="150%" fo:margin-left="0.3937in" fo:text-indent="0.1972in">
        <style:tab-stops/>
      </style:paragraph-properties>
    </style:style>
    <style:style style:name="T1333" style:parent-style-name="Fonteparág.padrão" style:family="text">
      <style:text-properties style:font-name="Verdana" style:font-name-asian="MS Mincho" style:font-name-complex="Segoe UI Light" fo:font-size="12pt" style:font-size-asian="12pt" style:font-size-complex="12pt"/>
    </style:style>
    <style:style style:name="P1334" style:parent-style-name="Normal" style:family="paragraph">
      <style:paragraph-properties fo:margin-top="0.0833in" fo:margin-bottom="0.1666in" fo:line-height="150%" fo:margin-right="0.0826in" fo:text-indent="0.3937in"/>
    </style:style>
    <style:style style:name="T1335" style:parent-style-name="Fonteparág.padrão" style:family="text">
      <style:text-properties style:font-name="Verdana" style:font-name-asian="MS Mincho" style:font-name-complex="Segoe UI Light"/>
    </style:style>
    <style:style style:name="T1336" style:parent-style-name="Fonteparág.padrão" style:family="text">
      <style:text-properties style:font-name="Verdana" style:font-name-asian="MS Mincho" style:font-name-complex="Segoe UI Light" fo:color="#000000"/>
    </style:style>
    <style:style style:name="T1337" style:parent-style-name="Fonteparág.padrão" style:family="text">
      <style:text-properties style:font-name="Verdana" style:font-name-asian="MS Mincho" style:font-name-complex="Segoe UI Light"/>
    </style:style>
    <style:style style:name="T1338" style:parent-style-name="Fonteparág.padrão" style:family="text">
      <style:text-properties style:font-name="Verdana" style:font-name-asian="MS Mincho" style:font-name-complex="Segoe UI Light" fo:font-style="italic" style:font-style-asian="italic" style:font-style-complex="italic"/>
    </style:style>
    <style:style style:name="T1339" style:parent-style-name="Fonteparág.padrão" style:family="text">
      <style:text-properties style:font-name="Verdana" style:font-name-asian="MS Mincho" style:font-name-complex="Segoe UI Light"/>
    </style:style>
    <style:style style:name="P1340" style:parent-style-name="Título5" style:family="paragraph">
      <style:paragraph-properties fo:text-align="justify"/>
      <style:text-properties style:font-name="Verdana" style:use-window-font-color="true" fo:font-size="12pt" style:font-size-asian="12pt"/>
    </style:style>
    <style:style style:name="P1341" style:parent-style-name="Normal" style:family="paragraph">
      <style:paragraph-properties fo:margin-top="0.0833in" fo:margin-bottom="0.1666in" fo:line-height="150%" fo:margin-right="0.0826in" fo:text-indent="0.3937in"/>
      <style:text-properties style:font-name="Verdana" style:font-name-asian="Arial" style:font-name-complex="Segoe UI Light" style:font-weight-complex="bold"/>
    </style:style>
    <style:style style:name="P1342" style:parent-style-name="Normal" style:family="paragraph">
      <style:paragraph-properties fo:margin-top="0.0833in" fo:margin-bottom="0.1666in" fo:line-height="150%" fo:margin-right="0.0826in" fo:text-indent="0.3937in"/>
      <style:text-properties style:font-name="Verdana" style:font-name-asian="Arial" style:font-name-complex="Segoe UI Light" style:font-weight-complex="bold"/>
    </style:style>
    <style:style style:name="P1343" style:parent-style-name="Normal" style:family="paragraph">
      <style:paragraph-properties fo:margin-top="0.0833in" fo:margin-bottom="0.1666in" fo:line-height="150%" fo:margin-right="0.0826in" fo:text-indent="0.3937in"/>
      <style:text-properties style:font-name="Verdana" style:font-name-asian="Arial" style:font-name-complex="Segoe UI Light"/>
    </style:style>
    <style:style style:name="P1344" style:parent-style-name="Normal" style:family="paragraph">
      <style:paragraph-properties fo:margin-top="0.0833in" fo:margin-bottom="0.1666in" fo:line-height="150%" fo:margin-right="0.0826in" fo:text-indent="0.3937in"/>
      <style:text-properties style:font-name="Verdana" style:font-name-asian="Arial" style:font-name-complex="Segoe UI Light"/>
    </style:style>
    <style:style style:name="P1345" style:parent-style-name="Título4" style:family="paragraph">
      <style:text-properties style:font-name="Verdana" fo:font-size="12pt" style:font-size-asian="12pt"/>
    </style:style>
    <style:style style:name="P1346" style:parent-style-name="Título5" style:family="paragraph">
      <style:paragraph-properties fo:text-align="justify"/>
      <style:text-properties style:font-name="Verdana" style:use-window-font-color="true" fo:font-size="12pt" style:font-size-asian="12pt"/>
    </style:style>
    <style:style style:name="P1347" style:parent-style-name="Normal" style:family="paragraph">
      <style:paragraph-properties fo:margin-top="0.0833in" fo:margin-bottom="0.1666in" fo:line-height="150%" fo:margin-right="0.0826in" fo:text-indent="0.3937in"/>
    </style:style>
    <style:style style:name="T1348" style:parent-style-name="Fonteparág.padrão" style:family="text">
      <style:text-properties style:font-name="Verdana" style:font-name-asian="MS Mincho" style:font-name-complex="Segoe UI Light" fo:color="#000000"/>
    </style:style>
    <style:style style:name="T1349" style:parent-style-name="Fonteparág.padrão" style:family="text">
      <style:text-properties style:font-name="Verdana" style:font-name-asian="MS Mincho" style:font-name-complex="Segoe UI Light" fo:color="#000000"/>
    </style:style>
    <style:style style:name="T1350" style:parent-style-name="Fonteparág.padrão" style:family="text">
      <style:text-properties style:font-name="Verdana" style:font-name-asian="MS Mincho" style:font-name-complex="Segoe UI Light" fo:color="#000000"/>
    </style:style>
    <style:style style:name="T1351" style:parent-style-name="Fonteparág.padrão" style:family="text">
      <style:text-properties style:font-name="Verdana" style:font-name-asian="MS Mincho" style:font-name-complex="Segoe UI Light" fo:color="#000000"/>
    </style:style>
    <style:style style:name="T1352" style:parent-style-name="Fonteparág.padrão" style:family="text">
      <style:text-properties style:font-name="Verdana" style:font-name-asian="MS Mincho" style:font-name-complex="Segoe UI Light" fo:color="#000000"/>
    </style:style>
    <style:style style:name="T1353" style:parent-style-name="Fonteparág.padrão" style:family="text">
      <style:text-properties style:font-name="Verdana" style:font-name-asian="MS Mincho" style:font-name-complex="Segoe UI Light"/>
    </style:style>
    <style:style style:name="T1354" style:parent-style-name="Fonteparág.padrão" style:family="text">
      <style:text-properties style:font-name="Verdana" style:font-name-asian="MS Mincho" style:font-name-complex="Segoe UI Light"/>
    </style:style>
    <style:style style:name="T1355" style:parent-style-name="Fonteparág.padrão" style:family="text">
      <style:text-properties style:font-name="Verdana" style:font-name-asian="MS Mincho" style:font-name-complex="Segoe UI Light"/>
    </style:style>
    <style:style style:name="T1356" style:parent-style-name="Fonteparág.padrão" style:family="text">
      <style:text-properties style:font-name="Verdana" style:font-name-asian="MS Mincho" style:font-name-complex="Segoe UI Light"/>
    </style:style>
    <style:style style:name="T1357" style:parent-style-name="Fonteparág.padrão" style:family="text">
      <style:text-properties style:font-name="Verdana" style:font-name-asian="MS Mincho" style:font-name-complex="Segoe UI Light"/>
    </style:style>
    <style:style style:name="P1358" style:parent-style-name="Normal" style:family="paragraph">
      <style:paragraph-properties fo:margin-top="0.0833in" fo:margin-bottom="0.1666in" fo:line-height="150%" fo:margin-right="0.0826in" fo:text-indent="0.3937in"/>
      <style:text-properties style:font-name="Verdana" style:font-name-asian="MS Mincho" style:font-name-complex="Segoe UI Light"/>
    </style:style>
    <style:style style:name="P1359" style:parent-style-name="Normal" style:family="paragraph">
      <style:paragraph-properties fo:margin-top="0.0833in" fo:margin-bottom="0.1666in" fo:line-height="150%" fo:margin-left="0.7875in" fo:margin-right="0.0826in">
        <style:tab-stops/>
      </style:paragraph-properties>
      <style:text-properties style:font-name="Verdana" style:font-name-asian="MS Mincho" style:font-name-complex="Segoe UI Light"/>
    </style:style>
    <style:style style:name="P1360" style:parent-style-name="Normal" style:family="paragraph">
      <style:paragraph-properties fo:margin-top="0.0833in" fo:margin-bottom="0.1666in" fo:line-height="150%" fo:margin-left="0.7875in" fo:margin-right="0.0826in">
        <style:tab-stops/>
      </style:paragraph-properties>
    </style:style>
    <style:style style:name="T1361" style:parent-style-name="Fonteparág.padrão" style:family="text">
      <style:text-properties style:font-name="Verdana" style:font-name-asian="MS Mincho" style:font-name-complex="Segoe UI Light"/>
    </style:style>
    <style:style style:name="T1362" style:parent-style-name="Fonteparág.padrão" style:family="text">
      <style:text-properties style:font-name="Verdana" style:font-name-asian="MS Mincho" style:font-name-complex="Segoe UI Light" fo:font-weight="bold" style:font-weight-asian="bold" style:font-weight-complex="bold"/>
    </style:style>
    <style:style style:name="T1363" style:parent-style-name="Fonteparág.padrão" style:family="text">
      <style:text-properties style:font-name="Verdana" style:font-name-asian="MS Mincho" style:font-name-complex="Segoe UI Light"/>
    </style:style>
    <style:style style:name="P1364" style:parent-style-name="Normal" style:family="paragraph">
      <style:paragraph-properties fo:margin-top="0.0833in" fo:margin-bottom="0.1666in" fo:line-height="150%" fo:margin-left="0.7875in" fo:margin-right="0.0826in">
        <style:tab-stops/>
      </style:paragraph-properties>
    </style:style>
    <style:style style:name="T1365" style:parent-style-name="Fonteparág.padrão" style:family="text">
      <style:text-properties style:font-name="Verdana" style:font-name-asian="MS Mincho" style:font-name-complex="Segoe UI Light"/>
    </style:style>
    <style:style style:name="T1366" style:parent-style-name="Fonteparág.padrão" style:family="text">
      <style:text-properties style:font-name="Verdana" style:font-name-asian="MS Mincho" style:font-name-complex="Segoe UI Light" fo:font-weight="bold" style:font-weight-asian="bold" style:font-weight-complex="bold"/>
    </style:style>
    <style:style style:name="T1367" style:parent-style-name="Fonteparág.padrão" style:family="text">
      <style:text-properties style:font-name="Verdana" style:font-name-asian="MS Mincho" style:font-name-complex="Segoe UI Light"/>
    </style:style>
    <style:style style:name="T1368" style:parent-style-name="Fonteparág.padrão" style:family="text">
      <style:text-properties style:font-name="Verdana" style:font-name-asian="MS Mincho" style:font-name-complex="Segoe UI Light" fo:font-weight="bold" style:font-weight-asian="bold" style:font-weight-complex="bold"/>
    </style:style>
    <style:style style:name="T1369" style:parent-style-name="Fonteparág.padrão" style:family="text">
      <style:text-properties style:font-name="Verdana" style:font-name-asian="MS Mincho" style:font-name-complex="Segoe UI Light"/>
    </style:style>
    <style:style style:name="T1370" style:parent-style-name="Fonteparág.padrão" style:family="text">
      <style:text-properties style:font-name="Verdana" style:font-name-asian="MS Mincho" style:font-name-complex="Segoe UI Light"/>
    </style:style>
    <style:style style:name="P1371" style:parent-style-name="Normal" style:family="paragraph">
      <style:paragraph-properties fo:margin-top="0.0833in" fo:margin-bottom="0.1666in" fo:line-height="150%" fo:margin-left="0.7875in" fo:margin-right="0.0826in">
        <style:tab-stops/>
      </style:paragraph-properties>
    </style:style>
    <style:style style:name="T1372" style:parent-style-name="Fonteparág.padrão" style:family="text">
      <style:text-properties style:font-name="Verdana" style:font-name-asian="MS Mincho" style:font-name-complex="Segoe UI Light"/>
    </style:style>
    <style:style style:name="T1373" style:parent-style-name="Fonteparág.padrão" style:family="text">
      <style:text-properties style:font-name="Verdana" style:font-name-asian="MS Mincho" style:font-name-complex="Segoe UI Light" fo:font-weight="bold" style:font-weight-asian="bold" style:font-weight-complex="bold"/>
    </style:style>
    <style:style style:name="T1374" style:parent-style-name="Fonteparág.padrão" style:family="text">
      <style:text-properties style:font-name="Verdana" style:font-name-asian="MS Mincho" style:font-name-complex="Segoe UI Light" fo:font-weight="bold" style:font-weight-asian="bold" style:font-weight-complex="bold"/>
    </style:style>
    <style:style style:name="T1375" style:parent-style-name="Fonteparág.padrão" style:family="text">
      <style:text-properties style:font-name="Verdana" style:font-name-asian="MS Mincho" style:font-name-complex="Segoe UI Light" fo:font-weight="bold" style:font-weight-asian="bold" style:font-weight-complex="bold"/>
    </style:style>
    <style:style style:name="T1376" style:parent-style-name="Fonteparág.padrão" style:family="text">
      <style:text-properties style:font-name="Verdana" style:font-name-asian="MS Mincho" style:font-name-complex="Segoe UI Light"/>
    </style:style>
    <style:style style:name="P1377" style:parent-style-name="Normal" style:family="paragraph">
      <style:paragraph-properties fo:margin-top="0.0833in" fo:margin-bottom="0.1666in" fo:line-height="150%" fo:margin-right="0.0826in" fo:text-indent="0.3937in"/>
      <style:text-properties style:font-name="Verdana" style:font-name-asian="MS Mincho" style:font-name-complex="Segoe UI Light"/>
    </style:style>
    <style:style style:name="P1378" style:parent-style-name="Normal" style:family="paragraph">
      <style:paragraph-properties fo:margin-top="0.0833in" fo:margin-bottom="0.1666in" fo:line-height="150%" fo:margin-left="0.7875in" fo:margin-right="0.0826in">
        <style:tab-stops/>
      </style:paragraph-properties>
    </style:style>
    <style:style style:name="T1379" style:parent-style-name="Fonteparág.padrão" style:family="text">
      <style:text-properties style:font-name="Verdana" style:font-name-asian="MS Mincho" style:font-name-complex="Segoe UI Light"/>
    </style:style>
    <style:style style:name="T1380" style:parent-style-name="Fonteparág.padrão" style:family="text">
      <style:text-properties style:font-name="Verdana" style:font-name-asian="MS Mincho" style:font-name-complex="Segoe UI Light" fo:font-weight="bold" style:font-weight-asian="bold" style:font-weight-complex="bold"/>
    </style:style>
    <style:style style:name="T1381" style:parent-style-name="Fonteparág.padrão" style:family="text">
      <style:text-properties style:font-name="Verdana" style:font-name-asian="MS Mincho" style:font-name-complex="Segoe UI Light"/>
    </style:style>
    <style:style style:name="P1382" style:parent-style-name="Normal" style:family="paragraph">
      <style:paragraph-properties fo:margin-top="0.0833in" fo:margin-bottom="0.1666in" fo:line-height="150%" fo:margin-left="0.7875in" fo:margin-right="0.0826in">
        <style:tab-stops/>
      </style:paragraph-properties>
    </style:style>
    <style:style style:name="T1383" style:parent-style-name="Fonteparág.padrão" style:family="text">
      <style:text-properties style:font-name="Verdana" style:font-name-asian="MS Mincho" style:font-name-complex="Segoe UI Light"/>
    </style:style>
    <style:style style:name="T1384" style:parent-style-name="Fonteparág.padrão" style:family="text">
      <style:text-properties style:font-name="Verdana" style:font-name-asian="MS Mincho" style:font-name-complex="Segoe UI Light" fo:font-weight="bold" style:font-weight-asian="bold" style:font-weight-complex="bold"/>
    </style:style>
    <style:style style:name="T1385" style:parent-style-name="Fonteparág.padrão" style:family="text">
      <style:text-properties style:font-name="Verdana" style:font-name-asian="MS Mincho" style:font-name-complex="Segoe UI Light"/>
    </style:style>
    <style:style style:name="P1386" style:parent-style-name="Normal" style:family="paragraph">
      <style:paragraph-properties fo:margin-top="0.0833in" fo:margin-bottom="0.1666in" fo:line-height="150%" fo:margin-right="0.0826in" fo:text-indent="0.3937in"/>
      <style:text-properties style:font-name="Verdana" style:font-name-asian="MS Mincho" style:font-name-complex="Segoe UI Light"/>
    </style:style>
    <style:style style:name="P1387" style:parent-style-name="Normal" style:family="paragraph">
      <style:paragraph-properties fo:text-align="justify" fo:margin-top="0.0833in" fo:margin-bottom="0.1666in" fo:margin-right="0.0826in" fo:text-indent="0.3937in"/>
      <style:text-properties style:font-name="Segoe UI Light" style:font-name-asian="MS Mincho" style:font-name-complex="Segoe UI Light"/>
    </style:style>
    <style:style style:name="P1388" style:parent-style-name="Título3" style:family="paragraph">
      <style:paragraph-properties fo:text-align="justify"/>
      <style:text-properties style:font-name="Verdana" style:use-window-font-color="true" fo:font-size="12pt" style:font-size-asian="12pt"/>
    </style:style>
    <style:style style:name="P1389" style:parent-style-name="Normal" style:family="paragraph">
      <style:paragraph-properties fo:margin-top="0.0833in" fo:margin-bottom="0.1666in" fo:line-height="150%" fo:margin-right="0.0826in" fo:text-indent="0.3937in"/>
    </style:style>
    <style:style style:name="T1390" style:parent-style-name="Fonteparág.padrão" style:family="text">
      <style:text-properties style:font-name="Verdana" style:font-name-complex="Segoe UI Light" fo:color="#000000"/>
    </style:style>
    <style:style style:name="T1391" style:parent-style-name="Fonteparág.padrão" style:family="text">
      <style:text-properties style:font-name="Verdana" style:font-name-complex="Segoe UI Light" fo:color="#000000"/>
    </style:style>
    <style:style style:name="T1392" style:parent-style-name="Fonteparág.padrão" style:family="text">
      <style:text-properties style:font-name="Verdana" style:font-name-complex="Segoe UI Light" fo:color="#000000"/>
    </style:style>
    <style:style style:name="T1393" style:parent-style-name="Fonteparág.padrão" style:family="text">
      <style:text-properties style:font-name="Verdana" style:font-name-complex="Segoe UI Light" fo:color="#000000"/>
    </style:style>
    <style:style style:name="T1394" style:parent-style-name="Fonteparág.padrão" style:family="text">
      <style:text-properties style:font-name="Verdana" style:font-name-complex="Segoe UI Light" fo:color="#000000"/>
    </style:style>
    <style:style style:name="T1395" style:parent-style-name="Fonteparág.padrão" style:family="text">
      <style:text-properties style:font-name="Verdana" style:font-name-complex="Segoe UI Light" fo:color="#000000"/>
    </style:style>
    <style:style style:name="P1396" style:parent-style-name="Normal" style:family="paragraph">
      <style:paragraph-properties fo:margin-top="0.0833in" fo:margin-bottom="0.1666in" fo:line-height="150%" fo:margin-right="0.0826in" fo:text-indent="0.3937in"/>
    </style:style>
    <style:style style:name="T1397" style:parent-style-name="Fonteparág.padrão" style:family="text">
      <style:text-properties style:font-name="Verdana" style:font-name-asian="Times New Roman" style:font-name-complex="Segoe UI Light" fo:color="#000000"/>
    </style:style>
    <style:style style:name="T1398" style:parent-style-name="Fonteparág.padrão" style:family="text">
      <style:text-properties style:font-name="Verdana" style:font-name-asian="Times New Roman" style:font-name-complex="Segoe UI Light" fo:color="#000000"/>
    </style:style>
    <style:style style:name="T1399" style:parent-style-name="Fonteparág.padrão" style:family="text">
      <style:text-properties style:font-name="Verdana" style:font-name-complex="Segoe UI Light" fo:color="#000000"/>
    </style:style>
    <style:style style:name="P1400" style:parent-style-name="Normal" style:family="paragraph">
      <style:paragraph-properties fo:text-align="justify" fo:margin-top="0.0833in" fo:margin-bottom="0.0833in" fo:text-indent="0.4916in"/>
      <style:text-properties style:font-name="Segoe UI Light" style:font-name-asian="MS Mincho" style:font-name-complex="Segoe UI Light"/>
    </style:style>
    <style:style style:name="P1401" style:parent-style-name="Normal" style:family="paragraph">
      <style:paragraph-properties fo:break-before="page" fo:text-align="justify" fo:margin-top="0.0833in" fo:margin-bottom="0.1666in" fo:margin-right="0.0826in"/>
      <style:text-properties style:font-name="Segoe UI Light" style:font-name-asian="Arial" style:font-name-complex="Segoe UI Light" fo:font-weight="bold" style:font-weight-asian="bold" style:font-weight-complex="bold"/>
    </style:style>
    <style:style style:name="P1402" style:parent-style-name="Título1" style:family="paragraph">
      <style:paragraph-properties fo:text-align="justify" fo:margin-bottom="0.1666in" fo:margin-left="0.4923in" fo:text-indent="-0.4923in">
        <style:tab-stops/>
      </style:paragraph-properties>
      <style:text-properties style:font-name="Verdana" style:font-name-complex="Segoe UI Light" style:use-window-font-color="true" fo:font-size="16pt" style:font-size-asian="16pt" fo:language="en" fo:country="AU"/>
    </style:style>
    <style:style style:name="P1403" style:parent-style-name="Normal" style:family="paragraph">
      <style:paragraph-properties fo:margin-top="0.0833in" fo:margin-bottom="0.1666in" fo:line-height="150%" fo:margin-right="0.0826in" fo:text-indent="0.3937in"/>
    </style:style>
    <style:style style:name="T1404" style:parent-style-name="Fonteparág.padrão" style:family="text">
      <style:text-properties style:font-name="Verdana" style:font-name-asian="Times New Roman" style:font-name-complex="Segoe UI Light" fo:color="#000000"/>
    </style:style>
    <style:style style:name="T1405" style:parent-style-name="Fonteparág.padrão" style:family="text">
      <style:text-properties style:font-name="Verdana" style:font-name-asian="Times New Roman" style:font-name-complex="Segoe UI Light" fo:color="#000000"/>
    </style:style>
    <style:style style:name="T1406" style:parent-style-name="Fonteparág.padrão" style:family="text">
      <style:text-properties style:font-name="Verdana" style:font-name-asian="Times New Roman" style:font-name-complex="Segoe UI Light" fo:color="#000000"/>
    </style:style>
    <style:style style:name="T1407" style:parent-style-name="Fonteparág.padrão" style:family="text">
      <style:text-properties style:font-name="Verdana" style:font-name-asian="Times New Roman" style:font-name-complex="Segoe UI Light" fo:color="#000000"/>
    </style:style>
    <style:style style:name="T1408" style:parent-style-name="Fonteparág.padrão" style:family="text">
      <style:text-properties style:font-name="Verdana" style:font-name-asian="Times New Roman" style:font-name-complex="Segoe UI Light" fo:color="#000000"/>
    </style:style>
    <style:style style:name="T1409" style:parent-style-name="Fonteparág.padrão" style:family="text">
      <style:text-properties style:font-name="Verdana" style:font-name-asian="Times New Roman" style:font-name-complex="Segoe UI Light" fo:color="#000000"/>
    </style:style>
    <style:style style:name="T1410" style:parent-style-name="Fonteparág.padrão" style:family="text">
      <style:text-properties style:font-name="Verdana" style:font-name-asian="Times New Roman" style:font-name-complex="Segoe UI Light" fo:color="#000000"/>
    </style:style>
    <style:style style:name="T1411" style:parent-style-name="Fonteparág.padrão" style:family="text">
      <style:text-properties style:font-name="Verdana" style:font-name-asian="Times New Roman" style:font-name-complex="Segoe UI Light" fo:color="#000000"/>
    </style:style>
    <style:style style:name="T1412" style:parent-style-name="Fonteparág.padrão" style:family="text">
      <style:text-properties style:font-name="Verdana" style:font-name-asian="Times New Roman" style:font-name-complex="Segoe UI Light" fo:color="#000000"/>
    </style:style>
    <style:style style:name="T1413" style:parent-style-name="Fonteparág.padrão" style:family="text">
      <style:text-properties style:font-name="Verdana" style:font-name-asian="Times New Roman" style:font-name-complex="Segoe UI Light" fo:color="#000000"/>
    </style:style>
    <style:style style:name="T1414" style:parent-style-name="Fonteparág.padrão" style:family="text">
      <style:text-properties style:font-name="Verdana" style:font-name-asian="Times New Roman" style:font-name-complex="Segoe UI Light" fo:color="#000000"/>
    </style:style>
    <style:style style:name="T1415" style:parent-style-name="Fonteparág.padrão" style:family="text">
      <style:text-properties style:font-name="Verdana" style:font-name-asian="Times New Roman" style:font-name-complex="Segoe UI Light" fo:color="#000000"/>
    </style:style>
    <style:style style:name="T1416" style:parent-style-name="Fonteparág.padrão" style:family="text">
      <style:text-properties style:font-name="Verdana" style:font-name-asian="Times New Roman" style:font-name-complex="Segoe UI Light" fo:color="#000000"/>
    </style:style>
    <style:style style:name="T1417" style:parent-style-name="Fonteparág.padrão" style:family="text">
      <style:text-properties style:font-name="Verdana" style:font-name-asian="Times New Roman" style:font-name-complex="Segoe UI Light" fo:color="#000000"/>
    </style:style>
    <style:style style:name="T1418" style:parent-style-name="Fonteparág.padrão" style:family="text">
      <style:text-properties style:font-name="Verdana" style:font-name-asian="Times New Roman" style:font-name-complex="Segoe UI Light" fo:color="#000000"/>
    </style:style>
    <style:style style:name="T1419" style:parent-style-name="Fonteparág.padrão" style:family="text">
      <style:text-properties style:font-name="Verdana" style:font-name-asian="Times New Roman" style:font-name-complex="Segoe UI Light" fo:color="#000000"/>
    </style:style>
    <style:style style:name="T1420" style:parent-style-name="Fonteparág.padrão" style:family="text">
      <style:text-properties style:font-name="Verdana" style:font-name-asian="Times New Roman" style:font-name-complex="Segoe UI Light" fo:color="#000000"/>
    </style:style>
    <style:style style:name="T1421" style:parent-style-name="Fonteparág.padrão" style:family="text">
      <style:text-properties style:font-name="Verdana" style:font-name-asian="Times New Roman" style:font-name-complex="Segoe UI Light" fo:color="#000000"/>
    </style:style>
    <style:style style:name="T1422" style:parent-style-name="Fonteparág.padrão" style:family="text">
      <style:text-properties style:font-name="Verdana" style:font-name-asian="Times New Roman" style:font-name-complex="Segoe UI Light" fo:color="#000000"/>
    </style:style>
    <style:style style:name="T1423" style:parent-style-name="Fonteparág.padrão" style:family="text">
      <style:text-properties style:font-name="Verdana" style:font-name-asian="Times New Roman" style:font-name-complex="Segoe UI Light" fo:color="#000000"/>
    </style:style>
    <style:style style:name="T1424" style:parent-style-name="Fonteparág.padrão" style:family="text">
      <style:text-properties style:font-name="Verdana" style:font-name-asian="Times New Roman" style:font-name-complex="Segoe UI Light" fo:color="#000000"/>
    </style:style>
    <style:style style:name="T1425" style:parent-style-name="Fonteparág.padrão" style:family="text">
      <style:text-properties style:font-name="Verdana" style:font-name-asian="Times New Roman" style:font-name-complex="Segoe UI Light" fo:color="#000000"/>
    </style:style>
    <style:style style:name="T1426" style:parent-style-name="Fonteparág.padrão" style:family="text">
      <style:text-properties style:font-name="Verdana" style:font-name-asian="Times New Roman" style:font-name-complex="Segoe UI Light" fo:color="#000000"/>
    </style:style>
    <style:style style:name="T1427" style:parent-style-name="Fonteparág.padrão" style:family="text">
      <style:text-properties style:font-name="Verdana" style:font-name-asian="Times New Roman" style:font-name-complex="Segoe UI Light" fo:color="#000000"/>
    </style:style>
    <style:style style:name="T1428" style:parent-style-name="Fonteparág.padrão" style:family="text">
      <style:text-properties style:font-name="Verdana" style:font-name-asian="Times New Roman" style:font-name-complex="Segoe UI Light" fo:color="#000000"/>
    </style:style>
    <style:style style:name="T1429" style:parent-style-name="Fonteparág.padrão" style:family="text">
      <style:text-properties style:font-name="Verdana" style:font-name-asian="Times New Roman" style:font-name-complex="Segoe UI Light" fo:color="#000000"/>
    </style:style>
    <style:style style:name="T1430" style:parent-style-name="Fonteparág.padrão" style:family="text">
      <style:text-properties style:font-name="Verdana" style:font-name-asian="Times New Roman" style:font-name-complex="Segoe UI Light" fo:color="#000000"/>
    </style:style>
    <style:style style:name="T1431" style:parent-style-name="Fonteparág.padrão" style:family="text">
      <style:text-properties style:font-name="Verdana" style:font-name-asian="Times New Roman" style:font-name-complex="Segoe UI Light" fo:color="#000000"/>
    </style:style>
    <style:style style:name="T1432" style:parent-style-name="Fonteparág.padrão" style:family="text">
      <style:text-properties style:font-name="Verdana" style:font-name-asian="Times New Roman" style:font-name-complex="Segoe UI Light" fo:color="#000000"/>
    </style:style>
    <style:style style:name="T1433" style:parent-style-name="Fonteparág.padrão" style:family="text">
      <style:text-properties style:font-name="Verdana" style:font-name-asian="Times New Roman" style:font-name-complex="Segoe UI Light" fo:color="#000000"/>
    </style:style>
    <style:style style:name="T1434" style:parent-style-name="Fonteparág.padrão" style:family="text">
      <style:text-properties style:font-name="Verdana" style:font-name-asian="MS Mincho" style:font-name-complex="Segoe UI Light"/>
    </style:style>
    <style:style style:name="T1435" style:parent-style-name="Fonteparág.padrão" style:family="text">
      <style:text-properties style:font-name="Verdana" style:font-name-asian="MS Mincho" style:font-name-complex="Segoe UI Light"/>
    </style:style>
    <style:style style:name="T1436" style:parent-style-name="Fonteparág.padrão" style:family="text">
      <style:text-properties style:font-name="Verdana" style:font-name-asian="MS Mincho" style:font-name-complex="Segoe UI Light"/>
    </style:style>
    <style:style style:name="P1437" style:parent-style-name="Normal" style:family="paragraph">
      <style:paragraph-properties fo:margin-top="0.0833in" fo:margin-bottom="0.1666in" fo:line-height="150%" fo:margin-right="0.0826in" fo:text-indent="0.3937in"/>
    </style:style>
    <style:style style:name="T1438" style:parent-style-name="Fonteparág.padrão" style:family="text">
      <style:text-properties style:font-name="Verdana" style:font-name-asian="MS Mincho" style:font-name-complex="Segoe UI Light" fo:color="#000000"/>
    </style:style>
    <style:style style:name="T1439" style:parent-style-name="Fonteparág.padrão" style:family="text">
      <style:text-properties style:font-name="Verdana" style:font-name-asian="MS Mincho" style:font-name-complex="Segoe UI Light" fo:color="#000000"/>
    </style:style>
    <style:style style:name="T1440" style:parent-style-name="Fonteparág.padrão" style:family="text">
      <style:text-properties style:font-name="Verdana" style:font-name-asian="MS Mincho" style:font-name-complex="Segoe UI Light" fo:color="#000000"/>
    </style:style>
    <style:style style:name="T1441" style:parent-style-name="Fonteparág.padrão" style:family="text">
      <style:text-properties style:font-name="Verdana" style:font-name-asian="Times New Roman" style:font-name-complex="Segoe UI Light" fo:color="#000000"/>
    </style:style>
    <style:style style:name="T1442" style:parent-style-name="Fonteparág.padrão" style:family="text">
      <style:text-properties style:font-name="Verdana" style:font-name-asian="Times New Roman" style:font-name-complex="Segoe UI Light" fo:color="#000000"/>
    </style:style>
    <style:style style:name="T1443" style:parent-style-name="Fonteparág.padrão" style:family="text">
      <style:text-properties style:font-name="Verdana" style:font-name-asian="Times New Roman" style:font-name-complex="Segoe UI Light" fo:color="#000000"/>
    </style:style>
    <style:style style:name="T1444" style:parent-style-name="Fonteparág.padrão" style:family="text">
      <style:text-properties style:font-name="Verdana" style:font-name-asian="MS Mincho" style:font-name-complex="Segoe UI Light"/>
    </style:style>
    <style:style style:name="P1445" style:parent-style-name="Normal" style:family="paragraph">
      <style:paragraph-properties fo:margin-top="0.0833in" fo:margin-bottom="0.1666in" fo:line-height="150%" fo:margin-right="0.0826in" fo:text-indent="0.3937in"/>
    </style:style>
    <style:style style:name="T1446" style:parent-style-name="Fonteparág.padrão" style:family="text">
      <style:text-properties style:font-name="Verdana" style:font-name-asian="MS Mincho" style:font-name-complex="Segoe UI Light"/>
    </style:style>
    <style:style style:name="T1447" style:parent-style-name="Fonteparág.padrão" style:family="text">
      <style:text-properties style:font-name="Verdana" style:font-name-asian="MS Mincho" style:font-name-complex="Segoe UI Light"/>
    </style:style>
    <style:style style:name="T1448" style:parent-style-name="Fonteparág.padrão" style:family="text">
      <style:text-properties style:font-name="Verdana" style:font-name-asian="MS Mincho" style:font-name-complex="Segoe UI Light"/>
    </style:style>
    <style:style style:name="T1449" style:parent-style-name="Fonteparág.padrão" style:family="text">
      <style:text-properties style:font-name="Verdana" style:font-name-asian="MS Mincho" style:font-name-complex="Segoe UI Light"/>
    </style:style>
    <style:style style:name="T1450" style:parent-style-name="Fonteparág.padrão" style:family="text">
      <style:text-properties style:font-name="Verdana" style:font-name-asian="Times New Roman" style:font-name-complex="Segoe UI Light" fo:color="#000000"/>
    </style:style>
    <style:style style:name="T1451" style:parent-style-name="Fonteparág.padrão" style:family="text">
      <style:text-properties style:font-name="Verdana" style:font-name-asian="Times New Roman" style:font-name-complex="Segoe UI Light" fo:color="#000000"/>
    </style:style>
    <style:style style:name="P1452" style:parent-style-name="Normal" style:family="paragraph">
      <style:paragraph-properties fo:text-align="justify" fo:margin-top="0.0833in" fo:margin-bottom="0.0833in" fo:margin-right="0.0826in" fo:text-indent="0.3937in"/>
      <style:text-properties style:font-name="Segoe UI Light" style:font-name-asian="Times New Roman" style:font-name-complex="Segoe UI Light" fo:color="#000000"/>
    </style:style>
    <style:style style:name="P1453" style:parent-style-name="Normal" style:family="paragraph">
      <style:paragraph-properties fo:break-before="page" fo:margin-bottom="0.1111in" fo:line-height="107%"/>
      <style:text-properties style:font-name="Segoe UI Light" style:font-name-asian="Times New Roman" style:font-name-complex="Segoe UI Light" fo:color="#000000"/>
    </style:style>
    <style:style style:name="P1454" style:parent-style-name="Título1" style:family="paragraph">
      <style:paragraph-properties fo:margin-left="0.1972in" fo:text-indent="-0.1972in">
        <style:tab-stops/>
      </style:paragraph-properties>
      <style:text-properties style:font-name="Verdana" style:font-name-complex="Segoe UI Light" style:use-window-font-color="true" fo:font-size="16pt" style:font-size-asian="16pt" fo:language="en" fo:country="AU"/>
    </style:style>
    <style:style style:name="P1455" style:parent-style-name="Normal" style:family="paragraph">
      <style:paragraph-properties fo:text-align="justify" fo:margin-bottom="0.125in"/>
    </style:style>
    <style:style style:name="T1456" style:parent-style-name="Fonteparág.padrão" style:family="text">
      <style:text-properties style:font-name="Verdana" style:font-name-asian="MS Mincho" style:font-name-complex="Segoe UI Light" fo:language="en" fo:country="US"/>
    </style:style>
    <style:style style:name="T1457" style:parent-style-name="Fonteparág.padrão" style:family="text">
      <style:text-properties style:font-name="Verdana" style:font-name-asian="MS Mincho" style:font-name-complex="Segoe UI Light" fo:language="en" fo:country="US"/>
    </style:style>
    <style:style style:name="T1458" style:parent-style-name="Fonteparág.padrão" style:family="text">
      <style:text-properties style:font-name="Verdana" style:font-name-asian="MS Mincho" style:font-name-complex="Segoe UI Light" fo:language="en" fo:country="US"/>
    </style:style>
    <style:style style:name="T1459" style:parent-style-name="Fonteparág.padrão" style:family="text">
      <style:text-properties style:font-name="Verdana" style:font-name-asian="MS Mincho" style:font-name-complex="Segoe UI Light" fo:language="en" fo:country="US"/>
    </style:style>
    <style:style style:name="T1460"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61" style:parent-style-name="Fonteparág.padrão" style:family="text">
      <style:text-properties style:font-name="Verdana" style:font-name-asian="MS Mincho" style:font-name-complex="Segoe UI Light" fo:language="en" fo:country="US"/>
    </style:style>
    <style:style style:name="T1462" style:parent-style-name="Fonteparág.padrão" style:family="text">
      <style:text-properties style:font-name="Verdana" style:font-name-asian="MS Mincho" style:font-name-complex="Segoe UI Light" fo:language="en" fo:country="US"/>
    </style:style>
    <style:style style:name="T1463" style:parent-style-name="Fonteparág.padrão" style:family="text">
      <style:text-properties style:font-name="Verdana" style:font-name-asian="MS Mincho" style:font-name-complex="Segoe UI Light" fo:language="en" fo:country="US"/>
    </style:style>
    <style:style style:name="P1464" style:parent-style-name="Normal" style:family="paragraph">
      <style:paragraph-properties fo:text-align="justify" fo:margin-bottom="0.125in"/>
    </style:style>
    <style:style style:name="T1465" style:parent-style-name="Fonteparág.padrão" style:family="text">
      <style:text-properties style:font-name="Verdana" style:font-name-asian="MS Mincho" style:font-name-complex="Segoe UI Light" fo:language="en" fo:country="US"/>
    </style:style>
    <style:style style:name="T1466" style:parent-style-name="Fonteparág.padrão" style:family="text">
      <style:text-properties style:font-name="Verdana" style:font-name-asian="MS Mincho" style:font-name-complex="Segoe UI Light" fo:language="en" fo:country="US"/>
    </style:style>
    <style:style style:name="T1467"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68" style:parent-style-name="Fonteparág.padrão" style:family="text">
      <style:text-properties style:font-name="Verdana" style:font-name-asian="MS Mincho" style:font-name-complex="Segoe UI Light" fo:language="en" fo:country="US"/>
    </style:style>
    <style:style style:name="P1469" style:parent-style-name="Normal" style:family="paragraph">
      <style:paragraph-properties fo:text-align="justify" fo:margin-bottom="0.125in"/>
    </style:style>
    <style:style style:name="T1470" style:parent-style-name="Fonteparág.padrão" style:family="text">
      <style:text-properties style:font-name="Verdana" style:font-name-asian="MS Mincho" style:font-name-complex="Segoe UI Light" fo:language="en" fo:country="US"/>
    </style:style>
    <style:style style:name="T1471" style:parent-style-name="Fonteparág.padrão" style:family="text">
      <style:text-properties style:font-name="Verdana" fo:language="en" fo:country="US"/>
    </style:style>
    <style:style style:name="T1472" style:parent-style-name="Fonteparág.padrão" style:family="text">
      <style:text-properties style:font-name="Verdana" style:font-name-asian="MS Mincho" style:font-name-complex="Segoe UI Light" fo:language="en" fo:country="US"/>
    </style:style>
    <style:style style:name="T1473"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74" style:parent-style-name="Fonteparág.padrão" style:family="text">
      <style:text-properties style:font-name="Verdana" style:font-name-asian="MS Mincho" style:font-name-complex="Segoe UI Light" fo:language="en" fo:country="US"/>
    </style:style>
    <style:style style:name="P1475" style:parent-style-name="Normal" style:family="paragraph">
      <style:paragraph-properties fo:text-align="justify" fo:margin-bottom="0.125in"/>
    </style:style>
    <style:style style:name="T1476" style:parent-style-name="Fonteparág.padrão" style:family="text">
      <style:text-properties style:font-name="Verdana" style:font-name-asian="MS Mincho" style:font-name-complex="Segoe UI Light" fo:language="en" fo:country="US"/>
    </style:style>
    <style:style style:name="T1477" style:parent-style-name="Fonteparág.padrão" style:family="text">
      <style:text-properties style:font-name="Verdana" style:font-name-asian="MS Mincho" style:font-name-complex="Segoe UI Light" fo:language="en" fo:country="US"/>
    </style:style>
    <style:style style:name="T1478"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79" style:parent-style-name="Fonteparág.padrão" style:family="text">
      <style:text-properties style:font-name="Verdana" style:font-name-asian="MS Mincho" style:font-name-complex="Segoe UI Light" fo:language="en" fo:country="US"/>
    </style:style>
    <style:style style:name="P1480" style:parent-style-name="Normal" style:family="paragraph">
      <style:paragraph-properties fo:text-align="justify" fo:margin-bottom="0.125in"/>
      <style:text-properties style:font-name="Verdana" style:font-name-asian="MS Mincho" style:font-name-complex="Segoe UI Light"/>
    </style:style>
    <style:style style:name="P1481" style:parent-style-name="Normal" style:family="paragraph">
      <style:paragraph-properties fo:text-align="justify" fo:margin-bottom="0.125in"/>
    </style:style>
    <style:style style:name="T1482" style:parent-style-name="Fonteparág.padrão" style:family="text">
      <style:text-properties style:font-name="Verdana" style:font-name-asian="MS Mincho" style:font-name-complex="Segoe UI Light" fo:language="en" fo:country="US"/>
    </style:style>
    <style:style style:name="T1483" style:parent-style-name="Fonteparág.padrão" style:family="text">
      <style:text-properties style:font-name="Verdana" style:font-name-asian="MS Mincho" style:font-name-complex="Segoe UI Light" fo:language="en" fo:country="US"/>
    </style:style>
    <style:style style:name="T1484"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85" style:parent-style-name="Fonteparág.padrão" style:family="text">
      <style:text-properties style:font-name="Verdana" style:font-name-asian="MS Mincho" style:font-name-complex="Segoe UI Light" fo:language="en" fo:country="US"/>
    </style:style>
    <style:style style:name="P1486" style:parent-style-name="Normal" style:family="paragraph">
      <style:paragraph-properties fo:text-align="justify" fo:margin-bottom="0.125in"/>
    </style:style>
    <style:style style:name="T1487" style:parent-style-name="Fonteparág.padrão" style:family="text">
      <style:text-properties style:font-name="Verdana" style:font-name-asian="MS Mincho" style:font-name-complex="Segoe UI Light"/>
    </style:style>
    <style:style style:name="T1488" style:parent-style-name="Fonteparág.padrão" style:family="text">
      <style:text-properties style:font-name="Verdana" style:font-name-asian="MS Mincho" style:font-name-complex="Segoe UI Light"/>
    </style:style>
    <style:style style:name="T1489" style:parent-style-name="Fonteparág.padrão" style:family="text">
      <style:text-properties style:font-name="Verdana" style:font-name-asian="MS Mincho" style:font-name-complex="Segoe UI Light"/>
    </style:style>
    <style:style style:name="T1490" style:parent-style-name="Fonteparág.padrão" style:family="text">
      <style:text-properties style:font-name="Verdana" style:font-name-asian="MS Mincho" style:font-name-complex="Segoe UI Light" fo:font-weight="bold" style:font-weight-asian="bold" style:font-weight-complex="bold"/>
    </style:style>
    <style:style style:name="T1491" style:parent-style-name="Fonteparág.padrão" style:family="text">
      <style:text-properties style:font-name="Verdana" style:font-name-asian="MS Mincho" style:font-name-complex="Segoe UI Light"/>
    </style:style>
    <style:style style:name="T1492" style:parent-style-name="Fonteparág.padrão" style:family="text">
      <style:text-properties style:font-name="Verdana" style:font-name-asian="MS Mincho" style:font-name-complex="Segoe UI Light"/>
    </style:style>
    <style:style style:name="P1493" style:parent-style-name="Normal" style:family="paragraph">
      <style:paragraph-properties fo:text-align="justify" fo:margin-bottom="0.125in"/>
    </style:style>
    <style:style style:name="T1494" style:parent-style-name="Fonteparág.padrão" style:family="text">
      <style:text-properties style:font-name="Verdana" style:font-name-asian="MS Mincho" style:font-name-complex="Segoe UI Light"/>
    </style:style>
    <style:style style:name="T1495" style:parent-style-name="Fonteparág.padrão" style:family="text">
      <style:text-properties style:font-name="Verdana" style:font-name-asian="MS Mincho" style:font-name-complex="Segoe UI Light"/>
    </style:style>
    <style:style style:name="T1496" style:parent-style-name="Fonteparág.padrão" style:family="text">
      <style:text-properties style:font-name="Verdana" style:font-name-asian="MS Mincho" style:font-name-complex="Segoe UI Light"/>
    </style:style>
    <style:style style:name="T1497"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498" style:parent-style-name="Fonteparág.padrão" style:family="text">
      <style:text-properties style:font-name="Verdana" style:font-name-asian="MS Mincho" style:font-name-complex="Segoe UI Light" fo:language="en" fo:country="US"/>
    </style:style>
    <style:style style:name="T1499" style:parent-style-name="Fonteparág.padrão" style:family="text">
      <style:text-properties style:font-name="Verdana" style:font-name-asian="MS Mincho" style:font-name-complex="Segoe UI Light"/>
    </style:style>
    <style:style style:name="P1500" style:parent-style-name="Normal" style:family="paragraph">
      <style:paragraph-properties fo:text-align="justify" fo:margin-bottom="0.125in"/>
    </style:style>
    <style:style style:name="T1501" style:parent-style-name="Fonteparág.padrão" style:family="text">
      <style:text-properties style:font-name="Verdana" style:font-name-asian="MS Mincho" style:font-name-complex="Segoe UI Light" fo:language="en" fo:country="US"/>
    </style:style>
    <style:style style:name="T1502" style:parent-style-name="Fonteparág.padrão" style:family="text">
      <style:text-properties style:font-name="Verdana" style:font-name-asian="MS Mincho" style:font-name-complex="Segoe UI Light" fo:language="en" fo:country="US"/>
    </style:style>
    <style:style style:name="T1503" style:parent-style-name="Fonteparág.padrão" style:family="text">
      <style:text-properties style:font-name="Verdana" style:font-name-asian="MS Mincho" style:font-name-complex="Segoe UI Light" fo:language="en" fo:country="US"/>
    </style:style>
    <style:style style:name="T1504" style:parent-style-name="Fonteparág.padrão" style:family="text">
      <style:text-properties style:font-name="Verdana" style:font-name-asian="MS Mincho" style:font-name-complex="Segoe UI Light" fo:language="en" fo:country="US"/>
    </style:style>
    <style:style style:name="T1505" style:parent-style-name="Fonteparág.padrão" style:family="text">
      <style:text-properties style:font-name="Verdana" style:font-name-asian="MS Mincho" style:font-name-complex="Segoe UI Light" fo:language="en" fo:country="US"/>
    </style:style>
    <style:style style:name="T1506" style:parent-style-name="Fonteparág.padrão" style:family="text">
      <style:text-properties style:font-name="Verdana" style:font-name-asian="MS Mincho" style:font-name-complex="Segoe UI Light" fo:language="en" fo:country="US"/>
    </style:style>
    <style:style style:name="T1507" style:parent-style-name="Fonteparág.padrão" style:family="text">
      <style:text-properties style:font-name="Verdana" style:font-name-asian="MS Mincho" style:font-name-complex="Segoe UI Light" fo:language="en" fo:country="US"/>
    </style:style>
    <style:style style:name="T1508" style:parent-style-name="Fonteparág.padrão" style:family="text">
      <style:text-properties style:font-name="Verdana" style:font-name-asian="MS Mincho" style:font-name-complex="Segoe UI Light" fo:language="en" fo:country="US"/>
    </style:style>
    <style:style style:name="T1509"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510" style:parent-style-name="Fonteparág.padrão" style:family="text">
      <style:text-properties style:font-name="Verdana" style:font-name-asian="MS Mincho" style:font-name-complex="Segoe UI Light" fo:language="en" fo:country="US"/>
    </style:style>
    <style:style style:name="T1511" style:parent-style-name="Fonteparág.padrão" style:family="text">
      <style:text-properties style:font-name="Verdana" style:font-name-asian="MS Mincho" style:font-name-complex="Segoe UI Light" fo:language="en" fo:country="US"/>
    </style:style>
    <style:style style:name="T1512" style:parent-style-name="Fonteparág.padrão" style:family="text">
      <style:text-properties style:font-name="Verdana" style:font-name-asian="MS Mincho" style:font-name-complex="Segoe UI Light" fo:language="en" fo:country="US"/>
    </style:style>
    <style:style style:name="P1513" style:parent-style-name="Normal" style:family="paragraph">
      <style:paragraph-properties fo:text-align="justify" fo:margin-bottom="0.125in"/>
    </style:style>
    <style:style style:name="T1514" style:parent-style-name="Fonteparág.padrão" style:family="text">
      <style:text-properties style:font-name="Verdana" style:font-name-asian="MS Mincho" style:font-name-complex="Segoe UI Light" fo:language="en" fo:country="US"/>
    </style:style>
    <style:style style:name="T1515" style:parent-style-name="Fonteparág.padrão" style:family="text">
      <style:text-properties style:font-name="Verdana" style:font-name-asian="MS Mincho" style:font-name-complex="Segoe UI Light" fo:language="en" fo:country="US"/>
    </style:style>
    <style:style style:name="T1516" style:parent-style-name="Fonteparág.padrão" style:family="text">
      <style:text-properties style:font-name="Verdana" style:font-name-asian="MS Mincho" style:font-name-complex="Segoe UI Light" fo:language="en" fo:country="US"/>
    </style:style>
    <style:style style:name="T1517" style:parent-style-name="Fonteparág.padrão" style:family="text">
      <style:text-properties style:font-name="Verdana" style:font-name-asian="MS Mincho" style:font-name-complex="Segoe UI Light" fo:language="en" fo:country="US"/>
    </style:style>
    <style:style style:name="T1518" style:parent-style-name="Fonteparág.padrão" style:family="text">
      <style:text-properties style:font-name="Verdana" style:font-name-asian="MS Mincho" style:font-name-complex="Segoe UI Light" fo:language="en" fo:country="US"/>
    </style:style>
    <style:style style:name="T1519" style:parent-style-name="Fonteparág.padrão" style:family="text">
      <style:text-properties style:font-name="Verdana" style:font-name-asian="MS Mincho" style:font-name-complex="Segoe UI Light" fo:language="en" fo:country="US"/>
    </style:style>
    <style:style style:name="T1520" style:parent-style-name="Fonteparág.padrão" style:family="text">
      <style:text-properties style:font-name="Verdana" style:font-name-asian="MS Mincho" style:font-name-complex="Segoe UI Light" fo:language="en" fo:country="US"/>
    </style:style>
    <style:style style:name="T1521"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522"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523" style:parent-style-name="Fonteparág.padrão" style:family="text">
      <style:text-properties style:font-name="Verdana" style:font-name-asian="MS Mincho" style:font-name-complex="Segoe UI Light" fo:font-style="italic" style:font-style-asian="italic" style:font-style-complex="italic" fo:language="en" fo:country="US"/>
    </style:style>
    <style:style style:name="T1524" style:parent-style-name="Fonteparág.padrão" style:family="text">
      <style:text-properties style:font-name="Verdana" style:font-name-asian="MS Mincho" style:font-name-complex="Segoe UI Light" fo:language="en" fo:country="US"/>
    </style:style>
    <style:style style:name="P1525" style:parent-style-name="Normal" style:family="paragraph">
      <style:paragraph-properties fo:text-align="justify" fo:margin-bottom="0.125in"/>
    </style:style>
    <style:style style:name="T1526" style:parent-style-name="Fonteparág.padrão" style:family="text">
      <style:text-properties style:font-name="Verdana" style:font-name-asian="MS Mincho" style:font-name-complex="Segoe UI Light" fo:language="en" fo:country="US"/>
    </style:style>
    <style:style style:name="T1527" style:parent-style-name="Fonteparág.padrão" style:family="text">
      <style:text-properties style:font-name="Verdana" style:font-name-asian="MS Mincho" style:font-name-complex="Segoe UI Light" fo:language="en" fo:country="US"/>
    </style:style>
    <style:style style:name="T1528" style:parent-style-name="Fonteparág.padrão" style:family="text">
      <style:text-properties style:font-name="Verdana" style:font-name-asian="MS Mincho" style:font-name-complex="Segoe UI Light" fo:language="en" fo:country="US"/>
    </style:style>
    <style:style style:name="T1529" style:parent-style-name="Fonteparág.padrão" style:family="text">
      <style:text-properties style:font-name="Verdana" style:font-name-asian="MS Mincho" style:font-name-complex="Segoe UI Light" fo:language="en" fo:country="US"/>
    </style:style>
    <style:style style:name="T1530" style:parent-style-name="Fonteparág.padrão" style:family="text">
      <style:text-properties style:font-name="Verdana" style:font-name-asian="MS Mincho" style:font-name-complex="Segoe UI Light" fo:language="en" fo:country="US"/>
    </style:style>
    <style:style style:name="T1531" style:parent-style-name="Fonteparág.padrão" style:family="text">
      <style:text-properties style:font-name="Verdana" style:font-name-asian="MS Mincho" style:font-name-complex="Segoe UI Light" fo:language="en" fo:country="US"/>
    </style:style>
    <style:style style:name="T1532" style:parent-style-name="Fonteparág.padrão" style:family="text">
      <style:text-properties style:font-name="Verdana" style:font-name-asian="MS Mincho" style:font-name-complex="Segoe UI Light" fo:language="en" fo:country="US"/>
    </style:style>
    <style:style style:name="T1533" style:parent-style-name="Fonteparág.padrão" style:family="text">
      <style:text-properties style:font-name="Verdana" style:font-name-asian="MS Mincho" style:font-name-complex="Segoe UI Light" fo:language="en" fo:country="US"/>
    </style:style>
    <style:style style:name="T1534" style:parent-style-name="Fonteparág.padrão" style:family="text">
      <style:text-properties style:font-name="Verdana" style:font-name-asian="MS Mincho" style:font-name-complex="Segoe UI Light" fo:font-weight="bold" style:font-weight-asian="bold" style:font-weight-complex="bold" fo:language="en" fo:country="US"/>
    </style:style>
    <style:style style:name="T1535" style:parent-style-name="Fonteparág.padrão" style:family="text">
      <style:text-properties style:font-name="Verdana" style:font-name-asian="MS Mincho" style:font-name-complex="Segoe UI Light" fo:language="en" fo:country="US"/>
    </style:style>
    <style:style style:name="T1536" style:parent-style-name="Fonteparág.padrão" style:family="text">
      <style:text-properties style:font-name="Verdana" style:font-name-asian="MS Mincho" style:font-name-complex="Segoe UI Light" fo:language="en" fo:country="US"/>
    </style:style>
    <style:style style:name="T1537" style:parent-style-name="Fonteparág.padrão" style:family="text">
      <style:text-properties style:font-name="Verdana" style:font-name-asian="MS Mincho" style:font-name-complex="Segoe UI Light" fo:font-style="italic" style:font-style-asian="italic" style:font-style-complex="italic" fo:language="en" fo:country="US"/>
    </style:style>
    <style:style style:name="T1538" style:parent-style-name="Fonteparág.padrão" style:family="text">
      <style:text-properties style:font-name="Verdana" style:font-name-asian="MS Mincho" style:font-name-complex="Segoe UI Light" fo:language="en" fo:country="US"/>
    </style:style>
    <style:style style:name="P1539" style:parent-style-name="Normal" style:family="paragraph">
      <style:paragraph-properties fo:text-align="justify" fo:margin-top="0.0833in" fo:margin-bottom="0.0833in"/>
      <style:text-properties style:font-name="Segoe UI Light" style:font-name-complex="Segoe UI Light" fo:color="#000000" fo:font-size="13.5pt" style:font-size-asian="13.5pt" style:font-size-complex="13.5pt" fo:language="en" fo:country="US"/>
    </style:style>
    <style:style style:name="P1540" style:parent-style-name="Normal" style:family="paragraph">
      <style:paragraph-properties fo:margin-bottom="0.1111in" fo:line-height="107%"/>
      <style:text-properties style:font-name="Segoe UI Light" style:font-name-complex="Segoe UI Light" fo:color="#000000" fo:font-size="13.5pt" style:font-size-asian="13.5pt" style:font-size-complex="13.5pt" fo:language="en" fo:country="US"/>
    </style:style>
    <style:style style:family="graphic" style:name="a1" style:parent-style-name="Graphics">
      <style:graphic-properties fo:wrap-option="wrap" fo:border="0.01042in none" fo:padding-top="0.05in" fo:padding-bottom="0.05in" fo:padding-left="0.1in" fo:padding-right="0.1in" fo:background-color="#ebf7fb"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Agência Nacional de Telecomunicações<text:s/>- Anatel</text:p>
      <text:p text:style-name="P5"/>
      <text:p text:style-name="P6"/>
      <text:p text:style-name="P7">Plano de<text:s/>Uso</text:p>
      <text:p text:style-name="P8">do<text:s/>Espectro de<text:s/>Radiofrequências<text:s/>no Brasil</text:p>
      <text:p text:style-name="P9"/>
      <text:p text:style-name="P10"/>
      <text:p text:style-name="P11">Plano de<text:s/>Uso do<text:s/>Espectro<text:s/>de Radiofrequências<text:s/>para o período de<text:s/>2023<text:s/>a 2030</text:p>
      <text:p text:style-name="P12"/>
      <text:p text:style-name="P13"/>
      <text:p text:style-name="P14"/>
      <text:p text:style-name="P15"/>
      <text:p text:style-name="P16"/>
      <text:p text:style-name="P17"><text:span text:style-name="T18">Atualização</text:span><text:span text:style-name="T19"><text:s/>20</text:span><text:span text:style-name="T20">2</text:span><text:span text:style-name="T21">2</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8">Sumário</text:span></text:p>
      <text:p text:style-name="P3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10520784" office:target-frame-name="_top" xlink:show="replace"><text:span text:style-name="T40">1.</text:span><text:span text:style-name="T41"><text:tab/></text:span><text:span text:style-name="T42">INTRODUÇÃO</text:span><text:span text:style-name="T43"><text:tab/></text:span><text:span text:style-name="T44">4</text:span></text:a></text:p>
          <text:p text:style-name="Sumário1"><text:a xlink:href="#_Toc110520785" office:target-frame-name="_top" xlink:show="replace"><text:span text:style-name="T45">2.</text:span><text:span text:style-name="T46"><text:tab/></text:span><text:span text:style-name="T47">REFERÊNCIAS PARA O PLANEJAMENTO</text:span><text:span text:style-name="T48"><text:tab/></text:span><text:span text:style-name="T49">7</text:span></text:a></text:p>
          <text:p text:style-name="Sumário1"><text:a xlink:href="#_Toc110520786" office:target-frame-name="_top" xlink:show="replace"><text:span text:style-name="T50">3.</text:span><text:span text:style-name="T51"><text:tab/></text:span><text:span text:style-name="T52">OBJETIVO</text:span><text:span text:style-name="T53"><text:tab/></text:span><text:span text:style-name="T54">7</text:span></text:a></text:p>
          <text:p text:style-name="Sumário1"><text:a xlink:href="#_Toc110520787" office:target-frame-name="_top" xlink:show="replace"><text:span text:style-name="T55">4.</text:span><text:span text:style-name="T56"><text:tab/></text:span><text:span text:style-name="T57">ATENDIMENTO À POLÍTICA PÚBLICA E ALINHAMENTO AOS OBJETIVOS ESTRATÉGICOS</text:span><text:span text:style-name="T58"><text:tab/></text:span><text:span text:style-name="T59">9</text:span></text:a></text:p>
          <text:p text:style-name="Sumário1"><text:a xlink:href="#_Toc110520788" office:target-frame-name="_top" xlink:show="replace"><text:span text:style-name="T60">5.</text:span><text:span text:style-name="T61"><text:tab/></text:span><text:span text:style-name="T62">PLANEJAMENTO<text:s/></text:span><text:span text:style-name="T63">PARA O PERÍODO 2023-2030</text:span><text:span text:style-name="T64"><text:tab/></text:span><text:span text:style-name="T65">11</text:span></text:a></text:p>
          <text:p text:style-name="Sumário2"><text:a xlink:href="#_Toc110520789" office:target-frame-name="_top" xlink:show="replace"><text:span text:style-name="T66">5.1</text:span><text:span text:style-name="T67"><text:tab/></text:span><text:span text:style-name="T68">Planejamento de curto prazo: 2023-2024</text:span><text:tab/>12</text:a></text:p>
          <text:p text:style-name="P69"><text:a xlink:href="#_Toc110520790" office:target-frame-name="_top" xlink:show="replace"><text:span text:style-name="T70">5.1.1</text:span><text:span text:style-name="T71"><text:tab/></text:span><text:span text:style-name="T72">Requisitos Técnicos e Operacionais 2023-2024</text:span><text:span text:style-name="T73"><text:tab/></text:span><text:span text:style-name="T74">12</text:span></text:a></text:p>
          <text:p text:style-name="P75"><text:a xlink:href="#_Toc110520791" office:target-frame-name="_top" xlink:show="replace"><text:span text:style-name="T76">5.1.2</text:span><text:span text:style-name="T77"><text:tab/></text:span><text:span text:style-name="T78">Estudos técnico-regulatórios 2023-2024</text:span><text:span text:style-name="T79"><text:tab/></text:span><text:span text:style-name="T80">14</text:span></text:a></text:p>
          <text:p text:style-name="P81"><text:a xlink:href="#_Toc110520792" office:target-frame-name="_top" xlink:show="replace"><text:span text:style-name="T82">5.1.3</text:span><text:span text:style-name="T83"><text:tab/></text:span><text:span text:style-name="T84">Participação na Conferência Mundial de Radiocomunicações 2023 (CMR-23)</text:span><text:span text:style-name="T85"><text:tab/></text:span><text:span text:style-name="T86">21</text:span></text:a></text:p>
          <text:p text:style-name="Sumário2"><text:a xlink:href="#_Toc110520793" office:target-frame-name="_top" xlink:show="replace"><text:span text:style-name="Hyperlink">5.2</text:span><text:span text:style-name="T87"><text:tab/></text:span><text:span text:style-name="Hyperlink">Planejamento de médio prazo: 2025 – 2026</text:span><text:tab/>25</text:a></text:p>
          <text:p text:style-name="P88"><text:a xlink:href="#_Toc110520794" office:target-frame-name="_top" xlink:show="replace"><text:span text:style-name="T89">5.2.1</text:span><text:span text:style-name="T90"><text:tab/></text:span><text:span text:style-name="T91">Requisitos Técnicos e Operacionais 2025-2026</text:span><text:span text:style-name="T92"><text:tab/></text:span><text:span text:style-name="T93">26</text:span></text:a></text:p>
          <text:p text:style-name="P94"><text:a xlink:href="#_Toc110520795" office:target-frame-name="_top" xlink:show="replace"><text:span text:style-name="T95">5.2.2</text:span><text:span text:style-name="T96"><text:tab/></text:span><text:span text:style-name="T97">Estudos Técnico-Regulatórios 2025-2026</text:span><text:span text:style-name="T98"><text:tab/></text:span><text:span text:style-name="T99">26</text:span></text:a></text:p>
          <text:p text:style-name="P100"><text:a xlink:href="#_Toc110520796" office:target-frame-name="_top" xlink:show="replace"><text:span text:style-name="T101">5.2.3</text:span><text:span text:style-name="T102"><text:tab/></text:span><text:span text:style-name="T103">Estudos para a Conferência Mundial de Radiocomunicações 2027 (CMR-27)</text:span><text:span text:style-name="T104"><text:tab/></text:span><text:span text:style-name="T105">29</text:span></text:a></text:p>
          <text:p text:style-name="Sumário2"><text:a xlink:href="#_Toc110520797" office:target-frame-name="_top" xlink:show="replace"><text:span text:style-name="Hyperlink">5.3</text:span><text:span text:style-name="T106"><text:tab/></text:span><text:span text:style-name="Hyperlink">Planejamento de longo prazo: 2027-2030</text:span><text:tab/>34</text:a></text:p>
          <text:p text:style-name="P107"><text:a xlink:href="#_Toc110520798" office:target-frame-name="_top" xlink:show="replace"><text:span text:style-name="T108">5.3.1</text:span><text:span text:style-name="T109"><text:tab/></text:span><text:span text:style-name="T110">Estudos Técnico-Regulatórios 2027-2030</text:span><text:span text:style-name="T111"><text:tab/></text:span><text:span text:style-name="T112">34</text:span></text:a></text:p>
          <text:p text:style-name="P113"><text:a xlink:href="#_Toc110520799" office:target-frame-name="_top" xlink:show="replace"><text:span text:style-name="T114">5.3.2</text:span><text:span text:style-name="T115"><text:tab/></text:span><text:span text:style-name="T116">Participação na Conferência Mundial de Radiocomunicações 2027 (CMR-27)</text:span><text:span text:style-name="T117"><text:tab/></text:span><text:span text:style-name="T118">37</text:span></text:a></text:p>
          <text:p text:style-name="Sumário1"><text:a xlink:href="#_Toc110520800" office:target-frame-name="_top" xlink:show="replace"><text:span text:style-name="T119">6</text:span><text:span text:style-name="T120"><text:tab/></text:span><text:span text:style-name="T121">CONSIDERAÇÕES FINAIS</text:span><text:span text:style-name="T122"><text:tab/></text:span><text:span text:style-name="T123">38</text:span></text:a></text:p>
          <text:p text:style-name="Sumário1"><text:a xlink:href="#_Toc110520801" office:target-frame-name="_top" xlink:show="replace"><text:span text:style-name="T124">7</text:span><text:span text:style-name="T125"><text:tab/></text:span><text:span text:style-name="T126">REFERÊNCIAS BIBLIOGRÁFICAS</text:span><text:span text:style-name="T127"><text:tab/></text:span><text:span text:style-name="T128">39</text:span></text:a></text:p>
        </text:index-body>
      </text:table-of-content>
      <text:p text:style-name="P129"><text:span text:style-name="T130"><text:tab/></text:span></text:p>
      <text:p text:style-name="P131"/>
      <text:p text:style-name="P132"/>
      <text:p text:style-name="P133"/>
      <text:p text:style-name="P134"/>
      <text:p text:style-name="P135"/>
      <text:p text:style-name="P136"/>
      <text:p text:style-name="P137"/>
      <text:p text:style-name="P138"/>
      <text:soft-page-break/>
      <text:p text:style-name="P139">Índice de Tabelas</text:p>
      <text:p text:style-name="P140"><text:span text:style-name="T141"><text:s/></text:span></text:p>
      <text:p text:style-name="P142"/>
      <text:p text:style-name="P143"><text:a xlink:href="#_Toc63330465" office:target-frame-name="_top" xlink:show="replace"><text:span text:style-name="T144">Tabela 1 -<text:s/></text:span><text:span text:style-name="T145">Requisitos Técnicos e Operacionais de Gestão do Espectro a serem elaborados até 2024</text:span><text:span text:style-name="T146"><text:tab/></text:span></text:a><text:span text:style-name="T147">12</text:span></text:p>
      <text:p text:style-name="P148">Tabela 2 -<text:s/>Atos de Requisitos Técnicos e Operacionais aprovados entre 2021 e 2022 ........... 14</text:p>
      <text:p text:style-name="P149">Tabela 3 - Requisitos Técnicos e Operacionais de Gestão do Espectro a serem elaborados<text:s/>até 2026................................................................ 23</text:p>
      <text:p text:style-name="P150"><text:s text:c="2"/><text:s/></text:p>
      <text:p text:style-name="Normal"/>
      <text:p text:style-name="P151"/>
      <text:p text:style-name="P152"/>
      <text:p text:style-name="P153"/>
      <text:list text:style-name="LFO17" text:continue-numbering="true">
        <text:list-item>
          <text:p text:style-name="P154"><text:bookmark-start text:name="_Toc110520784"/><text:soft-page-break/>INTRODUÇÃO<text:bookmark-end text:name="_Toc110520784"/></text:p>
        </text:list-item>
      </text:list>
      <text:p text:style-name="P157"><text:span text:style-name="T158">O espectro eletromagnético é o conjunto de toda a</text:span><text:span text:style-name="T159"><text:s/>faixa de</text:span><text:span text:style-name="T160"><text:s/>frequências<text:s/></text:span><text:span text:style-name="T161">onde é possível<text:s/></text:span><text:span text:style-name="T162">a radiação eletromagnética</text:span><text:span text:style-name="T163"><text:s/>[1]</text:span><text:span text:style-name="T164">.</text:span><text:span text:style-name="T165"><text:s/>Dentro da faixa d</text:span><text:span text:style-name="T166">e frequências do espectro eletromagnético</text:span><text:span text:style-name="T167">,</text:span><text:span text:style-name="T168"><text:s/>ondas de luz e ondas de rádio<text:s/></text:span><text:span text:style-name="T169">se propaga</text:span><text:span text:style-name="T170">m</text:span><text:span text:style-name="T171"><text:s/>na<text:s/></text:span><text:span text:style-name="T172">forma de campos elétricos e eletromagnéticos oscilantes que viajam à velocidade da luz</text:span><text:span text:style-name="T173"><text:note text:note-class="footnote" text:id="_ftn0"><text:note-citation>1</text:note-citation><text:note-body><text:p text:style-name="P174"><text:span text:style-name="T175"><text:s/>A velocidade de propagação depende do meio, no vácuo ela corresponde a 300 mil km/s.</text:span></text:p><text:p text:style-name="P176"><text:span text:style-name="T177">2</text:span><text:span text:style-name="T178"><text:s/>A União Internacional de Telecomunicações – UIT define o espectro radioelétrico como todas as frequências abaixo de 3000 GHz.</text:span></text:p><text:p text:style-name="P179"><text:span text:style-name="T180">3</text:span><text:span text:style-name="T181"><text:s/>O uso eficaz do espectro pode fazer uma grande diferença para a prosperidade de um país, especialmente onde as comunicações dependem fortemente de tecnologias sem fio, como sistemas celulares. A escassez de espectro, seja real ou artificial, tem um impacto adverso sobre a prosperidade.</text:span></text:p></text:note-body></text:note></text:span><text:span text:style-name="T182">,<text:s/></text:span><text:span text:style-name="T183">o que inclui<text:s/></text:span><text:span text:style-name="T184">a luz visível,<text:s/></text:span><text:span text:style-name="T185">os raios-X</text:span><text:span text:style-name="T186">,</text:span><text:span text:style-name="T187"><text:s/>os raios gama</text:span><text:span text:style-name="T188"><text:s/></text:span><text:span text:style-name="T189">e o espectro radioelétrico, que</text:span><text:span text:style-name="T190"><text:s/>ocupa uma fração do espectro eletromagnético que se estende<text:s/></text:span><text:span text:style-name="T191">das<text:s/></text:span><text:span text:style-name="T192">radio</text:span><text:span text:style-name="T193">frequências de</text:span><text:span text:style-name="T194"><text:s/></text:span><text:span text:style-name="T195">8,3<text:s/></text:span><text:span text:style-name="T196">kHz<text:s/></text:span><text:span text:style-name="T197">até</text:span><text:span text:style-name="T198"><text:s/></text:span><text:span text:style-name="T199">3.00</text:span><text:span text:style-name="T200">0</text:span><text:span text:style-name="T201"><text:s/>GHz</text:span><text:span text:style-name="T202"><text:note text:note-class="footnote" text:id="_ftn1"><text:note-citation>2</text:note-citation><text:note-body><text:p text:style-name="P203"/></text:note-body></text:note></text:span><text:span text:style-name="T204">.<text:s/></text:span></text:p>
      <text:p text:style-name="P205">O<text:s/>Regulamento de Uso do Espectro de Radiofrequências define, em seu art. 3º, XIV,<text:s/>o espectro eletromagnético como:</text:p>
      <text:p text:style-name="P206">“bem público, de fruição limitada, administrado pela Anatel, correspondente ao espectro eletromagnético abaixo de 3000 GHz, cujas ondas eletromagnéticas se propagam no espaço sem guia artificial e que é, do ponto de vista do conhecimento tecnológico atual, passível de uso por sistemas de radiocomunicação.”</text:p>
      <text:soft-page-break/>
      <text:p text:style-name="P207">Para fins de melhor compreensão, os termos “espectro de radiofrequências”, “espectro<text:s/>radioelétrico” ou, simplesmente, “espectro” são<text:s/>usados para tratar<text:s/>do mesmo objeto,<text:s/>o conjunto de ondas<text:s/>de rádio<text:s/>passível de uso por sistemas de comunicação.</text:p>
      <text:p text:style-name="P208">O uso do espectro permite o desenvolvimento de uma série de aplicações,<text:s/>desde a navegação aeronáutica e marítima, ao rádio, à televisão e, mais recentemente, à telefonia móvel e à banda larga móvel para acessar a internet.<text:s/>O espectro tem se<text:s/>tornado<text:s/>um recurso<text:s/>relevante<text:s/>para o crescimento econômico e o desenvolvimento social<text:s/>dos países,<text:s/>em especial<text:s/>aqueles<text:s/>em desenvolvimento. Estudos demonstram que há uma relação direta entre investimentos, locais e estrangeiros, e a existência de uma rede avançada e desenvolvida de comunicações<text:s/>[2], [3].<text:s/></text:p>
      <text:p text:style-name="P209"><text:span text:style-name="T210">É i</text:span><text:span text:style-name="T211">mportante ressaltar, neste ponto, que o espectro é um<text:s/></text:span><text:span text:style-name="T212">recurso<text:s/></text:span><text:span text:style-name="T213">escasso, que deve ser<text:s/></text:span><text:span text:style-name="T214">utilizado<text:s/></text:span><text:span text:style-name="T215">de forma organizada. O crescente</text:span><text:span text:style-name="T216"><text:s/>uso</text:span><text:span text:style-name="T217"><text:s/>de tecnologias</text:span><text:span text:style-name="T218"><text:s/>de comunicação</text:span><text:span text:style-name="T219"><text:s/>baseadas em</text:span><text:span text:style-name="T220"><text:s/>transmissão de</text:span><text:span text:style-name="T221"><text:s/>radiofrequências, aliado<text:s/></text:span><text:span text:style-name="T222">à possibilidade<text:s/></text:span><text:span text:style-name="T223">de desenvolvimento</text:span><text:span text:style-name="T224"><text:s/></text:span><text:span text:style-name="T225">socioeconômico</text:span><text:span text:style-name="T226"><text:s/>que essas tecnologias<text:s/></text:span><text:span text:style-name="T227">proporcionam</text:span><text:span text:style-name="T228">,<text:s/></text:span><text:span text:style-name="T229">evidenciam<text:s/></text:span><text:span text:style-name="T230">a importância do espectro e dos processos nacionais relacionados à sua gestão. O progresso tecnológico tem aberto continuamente as portas para uma variedade de novas aplicações que geram maior interesse e demanda por esse recurso limitado. Por sua vez, o aumento da demanda requer que o espectro seja usado de forma eficiente e que os processos para uma gestão eficaz sejam implementados.<text:s/></text:span><text:span text:style-name="T231">Para este fim, as administrações devem, conforme apropriado, fazer uso de sistemas de gestão do espectro</text:span><text:span text:style-name="T232"><text:note text:note-class="footnote" text:id="_ftn2"><text:note-citation>3</text:note-citation><text:note-body><text:p text:style-name="P233"><text:span text:style-name="T234"><text:s/></text:span><text:a xlink:href="https://www.itu.int/rec/R-REC-SM/en" office:target-frame-name="_top" xlink:show="replace"><text:span text:style-name="T235">https://www.itu.int/rec/R-REC-SM/en</text:span></text:a></text:p><text:p text:style-name="Textodenotaderodapé"/></text:note-body></text:note></text:span><text:span text:style-name="T236"><text:s/>e, nesse contexto</text:span><text:span text:style-name="T237">,<text:s/></text:span><text:span text:style-name="T238">técnicas de planejamento,<text:s/></text:span><text:span text:style-name="T239">recursos modernos de tratamento de dados,</text:span><text:span text:style-name="T240"><text:s/></text:span><text:span text:style-name="T241">análises de engenharia</text:span><text:span text:style-name="T242"><text:s/>e</text:span><text:span text:style-name="T243"><text:s/></text:span><text:span text:style-name="T244">estudos</text:span><text:span text:style-name="T245"><text:s/>econômicos e sociais</text:span><text:span text:style-name="T246"><text:s/></text:span><text:span text:style-name="T247">são importantes</text:span><text:span text:style-name="T248"><text:s/>pilares</text:span><text:span text:style-name="T249"><text:s/>para<text:s/></text:span><text:span text:style-name="T250">a tomada de decisão quanto às formas e condições para<text:s/></text:span><text:span text:style-name="T251">a destinação das<text:s/></text:span><text:soft-page-break/><text:span text:style-name="T252">faixas de radiofrequências<text:s/></text:span><text:span text:style-name="T253">aos diversos serviços e aplicações que possam fazer uso</text:span><text:span text:style-name="T254"><text:s/></text:span><text:span text:style-name="T255">d</text:span><text:span text:style-name="T256">esse recurso.</text:span></text:p>
      <text:p text:style-name="P257">Para garantir o<text:s/>uso do espectro<text:s/>de forma<text:s/>eficiente,<text:s/>considerando o caráter transfronteiriço desse recurso,<text:s/>é necessário que haja, além<text:s/>da regulamentação nacional, um arcabouço regulatório internacional.<text:s/>A regulamentação<text:s/>internacional para a utilização do espectro de radiofrequências é estabelecida<text:s/>em um tratado, o Regulamento de<text:s/>Rádio<text:s/>(RR)<text:s/>da União Internacional das Telecomunicações (UIT), uma agência especializada da ONU.<text:s/></text:p>
      <text:p text:style-name="P258">Com base<text:s/>no arcabouço regulatório<text:s/>internacional,<text:s/>cada país<text:s/>administra<text:s/>nacionalmente<text:s/>o uso<text:s/>do espectro,<text:s/>estabelecendo<text:s/>uma Tabela Nacional de<text:s/>Atribuição<text:s/>de Frequência, que<text:s/>determina<text:s/>quais serviços de<text:s/>radiocomunicação<text:s/>podem usar quais faixas de frequência e sob quais condições<text:s/>este uso pode ocorrer.<text:s/>Essa<text:s/>definição sobre quais serviços de radiocomunicação podem usar quais faixas de radiofrequência, em nível internacional ou nacional,<text:s/>é chamada de atribuição de frequências<text:s/>e pode ocorrer de forma<text:s/>exclusiva<text:s/>ou<text:s/>compartilhada.<text:s/>No Brasil, também se utiliza o termo “destinação” para definir quais serviços de telecomunicações ou aplicações podem utilizar determinadas faixas de radiofrequências.<text:s/>Os serviços de radiocomunicações estão definidos em 41 artigos no RR (1.20<text:s/>a<text:s/>1.60), enquanto os serviços de telecomunicações são definidos pela Anatel, em seus regulamentos de serviços.<text:s/><text:s/></text:p>
      <text:p text:style-name="P259"><text:span text:style-name="T260">No Brasil, a Anatel é a agência responsável pela gestão do espectro de radiofrequências,<text:s/></text:span><text:span text:style-name="T261">cabendo<text:s/></text:span><text:span text:style-name="T262">ainda ao Ministério das Comunicações<text:s/></text:span><text:span text:style-name="T263">o estabelecimento da</text:span><text:span text:style-name="T264">s políticas públicas para o setor</text:span><text:span text:style-name="T265">, que<text:s/></text:span><text:span text:style-name="T266">serão posteriormente</text:span><text:span text:style-name="T267"><text:s/>executadas pela Anatel. Essas políticas se refletem concretamente em ações da Anatel, como</text:span><text:span text:style-name="T268"><text:s/>o</text:span><text:span text:style-name="T269"><text:s/>estabelecimento de condições, obrigações ou preferências em editais de licitação de autorização de uso de radiofrequências.<text:s/></text:span></text:p>
      <text:soft-page-break/>
      <text:p text:style-name="P270"><text:span text:style-name="T271">Conforme consta do art. 1° da Lei n° 9.472, de 16 de julho de 1997 – Lei Geral de Telecomunicações (LGT),<text:s/></text:span><text:span text:style-name="T272">a organização da utilização do espectro de radiofrequências no Brasil cabe à União, por<text:s/></text:span><text:span text:style-name="T273">meio<text:s/></text:span><text:span text:style-name="T274">da Agência Nacional de Telecomunicações (Anatel).<text:s/></text:span><text:span text:style-name="T275">À</text:span><text:span text:style-name="T276"><text:s/>essa tarefa dá-se o nome de<text:s/></text:span><text:span text:style-name="T277">gestão<text:s/></text:span><text:span text:style-name="T278">do espectro que<text:s/></text:span><text:span text:style-name="T279">inclui</text:span><text:span text:style-name="T280">, usualmente,</text:span><text:span text:style-name="T281"><text:s/></text:span><text:span text:style-name="T282">a definição<text:s/></text:span><text:span text:style-name="T283">dos</text:span><text:span text:style-name="T284"><text:s/>serviços utilizados em cada faixa de frequências e, por vezes, a definição<text:s/></text:span><text:span text:style-name="T285">das condições técnicas e operacionais</text:span><text:span text:style-name="T286"><text:s/>em cada uma delas. Sobre a gestão do espectro, d</text:span><text:span text:style-name="T287">estaca-se que a<text:s/></text:span><text:span text:style-name="T288">literatura</text:span><text:span text:style-name="T289"><text:s/>especializada<text:s/></text:span><text:span text:style-name="T290">define</text:span><text:span text:style-name="T291"><text:s/>que</text:span><text:span text:style-name="T292"><text:s/>[4]</text:span><text:span text:style-name="T293">:</text:span><text:span text:style-name="T294"><text:s/></text:span></text:p>
      <text:p text:style-name="P295">O<text:s/>propósito-chave<text:s/>da gestão<text:s/>do espectro é maximizar o valor que a sociedade recebe do espectro de rádio, permitindo seu uso por tantos usuários eficientes quanto seja possível, enquanto se garanta que a interferência entre diferentes usuários permaneça gerenciável. <text:s/></text:p>
      <text:p text:style-name="P296"><text:span text:style-name="T297">Ressalta-se que<text:s/></text:span><text:span text:style-name="T298">pelo termo<text:s/></text:span><text:span text:style-name="T299">valor</text:span><text:span text:style-name="T300">, deve-se entender<text:s/></text:span><text:span text:style-name="T301">não apenas questões econômicas, mas benefícios em geral,</text:span><text:span text:style-name="T302"><text:s/>incluindo externalidades,</text:span><text:span text:style-name="T303"><text:s/>uma vez que<text:s/></text:span><text:span text:style-name="T304">espectro utilizado para determinadas aplicações ou serviços</text:span><text:span text:style-name="T305"><text:s/>podem<text:s/></text:span><text:span text:style-name="T306">impacta</text:span><text:span text:style-name="T307">r</text:span><text:span text:style-name="T308"><text:s/>diretamente<text:s/></text:span><text:span text:style-name="T309">e indiretamente</text:span><text:span text:style-name="T310"><text:s/>em</text:span><text:span text:style-name="T311"><text:s/></text:span><text:span text:style-name="T312">toda a sociedade, como<text:s/></text:span><text:span text:style-name="T313">o espectro utilizado para<text:s/></text:span><text:span text:style-name="T314">serviços científicos<text:s/></text:span><text:span text:style-name="T315">(ex. meteor</text:span><text:span text:style-name="T316">ologia)</text:span><text:span text:style-name="T317">,</text:span><text:span text:style-name="T318"><text:s/>segurança pública e defesa civil</text:span><text:span text:style-name="T319">, assim como<text:s/></text:span><text:span text:style-name="T320">aquele utilizado n</text:span><text:span text:style-name="T321">o uso privado</text:span><text:span text:style-name="T322">,<text:s/></text:span><text:span text:style-name="T323">incluindo faixas que independam de autorização da Anatel</text:span><text:span text:style-name="T324">.<text:s/></text:span></text:p>
      <text:p text:style-name="P325">No âmbito nacional, cabe à Anatel manter a tabela nacional de atribuição, na forma do Plano de Atribuição, Destinação e Distribuição de Frequências no Brasil (PDFF), por meio do qual são estabelecidas as atribuições e destinações de radiofrequências no país, assim como<text:s/>os instrumentos aplicáveis, incluindo<text:s/>condições específicas de uso. Cabe também à Anatel a tarefa de editar regulamentos e atos para disciplinar o uso de cada fração do espectro radioelétrico, para se definir<text:s/>quais serviços podem ser utilizados em cada faixa de frequência,<text:s/>quais<text:s/>usuários podem operar em cada porção do espectro e sob que condições<text:s/>esta operação<text:s/><text:soft-page-break/>ocorre<text:s/>[6]. Aqueles que não cumprem as regras<text:s/>estão sujeitos às<text:s/>sanções<text:s/>legais.<text:s/></text:p>
      <text:p text:style-name="P326"><text:span text:style-name="T327">Resumidamente</text:span><text:span text:style-name="T328">,</text:span><text:span text:style-name="T329"><text:s/>destaca-se que,</text:span><text:span text:style-name="T330"><text:s/></text:span><text:span text:style-name="T331">p</text:span><text:span text:style-name="T332">ara que a gestão de espectro seja bem-sucedida, devem ser definidas metas e objetivos para se estimular o progresso social e econômico, além de se primar pelo uso eficiente e eficaz desse recurso escasso. Além disso, a</text:span><text:span text:style-name="T333"><text:s/>regulamentação<text:s/></text:span><text:span text:style-name="T334">para uso do espectro deve ser organizada,<text:s/></text:span><text:span text:style-name="T335">de forma a atender ao mercado de telecomunicações e trazer investimentos essenciais para o país. Porém, h</text:span><text:span text:style-name="T336">istoricamente, o acesso e a utilização do espectro têm sido altamente regulamentados, a fim de evitar interferências prejudiciais entre sistemas. Na última década, entretanto, tem havido um consenso de que algumas das práticas regulatórias adotadas no passado acabaram por atrasar o desenvolvimento de algumas tecnologias e serviços benéficos, o que ensejou uma visão mais moderna em relação ao tema.<text:s/></text:span></text:p>
      <text:p text:style-name="P337"><text:span text:style-name="T338">Os avanços tecnológicos e a crescente demanda por<text:s/></text:span><text:span text:style-name="T339">espectro</text:span><text:span text:style-name="T340"><text:s/>fazem</text:span><text:span text:style-name="T341"><text:s/>com que os formuladores de políticas públicas e reguladores em todo o mundo se concentrem<text:s/></text:span><text:span text:style-name="T342">em modernizar a</text:span><text:span text:style-name="T343"><text:s/>regulamentação do espectro<text:s/></text:span><text:span text:style-name="T344">para</text:span><text:span text:style-name="T345"><text:s/>atingir o melhor equilíbrio entre a<text:s/></text:span><text:span text:style-name="T346">segurança regulatória</text:span><text:span text:style-name="T347"><text:s/>necessária, para garantir a implantação estável d</text:span><text:span text:style-name="T348">os sistemas de</text:span><text:span text:style-name="T349"><text:s/>radiocomunicação,</text:span><text:span text:style-name="T350"><text:s/>e</text:span><text:span text:style-name="T351"><text:s/>a</text:span><text:span text:style-name="T352"><text:s/>flexibilidade</text:span><text:span text:style-name="T353"><text:s/>regulatória possível,</text:span><text:span text:style-name="T354"><text:s/>levando em conta as melhorias em custos, serviços e uso de tecnologias inovadoras.<text:s/></text:span><text:span text:style-name="T355">Adicionalmente, ressalta-se a importância de se acolher medidas político-regulatórias que permitam o estabelecimento de mercados concorrenciais,<text:s/></text:span><text:span text:style-name="T356">para</text:span><text:span text:style-name="T357"><text:s/>que se alcancem resultados diretos n</text:span><text:span text:style-name="T358">a inovação tecnológica e no fomento à economia nacional,<text:s/></text:span><text:span text:style-name="T359">o que permite</text:span><text:span text:style-name="T360"><text:s/>com que haja</text:span><text:span text:style-name="T361"><text:s/>maior dinamicidade no setor de telecomunicações</text:span><text:span text:style-name="T362"><text:s/>e<text:s/></text:span><text:span text:style-name="T363">beneficia</text:span><text:span text:style-name="T364"><text:s/></text:span><text:span text:style-name="T365">diretamente os usuários.<text:s/></text:span><text:span text:style-name="T366">Por fim,<text:s/></text:span><text:span text:style-name="T367">vale frisar a</text:span><text:span text:style-name="T368"><text:s/>importância</text:span><text:span text:style-name="T369"><text:s/></text:span><text:span text:style-name="T370">de<text:s/></text:span><text:span text:style-name="T371">que sejam adotadas medidas</text:span><text:span text:style-name="T372"><text:s/></text:span><text:span text:style-name="T373">que considerem os</text:span><text:span text:style-name="T374"><text:s/>princípios de neutralidade tecnológica</text:span><text:span text:style-name="T375"><text:s/>para uso do espectro</text:span><text:span text:style-name="T376">, ampliando, desta forma,<text:s/></text:span><text:soft-page-break/><text:span text:style-name="T377">as opções<text:s/></text:span><text:span text:style-name="T378">de cunho<text:s/></text:span><text:span text:style-name="T379">técnic</text:span><text:span text:style-name="T380">o</text:span><text:span text:style-name="T381"><text:s/>e comercia</text:span><text:span text:style-name="T382">l</text:span><text:span text:style-name="T383"><text:s/>que estejam</text:span><text:span text:style-name="T384"><text:s/>disponíveis</text:span><text:span text:style-name="T385"><text:s/>para o setor</text:span><text:span text:style-name="T386">,<text:s/></text:span><text:span text:style-name="T387">a versatilidade</text:span><text:span text:style-name="T388"><text:s/>e a atrati</text:span><text:span text:style-name="T389">vidade do mercado</text:span><text:span text:style-name="T390"><text:s/></text:span><text:span text:style-name="T391">de telecomunicações</text:span><text:span text:style-name="T392">.</text:span></text:p>
      <text:p text:style-name="P393">Para fins de se realizar uma gestão do espectro mais eficiente e eficaz, nos termos acima descritos, apresenta-se este Plano de Uso do Espectro, que possibilitará uma visão mais concisa e transparente acerca da gestão de espectro pela Anatel. <text:s/>Com um plano de trabalho estruturado, com atividades previstas no curto, médio e longo prazos, busca-se<text:s/>ampliar o<text:s/>diálogo com a sociedade, o mercado e os órgãos responsáveis pela elaboração das políticas públicas e produções legislativas do setor de telecomunicações. O intuito é, portanto, discutir de forma prévia, ampla e transparente as melhores opções para uso do espectro no Brasil.</text:p>
      <text:p text:style-name="P394"/>
      <text:list text:style-name="LFO17" text:continue-numbering="true">
        <text:list-item>
          <text:p text:style-name="P395"><text:bookmark-start text:name="_Toc110520785"/>REFERÊNCIAS PARA O PLANEJAMENTO<text:bookmark-end text:name="_Toc110520785"/><text:s/></text:p>
        </text:list-item>
      </text:list>
      <text:p text:style-name="P396"><text:span text:style-name="T397">O</text:span><text:span text:style-name="T398"><text:s/>Manual de<text:s/></text:span><text:span text:style-name="T399">Gestão<text:s/></text:span><text:span text:style-name="T400">do Espectro (</text:span><text:span text:style-name="T401">Spectrum Management Handbook</text:span><text:span text:style-name="T402">) da União Internacional de Telecomunicações (UIT)</text:span><text:span text:style-name="T403"><text:s/></text:span><text:span text:style-name="T404">[7]<text:s/></text:span><text:span text:style-name="T405">e<text:s/></text:span><text:span text:style-name="T406">o ICT Toolkit</text:span><text:span text:style-name="T407"><text:s/>[8]</text:span><text:span text:style-name="T408"><text:s/></text:span><text:span text:style-name="T409">apresenta</text:span><text:span text:style-name="T410">m</text:span><text:span text:style-name="T411"><text:s/></text:span><text:span text:style-name="T412">uma<text:s/></text:span><text:span text:style-name="T413">visão geral<text:s/></text:span><text:span text:style-name="T414">sobre o processo de<text:s/></text:span><text:span text:style-name="T415">planejamento do espectr</text:span><text:span text:style-name="T416">o e</text:span><text:span text:style-name="T417"><text:s/>fornece</text:span><text:span text:style-name="T418">m</text:span><text:span text:style-name="T419"><text:s/></text:span><text:span text:style-name="T420">referências</text:span><text:span text:style-name="T421"><text:s/>sobre a terminologia a ser usada.<text:s/></text:span><text:span text:style-name="T422">De acordo com as mencionadas referências, o</text:span><text:span text:style-name="T423"><text:s/>planejamento do espectro pode ser dividido em<text:s/></text:span><text:span text:style-name="T424">ações que podem ser realizadas em determinados períodos de tempo</text:span><text:span text:style-name="T425"><text:s/>(curto prazo, longo prazo e estratégico) e em termos das áreas cobertas (uso do espectro e sistemas de gestão do espectro).<text:s/></text:span></text:p>
      <text:p text:style-name="P426"><text:span text:style-name="T427">Importa destacar que o estabelecimento de Planos de Uso do Espectro</text:span><text:span text:style-name="T428"><text:s/>faz parte das melhores práticas de Gestão do Espectro</text:span><text:span text:style-name="T429">, tendo sido implementados em diferentes países</text:span><text:span text:style-name="T430">.</text:span><text:span text:style-name="T431"><text:s/>Na Austrália, a agência</text:span><text:span text:style-name="T432"><text:s/>de comunicação e mídia (do inglês,<text:s/></text:span><text:span text:style-name="T433">Australian Communications and Media</text:span><text:span text:style-name="T434"><text:s/></text:span><text:span text:style-name="T435">Authority</text:span><text:span text:style-name="T436"><text:s/>– ACMA)</text:span><text:span text:style-name="T437"><text:s/>estabelece<text:s/></text:span><text:span text:style-name="T438">seu Plano de Espectro (</text:span><text:span text:style-name="T439">Five-year spectrum outlook</text:span><text:span text:style-name="T440">)</text:span><text:span text:style-name="T441"><text:s/>dando</text:span><text:span text:style-name="T442"><text:s/>maior transparência às iniciativas regulatórias relativas à gestão e ao uso do espectro.<text:s/></text:span><text:span text:style-name="T443">Nesse contexto, destacam-se ainda o Plano<text:s/></text:span><text:soft-page-break/><text:span text:style-name="T444">Estratégico do Espectro,<text:s/></text:span><text:span text:style-name="T445">da<text:s/></text:span><text:span text:style-name="T446">Autoridade Nacional de Comunicação de Portugal (ANACOM),</text:span><text:span text:style-name="T447"><text:s/>e o Plano de Espectro da Comissão</text:span><text:span text:style-name="T448"><text:s/>de Comunicação e Multimídia da Malásia<text:s/></text:span><text:span text:style-name="T449">(</text:span><text:span text:style-name="T450">Malaysian Communications and Multimedia Commission</text:span><text:span text:style-name="T451">).</text:span></text:p>
      <text:p text:style-name="P452">Dessa forma,<text:s/>o estabelecimento deste Plano<text:s/>segue<text:s/>as melhores práticas internacionais<text:s/>e observa<text:s/>os princípios<text:s/>e diretrizes político-regulatórias brasileiras.<text:s/>Além das definições mencionadas, aplicam-se as definições constantes do Regulamento de Uso do Espectro e aquelas<text:s/>estabelecidas no Regulamento de Rádio da União Internacional de Telecomunicações (UIT).</text:p>
      <text:p text:style-name="P453"/>
      <text:list text:style-name="LFO17" text:continue-numbering="true">
        <text:list-item>
          <text:p text:style-name="P454"><text:bookmark-start text:name="_Toc110520786"/>OBJETIVO<text:bookmark-end text:name="_Toc110520786"/></text:p>
        </text:list-item>
      </text:list>
      <text:p text:style-name="P455"><text:span text:style-name="T456">O Plano de Uso do Espectro é um documento que visa "reunir em um único documento de referência, atualizado periodicamente, todas as ações ligadas à gestão do espectro, incluindo aquelas que servirão de insumo para a constituição do Plano Tático da Agência e da própria Agenda Regulatória</text:span><text:span text:style-name="T457">"</text:span><text:span text:style-name="T458">.</text:span></text:p>
      <text:p text:style-name="P459"><text:span text:style-name="T460">Da Primeira Edição do Plano constaram ações já tratadas na Agenda Regulatória da Anatel. Assim, nesta Segunda Edição, pretende-se atender a determinação do Conselho Diretor da Agência, para que as ações aqui constantes não sejam mera repetição da Agenda Regulatória, mas que sirvam de subsídio para ela</text:span><text:span text:style-name="T461"><text:s/>por meio de</text:span><text:span text:style-name="T462"><text:s/>ações que são previstas no curto prazo, no médio prazo e no longo prazo.<text:s/></text:span></text:p>
      <text:p text:style-name="P463"><text:span text:style-name="T464"><text:s/></text:span><text:span text:style-name="T465"><text:tab/></text:span><text:span text:style-name="T466">Desta forma, o</text:span><text:span text:style-name="T467"><text:s/>objetivo deste<text:s/></text:span><text:span text:style-name="T468">documento</text:span><text:span text:style-name="T469"><text:s/>é estabelecer o Plano de Uso do Espectro de Radiofrequências no Brasil para o período de 202</text:span><text:span text:style-name="T470">3</text:span><text:span text:style-name="T471"><text:s/>- 20</text:span><text:span text:style-name="T472">30</text:span><text:span text:style-name="T473">.</text:span><text:span text:style-name="T474"><text:s/>Ressalta-se que o Plano de Uso do Espectro está vinculado ao Plano Tático da Agência</text:span><text:span text:style-name="T475">, tendo</text:span><text:span text:style-name="T476"><text:s/>caráter de planejamento</text:span><text:span text:style-name="T477"><text:s/>institucional</text:span><text:span text:style-name="T478"><text:s/>sobre a gestão do espectro.</text:span></text:p>
      <text:soft-page-break/>
      <text:p text:style-name="P479"><text:span text:style-name="T480">O</text:span><text:span text:style-name="T481"><text:s/>planejamento<text:s/></text:span><text:span text:style-name="T482">de uso<text:s/></text:span><text:span text:style-name="T483">do espectro<text:s/></text:span><text:span text:style-name="T484">visa</text:span><text:span text:style-name="T485"><text:s/>otimizar a acomodação dos usuários por meio de:</text:span></text:p>
      <text:list text:style-name="LFO16" text:continue-numbering="true">
        <text:list-item>
          <text:p text:style-name="P486"><text:span text:style-name="T487">Desenvolvimento e implementação de uma organização eficaz de gestão do espectro, de políticas, regras e regulamentação de espectro;</text:span></text:p>
        </text:list-item>
        <text:list-item>
          <text:p text:style-name="P488"><text:span text:style-name="T489">Estabelecimento de capacidades que promovam o uso eficiente e eficaz do espectro;</text:span></text:p>
        </text:list-item>
        <text:list-item>
          <text:p text:style-name="P490"><text:span text:style-name="T491">Atribuição e destinação de espectro a serviços e aplicações de forma célere; e</text:span></text:p>
        </text:list-item>
        <text:list-item>
          <text:p text:style-name="P492"><text:span text:style-name="T493">Organização, estruturação e autorização de sistemas ou serviços específicos.</text:span></text:p>
        </text:list-item>
      </text:list>
      <text:p text:style-name="P494"><text:span text:style-name="T495"><text:tab/></text:span><text:span text:style-name="T496">Inicialmente, vale comentar que a iniciativa de se estabelecer um Plano de Uso de Espectro está alinhada com a determinação do Conselho Diretor da Anatel, que, em novembro de 2018, aprovou o projeto de Reavaliação do Modelo de Gestão do Espectro, no âmbito do processo nº </text:span><text:a xlink:href="https://sei.anatel.gov.br/sei/controlador.php?acao=protocolo_visualizar&amp;id_protocolo=699405&amp;id_procedimento_atual=4584274&amp;infra_sistema=100000100&amp;infra_unidade_atual=110001105&amp;infra_hash=ceb50e0a6ae3cf73cfd0db43581e0a0947a347ccea3fe0eb2d25f3e5dc1b049f" office:target-frame-name="_blank" xlink:show="new"><text:span text:style-name="T497">53500.014958/2016-89</text:span></text:a><text:span text:style-name="T498">. O projeto reavaliou o atual modelo brasileiro de gestão do espectro de radiofrequências considerando, entre outros aspectos, as melhores práticas internacionais no que diz respeito ao planejamento do espectro, a monitoração de seu uso eficiente,<text:s/></text:span><text:span text:style-name="T499">a</text:span><text:span text:style-name="T500">s formas de autorização e custos relacionados,<text:s/></text:span><text:span text:style-name="T501">a</text:span><text:span text:style-name="T502">s práticas de compartilhamento,<text:s/></text:span><text:span text:style-name="T503">a</text:span><text:span text:style-name="T504">s políticas econômicas e de desenvolvimento industrial e tecnológico. A aprovação do projeto foi formalizada por meio do Acórdão nº 651, de 1º de novembro de 2018 (SEI nº </text:span><text:a xlink:href="https://sei.anatel.gov.br/sei/controlador.php?acao=protocolo_visualizar&amp;id_protocolo=3961836&amp;id_procedimento_atual=4584274&amp;infra_sistema=100000100&amp;infra_unidade_atual=110001105&amp;infra_hash=4ff8ffb65b402956618c7e373fa5b165204147773ce214c58eebaf30d2dd4523" office:target-frame-name="_blank" xlink:show="new"><text:span text:style-name="T505">3434164</text:span></text:a><text:span text:style-name="T506">), consubstanciado em dois grandes produtos: a minuta de Resolução que Estabelece Limites Máximos de Quantidade de Espectro de Radiofrequências (SEI nº </text:span><text:a xlink:href="https://sei.anatel.gov.br/sei/controlador.php?acao=protocolo_visualizar&amp;id_protocolo=3830466&amp;id_procedimento_atual=4584274&amp;infra_sistema=100000100&amp;infra_unidade_atual=110001105&amp;infra_hash=890572772c93caa4d9d47c4745ae12dab12db8aade3fc73dfc820e3d619f0ca1" office:target-frame-name="_blank" xlink:show="new"><text:span text:style-name="T507">3322059</text:span></text:a><text:span text:style-name="T508">) e o documento "Proposta</text:span><text:span text:style-name="T509">s</text:span><text:span text:style-name="T510"><text:s/>de Atuações Regulatórias" (SEI nº </text:span><text:a xlink:href="https://sei.anatel.gov.br/sei/controlador.php?acao=protocolo_visualizar&amp;id_protocolo=3548006&amp;id_procedimento_atual=4584274&amp;infra_sistema=100000100&amp;infra_unidade_atual=110001105&amp;infra_hash=d38741eadc26429f3f3a3021df31f5383d44b5b8326050113277f1433bdf0f95" office:target-frame-name="_blank" xlink:show="new"><text:span text:style-name="T511">3077101</text:span></text:a><text:span text:style-name="T512">), anexo ao Acórdão, que expressa diversas determinações de atuação regulatória, tanto à SOR como às demais superintendências afetadas.</text:span></text:p>
      <text:soft-page-break/>
      <text:p text:style-name="P513"><text:span text:style-name="T514">Entre as determinações constantes d</text:span><text:span text:style-name="T515">o documento</text:span><text:span text:style-name="T516"> "Propostas de Atuações Regulatórias" (SEI nº </text:span><text:a xlink:href="https://sei.anatel.gov.br/sei/controlador.php?acao=protocolo_visualizar&amp;id_protocolo=3548006&amp;id_procedimento_atual=4584274&amp;infra_sistema=100000100&amp;infra_unidade_atual=110001105&amp;infra_hash=d38741eadc26429f3f3a3021df31f5383d44b5b8326050113277f1433bdf0f95" office:target-frame-name="_top" xlink:show="replace"><text:span text:style-name="T517">3077101</text:span></text:a><text:span text:style-name="T518">) está a elaboração e manutenção do Plano de Uso do Espectro, cujo objetivo é o de nortear as ações da Agência nos aspectos técnicos de gestão do espectro, com revisão periódica, e por tempo determinado</text:span><text:span text:style-name="T519">,<text:s/></text:span><text:span text:style-name="T520">o qual contém</text:span><text:span text:style-name="T521"><text:s/>ações de curto, médio e longo prazo.<text:s/></text:span><text:span text:style-name="T522">N</text:span><text:span text:style-name="T523">o que se refere aos projetos de médio e longo prazos</text:span><text:span text:style-name="T524">, destaca-se que estes<text:s/></text:span><text:span text:style-name="T525">estão<text:s/></text:span><text:span text:style-name="T526">associados, principalmente,<text:s/></text:span><text:span text:style-name="T527">a</text:span><text:span text:style-name="T528">os</text:span><text:span text:style-name="T529"><text:s/>desenvolvimentos no setor internacional.</text:span></text:p>
      <text:list text:style-name="LFO17" text:continue-numbering="true">
        <text:list-item>
          <text:p text:style-name="P530"><text:bookmark-start text:name="_Toc110520787"/>ATENDIMENTO À POLÍTICA PÚBLICA E ALINHAMENTO AOS OBJETIVOS ESTRATÉGICOS<text:bookmark-end text:name="_Toc110520787"/></text:p>
        </text:list-item>
      </text:list>
      <text:p text:style-name="P531">No âmbito internacional, os acordos ou tratados que vinculam os Estados Membros no da UIT estabelecem as bases para a gestão do espectro em todo o mundo. Os acordos internacionais da UIT reconhecem que a utilização do espectro de radiofrequência é uma questão de Soberania do Estado, mas que, para ser eficiente, deve ser regulamentado. São os instrumentos globais básicos com os quais os Estados, ao ratificarem esse trabalho, se comprometem a respeitar regras comuns para compartilhar e usar o espectro, com o objetivo de utilização eficiente e acesso equitativo.<text:s/></text:p>
      <text:p text:style-name="P532">Os instrumentos da UIT relevantes para a gestão do espectro são a Constituição (CS), a Convenção (CV) e o Regulamento de Radiocomunicações (RR), e eles vinculam os Estados-Membros entre si. O cumprimento do estabelecido nesses instrumentos pressupõe, portanto, que cada Estado pode adotar as medidas necessárias (legislação, regulamentação, cláusulas em licenças e autorizações) para estender ao regime doméstico as obrigações de tais instrumentos, de modo a abranger outros usuários do espectro (operadores, administrações,<text:s/>indivíduos, etc.).</text:p>
      <text:p text:style-name="P533">Em nível nacional, a Lei Geral de Telecomunicações, aprovada pela Lei nº 9.472, de 16 de julho de 1997, estabelece a competência da Anatel para<text:s/><text:soft-page-break/>atuar quando se trata de uso do espectro de radiofrequências, destacando-se, particularmente, o disposto em seus artigos 1º, 19, 157 e 158: </text:p>
      <text:p text:style-name="P534"><text:span text:style-name="T535">Art. 1° Compete à União, por intermédio do órgão regulador e nos termos das políticas estabelecidas pelos Poderes Executivo e Legislativo, organizar a exploração dos serviços de telecomunicações.</text:span><text:span text:style-name="T536"> </text:span></text:p>
      <text:p text:style-name="P537"><text:span text:style-name="T538">Parágrafo único. A organização inclui, entre outros aspectos, o disciplinamento e a fiscalização da execução, comercialização e uso dos serviços e da implantação e funcionamento de redes de telecomunicações, bem como da utilização dos recursos de órbita e espectro de radiofrequências.</text:span><text:span text:style-name="T539"> </text:span></text:p>
      <text:p text:style-name="P540"><text:span text:style-name="T541">...</text:span></text:p>
      <text:p text:style-name="P542"><text:span text:style-name="T543">Art. 19. À Agência compete adotar as medidas necessárias para o atendimento do interesse público e para o desenvolvimento das telecomunicações brasileiras, atuando com independência, imparcialidade, legalidade, impessoalidade e publicidade, e especialmente: </text:span><text:span text:style-name="T544"> </text:span></text:p>
      <text:p text:style-name="P545"><text:span text:style-name="T546">(...)</text:span><text:span text:style-name="T547"> </text:span></text:p>
      <text:p text:style-name="P548"><text:span text:style-name="T549">VIII - administrar o espectro de radiofrequências e o uso de órbitas, expedindo as respectivas normas;</text:span><text:span text:style-name="T550"> </text:span></text:p>
      <text:p text:style-name="P551"><text:span text:style-name="T552">...</text:span></text:p>
      <text:p text:style-name="P553"><text:span text:style-name="T554">Art. 157. O espectro de radiofrequências é um recurso limitado, constituindo-se em bem público, administrado pela Agência.</text:span><text:span text:style-name="T555"> </text:span></text:p>
      <text:p text:style-name="P556"><text:span text:style-name="T557">...</text:span></text:p>
      <text:p text:style-name="P558"><text:span text:style-name="T559">Art. 158. Observadas as atribuições de faixas segundo tratados e acordos internacionais, a Agência manterá plano com a atribuição, distribuição e destinação de radiofrequências, e detalhamento necessário ao uso das radiofrequências associadas aos diversos serviços e atividades de telecomunicações,<text:s/></text:span><text:soft-page-break/><text:span text:style-name="T560">atendidas suas necessidades específicas e as de suas expansões.</text:span><text:span text:style-name="T561"> </text:span></text:p>
      <text:p text:style-name="P562"><text:span text:style-name="T563">Conforme estabelecido pelo art. 1º, acima exposto</text:span><text:span text:style-name="T564">, a organização da exploração dos serviços de telecomunicações deve observar as políticas públicas estabelecidas pelos Poderes Executivo e Legislativo. Nesse contexto, destaca-se que o Decreto nº 9.612, de 17 de dezembro de 2018, que dispõe sobre políticas públicas de telecomunicações, define, em seu art. 8º, que a Anatel deve estabelecer as diretrizes regulatórias do setor, orientadas pela:<text:s/></text:span></text:p>
      <text:p text:style-name="P565"><text:span text:style-name="T566">I – promoção:</text:span></text:p>
      <text:p text:style-name="P567"><text:span text:style-name="T568">....</text:span></text:p>
      <text:p text:style-name="P569"><text:span text:style-name="T570">b)<text:s/></text:span><text:span text:style-name="T571">da gestão eficiente de espectro de radiofrequência</text:span><text:span text:style-name="T572">, de forma a ampliar a qualidade e expandir os serviços de telecomunicações, em especial a conectividade em banda larga;</text:span></text:p>
      <text:p text:style-name="P573"><text:span text:style-name="T574">...</text:span></text:p>
      <text:p text:style-name="P575"><text:span text:style-name="T576">d) da<text:s/></text:span><text:span text:style-name="T577">simplificação normativa</text:span><text:span text:style-name="T578">;</text:span></text:p>
      <text:p text:style-name="P579"><text:span text:style-name="T580">V - harmonização:</text:span></text:p>
      <text:p text:style-name="P581"><text:span text:style-name="T582">a) da regulamentação setorial às normas gerais sobre relações de consumo; e</text:span></text:p>
      <text:p text:style-name="P583"><text:span text:style-name="T584">b) dos procedimentos e das exigências referentes à<text:s/></text:span><text:span text:style-name="T585">exploração de satélite brasileiro</text:span><text:span text:style-name="T586"><text:s/>e à execução do serviço de telecomunicações que utilize satélite</text:span><text:span text:style-name="T587"><text:s/>às práticas internacionais</text:span><text:span text:style-name="T588">;</text:span></text:p>
      <text:p text:style-name="P589"><text:span text:style-name="T590">(</text:span><text:span text:style-name="T591">grifo nosso</text:span><text:span text:style-name="T592">)</text:span></text:p>
      <text:p text:style-name="P593">Ademais, o art. 9º do supracitado Decreto<text:s/>orienta as ações da Anatel com relação<text:s/>à gestão regulatória<text:s/>dos serviços de telecomunicações, conforme segue:</text:p>
      <text:soft-page-break/>
      <text:p text:style-name="P594"><text:span text:style-name="T595">Art. 9º Os compromissos de expansão dos serviços de telecomunicações fixados pela Anatel em função da celebração de termos de ajustamento de conduta, de outorga onerosa de autorização de uso de radiofrequência e de<text:s/></text:span><text:span text:style-name="T596">atos regulatórios em geral serão direcionados</text:span><text:span text:style-name="T597"><text:s/>para as seguintes iniciativas:</text:span></text:p>
      <text:p text:style-name="P598"><text:span text:style-name="T599">...</text:span></text:p>
      <text:p text:style-name="P600"><text:span text:style-name="T601">II -<text:s/></text:span><text:span text:style-name="T602">aumento da cobertura de redes de acesso móvel</text:span><text:span text:style-name="T603">, em banda larga, prioriza</text:span><text:span text:style-name="T604">n</text:span><text:span text:style-name="T605">do o atendimento de cidades, vilas, áreas urbanas isoladas, aglomerados rurais e rodovias federais que não disponham desse tipo de infraestrutura; e</text:span></text:p>
      <text:p text:style-name="P606"><text:span text:style-name="T607">III - ampliação da abrangência de redes de acesso em banda larga fixa, com prioridade para setores censitários, conforme classificação do Instituto Brasileiro de Geografia e Estatística, sem oferta de acesso à internet por meio desse tipo de infraestrutura.</text:span></text:p>
      <text:p text:style-name="P608"><text:span text:style-name="T609">(</text:span><text:span text:style-name="T610">grifo nosso</text:span><text:span text:style-name="T611">)</text:span></text:p>
      <text:p text:style-name="P612">Observadas as diretrizes da LGT, quando se fala especificamente de administração do espectro de radiofrequências no Brasil, foi estabelecido o Regulamento de Uso do Espectro de Radiofrequências (RUE), aprovado pela Resolução nº 671, de 3 de novembro de 2016,<text:s/>que estabelece os<text:s/>procedimentos para a expedição de autorização de uso de radiofrequências. Este regulamento<text:s/>também<text:s/>estabelece os parâmetros gerais de administração, condições de uso, autorização e controle de radiofrequências, em território nacional, incluindo o espaço aéreo e águas territoriais, em conformidade com o disposto no art. 1º, parágrafo único, art. 19, incisos VIII e IX, e demais disposições pertinentes da Lei Geral de Telecomunicações, observados, ainda, os tratados, acordos e atos internacionais subscritos pela República Federativa do Brasil e ratificados pelo Congresso Nacional.</text:p>
      <text:soft-page-break/>
      <text:p text:style-name="P613">Outro importante instrumento que ampara a gestão eficiente e adequada do espectro é o Plano de Atribuição, Destinação e Distribuição de Faixas de Frequências no Brasil (PDFF), cuja última versão foi aprovada pela Resolução nº 716, de 31 de outubro de 2019, com efeitos a partir de 1º de janeiro de 2020. Nos termos do art. 158 da Lei Geral de Telecomunicações, o PDFF deve estar, na medida do possível, harmonizado com a Tabela Internacional de Frequências contida no Regulamento de Rádio da União Internacional de Telecomunicações e prever destinações que efetivamente viabilizem a exploração de serviços de telecomunicações no país, sendo essencial sua atualização permanente.<text:s/></text:p>
      <text:p text:style-name="P614"/>
      <text:list text:style-name="LFO17" text:continue-numbering="true">
        <text:list-item>
          <text:p text:style-name="P615"><text:bookmark-start text:name="_Toc110520788"/><text:span text:style-name="T616">PLANEJAMENTO</text:span><text:span text:style-name="T617"><text:s/></text:span><text:span text:style-name="T618">PARA O PERÍODO 202</text:span><text:span text:style-name="T619">3</text:span><text:span text:style-name="T620">-20</text:span><text:span text:style-name="T621">30</text:span><text:bookmark-end text:name="_Toc110520788"/></text:p>
        </text:list-item>
      </text:list>
      <text:p text:style-name="P622"><text:span text:style-name="T623">Conforme determinação do Conselho Diretor da Anatel,<text:s/></text:span><text:span text:style-name="T624">constante do documento "Propostas de Atuações Regulatórias" (SEI nº </text:span><text:a xlink:href="https://sei.anatel.gov.br/sei/controlador.php?acao=protocolo_visualizar&amp;id_protocolo=3548006&amp;id_procedimento_atual=4584274&amp;infra_sistema=100000100&amp;infra_unidade_atual=110001105&amp;infra_hash=d38741eadc26429f3f3a3021df31f5383d44b5b8326050113277f1433bdf0f95" office:target-frame-name="_top" xlink:show="replace"><text:span text:style-name="T625">3077101</text:span></text:a><text:span text:style-name="T626">),</text:span><text:span text:style-name="T627"><text:s/>o Plano de Uso do Espectro é um documento orientativo que serve para nortear as ações da Agência nos aspectos técnicos de gestão do espectro</text:span><text:span text:style-name="T628"><text:s/>e deve</text:span><text:span text:style-name="T629"><text:s/>ser revisado<text:s/></text:span><text:span text:style-name="T630">bienalmente</text:span><text:span text:style-name="T631">, sem prejuízo de<text:s/></text:span><text:span text:style-name="T632">reavaliações</text:span><text:span text:style-name="T633"><text:s/></text:span><text:span text:style-name="T634">em prazos inferiores</text:span><text:span text:style-name="T635">, caso necessário</text:span><text:span text:style-name="T636">.<text:s/></text:span><text:span text:style-name="T637">Temporalmente, a</text:span><text:span text:style-name="T638">s ações<text:s/></text:span><text:span text:style-name="T639">se subdividem em iniciativas de</text:span><text:span text:style-name="T640">:</text:span><text:span text:style-name="T641"><text:s/></text:span></text:p>
      <text:soft-page-break/>
      <text:p text:style-name="P642"><text:span text:style-name="T643"><draw:frame draw:id="id0" draw:style-name="a1" draw:name="Caixa de Texto 2" text:anchor-type="as-char" svg:x="0in" svg:y="0in" svg:width="6.49653in" svg:height="4.54583in" style:rel-width="scale" style:rel-height="scale"><draw:text-box><text:p text:style-name="P644">- Curto prazo: iniciativas em andamento ou com conclusão prevista em até 2 (dois) anos, incluindo<text:s/>os estudos relativos e as decisões da Conferência Mundial de Radiocomunicações de 2023 (CMR-23);<text:s/></text:p><text:p text:style-name="P645">- Médio prazo: iniciativas em planejamento, com conclusão prevista em até 4 (quatro) anos, o que inclui os estudos iniciais<text:s/>próximo ciclo de estudos para a Conferência Mundial de Radiocomunicações (CMR-27);<text:s/>e<text:s/></text:p><text:p text:style-name="P646">- Longo prazo: iniciativas<text:s/>relativas<text:s/>a<text:s/>avaliações das tendências mundiais do setor de telecomunicações<text:s/>e<text:s/>das perspectivas tecnológicas<text:s/>para os próximos 8 (oito) anos, incluindo a<text:s/>participação na Conferência Mundial de Radiocomunicações (CMR-27).</text:p></draw:text-box><svg:title/><svg:desc/></draw:frame></text:span></text:p>
      <text:p text:style-name="P647"><text:span text:style-name="T648">Propõe-se, portanto, a implementação de planejamento em<text:s/></text:span><text:span text:style-name="T649">termos</text:span><text:span text:style-name="T650"><text:s/>de curto, médio e longo prazo, com a previsão de realização de estudos que ajudem no<text:s/></text:span><text:span text:style-name="T651">desenvolvimento</text:span><text:span text:style-name="T652"> </text:span><text:span text:style-name="T653">das</text:span><text:span text:style-name="T654"><text:s/>ações regulatórias</text:span><text:span text:style-name="T655"><text:s/>da Agência</text:span><text:span text:style-name="T656">.</text:span></text:p>
      <text:p text:style-name="P657">As ações definidas no Plano de Uso de Espectro<text:s/>estão relacionadas com iniciativas<text:s/>sujeitas<text:s/>ao processo simplificado de regulamentação técnica<text:s/>e<text:s/>não envolve ações de cunho político-regulatório, as quais estão detalhadas na Agenda Regulatória da Anatel.<text:s/>No âmbito da simplificação regulatória são elaborados atos de requisitos técnicos e operacionais que demandam estudos técnicos direcionados. Esses atos são aprovados pelo Superintendente de Outorga e Recursos à Prestação, o que facilita e agiliza a emissão de procedimentos quanto a canalização, limites de potências e outras condições técnicas que visam a convivência harmônica entre os serviços e o uso eficiente e adequado do espectro.</text:p>
      <text:soft-page-break/>
      <text:p text:style-name="P658"><text:span text:style-name="T659">A seguir, são<text:s/></text:span><text:span text:style-name="T660">apresentadas as principais atividades e tarefas planejadas para o período de 202</text:span><text:span text:style-name="T661">3</text:span><text:span text:style-name="T662"><text:s/>a<text:s/></text:span><text:span text:style-name="T663">20</text:span><text:span text:style-name="T664">30</text:span><text:span text:style-name="T665">. Tais ações</text:span><text:span text:style-name="T666"><text:s/>decorre</text:span><text:span text:style-name="T667">m, especialmente,</text:span><text:span text:style-name="T668"><text:s/></text:span><text:span text:style-name="T669">dos estudos e decisões<text:s/></text:span><text:span text:style-name="T670">advind</text:span><text:span text:style-name="T671">o</text:span><text:span text:style-name="T672">s da Conferência Mundial de Radiocomunicações</text:span><text:span text:style-name="T673">, além de demandas e tendências do mercado de telecomunicações.<text:s/></text:span><text:span text:style-name="T674">Cabe comentar que a estruturação deste planejamento de curto e médio prazos</text:span><text:span text:style-name="T675"><text:s/>é decorrente da necessidade de simplificação regulatória e aprimoramento do processo iniciado com a aprovação pelo Conselho Diretor do novo modelo de gestão do espectro.</text:span><text:span text:style-name="T676"><text:s/></text:span></text:p>
      <text:list text:style-name="LFO17" text:continue-numbering="true">
        <text:list-item>
          <text:list>
            <text:list-item>
              <text:p text:style-name="P677"><text:bookmark-start text:name="_Toc58588688"/><text:bookmark-start text:name="_Toc110520789"/>Planejamento de curto prazo:<text:s/>2023-202<text:bookmark-end text:name="_Toc58588688"/>4<text:bookmark-end text:name="_Toc110520789"/></text:p>
            </text:list-item>
          </text:list>
        </text:list-item>
      </text:list>
      <text:p text:style-name="P678">As<text:s/>ações<text:s/>relativas<text:s/>à gestão do espectro<text:s/>em curto prazo envolvem, primordialmente,<text:s/>a<text:s/>elaboração dos Atos de Requisitos Técnicos<text:s/>e Operacionais<text:s/>de Gestão do Espectro<text:s/>e da Órbita, além<text:s/>dos estudos<text:s/>técnico-regulatórios<text:s/>para subsidiar as ações da Agência quanto ao uso dos recursos de espectro e órbita no Brasil.</text:p>
      <text:h text:style-name="P679" text:outline-level="3"><text:bookmark-start text:name="_Toc110520790"/>5.1.1<text:tab/>Requisitos<text:s/>Técnicos<text:s/>e Operacionais 2023-2024<text:bookmark-end text:name="_Toc110520790"/></text:h>
      <text:p text:style-name="P680">Como uma das iniciativas do planejamento de curto prazo, serão elaborados os<text:s/>Atos de Requisitos Técnicos<text:s/>e Operacionais<text:s/>que fornecerão as condições técnicas para o uso de determinadas faixas de frequências.<text:s/></text:p>
      <text:p text:style-name="P681">A perspectiva de temas para estabelecimento dos requisitos técnicos apresentados a seguir advém de demandas de diversos agentes do setor de telecomunicações para a utilização de diferentes faixas de frequências, além das necessidades identificadas pela própria Agência em se estabelecer requisitos técnicos que permitam a convivência harmônica entre os sistemas de radiocomunicação.</text:p>
      <text:p text:style-name="P682">A Tabela<text:s/>1, abaixo, apresenta uma lista com a previsão dos Atos<text:s/>a serem aprovados<text:s/>até<text:s/>2024.<text:s/>Vale frisar<text:s/>que<text:s/>a lista contida na Tabela<text:s/>1<text:s/>pode ser alterada, caso seja avaliada necessidade de inclusão ou exclusão de algum item específico.</text:p>
      <text:p text:style-name="P683"><text:bookmark-start text:name="_Toc63330466"/><text:soft-page-break/>Tabela<text:s/>1<text:s/>–<text:bookmark-start text:name="_Hlk106773632"/><text:s/><text:bookmark-start text:name="_Hlk106775011"/>Requisitos Técnicos e Operacionais de gestão do espectro<text:bookmark-end text:name="_Toc63330466"/><text:bookmark-end text:name="_Hlk106773632"/><text:s/>2023-2024<text:bookmark-end text:name="_Hlk106775011"/></text:p>
      <table:table table:style-name="Table684">
        <table:table-columns>
          <table:table-column table:style-name="TableColumn685"/>
          <table:table-column table:style-name="TableColumn686"/>
        </table:table-columns>
        <table:table-row table:style-name="TableRow687">
          <table:table-cell table:style-name="TableCell688">
            <text:p text:style-name="P689">Item</text:p>
          </table:table-cell>
          <table:table-cell table:style-name="TableCell690">
            <text:p text:style-name="P691">Escopo da Iniciativa</text:p>
          </table:table-cell>
        </table:table-row>
        <table:table-row table:style-name="TableRow692">
          <table:table-cell table:style-name="TableCell693">
            <text:p text:style-name="P694">1</text:p>
          </table:table-cell>
          <table:table-cell table:style-name="TableCell695">
            <text:p text:style-name="P696">Requisitos Técnicos e Operacionais para uso de Radares</text:p>
          </table:table-cell>
        </table:table-row>
        <table:table-row table:style-name="TableRow697">
          <table:table-cell table:style-name="TableCell698">
            <text:p text:style-name="P699">2</text:p>
          </table:table-cell>
          <table:table-cell table:style-name="TableCell700">
            <text:p text:style-name="P701">Requisitos Técnicos para Autorização de RF em Polígonos</text:p>
          </table:table-cell>
        </table:table-row>
        <table:table-row table:style-name="TableRow702">
          <table:table-cell table:style-name="TableCell703">
            <text:p text:style-name="P704">3</text:p>
          </table:table-cell>
          <table:table-cell table:style-name="TableCell705">
            <text:p text:style-name="P706">Atualização do Ato 458, relativo aos limites de exposição a campos elétricos, magnéticos e eletromagnéticos</text:p>
          </table:table-cell>
        </table:table-row>
        <table:table-row table:style-name="TableRow707">
          <table:table-cell table:style-name="TableCell708">
            <text:p text:style-name="P709">4</text:p>
          </table:table-cell>
          <table:table-cell table:style-name="TableCell710">
            <text:p text:style-name="P711">Elaboração do Ato sobre procedimentos e prazos para coleta de dados sobre avaliação da exposição humana a CEMRF</text:p>
          </table:table-cell>
        </table:table-row>
        <table:table-row table:style-name="TableRow712">
          <table:table-cell table:style-name="TableCell713">
            <text:p text:style-name="P714"><text:span text:style-name="T715">5</text:span></text:p>
          </table:table-cell>
          <table:table-cell table:style-name="TableCell716">
            <text:p text:style-name="P717">Requisitos Técnicos e Operacionais para Bloqueador de Sinais de Radiocomunicações (BSR)</text:p>
          </table:table-cell>
        </table:table-row>
        <table:table-row table:style-name="TableRow718">
          <table:table-cell table:style-name="TableCell719">
            <text:p text:style-name="P720"><text:span text:style-name="T721">6</text:span></text:p>
          </table:table-cell>
          <table:table-cell table:style-name="TableCell722">
            <text:p text:style-name="P723">Requisitos Técnicos e Operacionais para estabelecer as condições de uso para o serviço móvel aeronáutico</text:p>
          </table:table-cell>
        </table:table-row>
        <table:table-row table:style-name="TableRow724">
          <table:table-cell table:style-name="TableCell725">
            <text:p text:style-name="P726"><text:span text:style-name="T727">7</text:span></text:p>
          </table:table-cell>
          <table:table-cell table:style-name="TableCell728">
            <text:p text:style-name="P729">Requisitos Técnicos e Operacionais para estabelecer as condições de uso para o serviço móvel marítimo</text:p>
          </table:table-cell>
        </table:table-row>
        <table:table-row table:style-name="TableRow730">
          <table:table-cell table:style-name="TableCell731">
            <text:p text:style-name="P732"><text:span text:style-name="T733">8</text:span></text:p>
          </table:table-cell>
          <table:table-cell table:style-name="TableCell734">
            <text:p text:style-name="P735">Requisitos Técnicos e Operacionais para serviço limitado privado</text:p>
          </table:table-cell>
        </table:table-row>
        <table:table-row table:style-name="TableRow736">
          <table:table-cell table:style-name="TableCell737">
            <text:p text:style-name="P738"><text:span text:style-name="T739">9</text:span></text:p>
          </table:table-cell>
          <table:table-cell table:style-name="TableCell740">
            <text:p text:style-name="P741">Requisitos Técnicos e Operacionais para SARC</text:p>
          </table:table-cell>
        </table:table-row>
        <table:table-row table:style-name="TableRow742">
          <table:table-cell table:style-name="TableCell743">
            <text:p text:style-name="P744"><text:span text:style-name="T745">10</text:span></text:p>
          </table:table-cell>
          <table:table-cell table:style-name="TableCell746">
            <text:p text:style-name="P747">Requisitos Técnicos e Operacionais sobre convivência 700 MHz</text:p>
          </table:table-cell>
        </table:table-row>
        <table:table-row table:style-name="TableRow748">
          <table:table-cell table:style-name="TableCell749">
            <text:p text:style-name="P750"><text:span text:style-name="T751">11</text:span></text:p>
          </table:table-cell>
          <table:table-cell table:style-name="TableCell752">
            <text:p text:style-name="P753">Elaboração do Ato sobre base de dados e a delimitação geográfica para uso do White Space</text:p>
          </table:table-cell>
        </table:table-row>
        <table:table-row table:style-name="TableRow754">
          <table:table-cell table:style-name="TableCell755">
            <text:p text:style-name="P756"><text:span text:style-name="T757">12</text:span></text:p>
          </table:table-cell>
          <table:table-cell table:style-name="TableCell758">
            <text:p text:style-name="P759">Elaboração do Ato de Requisitos Técnicos e Operacionais para dispositivos de White Space</text:p>
          </table:table-cell>
        </table:table-row>
        <table:table-row table:style-name="TableRow760">
          <table:table-cell table:style-name="TableCell761">
            <text:p text:style-name="P762"><text:span text:style-name="T763">13</text:span></text:p>
          </table:table-cell>
          <table:table-cell table:style-name="TableCell764">
            <text:p text:style-name="P765">Elaboração do Ato<text:s/>de Requisitos Técnicos e Operacionais para proteção de Radiotelescópios</text:p>
          </table:table-cell>
        </table:table-row>
        <table:table-row table:style-name="TableRow766">
          <table:table-cell table:style-name="TableCell767">
            <text:p text:style-name="P768">14</text:p>
          </table:table-cell>
          <table:table-cell table:style-name="TableCell769">
            <text:p text:style-name="P770">Requisitos Técnicos e Operacionais para serviços de interesse coletivo</text:p>
          </table:table-cell>
        </table:table-row>
        <table:table-row table:style-name="TableRow771">
          <table:table-cell table:style-name="TableCell772">
            <text:p text:style-name="P773">15</text:p>
          </table:table-cell>
          <table:table-cell table:style-name="TableCell774">
            <text:p text:style-name="P775">Revisão do Ato 9106, relativo ao serviço de radioamador, incluindo a análise de conteúdo da Resolução 697, para consolidação em Ato de Requisitos Técnicos e Operacionais para o serviço</text:p>
          </table:table-cell>
        </table:table-row>
      </table:table>
      <text:p text:style-name="P776"/>
      <text:p text:style-name="P777"><text:span text:style-name="T778">Cumpre destacar que<text:s/></text:span><text:span text:style-name="T779">a versão anterior do Plano de Uso do Espectro</text:span><text:span text:style-name="T780">, de<text:s/></text:span><text:span text:style-name="T781">fevereiro de 2021,<text:s/></text:span><text:span text:style-name="T782">apresentava a lista de Atos de Requisitos Técnicos e Operacionais de Gestão do Espectro</text:span><text:span text:style-name="T783"><text:s/>a serem elaborados a partir de 2021. A Tabela 2 abaixo apresenta<text:s/></text:span><text:span text:style-name="T784">os Atos de Requisitos Técnicos que foram aprovados nos últimos 2 (dois) anos, como iniciativas de curto prazo.</text:span></text:p>
      <text:soft-page-break/>
      <text:p text:style-name="P785">Tabela<text:s/>2<text:s/>– Atos de Requisitos Técnicos e Operacionais<text:s/>aprovados entre 2021 e 2022</text:p>
      <table:table table:style-name="Table786">
        <table:table-columns>
          <table:table-column table:style-name="TableColumn787"/>
          <table:table-column table:style-name="TableColumn788"/>
        </table:table-columns>
        <table:table-row table:style-name="TableRow789">
          <table:table-cell table:style-name="TableCell790">
            <text:p text:style-name="P791">Ato</text:p>
          </table:table-cell>
          <table:table-cell table:style-name="TableCell792">
            <text:p text:style-name="P793">Escopo da Iniciativa</text:p>
          </table:table-cell>
        </table:table-row>
        <table:table-row table:style-name="TableRow794">
          <table:table-cell table:style-name="TableCell795">
            <text:p text:style-name="P796">Ato nº 1.132/2021</text:p>
          </table:table-cell>
          <table:table-cell table:style-name="TableCell797">
            <text:p text:style-name="P798">Requisitos Técnicos e Operacionais da faixa de 1.437,75 MHz a 1.452 MHz e de 1.503,25 MHz a 1.517 MHz para enlaces ponto a ponto (Banda L).</text:p>
          </table:table-cell>
        </table:table-row>
        <table:table-row table:style-name="TableRow799">
          <table:table-cell table:style-name="TableCell800">
            <text:p text:style-name="P801">Ato nº 1.306/2021</text:p>
          </table:table-cell>
          <table:table-cell table:style-name="TableCell802">
            <text:p text:style-name="P803">Revisão do Ato de Requisitos Técnicos para a Avaliação da Conformidade de Equipamentos de Radiocomunicação de Radiação Restrita (Wi-Fi 6E)</text:p>
          </table:table-cell>
        </table:table-row>
        <table:table-row table:style-name="TableRow804">
          <table:table-cell table:style-name="TableCell805">
            <text:p text:style-name="P806">Ato nº 1.477/2021</text:p>
          </table:table-cell>
          <table:table-cell table:style-name="TableCell807">
            <text:p text:style-name="P808">Requisitos Técnicos e Operacionais da faixa de frequências de 3.300 MHz a 3.700 MHz.</text:p>
          </table:table-cell>
        </table:table-row>
        <table:table-row table:style-name="TableRow809">
          <table:table-cell table:style-name="TableCell810">
            <text:p text:style-name="P811">Ato nº 2.962/2021</text:p>
          </table:table-cell>
          <table:table-cell table:style-name="TableCell812">
            <text:p text:style-name="P813">Requisitos Técnicos e Operacionais sobre sincronismo de redes TDD</text:p>
          </table:table-cell>
        </table:table-row>
        <table:table-row table:style-name="TableRow814">
          <table:table-cell table:style-name="TableCell815">
            <text:p text:style-name="P816">Ato nº 3.037/2021</text:p>
          </table:table-cell>
          <table:table-cell table:style-name="TableCell817">
            <text:p text:style-name="P818">Revisão dos Requisitos Técnicos e Operacionais para Radio enlaces</text:p>
          </table:table-cell>
        </table:table-row>
        <table:table-row table:style-name="TableRow819">
          <table:table-cell table:style-name="TableCell820">
            <text:p text:style-name="P821">Ato nº 3.543/2021</text:p>
          </table:table-cell>
          <table:table-cell table:style-name="TableCell822">
            <text:p text:style-name="P823">Requisitos Técnicos e Operacionais da faixa de frequências 24,25 - 27,5 GHz.</text:p>
          </table:table-cell>
        </table:table-row>
        <table:table-row table:style-name="TableRow824">
          <table:table-cell table:style-name="TableCell825">
            <text:p text:style-name="P826">Ato nº 3.544/2021</text:p>
          </table:table-cell>
          <table:table-cell table:style-name="TableCell827">
            <text:p text:style-name="P828">Requisitos Técnicos e Operacionais para autorização de uso de RF em mar territorial.</text:p>
          </table:table-cell>
        </table:table-row>
        <table:table-row table:style-name="TableRow829">
          <table:table-cell table:style-name="TableCell830">
            <text:p text:style-name="P831">Ato nº 9.426/2021</text:p>
          </table:table-cell>
          <table:table-cell table:style-name="TableCell832">
            <text:p text:style-name="P833">Condições para Convivência entre estações terrestres e terrenas em banda C</text:p>
          </table:table-cell>
        </table:table-row>
        <table:table-row table:style-name="TableRow834">
          <table:table-cell table:style-name="TableCell835">
            <text:p text:style-name="P836">Ato nº 9.523/2021</text:p>
          </table:table-cell>
          <table:table-cell table:style-name="TableCell837">
            <text:p text:style-name="P838">Requisitos Técnicos e Operacionais para sistemas de satélite</text:p>
          </table:table-cell>
        </table:table-row>
        <table:table-row table:style-name="TableRow839">
          <table:table-cell table:style-name="TableCell840">
            <text:p text:style-name="P841">Ato nº 8.104/2022</text:p>
          </table:table-cell>
          <table:table-cell table:style-name="TableCell842">
            <text:p text:style-name="P843">Requisitos Técnicos para os<text:s/>Serviços de Radiodifusão Sonora em Frequência Modulada, de Retransmissão de Rádio na Amazônia Legal, de Radiodifusão Comunitária, de Radiovias e Limitado Privado - para Autocine</text:p>
          </table:table-cell>
        </table:table-row>
        <table:table-row table:style-name="TableRow844">
          <table:table-cell table:style-name="TableCell845">
            <text:p text:style-name="P846">Ato nº 8.990/2022</text:p>
          </table:table-cell>
          <table:table-cell table:style-name="TableCell847">
            <text:p text:style-name="P848">Requisitos Técnicos e Operacionais da faixa de 1.427-1.518 MHz para serviço de interesse coletivo (Banda L)</text:p>
          </table:table-cell>
        </table:table-row>
        <table:table-row table:style-name="TableRow849">
          <table:table-cell table:style-name="TableCell850">
            <text:p text:style-name="P851">Ato nº 8.991/2022</text:p>
          </table:table-cell>
          <table:table-cell table:style-name="TableCell852">
            <text:p text:style-name="P853">Requisitos Técnicos e Operacionais para a faixa de 3,7 - 3,8 GHz</text:p>
          </table:table-cell>
        </table:table-row>
        <table:table-row table:style-name="TableRow854">
          <table:table-cell table:style-name="TableCell855">
            <text:p text:style-name="P856">Atoº 8.995/2022</text:p>
          </table:table-cell>
          <table:table-cell table:style-name="TableCell857">
            <text:p text:style-name="P858">Requisitos Técnicos e Operacionais da faixa de frequências 27,5 - 27,9 GHz</text:p>
          </table:table-cell>
        </table:table-row>
        <table:table-row table:style-name="TableRow859">
          <table:table-cell table:style-name="TableCell860">
            <text:p text:style-name="P861">Atoº 9.064/2022</text:p>
          </table:table-cell>
          <table:table-cell table:style-name="TableCell862">
            <text:p text:style-name="P863">Requisitos Técnicos para proteção de Rádio Altímetros</text:p>
          </table:table-cell>
        </table:table-row>
      </table:table>
      <text:p text:style-name="P864"/>
      <text:h text:style-name="P865" text:outline-level="3"><text:bookmark-start text:name="_Toc110520791"/><text:soft-page-break/>5.1.2<text:tab/>Estudos técnico-regulatórios 2023-2024<text:bookmark-end text:name="_Toc110520791"/></text:h>
      <text:p text:style-name="P866"><text:span text:style-name="T867">Determinadas faixas de frequências possuem especificidades quanto às perspectivas de uso para os próximos anos, sendo importante observar o detalhamento do diagnóstico de tais faixas em vistas à ampliação da transparência relativa à gestão do espectro no Brasil.<text:s/></text:span><text:span text:style-name="T868">Observa-se, neste quesito, que a Anatel não regulamenta o uso das faixas de radiofrequências por tecnologia, mas incentiva que as operadoras implementem sistemas de comunicações associados a tecnologias mais avançadas, a fim de que se utilize o espectro da forma mais eficiente possível.</text:span></text:p>
      <text:p text:style-name="P869"><text:span text:style-name="T870">Nesse contexto, os estudos abaixo detalhados visam subsidiar as</text:span><text:span text:style-name="T871"><text:s/>ações da Agência quanto ao uso dos recursos de espectro e órbita no Brasil até 2024, em especial, por meio da análise das tendências do mercado de telecomunicações no âmbito internacional.<text:s/></text:span><text:span text:style-name="T872">As ações da Anatel, no que tange ao espectro, são estabelecidas com vistas à harmonização internacional e em prol da inovação tecnológica que permita uma maior eficiência na sua utilização.</text:span></text:p>
      <text:p text:style-name="P873"><text:span text:style-name="T874">Dessa forma, visando dar maior transparência às ações de gestão do espectro, apresenta-se, a seguir, os estudos relativos ao uso de faixas de frequências no Brasil.<text:s/></text:span><text:span text:style-name="T875">Vale mencionar que será dada prioridade aos estudos dos temas de maior relevância para<text:s/></text:span><text:span text:style-name="T876">a utilização eficiente do espectro no Brasil, como aqueles relativos<text:s/></text:span><text:span text:style-name="T877">à possibilidade de implementação de entidade responsável pela Coordenação Automática de Frequências</text:span><text:span text:style-name="T878"><text:s/>(AFC –<text:s/></text:span><text:span text:style-name="T879">Automated Frequency Coordination</text:span><text:span text:style-name="T880">) para determinadas faixas, bem como<text:s/></text:span><text:span text:style-name="T881">à conclusão da implementação do Sistema de Gestão do Espectro (SGE).</text:span></text:p>
      <text:h text:style-name="P882" text:outline-level="4">5.1.2.1.<text:tab/>Sistemas terrestres</text:h>
      <text:h text:style-name="P883" text:outline-level="5">Faixa de frequências de 400 MHz<text:s/></text:h>
      <text:p text:style-name="P884"><text:span text:style-name="T885">No último biênio, f</text:span><text:span text:style-name="T886">oram elaborados estudos para a faixa de 400 MHz, que subsidiaram proposta de nova destinação<text:s/></text:span><text:span text:style-name="T887">das subfaixas de 410 MHz a<text:s/></text:span><text:soft-page-break/><text:span text:style-name="T888">415 MHz e 420 MHz a 425 MHz</text:span><text:span text:style-name="T889"><text:s/>para o serviço limitado privado.<text:s/></text:span><text:span text:style-name="T890">Conforme se observa das tendências do mercado de telecomunicações,<text:s/></text:span><text:span text:style-name="T891">há demanda para uso d</text:span><text:span text:style-name="T892">estas</text:span><text:span text:style-name="T893"><text:s/>subfaixas de<text:s/></text:span><text:span text:style-name="T894">frequência<text:s/></text:span><text:span text:style-name="T895">pelo<text:s/></text:span><text:span text:style-name="T896">setor de<text:s/></text:span><text:span text:style-name="T897">utilities</text:span><text:span text:style-name="T898">.</text:span></text:p>
      <text:p text:style-name="P899"><text:span text:style-name="T900">Uma vez destinadas</text:span><text:span text:style-name="T901"><text:s/>estas faixas de frequências</text:span><text:span text:style-name="T902">,</text:span><text:span text:style-name="T903"><text:s/>serão elaborados estudos</text:span><text:span text:style-name="T904"><text:s/>com o objetivo de se<text:s/></text:span><text:span text:style-name="T905">estabelecer requisitos técnicos que</text:span><text:span text:style-name="T906"><text:s/></text:span><text:span text:style-name="T907">permit</text:span><text:span text:style-name="T908">am o desenvolvimento de redes privativas na faixa de 400 MHz.</text:span></text:p>
      <text:h text:style-name="P909" text:outline-level="5">Faixa de frequências de 450 MHz, 800 MHz, 900 MHz, 1.800 MHz, 1.900/2.100 MHz, 2.500 MHz<text:s/></text:h>
      <text:p text:style-name="P910">As faixas de radiofrequências de 450 MHz, 800 MHz, 900 MHz, 1.800 MHz, 1.900/2.100 MHz e 2.500 MHz são utilizadas, primordialmente, por sistemas do Serviço Móvel Pessoal. Para conferir as autorizações de uso de radiofrequências nessas faixas, a Anatel realizou diferentes Licitações.</text:p>
      <text:p text:style-name="P911">Nos estudos sobre as condições de uso dessas faixas identificou-se que alguns arranjos de blocos de frequências e as condições de uso vigentes encontram-se defasados, em face da evolução do ecossistema IMT. Ainda, verificam-se situações de ocupação de blocos de forma descontínua, o que pode gerar ineficiência no uso dos recursos de espectro.</text:p>
      <text:p text:style-name="P912">Nesse contexto, a fim de atualizar e aprimorar as condições de uso das faixas de radiofrequências acima descritas, estão sendo revisadas<text:s/>as condições<text:s/>de uso de radiofrequências associadas à prestação do STFC, SCM e SMP (SEI 53500.012172/2019-70),<text:s/>conforme item nº 18 da Agenda Regulatória para o biênio 2021-2022, com previsão de continuidade<text:s/>na Agenda Regulatória para o biênio 2023-2024.<text:s/>A depender de como tais condições de uso serão atualizadas, poderá haver a necessidade de<text:s/>realocação de alguns dos sistemas que atualmente ocupam essas faixas de frequências, o que será objeto de estudo neste período.</text:p>
      <text:soft-page-break/>
      <text:h text:style-name="P913" text:outline-level="5">Faixa de frequências de 4.200 - 4.500 MHz e 4.800 - 4.990 MHz</text:h>
      <text:p text:style-name="P914">As diretrizes regulatórias para uso da faixa 4.800 – 4.990 MHz são objeto de revisão regulamentar, constante do item nº 16 da Agenda Regulatória para o biênio 2021-2022, com previsão de continuidade<text:s/>na Agenda Regulatória para o biênio 2023-2024. Destaca-se que essa faixa de frequências também faz parte da banda C e é adjacente à faixa de 4.500 – 4.800 MHz, que é referenciada como banda C planejada, utilizada por sistemas de comunicação via satélite.</text:p>
      <text:p text:style-name="P915"><text:span text:style-name="T916">A inclusão do item na Agenda teve como sua principal motivação a atualização das destinações e condições de uso da faixa, de forma a tornar possível sua utilização para os sistemas IMT (</text:span><text:span text:style-name="T917">International Mobile Telecommunications</text:span><text:span text:style-name="T918">), tendo em vista a crescente demanda de tráfego por dispositivos móveis, que tende a aumentar em decorrência do desenvolvimento de novas tecnologias.</text:span></text:p>
      <text:p text:style-name="P919"><text:span text:style-name="T920">No âmbito de padronizações técnicas internacionais, o arranjo da faixa de radiofrequências de 4.800 MHz a 4.</text:span><text:span text:style-name="T921">990 MHz</text:span><text:span text:style-name="T922"><text:s/>é estabelecido pela Recomendação M.1036-6 da ITU-R, utilizando</text:span><text:span text:style-name="T923"><text:s/>o</text:span><text:span text:style-name="T924"><text:s/></text:span><text:span text:style-name="T925">método de duplexação por divisão de tempo (do inglês,<text:s/></text:span><text:span text:style-name="T926">Time Division Duplex – TDD)</text:span><text:span text:style-name="T927"><text:s/>e pelo<text:s/></text:span><text:span text:style-name="T928">padrão 3GPP TS 36.104 e TS 38.104, que cobre todo o intervalo de frequência de 4.400 MHz a 5.000 MHz, com perspectiva de configuração de blocos com largura de faixas de 40 MHz, 50 MHz, 60 MHz, 80 MHz e 100 MHz. Vale destacar, que o planejamento do rearranjo das faixas de frequências entre 4.800 MHz e 4.990 MHz, no âmbito nacional, pode levar em consideração os seguintes aspectos:</text:span></text:p>
      <text:list text:style-name="LFO18" text:continue-numbering="true">
        <text:list-item>
          <text:p text:style-name="P929">Avaliação da necessidade de espectro para aplicações Segurança Pública e Defesa Civil do Serviço Limitado Privado compatível com as práticas regulatórias internacionais;</text:p>
        </text:list-item>
        <text:list-item>
          <text:p text:style-name="P930">Estabelecimento de uma faixa de guarda em relação à faixa adjacente inferior (4.500 MHz a 4.800 MHz) visando evitar interferências prejudiciais sobre sistemas de recepção do Serviço Fixo por Satélite, além de viabilizar mais canais de enlaces ponto-a-ponto que também utilizam essa faixa.</text:p>
        </text:list-item>
      </text:list>
      <text:p text:style-name="P931"><text:span text:style-name="T932">Dessa forma,<text:s/></text:span><text:bookmark-start text:name="_Hlk61330792"/><text:span text:style-name="T933">avalia-se a possibilidade de<text:s/></text:span><text:bookmark-end text:name="_Hlk61330792"/><text:span text:style-name="T934">manter as condições de uso para sistemas do serviço fixo, em aplicações ponto a ponto, em parte da faixa, ao passo de também estabelecer condições de uso para sistemas dos serviços SMP, STFC, SCM e SLP em outra parte.<text:s/></text:span><text:span text:style-name="T935">Destaque-se que<text:s/></text:span><text:span text:style-name="T936">o planejamento do rearranjo das faixas de frequências<text:s/></text:span><text:span text:style-name="T937">entre 4.800 MHz e 4.990 MHz pode requerer que alguns sistemas atualmente</text:span><text:span text:style-name="T938"><text:s/>em operação sejam migrados para<text:s/></text:span><text:span text:style-name="T939">o</text:span><text:span text:style-name="T940">utras<text:s/></text:span><text:span text:style-name="T941">sub</text:span><text:span text:style-name="T942">faixas</text:span><text:span text:style-name="T943">. Assim, d</text:span><text:span text:style-name="T944">eve-se estudar o uso compartilhado da faixa padronizada pelo 3GPP (4.400 - 5.000 MHz), observando também a proteção de radioaltímetros<text:s/></text:span><text:span text:style-name="T945">que operam</text:span><text:span text:style-name="T946"><text:s/>de 4.200 - 4.400 MHz, bem como o crescente interesse pelo uso de parte dessa faixa por Sistemas de Aeronaves Remotamente Tripuladas (SARP).<text:s/></text:span></text:p>
      <text:h text:style-name="P947" text:outline-level="5">Faixa de frequências de 10 - 10,5 GHz</text:h>
      <text:p text:style-name="P948">No atual ciclo de estudos, a UIT-R está avaliando a possibilidade de identificação da faixa de 10-10,5 GHz para sistemas IMT na Região 2 (Américas). No âmbito internacional, a Administração brasileira tem se posicionado de maneira favorável a esta identificação.</text:p>
      <text:p text:style-name="P949">Uma vez que se decida, na CMR-23, pela identificação acima mencionada, será avaliada a oportunidade e conveniência de regulamentar o uso da faixa no Brasil, por meio da destinação apropriada e do estabelecimento de requisitos técnicos e operacionais, de maneira a permitir a convivência com os demais sistemas de telecomunicações que já utilizam esta faixa.</text:p>
      <text:soft-page-break/>
      <text:h text:style-name="P950" text:outline-level="5">Sistema de Gestão do Espectro (SGE)<text:s/></text:h>
      <text:p text:style-name="P951"><text:span text:style-name="T952">O Sistema de Gestão do Espectro, ou simplesmente SGE, foi concebido considerando o estabelecido no documento “Proposta de Atuações Regulatórias”<text:s/></text:span><text:span text:style-name="T953">(</text:span><text:span text:style-name="T954">SEI nº<text:s/></text:span><text:a xlink:href="https://sei.anatel.gov.br/sei/controlador.php?acao=protocolo_visualizar&amp;id_protocolo=3548006&amp;id_procedimento_atual=699405&amp;infra_sistema=100000100&amp;infra_unidade_atual=110001105&amp;infra_hash=b7eafccb3b16ad57cbc507aa2894c0fe67b1f5d9ed9010ffcfa38b5e734c4037" office:target-frame-name="_top" xlink:show="replace"><text:span text:style-name="T955">3077101</text:span></text:a><text:span text:style-name="T956">),</text:span><text:span text:style-name="T957"><text:s/>aprovad</text:span><text:span text:style-name="T958">o</text:span><text:span text:style-name="T959"><text:s/>pelo Acórdão nº 651 (SEI nº<text:s/></text:span><text:span text:style-name="T960">3434164), de 1º de novembro de 2018, para que a Anatel pudesse gerir de forma eficiente e eficaz esse recurso essencial para a prestação de serviços de radiocomunicações e de radiodifusão no Brasil. Para isso, foram especificadas as seguintes condições no referido documento</text:span><text:span text:style-name="T961">:</text:span></text:p>
      <text:p text:style-name="P962"><text:span text:style-name="T963">a) Determinar às áreas competentes da Anatel que, quando da elaboração do Plano Diretor de Tecnologia da Informação e Comunicação (PDTIC) e da priorização das iniciativas nele previstas,<text:s/></text:span><text:span text:style-name="T964">levem em consideração a importância dos investimentos necessários para as evoluções do sistema de gestão do espectro</text:span><text:span text:style-name="T965">, especialmente:<text:s/></text:span></text:p>
      <text:p text:style-name="P966"><text:span text:style-name="T967">-<text:s/></text:span><text:span text:style-name="T968">notificação<text:s/></text:span><text:span text:style-name="T969">de estações após o licenciamento: automatização do procedimento de notificação para todas as estações sobre as quais se pretenda dar reconhecimento internacional ante a UIT;<text:s/></text:span></text:p>
      <text:p text:style-name="P970"><text:span text:style-name="T971">-<text:s/></text:span><text:span text:style-name="T972">coordenação prévia nacional</text:span><text:span text:style-name="T973">: ampliação da automação na análise de viabilidade técnica (pré-licenciamento) de estações terrestres e terrenas não sujeitas à coordenação internacional;<text:s/></text:span></text:p>
      <text:p text:style-name="P974"><text:span text:style-name="T975">-<text:s/></text:span><text:span text:style-name="T976">coordenação prévia internacional</text:span><text:span text:style-name="T977">: ampliação da automação no processo de análise prévia ao licenciamento de estações sujeitas à coordenação com administrações de países vizinhos.</text:span><text:span text:style-name="T978"><text:s/></text:span></text:p>
      <text:p text:style-name="P979">Assim, com o objetivo primordial de realizar a gestão do espectro de radiofrequências, foi iniciada a implementação do SGE, em conformidade com o constante do Processo SEI nº 53500.012939/2019-61, cujo Projeto trata da Implantação da Revisão do Modelo de Gestão do Espectro. O citado projeto foi formalizado para possibilitar o acompanhamento da implantação dos produtos concretos previstos nas determinações do CD. Resumidamente, tais produtos consistem em:</text:p>
      <text:soft-page-break/>
      <text:list text:style-name="LFO39" text:continue-numbering="true">
        <text:list-item>
          <text:p text:style-name="P980">Coordenação prévia nacional;</text:p>
        </text:list-item>
        <text:list-item>
          <text:p text:style-name="P981">Coordenação prévia internacional;</text:p>
        </text:list-item>
        <text:list-item>
          <text:p text:style-name="P982">Ampliação da automatização na notificação de estações terrestres;</text:p>
        </text:list-item>
        <text:list-item>
          <text:p text:style-name="P983">Ampliação da automatização na notificação de estações terrestres de radiodifusão (complementar ao item 3.4.3.2); e</text:p>
        </text:list-item>
        <text:list-item>
          <text:p text:style-name="P984">Elaboração do Plano de Uso do Espectro.</text:p>
        </text:list-item>
      </text:list>
      <text:p text:style-name="P985">As providências para implantação do sistema foram iniciadas em 2019, mas ainda não foram concluídas. Deste modo, para que seu objetivo seja satisfatoriamente cumprido, o sistema deverá estar totalmente implementado para possibilitar o pleno atendimento às determinações do Conselho Diretor e possibilitar uma gestão mais eficiente e eficaz do espectro de radiofrequências no Brasil, bem como suportar as novas tecnologias em estudo para a gestão do espectro.</text:p>
      <text:h text:style-name="P986" text:outline-level="5">Coordenação Automática de Frequências (AFC – Automated Frequency Coordination)</text:h>
      <text:p text:style-name="P987">Para o compartilhamento de faixas de frequências entre diferentes serviços e aplicações, pode ser necessário realizar a coordenação das frequências utilizadas pelas estações. Caso as condições de coordenação em determinadas faixas estejam pré-estabelecidas na regulamentação técnica aplicável, é possível que as atividades inerentes à coordenação sejam automaticamente executadas, por meio de entidades previamente autorizadas e/ou sistemas criados para isso.</text:p>
      <text:p text:style-name="P988"><text:span text:style-name="T989">O procedimento de coordenação automático de frequências já é adotado em outros países. Nos Estados Unidos, por exemplo, foi autorizada uma entidade independente pelo órgão regulador local, que ficou responsável por realizar a coordenação dos sistemas automatizados que desejam utilizar a faixa de 3,5 GHz, num processo conhecido como<text:s/></text:span><text:span text:style-name="T990">Automated Frequency Coordination</text:span><text:span text:style-name="T991"><text:s/>(AFC).</text:span></text:p>
      <text:soft-page-break/>
      <text:p text:style-name="P992"><text:span text:style-name="T993">Neste sentido, a Anatel está estudando tais procedimentos para a realização da coordenação de maneira mais eficiente, a serem adotados em faixas de frequências específicas, para permitir que o acesso ao espectro ocorra de forma mais rápida, sem a ocorrência de interferências prejudiciais.</text:span></text:p>
      <text:h text:style-name="P994" text:outline-level="4">5.1.2.2.<text:tab/>Sistemas de comunicação via satélite</text:h>
      <text:h text:style-name="P995" text:outline-level="5" text:restart-numbering="true" text:start-value="1"><text:span text:style-name="T996">Faixa de frequências de 3.300 - 4.200 MHz</text:span></text:h>
      <text:p text:style-name="P997">No âmbito do Grupo<text:s/>de Acompanhamento da Implantação das Soluções para os Problemas de Interferência na faixa de 3.625 a 3.700 MHz (GAISPI)<text:s/>foram estabelecidas as diretrizes para desocupação,<text:s/>migração e mitigação de eventuais problemas de interferências na faixa de 3.625 a 4.200 MHz.<text:s/>Tais diretrizes definem<text:s/>a atuação da Entidade<text:s/>Administradora da faixa de 3,5 GHz (EAF), que deve realizar as ações necessárias para: i) a desocupação da faixa de 3.625 MHz a 3.700 MHz pelos sistemas do serviço fixo por satélites; ii) a migração dos canais de televisão aberta e gratuita para as faixas de frequências da banda Ku; e iii) a mitigação de eventuais problemas de interferências entre os sistemas móveis terrestres<text:s/>que operam<text:s/>na faixa de 3.300 MHz a 3.700 MHz e os sistemas satelitais<text:s/>que operam<text:s/>na faixa de 3.700 a 4.200 MHz.</text:p>
      <text:p text:style-name="P998"><text:span text:style-name="T999">Neste contexto, ocorrerá a continuidade aos trabalhos dos Grupos Técnicos</text:span><text:span text:style-name="T1000"><text:s/>do GAISPI, a fim de verificar a efetividade das diretrizes estabelecidas e a necessidade de eventuais atualizações destas diretrizes ou de estudos<text:s/></text:span><text:span text:style-name="T1001">associados.</text:span></text:p>
      <text:h text:style-name="P1002" text:outline-level="5" text:restart-numbering="true" text:start-value="1">Faixa de frequências das<text:s/>bandas Ku e Ka<text:s/>(ESIMs associadas a sistemas de satélites NGEO)</text:h>
      <text:p text:style-name="P1003">A<text:s/>regulamentação<text:s/>internacional<text:s/>sobre o uso de ESV<text:s/>inclui<text:s/>a nota de rodapé<text:s/>do<text:s/>5.547A<text:s/>do Regulamento de Rádio da UIT, que indica a possibilidade do uso de ESV (estações terrenas em plataformas móveis marítimas)<text:s/>transmitindo<text:s/>nas faixas de 5.925 – 6.425 MHz e 14 – 14,5 GHz,<text:s/><text:soft-page-break/>observadas as disposições da Resolução 902 da UIT (CMR-03).<text:s/>Adicionalmente, as notas de rodapé 5.517A e 5.527A<text:s/>indicam a possibilidade do uso de ESIMs (estações terrenas em plataformas móveis terrestres, marítimas ou aeronáuticas)<text:s/>transmitindo<text:s/>nas faixas de<text:s/>27,5<text:s/>GHz a 30 GHz, observadas as disposições das Resoluções 156 e 169 da UIT (CMR-19).</text:p>
      <text:p text:style-name="P1004">De acordo com a regulamentação internacional<text:s/>supracitada, a operação<text:s/>de<text:s/>ESVs ou ESIMs<text:s/>está limitada<text:s/>à<text:s/>comunicação com satélites geoestacionários.<text:s/>Seguindo as regras internacionais atuais, a<text:s/>Agência<text:s/>internalizou, por meio de nota de rodapé brasileira no PDFF, que a operação de ESVs ou ESIMs está limitada à comunicação com satélites geoestacionários.</text:p>
      <text:p text:style-name="P1005">Neste contexto, vale destacar que há um item de agenda para a CMR-23 que avalia a possibilidade de<text:s/>permitir a operação de ESIMs transmitindo nas faixas de 27,5 GHz a 30 GHz, associadas<text:s/>a sistemas de satélites não-geoestacionários. Assim, considerando<text:s/>os estudos no âmbito da UIT e que a regulamentação da União Europeia e dos Estados Unidos já permitem a operação de ESIMs associadas a sistemas de satélites não-geoestacionários<text:s/>na banda Ka, a Agência desenvolverá estudos para verificar a possibilidade de permitir tal operação no território brasileiro.</text:p>
      <text:h text:style-name="P1006" text:outline-level="4">5.1.2.3.<text:tab/>Sistemas de radiodifusão</text:h>
      <text:h text:style-name="P1007" text:outline-level="5" text:restart-numbering="true" text:start-value="1"><text:span text:style-name="T1008">F</text:span><text:span text:style-name="T1009">aixa</text:span><text:span text:style-name="T1010">s</text:span><text:span text:style-name="T1011"><text:s/>de frequências de 54 - 72 MHz</text:span><text:span text:style-name="T1012"><text:s/>e 76 - 88 MHz</text:span></text:h>
      <text:p text:style-name="P1013">Com o fim da transmissão da televisão analógica, estipulado para 31 de dezembro de 2023, os canais<text:s/>do VHF abaixo,<text:s/>2 a 4<text:s/>(54 a 72 MHz)<text:s/>e 5 e 6 (76 a 88<text:s/>MHz),<text:s/>ficarão sem utilização<text:s/>para os Serviços de Radiodifusão de Sons e Imagens e de Retransmissão de TV,<text:s/>pois o padrão de TV digital adotado no Brasil ISDB-Tb não utiliza tais faixas.</text:p>
      <text:soft-page-break/>
      <text:p text:style-name="P1014">A<text:s/>faixa de 76 a 88 MHz já está destinada para os Serviços de Radiodifusão Sonora em Frequência Modulada (FM), de Radiodifusão Comunitária (RadCom) e de Retransmissão de Rádio na Amazônia Legal (RTR). Desta forma, a curto prazo, é necessário apenas alterar a destinação<text:s/>e<text:s/>retirar<text:s/>os Serviços de Radiodifusão de Sons e Imagens e de Retransmissão de TV desta faixa. Entretanto, a faixa de 54 a 72 MHz ficará potencialmente sem utilização a partir de 2024 e<text:s/>pode ser utilizada para aprimoração dos serviços existentes, como a<text:s/>digitalização<text:s/>da<text:s/>radiodifusão sonora, por exemplo.<text:s/></text:p>
      <text:p text:style-name="P1015"><text:span text:style-name="T1016">Neste contexto, serão realizados estudos a fim de verificar a efetividade da utilização da faixa de<text:s/></text:span><text:span text:style-name="T1017">54 a 72 MHz</text:span><text:span text:style-name="T1018">, considerando a necessidade de eventuais atualizações das diretrizes atuais e futuras, relacionadas à digitalização<text:s/></text:span><text:span text:style-name="T1019">da radiodifusão sonora</text:span><text:span text:style-name="T1020">.</text:span></text:p>
      <text:h text:style-name="Título5" text:outline-level="5"><text:span text:style-name="T1021">Faixa de frequências de 76 - 108 MHz</text:span></text:h>
      <text:p text:style-name="P1022"><text:span text:style-name="T1023">Visando<text:s/></text:span><text:span text:style-name="T1024">a</text:span><text:span text:style-name="T1025"><text:s/>possibilidade de expansão dos<text:s/></text:span><text:span text:style-name="T1026">Serviços de Radiodifusão Sonora em Frequência Modulada (FM), de Radiodifusão Comunitária (RadCom) e de Retransmissão de Rádio na Amazônia Legal (RTR), pode ser necessário um replanejamento dos canais existentes na faixa atualmente utilizada.</text:span></text:p>
      <text:p text:style-name="P1027">Tal replanejamento demandaria um esforço na alteração dos Requisitos Técnicos de Condições de Uso de Radiofrequências para alguns serviços, o que se pretende avaliar para que seja possível uma acomodação de mais canais no PBFM.</text:p>
      <text:h text:style-name="P1028" text:outline-level="5">Faixas de frequências de 174 - 216 MHz, 470 - 608 MHz e 614 - 698 MHz<text:s/></text:h>
      <text:p text:style-name="P1029">Os sistemas de televisão digital de segunda geração<text:s/>têm sido<text:s/>implantados em diversos países. O Fórum Brasileiro de Televisão Digital<text:s/>tem acompanhado<text:s/>tais implementações e<text:s/>tem avaliado<text:s/>tecnicamente as<text:s/><text:soft-page-break/>melhores opções, das tecnologias candidatas, para a implementação no Brasil. Tal projeto foi denominado TV 3.0.</text:p>
      <text:p text:style-name="P1030"><text:span text:style-name="T1031">Em relação ao uso de espectro, a TV 3.0<text:s/></text:span><text:span text:style-name="T1032">os requisitos iniciais do Fórum Brasileiro de Televisão Digital visam o<text:s/></text:span><text:span text:style-name="T1033">R</text:span><text:span text:style-name="T1034">euso de<text:s/></text:span><text:span text:style-name="T1035">F</text:span><text:span text:style-name="T1036">requência -1, no qual a necessidade de canais de segunda geração de TV digital seria de ¼ da necessidade do ISDB-Tb. Entretanto, os testes iniciais</text:span><text:span text:style-name="T1037">,</text:span><text:span text:style-name="T1038"><text:s/>realizado em quatro tecnologias candidatas que responderam o<text:s/></text:span><text:span text:style-name="T1039">Call of Proposals</text:span><text:span text:style-name="T1040"><text:s/>do Fórum Brasileiro de Televisão Digital, não apresentaram os resultados esperados para o atendimento aos requisitos.</text:span></text:p>
      <text:p text:style-name="P1041"><text:span text:style-name="T1042">Alternativamente, a possibilidade de<text:s/></text:span><text:span text:style-name="T1043">manutenção das atuais relações de proteção do ISDB-Tb levaria a, pelo menos, a necessidade da mesma quantidade de espectro usada atualmente, ou seja, 6 MHz por canal, para mais de 19.500 canais em todo Brasil.<text:s/></text:span><text:span text:style-name="T1044">Tal necessidade pode ainda ser ampliada, caso se opte pelo<text:s/></text:span><text:span text:style-name="T1045">channel bonding</text:span><text:span text:style-name="T1046">, quando dois canais</text:span><text:span text:style-name="T1047"><text:s/>de 6 MHz, não necessariamente adjacentes,</text:span><text:span text:style-name="T1048"><text:s/>são combinados visando o atendimento do</text:span><text:span text:style-name="T1049">s</text:span><text:span text:style-name="T1050"><text:s/>requisito</text:span><text:span text:style-name="T1051">s</text:span><text:span text:style-name="T1052"><text:s/></text:span><text:span text:style-name="T1053">d</text:span><text:span text:style-name="T1054">a taxa de bits necessária para a transmissão UHD.</text:span></text:p>
      <text:p text:style-name="P1055"><text:span text:style-name="T1056">Tais necessidades ainda devem ser atendidas durante a fase de transição, na qual haverá o<text:s/></text:span><text:span text:style-name="T1057">simulcast</text:span><text:span text:style-name="T1058"><text:s/>das duas gerações de TV Digital, ocasião na qual a necessidade atual de espectro para tal serviço<text:s/></text:span><text:span text:style-name="T1059">pode</text:span><text:span text:style-name="T1060"><text:s/>praticamente dobrar.</text:span></text:p>
      <text:p text:style-name="P1061"/>
      <text:h text:style-name="P1062" text:outline-level="3"><text:bookmark-start text:name="_Toc110520792"/>5.1.3<text:tab/>Participação na Conferência Mundial de Radiocomunicações 2023 (CMR-23)<text:bookmark-end text:name="_Toc110520792"/></text:h>
      <text:p text:style-name="P1063"><text:span text:style-name="T1064">No que tange à gestão do espectro,</text:span><text:span text:style-name="T1065"><text:s/>o</text:span><text:span text:style-name="T1066">s estudos desenvolvidos no âmbito da UIT-R</text:span><text:span text:style-name="T1067"><text:s/>e a participação n</text:span><text:span text:style-name="T1068">a Conferência Mundial de Radiocomunicações de 2023 (CMR-23)<text:s/></text:span><text:span text:style-name="T1069">compõem as atividades a serem desenvolvidas no curto prazo,<text:s/></text:span><text:span text:style-name="T1070">com o objetivo de que sejam atualizadas as atribuições e destinações de faixas de frequências e elaboradas Recomendações e Resoluções relevantes para a continuidade do<text:s/></text:span><text:soft-page-break/><text:span text:style-name="T1071">desenvolvimento tecnológico dos serviços de telecomunicações em âmbito mundial e nacional.<text:s/></text:span></text:p>
      <text:p text:style-name="P1072"><text:span text:style-name="T1073">Para o cumprimento exitoso dos objetivos, faz-se necessária atuação intensa no âmbito internacional, mediante a estruturação de equipes e diretrizes que fomentem e promovam as visões da administração brasileira em relação às telecomunicações.<text:s/></text:span><text:span text:style-name="T1074">Neste ponto, destaca-se, a seguir, os estudos a serem desenvolvidos dentro do cenário internacional, com o acompanhamento dos trabalhos e decisões da União Internacional de Telecomunicações.</text:span></text:p>
      <text:h text:style-name="P1075" text:outline-level="4">5.1.3.1<text:tab/>Redes móveis 5G e comunicações móveis em banda larga</text:h>
      <text:p text:style-name="P1076">Trata-se da avaliação para a identificação de novas faixas para as Telecomunicações Móveis Internacionais (IMT), redes móveis de 5ª Geração (5G) e futuras, considerando os seguintes estudos:<text:s/></text:p>
      <text:list text:style-name="LFO10" text:continue-numbering="true">
        <text:list-item>
          <text:p text:style-name="P1077">7.025-7.125 MHz em âmbito global;<text:s/></text:p>
        </text:list-item>
        <text:list-item>
          <text:p text:style-name="P1078">3.300-3.400 MHz, 3.600-3.800 MHz e 10-10,5 GHz na Região 2 (Américas); e<text:s/></text:p>
        </text:list-item>
        <text:list-item>
          <text:p text:style-name="P1079">3.300-3.400 MHz e 6.425-7.025 MHz na Região 1 (Europa, incluindo a área da antiga União Soviética, e África) (Item 1.2 da agenda da CMR-23).</text:p>
        </text:list-item>
      </text:list>
      <text:p text:style-name="P1080">Cumpre mencionar que, embora as<text:s/>faixas<text:s/>de 3.300-3.400 MHz<text:s/>e 3.600-3.800 MHz<text:s/>já estejam<text:s/>destinadas para uso do serviço móvel pessoal, com o objetivo da implementação do IMT no Brasil,<text:s/>a identificação das faixas para a região 2 como um todo<text:s/>ainda está sendo estudada no âmbito da UIT.</text:p>
      <text:p text:style-name="P1081">Ainda com o objetivo de desenvolver o uso das redes 5G em âmbito mundial, serão realizados estudos na faixa de 4800-4990 MHz, já identificadas para esta aplicação em diversos países, entre eles Brasil, com o objetivo de permitir seu uso com limites menos restritivos e que possam<text:s/><text:soft-page-break/>garantir a proteção dos serviços móveis aeronáuticos e marítimos localizados nos espaços aéreo e marítimo internacional, fora de territórios nacionais (item 1.1 da agenda da CMR-23).</text:p>
      <text:p text:style-name="P1082">Com relação ao uso de estações de plataforma de alta altitude com estações IMT (HIBS), que permitem conectividade de banda larga em áreas rurais e mais remotas, serão conduzidos estudos nas faixas já identificadas para IMT de 694-960 MHz, 1.710-1.885 MHz, e 2.500-2.690 MHz em âmbito global e conforme especificidades de cada região (item 1.4 da agenda da CMR-23).</text:p>
      <text:p text:style-name="P1083">Adicionalmente, serão realizados estudos sobre a utilização de sistemas IMT para banda larga ﬁxa sem ﬁo nas faixas de frequência já atribuídas ao serviço<text:s/>fixo<text:s/>em base primária (tópico 9.1.c da agenda da CMR-23).</text:p>
      <text:p text:style-name="P1084"/>
      <text:h text:style-name="P1085" text:outline-level="4">5.1.3.2.<text:tab/>Redes de comunicações aeronáuticas e marítimas</text:h>
      <text:p text:style-name="P1086">As comunicações aeronáuticas, essenciais para garantir segurança em voo e prover maior conectividade e rastreabilidade das aeronaves, também serão estudadas de forma mais aprofundada, destacando-se os seguintes trabalhos a serem desenvolvidos:</text:p>
      <text:list text:style-name="LFO14" text:continue-numbering="true">
        <text:list-item>
          <text:p text:style-name="P1087"><text:span text:style-name="T1088">Disposições regulamentares para apoiar a aviação para integrar com segurança veículos sub</text:span><text:span text:style-name="T1089">-</text:span><text:span text:style-name="T1090">orbitais no espaço aéreo e ser interoperável com a aviação civil</text:span><text:span text:style-name="T1091"><text:s/></text:span><text:span text:style-name="T1092">internacional,<text:s/></text:span><text:span text:style-name="T1093">o que facilitaria</text:span><text:span text:style-name="T1094"><text:s/>as radiocomunicações para estes veículos. Como exemplo, as comunicações de voz e dados, navegação, vigilância e telemetria, comando e controle (item 1.6 da agenda da CMR-23);</text:span></text:p>
        </text:list-item>
        <text:list-item>
          <text:p text:style-name="P1095"><text:span text:style-name="T1096">Estudos para possível nova atribuição ao Serviço Móvel Aeronáutico por Satélite (Rota) (AMSS(R)), na totalidade ou parte da faixa de frequências 117,975-137 MHz,<text:s/></text:span><text:span text:style-name="T1097">o que evitaria</text:span><text:span text:style-name="T1098"><text:s/>restrições indevidas nos<text:s/></text:span><text:soft-page-break/><text:span text:style-name="T1099">sistemas existentes, inclusive nas faixas adjacentes (item 1.7 da agenda da CMR-23);</text:span></text:p>
        </text:list-item>
        <text:list-item>
          <text:p text:style-name="P1100"><text:span text:style-name="T1101">Estudo técnicos e regulatórios para acomodar o uso de redes de serviço fixo por satélite (FSS) em comunicações de controle de sistemas de aeronaves não tripuladas (item 1.8 da agenda da CMR-23);</text:span></text:p>
        </text:list-item>
        <text:list-item>
          <text:p text:style-name="P1102"><text:span text:style-name="T1103">Consideração de ações e atualizações regulatórias apropriadas, com o objetivo de acomodar tecnologias digitais para aplicações de “segurança da vida” (</text:span><text:span text:style-name="T1104">safety-of-life</text:span><text:span text:style-name="T1105">) na aviação comercial nas faixas de HF já atribuídas ao serviço móvel aeronáutico em rota (entre 2.850 e 22.000 kHz)</text:span><text:span text:style-name="T1106"><text:s/>o que<text:s/></text:span><text:span text:style-name="T1107">garanti</text:span><text:span text:style-name="T1108">ria</text:span><text:span text:style-name="T1109"><text:s/>a coexistência dos sistemas atuais com os sistemas modernizados (item 1.9 da agenda da CMR-23);</text:span></text:p>
        </text:list-item>
        <text:list-item>
          <text:p text:style-name="P1110"><text:span text:style-name="T1111">Estudos de necessidades de espectro, convivência com serviços de radiocomunicações e medidas regulatórias para eventuais novas atribuições do serviço móvel aeronáutico para uso de aplicações móveis aeronáuticas “</text:span><text:span text:style-name="T1112">non-safety</text:span><text:span text:style-name="T1113">” (que<text:s/></text:span><text:span text:style-name="T1114">não apresentam risco a vida e propriedade)</text:span><text:span text:style-name="T1115"><text:s/>(ar-ar, solo-ar e ar-solo), incluindo na faixa de frequências 15,4-15,7 GHz e 22-22,21 GHz,<text:s/></text:span><text:span text:style-name="T1116">o que<text:s/></text:span><text:span text:style-name="T1117">garanti</text:span><text:span text:style-name="T1118">ria</text:span><text:span text:style-name="T1119"><text:s/>a proteção aos serviços passivos e de radioastronomia nas faixas adjacentes (item 1.10 da agenda da CMR-23); e</text:span></text:p>
        </text:list-item>
        <text:list-item>
          <text:p text:style-name="P1120">Estudos sobre a modernização do Sistema Global de Socorro e Segurança Marítima (GMDSS), para possibilitar implementação de navegação eletrônica e outras facilidades neste importante campo das telecomunicações mundiais (Item 1.11 da agenda da CMR-23).</text:p>
        </text:list-item>
      </text:list>
      <text:h text:style-name="P1121" text:outline-level="4">5.1.3.3<text:tab/>Serviços científicos ativos e passivos</text:h>
      <text:p text:style-name="P1122">Diversos serviços denominados como científicos auxiliam meteorologia, medições da superfície da Terra, mapeamento de áreas específicas, monitoramento do espaço, radioastronomia, dentre outras menos conhecidas ou divulgadas. Nesta área, os estudos a serem realizados terão como foco:</text:p>
      <text:soft-page-break/>
      <text:list text:style-name="LFO13" text:continue-numbering="true">
        <text:list-item>
          <text:p text:style-name="P1123">Possível nova atribuição secundária ao Serviço de Exploração da Terra por Satélite (ativo) para sondas de radar espacial na faixa de frequências de 45 MHz, considerando a proteção dos serviços existentes, inclusive em faixas adjacentes, que possibilitarão um melhor mapeamento da superfície da Terra no que se relaciona a provisão de informações sobre localização de depósitos de água e gelo (item 1.12 da agenda da CMR-23);</text:p>
        </text:list-item>
        <text:list-item>
          <text:p text:style-name="P1124">Possível atualização da atribuição da faixa de frequências de 14,8 a 15,35 GHz para o Serviço de Pesquisa Espacial em caráter primário, com objetivo de transmissão de dados em banda larga na próxima geração de satélites de pesquisa científica para utilização de telescópios e outros instrumentos passivos de medição de fenômenos da magnetosfera terrestre e erupções solares, entre outras aplicações (item 1.13 da agenda da CMR-23);</text:p>
        </text:list-item>
        <text:list-item>
          <text:p text:style-name="P1125">Possíveis ajustes nas atribuições de frequência existentes ou novas atribuições primárias para o Serviço de Exploração da Terra por Satélite (passivo) na faixa de frequências 231,5-252 GHz, para garantir o alinhamento com os requisitos atuais de observação por sensoriamento remoto que permitirão melhorias nos sistemas de auxílio meteorológico de análise de nuvens (item 1.14 da agenda da CMR-23);</text:p>
        </text:list-item>
        <text:list-item>
          <text:p text:style-name="P1126">Desenvolvimento de estudos relacionados às características técnicas e operacionais, requisitos de espectro e designações de serviço de rádio apropriadas para sensores climáticos, com objetivo de proteção de sensores meteorológicos espaciais usados para previsões e avisos globais de emergências e outras aplicações (tópico 9.1.a da agenda da CMR-19); e</text:p>
        </text:list-item>
        <text:list-item>
          <text:p text:style-name="P1127">Proteção de sensores passivos de exploração da Terra por satélite na faixa de frequência 36-37 GHz de estações espaciais do serviço fixo por satélite não geoestacionários (tópico 9.1.d da agenda da CMR-23).</text:p>
        </text:list-item>
      </text:list>
      <text:soft-page-break/>
      <text:h text:style-name="P1128" text:outline-level="4">5.1.3.4<text:tab/>Serviços por satélite</text:h>
      <text:p text:style-name="P1129">Em um país com dimensões continentais como o Brasil, os satélites são parte importante da estrutura de telecomunicações, principalmente para prover serviços às regiões mais remotas. Nos últimos anos, grandes constelações de satélites não-geoestacionários têm sido a alternativa ao congestionamento do arco orbital geoestacionário e possuem também outras vantagens como uma menor latência na transmissão devido a uma altitude inferior à dos satélites geoestacionários, além de custos menores de produção. Ao mesmo tempo, os fabricantes e as operadoras de satélites geoestacionários têm procurado novas faixas de frequências de operação. Nesse sentindo, os próximos estudos que serão realizados são os seguintes:</text:p>
      <text:list text:style-name="LFO12" text:continue-numbering="true">
        <text:list-item>
          <text:p text:style-name="P1130">Na última Conferência Mundial de Radiocomunicações, foi aprovada a possibilidade de utilizar toda a banda Ka (17,7 – 20,2 GHz e 27 a 30 GHz) para comunicação entre estações em movimento, que podem estar instaladas em aviões, trens e navios, e satélites geoestacionários do serviço fixo por satélite,<text:s/>o que<text:s/>permitiria<text:s/>que seus passageiros tenham acesso à internet de alta velocidade enquanto estejam utilizando veículos em movimento. A partir dessa aprovação, duas novas configurações foram propostas:</text:p>
        </text:list-item>
      </text:list>
      <text:list text:style-name="LFO11" text:continue-numbering="true">
        <text:list-item>
          <text:list>
            <text:list-item>
              <text:p text:style-name="P1131">faixas de frequências de 12,75 a 13,25 GHz (Terra-espaço): operação de estações em movimento<text:s/>que se comunicam<text:s/>com satélites geoestacionários do serviço fixo por satélite (item 1.15 da agenda da CMR-23); e</text:p>
            </text:list-item>
            <text:list-item>
              <text:p text:style-name="P1132">faixas de frequências 17,7-18,6 GHz e 18,8-19,3 GHz e 19,7-20,2 GHz (espaço-Terra) e 27,5-29,1 GHz e 29,5-30 GHz: operação de estações em movimento se<text:s/>que se comunicam<text:s/>com satélites não-geoestacionários do serviço fixo por satélite (item 1.16 da agenda da CMR-23);</text:p>
            </text:list-item>
          </text:list>
        </text:list-item>
      </text:list>
      <text:soft-page-break/>
      <text:list text:style-name="LFO12" text:continue-numbering="true">
        <text:list-item>
          <text:p text:style-name="P1133">Com a ascensão de grandes constelações de satélites não-geoestacionários, foi identificada a necessidade de que, nas faixas compartilhadas com os satélites geoestacionários (11,7-12,7 GHz, 18,1 - 18,6 GHz, 18,8 - 20,2 GHz e 27,5-30 GHz), seja permitida a comunicação entre esses objetos espaciais tanto para proteção dos serviços primários quanto para operação em conjuntos dos sistemas geoestacionários e não-geoestacionários, a fim de fornecer serviços com menor latência e maior qualidade para o usuário (item 1.17 da agenda da CMR-23);</text:p>
        </text:list-item>
        <text:list-item>
          <text:p text:style-name="P1134">Estudos com o objetivo de identificar faixas de frequências em que o serviço móvel por satélite operado por satélites não-geoestacionários esteja atribuído ou possa ser atribuído em caráter primário ou secundário para o desenvolvimento de sistemas em banda estreita, como o M2M e o IoT (item 1.18 da agenda da CMR-13). As faixas propostas são de acordo com as Regiões da UIT:<text:s/></text:p>
          <text:list text:continue-numbering="true">
            <text:list-item>
              <text:p text:style-name="P1135">Região 1 (África, Europa e Rússia): 2.010-2.025 MHz;</text:p>
            </text:list-item>
            <text:list-item>
              <text:p text:style-name="P1136">Região 2 (Américas): 1.695-1.710 MHz, 3.300-3.315 MHz, 3.385-3.400 MHz</text:p>
            </text:list-item>
          </text:list>
        </text:list-item>
        <text:list-item>
          <text:p text:style-name="P1137">A faixa de frequência de 17,3 a 17,7 GHz está atualmente atribuída na Região 2 ao Serviço de Radiodifusão por Satélite (espaço-Terra) e para o Serviço Fixo por Satélite (Terra-espaço) (item 1.19 da agenda da CMR-23). No entanto, mesmo com essas atribuições, observa-se que não<text:s/>há o<text:s/>uso eficiente dessas faixas de frequências. Ao mesmo tempo, ao observar as atribuições nas Regiões 1 e 3 da UIT, é possível observar que a faixa também possui a atribuição ao Serviço Fixo por Satélite (espaço-Terra) nessas Regiões. Destaca-se que, caso haja a atribuição dessa faixa de frequências da mesma forma que na Região 1 e 3, haverá uma harmonização mundial dessa faixa, além de uma complementação do enlace espaço-Terra da banda Ka, uma das principais faixas utilizadas para banda larga no Brasil; e</text:p>
        </text:list-item>
        <text:list-item>
          <text:p text:style-name="P1138">Estudos no sentido de simplificar ou complementar os procedimentos de publicação prévia, coordenação, notificação e procedimentos de registro para atribuição de frequências pertencentes a redes de satélites, a fim de facilitar o uso racional, eficiente e econômico de radiofrequências e quaisquer órbitas associadas. É importante ressaltar que um satélite é formado por recursos de órbita e espectro em nome de uma administração na UIT, representados por uma rede de satélites, e pelo objeto espacial (item 7 da agenda da CMR-23).</text:p>
        </text:list-item>
      </text:list>
      <text:h text:style-name="P1139" text:outline-level="4">5.1.3.5<text:tab/>Serviços radioamadores</text:h>
      <text:p text:style-name="P1140">Será realizada uma avaliação das características de operação do serviço radioamador e radioamador por satélite na faixa de 1.240-1.300 MHz, com o objetivo de assegurar sua convivência com os sistemas de radionavegação por satélite nesta faixa (tópico 9.1.b da agenda da CMR-23).</text:p>
      <text:h text:style-name="P1141" text:outline-level="4">5.1.3.6<text:tab/>Radiodifusão</text:h>
      <text:p text:style-name="P1142">Outro ponto que merece atenção, embora não seja relacionado diretamente à utilização no Brasil, é o estudo de revisão das necessidades de espectro dos serviços existentes na faixa de frequências 470-960 MHz na Região 1, em particular os requisitos de espectro dos serviços de radiodifusão e móvel, exceto móvel aeronáutico. Tal revisão considera possíveis ações regulatórias na faixa de frequências 470-694 MHz na região, entretanto tal faixa é extensivamente utilizada pelos<text:s/>Serviços de<text:s/>Radiodifusão<text:s/>no Brasil, motivo pelo qual o acompanhamento destes estudos torna-se relevante para a Agência, com o objetivo de evitar possíveis futuras modificações também na Região 2 que possam vir a prejudicar a prestação do serviço no país (Item 1.5 da agenda da CMR-23).</text:p>
      <text:p text:style-name="P1143"/>
      <text:list text:style-name="LFO17" text:continue-numbering="true">
        <text:list-item>
          <text:list>
            <text:list-item>
              <text:p text:style-name="P1144"><text:bookmark-start text:name="_Toc110520793"/>Planejamento de médio prazo: 2025<text:s/>– 2026<text:bookmark-end text:name="_Toc110520793"/></text:p>
            </text:list-item>
          </text:list>
        </text:list-item>
      </text:list>
      <text:p text:style-name="P1145">Como iniciativas de médio prazo, destacam-se<text:s/>a perspectiva de elaboração de Requisitos Técnicos e Operacionais, a realização de<text:s/>estudos<text:s/><text:soft-page-break/>para subsidiar decisões sobre o uso de determinadas faixas de frequências, além do acompanhamento dos estudos propostos na pré-agenda da Conferência Mundial de Radiocomunicações de 2027. Os itens que compõem a pré-agenda serão estudados e acompanhados pela administração brasileira para determinação da posição do Brasil em cada um deles.</text:p>
      <text:h text:style-name="P1146" text:outline-level="3"><text:bookmark-start text:name="_Toc110520794"/>5.2.1<text:tab/>Requisitos Técnicos e Operacionais 2025-2026<text:bookmark-end text:name="_Toc110520794"/></text:h>
      <text:p text:style-name="P1147">A médio prazo, serão elaborados os Atos de Requisitos Técnicos e Operacionais que fornecerão as condições técnicas para o uso de determinadas faixas de frequências no Brasil. A Tabela<text:s/>3, abaixo, apresenta uma lista com a previsão dos Atos já planejados para serem aprovados até 2026.</text:p>
      <text:p text:style-name="P1148"><text:span text:style-name="T1149">Destaca-se a importância da regulamentação relacionada à avaliação da eficiência de uso do espectro, uma vez que este fator é fundamental para subsidiar as decisões da Agência no sentido de monitorar e replanejar constantemente o uso do espectro (</text:span><text:span text:style-name="T1150">refarming</text:span><text:span text:style-name="T1151">). Vale frisar, também, que, com o desenvolvimento dos estudos e a realização da CMR-23, novos temas ainda devem vir compor o rol de elaboração de Atos de Requisitos Técnicos e Operacionais.</text:span></text:p>
      <text:p text:style-name="P1152">Tabela 3 –<text:s/>Requisitos Técnicos e Operacionais de gestão do espectro 2025-2026</text:p>
      <table:table table:style-name="Table1153">
        <table:table-columns>
          <table:table-column table:style-name="TableColumn1154"/>
          <table:table-column table:style-name="TableColumn1155"/>
        </table:table-columns>
        <table:table-row table:style-name="TableRow1156">
          <table:table-cell table:style-name="TableCell1157">
            <text:p text:style-name="P1158">Item</text:p>
          </table:table-cell>
          <table:table-cell table:style-name="TableCell1159">
            <text:p text:style-name="P1160">Escopo da Iniciativa</text:p>
          </table:table-cell>
        </table:table-row>
        <table:table-row table:style-name="TableRow1161">
          <table:table-cell table:style-name="TableCell1162">
            <text:p text:style-name="P1163">1</text:p>
          </table:table-cell>
          <table:table-cell table:style-name="TableCell1164">
            <text:p text:style-name="P1165">Requisitos Técnicos e Operacionais sobre Eficiência de Uso do Espectro</text:p>
          </table:table-cell>
        </table:table-row>
        <table:table-row table:style-name="TableRow1166">
          <table:table-cell table:style-name="TableCell1167">
            <text:p text:style-name="P1168">2</text:p>
          </table:table-cell>
          <table:table-cell table:style-name="TableCell1169">
            <text:p text:style-name="P1170">Requisitos Técnicos e Operacionais para a faixa de 4.800 a 4.990 MHz</text:p>
          </table:table-cell>
        </table:table-row>
      </table:table>
      <text:p text:style-name="P1171"><text:tab/></text:p>
      <text:list text:style-name="LFO25" text:continue-numbering="true">
        <text:list-item>
          <text:list>
            <text:list-item>
              <text:list>
                <text:list-item>
                  <text:p text:style-name="P1172"><text:bookmark-start text:name="_Toc110520795"/><text:soft-page-break/>Estudos Técnico-Regulatórios 2025-2026<text:bookmark-end text:name="_Toc110520795"/></text:p>
                </text:list-item>
              </text:list>
            </text:list-item>
          </text:list>
        </text:list-item>
      </text:list>
      <text:p text:style-name="P1173">Visando dar maior transparência à gestão do espectro de radiofrequências, apresenta-se, a seguir, os estudos relativos ao uso futuro das faixas de frequências no Brasil, em especial, a serem desenvolvidos em médio prazo.</text:p>
      <text:p text:style-name="P1174">Destaca-se<text:s/>que a priorização<text:s/>entre os itens a serem estudados<text:s/>considerará o interesse público e<text:s/>a relevância dos temas para a Agência.</text:p>
      <text:h text:style-name="P1175" text:outline-level="4">5.2.2.1.<text:tab/>Sistemas terrestres</text:h>
      <text:h text:style-name="P1176" text:outline-level="5">Faixas de ondas milimétricas para o IMT</text:h>
      <text:p text:style-name="P1177">Após a realização da licitação que disponibilizou espectro de radiofrequências para a prestação de serviços de telecomunicações, inclusive por meio de redes 5G, a Anatel realizará estudos acerca do espectro futuro para o 5G nas faixas de ondas milimétricas, tendo em vista as decisões da CMR-19, na qual o Brasil identificou, além da faixa de 26 GHz, as faixas de 37 – 43,5 GHz, 45,5 – 47 GHz, 47,2 – 48,2 GHz e 66 – 71 GHz. Essa identificação não significa que todas essas faixas serão disponibilizadas para uso por sistemas móveis e os estudos a serem realizados indicarão quais subfaixas, dentro das faixas de frequências mencionadas, serão disponibilizadas para uso por sistemas IMT.</text:p>
      <text:p text:style-name="P1178"><text:span text:style-name="T1179">Especificamente com relação à faixa de 66 – 71 GHz, vislumbra-se que o uso dessa faixa por sistemas IMT poderá ser enquadrado como radiação restrita, à semelhança dos sistemas<text:s/></text:span><text:span text:style-name="T1180">WiGig</text:span><text:span text:style-name="T1181"><text:s/>que já operam nessa faixa.</text:span></text:p>
      <text:h text:style-name="P1182" text:outline-level="5">Faixa de frequências de 22, 26, 31 e 38 GHz - Plataformas de Alta Altitude (HAPS)</text:h>
      <text:p text:style-name="P1183"><text:span text:style-name="T1184">A CMR-19 decidiu identificar as subfaixas de frequências 31-31,3 GHz e 38-39,5 GHz (globalmente) e 21,4-22 GHz, 24,25-27,5 GHz (para a Região 2) para uso por sistemas do serviço fixo com estações em plataformas de alta altitude (do inglês<text:s/></text:span><text:span text:style-name="T1185">High Altitude Platform Station</text:span><text:span text:style-name="T1186"><text:s/>- HAPS).<text:s/></text:span><text:span text:style-name="T1187">A fim de<text:s/></text:span><text:soft-page-break/><text:span text:style-name="T1188">regulamentar o uso de sistemas com esse tipo de estação no Brasil, observado o cenário internacional, foi proposta a canalização para uso de tais sistemas, considerando que a UIT identificou o uso do HAPS em subfaixas de frequências de 21,4 GHz a 22 GHz, 24,25 GHz a 27,5 GHz, 31 GHz a 31,3 GHz e de 38 GHz a 39,5 GHz.<text:s/></text:span></text:p>
      <text:p text:style-name="P1189">Neste contexto, dar-se-á continuidade à monitoração das demandas do mercado para uso destes sistemas, a fim de avaliar a necessidade de estabelecer requisitos técnicos para uso deste tipo de infraestrutura.<text:s/>Deve-se observar que sistemas que utilizam HAPS operam associados ao serviço fixo e os serviços de telecomunicações correspondentes a essa operação seriam o serviço de comunicação multimídia ou o serviço limitado privado, por exemplo.</text:p>
      <text:p text:style-name="P1190">Portanto, as estações em plataforma de alta altitude representam uma opção de infraestrutura para a prestação de serviços de telecomunicações compatíveis com o serviço fixo. Como exemplo, as estações HAPS poderiam ser utilizadas para suporte à operação do SMP em áreas mal atendidas.</text:p>
      <text:h text:style-name="P1191" text:outline-level="4">5.2.2.2.<text:tab/>Sistemas de comunicação via satélite</text:h>
      <text:h text:style-name="P1192" text:outline-level="5" text:restart-numbering="true" text:start-value="1">Sistemas terrestres e satelitais operando de forma complementar</text:h>
      <text:p text:style-name="P1193">A destinação da faixa de frequências de 1.980-2.010 MHz e de 2.170-2.200 MHz (Banda S) ao Serviço Móvel Pessoal (SMP), ao Serviço Telefônico Fixo Comutado (STFC), ao Serviço de Comunicação Multimídia (SCM), ao Serviço Limitado Privado (SLP) e ao Serviço Móvel Global por Satélite (SMGS) se deu por meio da Resolução nº 733, de 11 de agosto de 2020. As condições de uso das referidas faixas de frequências<text:s/>têm sido<text:s/>tratadas no âmbito do Processo nº 53500.012171/2019-25, no contexto do projeto de consolidação regulatória. Adicionalmente, para tratar dos aspectos meramente técnico-operacionais, serão desenvolvidos estudos<text:s/><text:soft-page-break/>para subsidiar a elaboração de Ato de requisitos técnicos e operacionais para uso da faixa.</text:p>
      <text:p text:style-name="P1194"><text:span text:style-name="T1195">A perspectiva de uso para a referida faixa é de que os sistemas terrestres e satelitais operem de forma complementar, sendo que o sistema terrestre funcionará como uma componente ancilar terrestre do SMGS (do inglês,<text:s/></text:span><text:span text:style-name="T1196">Ancillary Terrestrial Component<text:s/></text:span><text:span text:style-name="T1197">–</text:span><text:span text:style-name="T1198"><text:s/></text:span><text:span text:style-name="T1199">ATC), sendo referido na Europa como CGC (</text:span><text:span text:style-name="T1200">Complementary Ground Component</text:span><text:span text:style-name="T1201">). A componente terrestre poderá ser utilizada para melhorar a disponibilidade do serviço a ser prestado em áreas geográficas onde não seja possível assegurar a comunicação via satélite com a qualidade requerida.</text:span></text:p>
      <text:p text:style-name="P1202">Ainda neste contexto, destaca-se que se identificou interessados em prover soluções semelhantes<text:s/>em outras faixas de frequências, além da banda S.<text:s/>Considerando a perspectiva de uso da faixa, a Agência avaliará o cenário internacional para determinar como as autorizações, em especial nas faixas da Banda S, serão conferidas, tendo em vista as melhores práticas internacionais.</text:p>
      <text:h text:style-name="P1203" text:outline-level="5" text:restart-numbering="true" text:start-value="1">Novas soluções de sistemas satelitais<text:s/>para aplicações<text:s/>de IoT</text:h>
      <text:p text:style-name="P1204">A Anatel identificou<text:s/>que há interessados em desenvolver soluções satelitais<text:s/>para aplicações de IoT, as quais, em sua maioria, não se enquadram no atual arcabouço regulatório nacional e internacional.<text:s/>Algumas das faixas de interesse não têm atribuição para desenvolvimento de serviços por satélite.</text:p>
      <text:p text:style-name="P1205">Neste sentido, faz-se necessário<text:s/>um<text:s/>aprofundado estudo de como poderia ser viabilizada a operação de tais sistemas tanto do ponto de vista regulatório quanto do ponto de vista técnico.</text:p>
      <text:soft-page-break/>
      <text:h text:style-name="P1206" text:outline-level="5" text:restart-numbering="true" text:start-value="1">Faixas de frequências de 40/50 GHz (Banda Q/V)</text:h>
      <text:p text:style-name="P1207">Com relação às faixas de frequências das bandas Q/V, destaca-se que a indústria de satélites tem demonstrado interesse na utilização dessas faixas. Adicionalmente, observa-se perspectiva de utilização da subfaixa de 40-42 GHz e 48,2-50,2 GHz, por sistemas de alta densidade associados ao serviço fixo por satélite, em conformidade com a nota de rodapé 5.516B do RR.</text:p>
      <text:p text:style-name="P1208">Considerando essa perspectiva de uso futuro, a regulamentação nacional deve, na medida do possível, estar em harmonia com diretrizes internacionais na adoção de limites operacionais que visem permitir o desenvolvimento de sistemas satelitais nessas faixas, sem causar interferências prejudiciais sobre sistemas terrestres, sistemas satelitais científicos e estações de radioastronomia.</text:p>
      <text:p text:style-name="P1209"><text:span text:style-name="T1210">Dessa forma, a Agência continuamente monitora as diretrizes internacionais aplicáveis a essa faixa de frequências, verificando a necessidade de estabelecer novos requisitos técnicos nacionais que permitam o desenvolvimento e a compatibilidade entre os sistemas que vierem a operar nas mencionadas faixas</text:span><text:span text:style-name="T1211">.</text:span></text:p>
      <text:h text:style-name="P1212" text:outline-level="4">5.2.2.3.<text:tab/>Sistemas de radiodifusão</text:h>
      <text:p text:style-name="P1213"><text:span text:style-name="T1214">A partir das definições para a segunda geração de TV digital e a possível digitalização da radiodifusão sonora, surgirão novas necessidades de alteração nas destinações de espectro para radiodifusão. Porém, tais alterações demandarão um grande trabalho de planejamento de canais para o<text:s/></text:span><text:span text:style-name="T1215">simulcast</text:span><text:span text:style-name="T1216"><text:s/>das duas gerações de TV digital, bem como do<text:s/></text:span><text:span text:style-name="T1217">simulcast</text:span><text:span text:style-name="T1218"><text:s/>analógico e digital da Radiodifusão Sonora.</text:span></text:p>
      <text:p text:style-name="P1219">Tais necessidades podem fomentar a realização de estudos para aperfeiçoamento dos Requisitos Técnicos dos Serviços de Radiodifusão, principalmente focados nas relações de proteção entre os canais, a partir<text:s/><text:soft-page-break/>do desempenho dos receptores, visando a ampliação da quantidade de canais viáveis.</text:p>
      <text:p text:style-name="P1220"/>
      <text:h text:style-name="P1221" text:outline-level="3"><text:bookmark-start text:name="_Toc110520796"/>5.2.3<text:tab/>Estudos para a<text:s/>Conferência Mundial de Radiocomunicações 2027 (CMR-27)<text:bookmark-end text:name="_Toc110520796"/></text:h>
      <text:p text:style-name="P1222">Inicialmente, cumpre destacar que, apesar de a Conferência Mundial de Radiocomunicações em questão ser realizada em 2027,<text:s/>os estudos e possíveis temas de discussão devem começar a ser tratados em médio prazo, uma vez que o ciclo das Conferências Mundiais corresponde a períodos de 4 (quatro) anos.<text:s/></text:p>
      <text:p text:style-name="P1223">Desta forma,<text:s/>apresentam-se,<text:s/>a seguir,<text:s/>os possíveis temas a serem discutidos em médio prazo, que culminarão<text:s/>em decisões internacionais inseridas num espaço temporal de longo prazo.</text:p>
      <text:h text:style-name="P1224" text:outline-level="4">5.2.3.1<text:tab/>Sistemas de radiolocalização</text:h>
      <text:p text:style-name="P1225">Estão propostos estudos mais aprofundados nas ondas submilimétricas, nas faixas de 230-700 GHz, com o objetivo de sua utilização para a radiolocalização e aplicação em sistemas de imageamento.<text:s/>Estes sistemas possibilitarão uma grande contribuição para a segurança pública, contraterrorismo e segurança de ativos ou áreas de alto risco/alto valor.</text:p>
      <text:p text:style-name="P1226">Os sistemas de geração de imagens nestas faixas de frequências são tipicamente projetados em duas configurações:</text:p>
      <text:list text:style-name="LFO30" text:continue-numbering="true">
        <text:list-item>
          <text:p text:style-name="P1227">Ativa (radares), que requerem uma frequência largura de banda maior que 30 GHz para alcançar resoluções de alcance na ordem de um centímetro, sendo sua faixa de frequência ideal de operação entre 231,5 GHz e 320 GHz, onde a absorção é relativamente baixa; e</text:p>
        </text:list-item>
        <text:list-item>
          <text:p text:style-name="P1228">Somente recepção (radiômetros), que detectam uma energia extremamente fraca que é naturalmente irradiada por objetos e<text:s/><text:soft-page-break/>requerem uma largura de banda de frequência muito mais ampla do que os sistemas ativos para coletar energia suficiente para detecção.<text:s/></text:p>
        </text:list-item>
      </text:list>
      <text:p text:style-name="P1229">Desta forma, se faz necessária uma harmonização global de faixas de frequências para a operação destes sistemas, de forma a permitir que sistemas de radiolocalização possam ser configurados de maneira adequada para gerar imagens que possibilitem sua aplicação nos diversos sistemas de segurança pública, privada e outros de igual importância.</text:p>
      <text:p text:style-name="P1230">As faixas de frequências de ondas milimétricas e submilimétricas de 230 a 270 GHz são utilizadas pelas comunidades cientificas internacionais em diversas aplicações, em caráter primário, entre elas para o Serviço de Exploração da Terra por Satélite passivo (EESS-passive) nas faixas de frequências de 235-238 GHz e 250-252 GHz, e para o Serviço de Radioastronomia (RAS) nas faixas de frequência 241-248 GHz e 250-275 GHz, sendo que existem diversas aplicações no Serviço de Pesquisa Espacial passivo (SRS-passive) nas faixas de frequências consideradas para estudo. Neste sentido faz-se necessário conhecer e definir requisitos futuros para o espectro harmonizado globalmente para estes Serviços de Radiolocalização (RLS), incluindo características técnicas e operacionais, e critérios de proteção adequados para a correta operação livre de interferências prejudiciais para estes sistemas, e, em particular, garantindo o funcionamento dos sistemas e aplicações já existentes da comunidade científica internacional (EESS-passivo, SRS-passivo e RAS).</text:p>
      <text:h text:style-name="P1231" text:outline-level="4">5.2.3.2<text:tab/>Sistemas satelitais</text:h>
      <text:p text:style-name="P1232">Os sistemas de satélite<text:s/>têm<text:s/>sido<text:s/>cada vez mais usados para auxiliar a fornecer serviços de acesso de banda larga<text:s/>em escala<text:s/>mundial, sendo que as tecnologias do<text:s/>Serviço Fixo por Satélite (FSS) de próxima geração aumentarão, em um futuro próximo,<text:s/>as<text:s/>taxas<text:s/>atualmente alcançadas.</text:p>
      <text:soft-page-break/>
      <text:p text:style-name="P1233"><text:span text:style-name="T1234">O crescente desenvolvimento de novas tecnologias, como técnicas de conformação de feixes (</text:span><text:span text:style-name="T1235">Beamforming</text:span><text:span text:style-name="T1236">) e reutilização de frequência,<text:s/></text:span><text:span text:style-name="T1237">têm</text:span><text:span text:style-name="T1238"><text:s/>s</text:span><text:span text:style-name="T1239">ido</text:span><text:span text:style-name="T1240"><text:s/>utilizados<text:s/></text:span><text:span text:style-name="T1241">​​</text:span><text:span text:style-name="T1242">pelos sistemas d</text:span><text:span text:style-name="T1243">o</text:span><text:span text:style-name="T1244"><text:s/>Serviços Fixo por Satélite (FSS) em faixas acima de 30 GHz com o objetivo de aumentar o uso eficiente de espectro,<text:s/></text:span><text:span text:style-name="T1245">o que torna</text:span><text:span text:style-name="T1246"><text:s/>mais fácil o compartilhamento de faixas com outros serviços de radiocomunicações.</text:span></text:p>
      <text:p text:style-name="P1247"><text:span text:style-name="T1248">Estudos para<text:s/></text:span><text:span text:style-name="T1249">uma<text:s/></text:span><text:span text:style-name="T1250">possível atribuição da faixa de frequências de 43,5-45,5 GHz ao FSS nos próximos anos</text:span><text:span text:style-name="T1251"><text:s/>têm sido considerados</text:span><text:span text:style-name="T1252">, l</text:span><text:span text:style-name="T1253">evando</text:span><text:span text:style-name="T1254"><text:s/>em consideração que<text:s/></text:span><text:span text:style-name="T1255">o uso combinado de<text:s/></text:span><text:span text:style-name="T1256">satélites geoestacionários<text:s/></text:span><text:span text:style-name="T1257">com</text:span><text:span text:style-name="T1258"><text:s/>constelações de satélites não geoestacionários<text:s/></text:span><text:span text:style-name="T1259">é</text:span><text:span text:style-name="T1260"><text:s/>capaz de fornecer comunicações de alta capacidade</text:span><text:span text:style-name="T1261">,</text:span><text:span text:style-name="T1262"><text:s/>economicamente viáveis<text:s/></text:span><text:span text:style-name="T1263">​​</text:span><text:span text:style-name="T1264">mesmo<text:s/></text:span><text:span text:style-name="T1265">em</text:span><text:span text:style-name="T1266"><text:s/>regiões mais isoladas do mundo.</text:span></text:p>
      <text:p text:style-name="P1267">Adicionalmente, serão desenvolvidos trabalhos nas faixas de 71-76 GHz e 81-86 GHz, considerando seu extenso uso por diversos serviços de radiocomunicações, o que acarretará um esforço conjunto de diversos grupos de trabalho na UIT-R, responsáveis pelos serviços satelitais, científicos e terrestres, devido<text:s/>à<text:s/>necessidade de estudos conforme segue:</text:p>
      <text:list text:style-name="LFO29" text:continue-numbering="true">
        <text:list-item>
          <text:p text:style-name="P1268">Desenvolvimento de limites de potência para utilização dos serviços por satélite com objetivo de proteção aos<text:s/>sistemas do<text:s/>serviço fixo<text:s/>que operam<text:s/>nestas faixas;</text:p>
        </text:list-item>
        <text:list-item>
          <text:p text:style-name="P1269"><text:s/>Desenvolvimento de condições de operação pelos serviços por satélite de forma a garantir a compatibilidade com os serviços científicos passivos de Exploração da Terra por Satélite (EESS) e de Pesquisa Espacial (SRS) nestas faixas, e com o Serviços de Radioastronomia (RAS) na faixa adjacente de 86-92 GHz; e</text:p>
        </text:list-item>
        <text:list-item>
          <text:p text:style-name="P1270">Desenvolvimento de disposições regulamentares para enlaces de alimentação<text:s/>de sistemas de satélites<text:s/>não-geoestacionários<text:s/>no Serviço Fixos por Satélite<text:s/>que operam<text:s/>nestas faixas.</text:p>
        </text:list-item>
      </text:list>
      <text:soft-page-break/>
      <text:p text:style-name="P1271">Por fim, outras faixas de frequências são consideradas para trabalhos futuros, conforme segue:</text:p>
      <text:list text:style-name="LFO28" text:continue-numbering="true">
        <text:list-item>
          <text:p text:style-name="P1272">Estudos sobre questões técnicas e operacionais associadas à operação de enlaces espaço-espaço entre satélites não geoestacionários (não-GEO) do Serviço Móvel por Satélite<text:s/>(MSS)<text:s/>em partes de faixas de frequências entre 1,5-2,5 GHz, considerando estudos já realizados associados à operação de enlaces espaço-espaço entre satélites<text:s/>não-GEO do<text:s/>MSS e satélites<text:s/>geoestacionários do<text:s/>MSS nas mesmas faixas de frequências; e</text:p>
        </text:list-item>
        <text:list-item>
          <text:p text:style-name="P1273">Estudos relativos<text:s/>às<text:s/>necessidades de espectro e condições técnicas e operacionais para novas atribuições<text:s/>ao Serviço Móvel por Satélite em partes das<text:s/>faixas de frequências entre 1,5-5 GHz para o desenvolvimento futuro de sistemas móveis por satélite de banda estreita.</text:p>
        </text:list-item>
      </text:list>
      <text:h text:style-name="P1274" text:outline-level="4">5.2.3.3<text:tab/>Sistemas móveis</text:h>
      <text:p text:style-name="P1275">Com o objetivo do desenvolvimento futuro de aplicações do serviço móvel, de modo a permitir maior conectividade de veículos aeronáuticos como helicópteros, pequenas aeronaves e sistemas de aeronaves não tripuladas (UAS), incluindo funções de comunicação além da linha de visão visual do UAS e serviços de conectividade direta ar-terra para aviões comerciais com equipamentos específicos a bordo de aviões, serão estudadas as faixas já identificadas para IMT entre 694-960 MHz para abarcar também o serviço móvel aeronáutico, em aplicações que não sejam de segurança da vida.</text:p>
      <text:p text:style-name="P1276">Desta forma, deverão ser desenvolvidos estudos de compatibilidade e compartilhamento para identificar partes das faixas citadas que já estão identificadas para as IMT de modo a permitir a implementação destas facilidades de comunicações aeronáuticas.</text:p>
      <text:soft-page-break/>
      <text:p text:style-name="P1277">Está também prevista, na UIT-R, a continuidade de estudos na faixa de 1.300-1.350 MHz, de forma a permitir seu uso pelo IMT, considerando a evolução tecnológica que poderá permitir o compartilhamento e a compatibilidade entre estes serviços e radares<text:s/>que operam<text:s/>na mesma faixa.</text:p>
      <text:p text:style-name="P1278">Por fim, mesmo com o avanço potencial da tecnologia 5G, discutir-se-á na indústria e na academia quais serão os requisitos da próxima geração dos sistemas de comunicações móveis (6G).</text:p>
      <text:h text:style-name="Título4" text:outline-level="4"><text:span text:style-name="T1279">5.2.3.4 Sistemas aeronáuticos e marítimos</text:span></text:h>
      <text:p text:style-name="P1280">No que se relaciona aos sistemas aeronáuticos e marítimos, um tema em destaque são os futuros estudos com o objetivo de desenvolver medidas técnicas, operacionais e regulatórias, para facilitar a utilização de comunicações entre estações terrenas aeronáuticas e marítimas em movimento com estações espaciais geoestacionárias do Serviço Fixo por Satélite (FSS) , utilizando as faixas de frequências de 37,5-39,5 GHz (espaço para Terra), 40,5-42,5 GHz (espaço para Terra), 47,2-50,2 GHz (Terra-espaço) e 50,4-51,4 GHz (Terra-espaço).</text:p>
      <text:p text:style-name="P1281">Denota-se uma necessidade crescente de comunicações móveis, incluindo banda larga global em serviços de satélite, sendo que parte dessa necessidade pode ser atendida permitindo que serviços terrestres aeronáuticos e marítimos em estações em movimento se comuniquem com estações espaciais operando em FSS nas faixas de frequência citadas.</text:p>
      <text:p text:style-name="P1282">Os estudos estão planejados, inicialmente, para levar em consideração os seguintes pontos:</text:p>
      <text:list text:style-name="LFO32" text:continue-numbering="true">
        <text:list-item>
          <text:p text:style-name="P1283">No FSS existem redes de satélites geoestacionários (GSO) operando e/ou planejadas na faixa de frequências de 37,5-51,4 GHz;</text:p>
        </text:list-item>
        <text:list-item>
          <text:p text:style-name="P1284"><text:span text:style-name="T1285">Algumas administrações já implantaram e planejam expandir seu uso de Estações Terrenas em Movimento (ESIM -<text:s/></text:span><text:span text:style-name="T1286">Earth Station in Motion</text:span><text:span text:style-name="T1287">) com redes GSO FSS operacionais e futuras;</text:span></text:p>
        </text:list-item>
        <text:list-item>
          <text:p text:style-name="P1288">Redes GSO FSS devem ser coordenadas e notificadas conforme o Regulamento de Rádio da UIT (RR);</text:p>
        </text:list-item>
        <text:list-item>
          <text:p text:style-name="P1289">As faixas em estudo também são utilizadas para vários outros serviços em caráter primário, para uma variedade de sistemas diferentes em muitas administrações, e estes serviços, e seu desenvolvimento futuro, devem ser protegidos de interferências prejudicais e não devem sofrer restrições indevidas; e</text:p>
        </text:list-item>
        <text:list-item>
          <text:p text:style-name="P1290">Incentiva ao desenvolvimento e implementação de novas tecnologias no FSS em frequências acima de 30 GHz.</text:p>
        </text:list-item>
      </text:list>
      <text:p text:style-name="P1291">Ressalta-se que os assuntos acima destacados possuem um relacionamento direto com os temas de sistemas satelitais citados anteriormente neste plano.</text:p>
      <text:p text:style-name="P1292"><text:span text:style-name="T1293">Outro tema em consideração é o aprimoramento das comunicações marítimas nas faixas de VHF que são utilizadas para comunicações de socorro e segurança e outras comunicações marítimas em nível internacional, considerando principalmente novas tecnologias digitais que permitem o uso mais eficiente do espectro eletromagnético, de forma a responder às necessidades emergentes de comunicações e de suporte à navegação eletrônica</text:span><text:span text:style-name="T1294">.<text:s/></text:span><text:span text:style-name="T1295">Estes estudos irão considerar provisões já em andamento na Associação Internacional de Sinalização Maritima (</text:span><text:span text:style-name="T1296">International Association of Marine Aids to Navigation and Lighthouse Authorities</text:span><text:span text:style-name="T1297"><text:s/>– IALA) de forma a prover um sistema de contingência em caso de interrupções no Sistema Global de Navegação por Satélite (GNSS).</text:span></text:p>
      <text:soft-page-break/>
      <text:h text:style-name="P1298" text:outline-level="4">5.2.3.5 Sistemas de serviços científicos</text:h>
      <text:p text:style-name="P1299">Dando sequência aos trabalhos já em andamento na UIT, pretende-se dar continuidade nos estudos para reconhecimento apropriado de sensores de clima espacial no Regulamento de Rádio, de forma a garantir a proteção aos sistemas de radiocomunicações contra alterações no campo magnético terrestre oriundas de tempestades solares ou outros efeitos espaciais.</text:p>
      <text:p text:style-name="P1300">O clima espacial refere-se aos processos físicos que ocorrem no ambiente espacial que, em última análise, afetam as atividades humanas na Terra e no espaço. Ele é influenciado pelo vento solar e pelo campo magnético interplanetário (CMI) transportado pelo plasma do vento solar, como as tempestades de radiação solar, erupções solares, ciclo solar, entre outros diversos fenômenos físicos.</text:p>
      <text:p text:style-name="P1301">Eventos climáticos espaciais severos podem resultar em interrupções na rede elétrica, interrupção em sistemas de posicionamento globais, como por exemplo, GNSS/GPS, interrupções nas comunicações de rádio, danos nos satélites e aumento dos níveis de radiação em grandes altitudes, com impacto significativo em alguns setores. Assim, a correta previsão do clima espacial pode auxiliar de diversas maneiras, entre elas:</text:p>
      <text:list text:style-name="LFO34" text:continue-numbering="true">
        <text:list-item>
          <text:p text:style-name="P1302">Empresas de energia a minimizar o impacto das tempestades geomagnéticas,<text:s/>o que melhoraria<text:s/>o projeto e modelagem de sistemas futuros mais resilientes e com um maior monitoramento dos sistemas impactados;</text:p>
        </text:list-item>
        <text:list-item>
          <text:p text:style-name="P1303">Empresas de aviação para reencaminhamento de voos de alta latitude, e para alertar aeronaves em voo sobre possível perda de comunicações;<text:s/></text:p>
        </text:list-item>
        <text:list-item>
          <text:p text:style-name="P1304">Navegantes para avisar sobre potencial degradação ou falhas no serviço GNSS;<text:s/></text:p>
        </text:list-item>
        <text:list-item>
          <text:p text:style-name="P1305">Operadores da Rede Ferroviária entendem quando os sistemas ferroviários podem estar em risco; e</text:p>
        </text:list-item>
        <text:list-item>
          <text:p text:style-name="P1306">Operadores de satélite podem usar as previsões meteorológicas espaciais para informar sobre possíveis degradação ou falhas nos serviços que fornecem.</text:p>
        </text:list-item>
      </text:list>
      <text:p text:style-name="P1307">Um outro tema em destaque são estudos para uma atribuição na faixa de frequências de 22,55-23,15 GHz para os Serviços de Exploração da Terra por Satélite (Terra para espaço) (EESS E-s), em caráter primário, com o objetivo de permitir seu uso para Telemetria, Rastreamento e Controle (TT&amp;C). Em combinação com a atual atribuição da faixa de 25,5-27 GHz em nível mundial, em caráter primário, para o EESS (s-E) aumentaria a eficiência destes sistemas, e reduziria sua complexidade, pois permitiria enlaces de subida e descida no mesmo transponder dos satélites.</text:p>
      <text:p text:style-name="P1308"/>
      <text:list text:style-name="LFO25" text:continue-numbering="true">
        <text:list-item>
          <text:list>
            <text:list-item>
              <text:p text:style-name="P1309"><text:bookmark-start text:name="_Toc58588689"/><text:bookmark-start text:name="_Toc110520797"/>Planejamento de longo prazo: 2027-20<text:bookmark-end text:name="_Toc58588689"/>30<text:bookmark-end text:name="_Toc110520797"/><text:s/></text:p>
            </text:list-item>
          </text:list>
        </text:list-item>
      </text:list>
      <text:list text:style-name="LFO26" text:continue-numbering="true">
        <text:list-item>
          <text:list>
            <text:list-item>
              <text:list>
                <text:list-item>
                  <text:p text:style-name="P1310"><text:bookmark-start text:name="_Toc110520798"/>Estudos Técnico-Regulatórios 2027-2030<text:bookmark-end text:name="_Toc110520798"/></text:p>
                </text:list-item>
              </text:list>
            </text:list-item>
          </text:list>
        </text:list-item>
      </text:list>
      <text:p text:style-name="P1311"><text:span text:style-name="T1312">Visando dar maior transparência à gestão do espectro de radiofrequências, apresenta-se, a seguir, os estudos relativos ao uso, atual e futuro, das faixas de frequências no Brasil, em especial, a serem desenvolvidos em<text:s/></text:span><text:span text:style-name="T1313">longo</text:span><text:span text:style-name="T1314"><text:s/>prazo.</text:span></text:p>
      <text:h text:style-name="P1315" text:outline-level="4">5.3.1.1<text:tab/>Sistemas terrestres</text:h>
      <text:h text:style-name="P1316" text:outline-level="5">O 6G no Brasil</text:h>
      <text:p text:style-name="P1317">Discutir-se-á, nos próximos anos, na indústria e na academia, quais serão os requisitos da<text:s/>sexta<text:s/>geração (6G)<text:s/>de comunicações móveis<text:s/>e quais tecnologias poderiam ser empregadas para atingi-los. Estudos recentes [9] indicam que as faixas de frequências acima de 90 GHz podem ser utilizadas pelos sistemas de comunicações móveis de sexta geração, a fim de ampliar as larguras de faixa disponíveis para esses sistemas.<text:s/></text:p>
      <text:soft-page-break/>
      <text:p text:style-name="P1318">Nesse contexto, há perspectiva de que a nova geração de comunicações móveis permita a evolução de diversas aplicações e a criação de aplicações novas, com base nas possiblidades a serem trazidas pelo 6G [10], [11]. Destaca-se abaixo algumas dessas aplicações:</text:p>
      <text:list text:style-name="LFO15" text:continue-numbering="true">
        <text:list-item>
          <text:p text:style-name="P1319"><text:span text:style-name="T1320">Realidade virtual e realidade aumentada;</text:span></text:p>
        </text:list-item>
        <text:list-item>
          <text:p text:style-name="P1321">e-Saúde;</text:p>
        </text:list-item>
        <text:list-item>
          <text:p text:style-name="P1322">Conectividade difusa;</text:p>
        </text:list-item>
        <text:list-item>
          <text:p text:style-name="P1323">Indústria 4.0 e robótica; e</text:p>
        </text:list-item>
        <text:list-item>
          <text:p text:style-name="P1324">Mobilidade autônoma.</text:p>
        </text:list-item>
      </text:list>
      <text:p text:style-name="P1325">Os estudos preliminares apontam para algumas características que podem fazer parte da arquitetura dos sistemas 6G:</text:p>
      <text:list text:style-name="LFO15" text:continue-numbering="true">
        <text:list-item>
          <text:p text:style-name="P1326"><text:span text:style-name="T1327">Virtualização e desagregação;</text:span></text:p>
        </text:list-item>
        <text:list-item>
          <text:p text:style-name="P1328"><text:span text:style-name="T1329">Integração avançada entre as redes de acesso e o<text:s/></text:span><text:span text:style-name="T1330">backhaul</text:span><text:span text:style-name="T1331">; e</text:span></text:p>
        </text:list-item>
        <text:list-item>
          <text:p text:style-name="P1332"><text:span text:style-name="T1333">Arquitetura de rede centrada no usuário.</text:span></text:p>
        </text:list-item>
      </text:list>
      <text:p text:style-name="P1334"><text:span text:style-name="T1335">Em</text:span><text:span text:style-name="T1336"><text:s/>termos de uso do espectro, espera-se que o<text:s/></text:span><text:span text:style-name="T1337">6G continue a tendência de que as redes móveis utilizem frequências mais altas e maiores larguras de faixa. Adicionalmente, vislumbra-se que os sistemas massivos de múltiplas entradas e múltiplas saídas (</text:span><text:span text:style-name="T1338">Massive MIMO</text:span><text:span text:style-name="T1339">, na sigla em inglês) continuarão sendo uma tecnologia-chave para o 6G e que a taxa de transmissão de dados e a eficiência espectral continuarão a ser o foco dos sistemas móveis.</text:span></text:p>
      <text:h text:style-name="P1340" text:outline-level="5">Estudos<text:s/>das faixas submilimétricas</text:h>
      <text:p text:style-name="P1341">Com o avanço das tecnologias atuais, incluindo o extenso desenvolvimento das redes móveis 5G e futura 6G, as faixas das ondas denominadas milimétricas (30-300 GHz) e submilimétricas (300-3000 GHz) tem sido exploradas como maior frequência.</text:p>
      <text:soft-page-break/>
      <text:p text:style-name="P1342">O desenvolvimento do 5G concentra-se atualmente na exploração de diversas faixas de ondas milimétricas, como por exemplo 26 GHz, 40 GHz e 70/80 GHz, sendo que diversos estudos foram realizados com o objetivo de permitir o uso desta tecnologia nestas faixas atualmente e num futuro próximo.</text:p>
      <text:p text:style-name="P1343">O avanço atual dos equipamentos de radiocomunicações, adicionado ao intenso empenho da indústria móvel em desenvolver cada vez mais equipamentos que permitam o tráfego em altas velocidades e banda larga, demonstra que as faixas submilimétricas são o próximo passo no futuro das comunicações das redes móveis pessoais. Estas ondas são utilizadas principalmente por serviços passivos de imageamento e exploração da terra, pesquisas espaciais, radioastronomia e outras tecnologias denominadas como serviços científicos pela comunidade acadêmica e internacional de radiocomunicações.<text:s/></text:p>
      <text:p text:style-name="P1344">Diversas entidades de reconhecimento mundial utilizam as faixas acima de 300 GHz para serviços científicos, como por exemplo a NASA (Administração Nacional da Aeronáutica e Espaço dos Estados Unidos da América), ESA (Agência Espacial Europeia), EUMETSAT (Agência Europeia de Meteorologia por Satélite), CNSA (Administração Espacial Nacional da China), INPE (Instituto Nacional de pesquisa Espacial do Brasil) e INMET (Instituto Nacional de Meteorologia do Brasil). Desta forma, os estudos das faixas submilimétricas, com o objetivo principal de proteção aso serviços passivos em operação e futuros, devem avançar no longo prazo, com o objetivo de que estas faixas também sejam utilizadas por outros serviços de radiocomunicações.</text:p>
      <text:soft-page-break/>
      <text:h text:style-name="P1345" text:outline-level="4">5.3.1.1<text:tab/>Sistemas de comunicação via satélite</text:h>
      <text:h text:style-name="P1346" text:outline-level="5">Uso de faixas de frequências acima de 3.000 GHz</text:h>
      <text:p text:style-name="P1347"><text:span text:style-name="T1348">Considerando<text:s/></text:span><text:span text:style-name="T1349">a</text:span><text:span text:style-name="T1350"><text:s/>sinalização d</text:span><text:span text:style-name="T1351">e entidades do mercado de telecomunicações, verificou-se a intenção de</text:span><text:span text:style-name="T1352"><text:s/>determinadas empresas em desenvolverem soluções de comunicação, por meio de sistemas de comunicação via satélite, em faixas de frequências superiores a 3.000 GHz.<text:s/></text:span><text:span text:style-name="T1353">Apesar de tais faixas de frequências excederem o que hoje se define como espectro de radiofrequências, conforme definição do Regulamento de Uso do Espectro, observadas as disposições do Regulamento de Rádio da UIT, tais sistema</text:span><text:span text:style-name="T1354">s</text:span><text:span text:style-name="T1355"><text:s/>se<text:s/></text:span><text:span text:style-name="T1356">enquadram como</text:span><text:span text:style-name="T1357"><text:s/>rede de telecomunicações utilizada para execução de serviços de telecomunicações.<text:s/></text:span></text:p>
      <text:p text:style-name="P1358">De acordo com as competências da Anatel estabelecidas pela Lei Geral de Telecomunicações, além de administrar o espectro de radiofrequências, a Agência deve disciplinar o funcionamento de redes de telecomunicações, ainda que estas não façam uso do espectro de radiofrequências, além de dispor sobre a execução de serviço de telecomunicações que utilize satélite.</text:p>
      <text:p text:style-name="P1359">“Lei<text:s/>nº 9.472, de 16 de julho de 1997</text:p>
      <text:p text:style-name="P1360"><text:span text:style-name="T1361">Art. 1° Compete à União, por intermédio do órgão regulador e nos termos das políticas estabelecidas pelos Poderes Executivo e Legislativo,<text:s/></text:span><text:span text:style-name="T1362">organizar a exploração dos serviços de telecomunicações</text:span><text:span text:style-name="T1363">.</text:span></text:p>
      <text:p text:style-name="P1364"><text:span text:style-name="T1365">Parágrafo único.<text:s/></text:span><text:span text:style-name="T1366">A organização inclui, entre outros aspectos</text:span><text:span text:style-name="T1367">, o disciplinamento e a fiscalização da execução, comercialização e uso dos serviços e da implantação e<text:s/></text:span><text:span text:style-name="T1368">funcionamento de redes de telecomunicações</text:span><text:span text:style-name="T1369">, bem como da utilização dos recursos de órbita e espectro de radiofrequências.</text:span><text:span text:style-name="T1370">”</text:span></text:p>
      <text:p text:style-name="P1371"><text:span text:style-name="T1372">(</text:span><text:span text:style-name="T1373">g</text:span><text:span text:style-name="T1374">rifo noss</text:span><text:span text:style-name="T1375">o</text:span><text:span text:style-name="T1376">)</text:span></text:p>
      <text:soft-page-break/>
      <text:p text:style-name="P1377">Além disso, vale destacar o que estabelece o Regulamento dos Serviços de Telecomunicações, aprovado pela Resolução nº 73, de 25 de novembro de 1998:<text:s/></text:p>
      <text:p text:style-name="P1378"><text:span text:style-name="T1379">"Art. 2º Serviço de telecomunicações é o conjunto de atividades que possibilita a oferta de transmissão, emissão ou recepção, por fio,<text:s/></text:span><text:span text:style-name="T1380">radioeletricidade, meios ópticos ou qualquer outro processo eletromagnético</text:span><text:span text:style-name="T1381">, de símbolos, caracteres, sinais, escritos, imagens, sons ou informações de qualquer natureza."</text:span></text:p>
      <text:p text:style-name="P1382"><text:span text:style-name="T1383">(</text:span><text:span text:style-name="T1384">grifo nosso</text:span><text:span text:style-name="T1385">)</text:span></text:p>
      <text:p text:style-name="P1386">Considerando a<text:s/>perspectiva trazida pelo setor e<text:s/>os aspectos legais e regulatórios descritos acima,<text:s/>entende-se<text:s/>apropriado estudar o tema a longo prazo, a fim de identificar a necessidade de<text:s/>adaptação ou atualização da Regulamentação da Agência<text:s/>para disciplinar sistemas<text:s/>que operam<text:s/>em faixas acima de 3.000 GHz.</text:p>
      <text:p text:style-name="P1387"/>
      <text:h text:style-name="P1388" text:outline-level="3"><text:bookmark-start text:name="_Toc110520799"/>5.3.2<text:tab/>Participação<text:s/>na Conferência Mundial de Radiocomunicações 2027 (CMR-27)<text:bookmark-end text:name="_Toc110520799"/></text:h>
      <text:p text:style-name="P1389"><text:span text:style-name="T1390">No que tange à gestão do espectro,</text:span><text:span text:style-name="T1391"><text:s/></text:span><text:span text:style-name="T1392">a participação n</text:span><text:span text:style-name="T1393">a Conferência Mundial de Radiocomunicações de 2027 (CMR-27)<text:s/></text:span><text:span text:style-name="T1394">faz parte das atividades a serem desenvolvidas no longo prazo,<text:s/></text:span><text:span text:style-name="T1395">com o objetivo de que sejam atualizadas as atribuições e destinações de faixas de frequências e elaboradas Recomendações e Resoluções relevantes para a continuidade do desenvolvimento tecnológico dos serviços de telecomunicações em âmbito mundial e nacional.<text:s/></text:span></text:p>
      <text:p text:style-name="P1396"><text:span text:style-name="T1397">Para o cumprimento exitoso dos objetivos, faz-se necessária atuação intensa no âmbito internacional, mediante a estruturação de equipes e diretrizes que fomentem e promovam as visões da administração brasileira<text:s/></text:span><text:soft-page-break/><text:span text:style-name="T1398">em relação às telecomunicações.<text:s/></text:span><text:span text:style-name="T1399">Os estudos a serem desenvolvidos dentro do cenário internacional para a o ciclo subsequente da Conferência Mundial de Radiocomunicações serão destacados à medida em que forem definidos e este documento for atualizado.</text:span></text:p>
      <text:p text:style-name="P1400"/>
      <text:p text:style-name="P1401"/>
      <text:list text:style-name="LFO26" text:continue-numbering="true">
        <text:list-item>
          <text:p text:style-name="P1402"><text:bookmark-start text:name="_Toc110520800"/><text:soft-page-break/>CONSIDERAÇÕES FINAIS<text:bookmark-end text:name="_Toc110520800"/></text:p>
        </text:list-item>
      </text:list>
      <text:p text:style-name="P1403"><text:span text:style-name="T1404">Para elaboração do</text:span><text:span text:style-name="T1405"><text:s/></text:span><text:span text:style-name="T1406">P</text:span><text:span text:style-name="T1407">lano de<text:s/></text:span><text:span text:style-name="T1408">U</text:span><text:span text:style-name="T1409">so do<text:s/></text:span><text:span text:style-name="T1410">E</text:span><text:span text:style-name="T1411">spectro</text:span><text:span text:style-name="T1412"><text:s/></text:span><text:bookmark-start text:name="_Hlk63330464"/><text:span text:style-name="T1413">de Radiofrequências no Brasil</text:span><text:bookmark-end text:name="_Hlk63330464"/><text:span text:style-name="T1414"><text:s/></text:span><text:span text:style-name="T1415">foram considerados</text:span><text:span text:style-name="T1416"><text:s/>fatores como<text:s/></text:span><text:span text:style-name="T1417">as principais</text:span><text:span text:style-name="T1418"><text:s/>tendências de</text:span><text:span text:style-name="T1419"><text:s/>uso</text:span><text:span text:style-name="T1420"><text:s/>das faixas de<text:s/></text:span><text:span text:style-name="T1421">radio</text:span><text:span text:style-name="T1422">frequências</text:span><text:span text:style-name="T1423">,<text:s/></text:span><text:span text:style-name="T1424">as<text:s/></text:span><text:span text:style-name="T1425">tecnologias emergentes</text:span><text:span text:style-name="T1426"><text:s/>no setor de telecomunicações</text:span><text:span text:style-name="T1427"><text:s/></text:span><text:span text:style-name="T1428">e, finalmente,<text:s/></text:span><text:span text:style-name="T1429">as</text:span><text:span text:style-name="T1430"><text:s/>possíveis atualizações nas diretrizes regulatórias internacionais, decididas</text:span><text:span text:style-name="T1431"><text:s/>nas<text:s/></text:span><text:span text:style-name="T1432">Conferências Mundiais de Radiocomunicações (CMR)</text:span><text:span text:style-name="T1433">.<text:s/></text:span><text:span text:style-name="T1434">O</text:span><text:span text:style-name="T1435"><text:s/>Plano de Uso do Espectro serve para nortear as ações da Anatel nos aspectos técnicos de gestão do espectro e é um documento orientativo, que será revisado de forma periódica, bienalmente</text:span><text:span text:style-name="T1436">, sem prejuízo de reavaliações em prazos inferiores, caso necessário.</text:span></text:p>
      <text:p text:style-name="P1437"><text:span text:style-name="T1438">Neste documento, foram propostas ações</text:span><text:span text:style-name="T1439"><text:s/>de curto, médio e longo prazo, com a previsão de realização de estudos que ajudem no desenvolvimento das ações regulatórias da Agência.</text:span><text:span text:style-name="T1440"><text:s/>Em especial, detalham-se os<text:s/></text:span><text:span text:style-name="T1441">requisitos técnicos e operacionais que complementarão os regulamentos aprovados pela Anatel, além de estudos<text:s/></text:span><text:span text:style-name="T1442">para subsidiar eventuais alterações e atualizações de instrumentos regulatórios estabelecidos pela Agência</text:span><text:span text:style-name="T1443">.</text:span><text:span text:style-name="T1444"><text:s/></text:span></text:p>
      <text:p text:style-name="P1445"><text:span text:style-name="T1446">Destaca-se, por fim, que<text:s/></text:span><text:span text:style-name="T1447">as</text:span><text:span text:style-name="T1448"><text:s/>ações elencadas podem ser alteradas, caso seja avaliada necessidade de inclusão ou exclusão de algum item específico</text:span><text:span text:style-name="T1449">, considerando que este Plano</text:span><text:span text:style-name="T1450"><text:s/>serve como referência<text:s/></text:span><text:span text:style-name="T1451">para a gestão do espectro no Brasil.</text:span></text:p>
      <text:p text:style-name="P1452"/>
      <text:p text:style-name="P1453"/>
      <text:list text:style-name="LFO26" text:continue-numbering="true">
        <text:list-item>
          <text:p text:style-name="P1454"><text:bookmark-start text:name="_Toc110520801"/><text:soft-page-break/>REFERÊNCIAS<text:s/>BIBLIOGRÁFICAS<text:bookmark-end text:name="_Toc110520801"/></text:p>
        </text:list-item>
      </text:list>
      <text:p text:style-name="P1455"><text:span text:style-name="T1456">[1]</text:span><text:span text:style-name="T1457"><text:tab/></text:span><text:span text:style-name="T1458">Summit Ridge Group.</text:span><text:span text:style-name="T1459"><text:s/>LL.</text:span><text:span text:style-name="T1460"><text:s/>The Spectrum Handbook 2013</text:span><text:span text:style-name="T1461">.</text:span><text:span text:style-name="T1462"><text:s/>2013, p. 6. 26</text:span><text:span text:style-name="T1463">.</text:span></text:p>
      <text:p text:style-name="P1464"><text:span text:style-name="T1465">[2]<text:s/></text:span><text:span text:style-name="T1466"><text:tab/>Wilson III, Ernest J.<text:s/></text:span><text:span text:style-name="T1467">The Information Revolution and Developing Countries.</text:span><text:span text:style-name="T1468"><text:s/>Cambridge: MIT, 2006, p. 6.</text:span></text:p>
      <text:p text:style-name="P1469"><text:span text:style-name="T1470">[3]</text:span><text:span text:style-name="T1471"><text:tab/></text:span><text:span text:style-name="T1472">World Bank.<text:s/></text:span><text:span text:style-name="T1473">World Development Report: Knowledge for Development.</text:span><text:span text:style-name="T1474"><text:s/>Oxford: Oxford University Press, 1999.</text:span></text:p>
      <text:p text:style-name="P1475"><text:span text:style-name="T1476">[4]</text:span><text:span text:style-name="T1477"><text:tab/>M. Cave, C. Doyle and W. Webb.<text:s/></text:span><text:span text:style-name="T1478">Essentials of Modern Spectrum Management</text:span><text:span text:style-name="T1479">, Cambridge: Cambridge University Press, 2007.</text:span></text:p>
      <text:p text:style-name="P1480">[5]<text:tab/>Resolução Anatel nº 671/16, publicada no Diário Oficial da União em 7 de novembro de 2016: aprova o Regulamento de Uso do Espectro de Radiofrequências<text:s/></text:p>
      <text:p text:style-name="P1481"><text:span text:style-name="T1482">[6]</text:span><text:span text:style-name="T1483"><text:tab/>P. Anker.<text:s/></text:span><text:span text:style-name="T1484">From spectrum management to spectrum governance</text:span><text:span text:style-name="T1485">, Telecommunications Policy, 2017.</text:span></text:p>
      <text:p text:style-name="P1486"><text:span text:style-name="T1487">[7]</text:span><text:span text:style-name="T1488"><text:tab/></text:span><text:span text:style-name="T1489">União Internacional de Telecomunicações.<text:s/></text:span><text:span text:style-name="T1490">National Spectrum Management Handbook</text:span><text:span text:style-name="T1491">, 2015. Disponível em:<text:s/></text:span><text:span text:style-name="T1492">https://www.itu.int/pub/R-HDB-21</text:span></text:p>
      <text:p text:style-name="P1493"><text:span text:style-name="T1494">[8]</text:span><text:span text:style-name="T1495"><text:tab/></text:span><text:span text:style-name="T1496">União Internacional de Telecomunicações.<text:s/></text:span><text:span text:style-name="T1497">ICT infrastructure business planning toolkit</text:span><text:span text:style-name="T1498">, 2019.<text:s/></text:span><text:span text:style-name="T1499">Disponível em: https://www.itu.int/pub/D-PREF-EF.ICT_STRUCT_KIT-2019</text:span></text:p>
      <text:p text:style-name="P1500"><text:span text:style-name="T1501">[9]</text:span><text:span text:style-name="T1502"><text:tab/></text:span><text:span text:style-name="T1503">CORRE, Yoann,</text:span><text:span text:style-name="T1504"><text:s/>GOUGEON, Gregory and</text:span><text:span text:style-name="T1505"><text:s/>DORÉ, Jean-Baptiste, 2019.</text:span><text:span text:style-name="T1506"><text:s/></text:span><text:span text:style-name="T1507"><text:s/></text:span><text:span text:style-name="T1508"><text:s/></text:span><text:span text:style-name="T1509">Sub-THz Spectrum as Enabler for 6G Wireless Communications up to 1 Tbit/s.</text:span><text:span text:style-name="T1510"><text:s/></text:span><text:span text:style-name="T1511">Disponível em:<text:s/></text:span><text:span text:style-name="T1512">https://www.researchgate.net/publication/332061852_Sub-THz_Spectrum_as_Enabler_for_6G_Wireless_Communications_up_to_1_Tbits</text:span></text:p>
      <text:p text:style-name="P1513"><text:span text:style-name="T1514">[</text:span><text:span text:style-name="T1515">10</text:span><text:span text:style-name="T1516">]</text:span><text:span text:style-name="T1517"><text:tab/></text:span><text:span text:style-name="T1518">M. Giordani, M. Polese, M. Mezzavilla, S. Rangan e M. Zorzi</text:span><text:span text:style-name="T1519">.</text:span><text:span text:style-name="T1520"><text:s/></text:span><text:span text:style-name="T1521">Toward 6G Networks: Use Cases and Technologies</text:span><text:span text:style-name="T1522">.</text:span><text:span text:style-name="T1523"><text:s/>IEEE Communications Magazine</text:span><text:span text:style-name="T1524">, pp. 55-61, Março 2020.</text:span></text:p>
      <text:p text:style-name="P1525"><text:span text:style-name="T1526">[</text:span><text:span text:style-name="T1527">1</text:span><text:span text:style-name="T1528">1</text:span><text:span text:style-name="T1529">]</text:span><text:span text:style-name="T1530"><text:tab/></text:span><text:span text:style-name="T1531">Q. Bi</text:span><text:span text:style-name="T1532">.</text:span><text:span text:style-name="T1533"><text:s/></text:span><text:span text:style-name="T1534">Ten Trends in the Cellular Industry and an Outlook on 6G</text:span><text:span text:style-name="T1535">.</text:span><text:span text:style-name="T1536"><text:s/></text:span><text:span text:style-name="T1537">IEEE Communications Magazine</text:span><text:span text:style-name="T1538">, pp. 31-36, Dezembro 2019.</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833in"/>
      <style:text-properties style:font-name="Calibri Light" style:font-name-asian="MS Gothic" style:font-name-complex="Times New Roman" fo:font-weight="bold" style:font-weight-asian="bold" fo:color="#04A8EA" fo:font-size="21pt" style:font-size-asian="21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833in"/>
      <style:text-properties style:font-name="Calibri Light" style:font-name-asian="MS Gothic" style:font-name-complex="Times New Roman" fo:color="#808080" fo:font-size="19pt" style:font-size-asian="19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833in"/>
      <style:text-properties style:font-name="Segoe UI Light" style:font-name-asian="MS Gothic" style:font-name-complex="Times New Roman" fo:font-weight="bold" style:font-weight-asian="bold" fo:color="#00B0F0" fo:font-size="15pt" style:font-size-asian="15pt" fo:hyphenate="false"/>
    </style:style>
    <style:style style:name="Título4" style:display-name="Título 4" style:family="paragraph" style:parent-style-name="Título3" style:next-style-name="Normal" style:default-outline-level="4">
      <style:text-properties style:use-window-font-color="true" fo:hyphenate="false"/>
    </style:style>
    <style:style style:name="Título5" style:display-name="Título 5" style:family="paragraph" style:parent-style-name="Título4" style:next-style-name="Normal" style:default-outline-level="5">
      <style:paragraph-properties fo:margin-top="0.2222in" fo:margin-bottom="0.1666in"/>
      <style:text-properties fo:color="#00B050"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111in" fo:line-height="107%" fo:margin-left="0.5in">
        <style:tab-stops/>
      </style:paragraph-properties>
      <style:text-properties style:font-name="Calibri" style:font-name-complex="Arial" fo:font-size="11pt" style:font-size-asian="11pt" style:font-size-complex="11pt" style:language-asian="en" style:country-asian="US" fo:hyphenate="false"/>
    </style:style>
    <style:style style:name="CabeçalhoChar" style:display-name="Cabeçalho Char" style:family="text" style:parent-style-name="Fonteparág.padrão"/>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Arial" fo:font-size="11pt" style:font-size-asian="11pt" style:font-size-complex="11pt" style:language-asian="en" style:country-asian="US" fo:hyphenate="false"/>
    </style:style>
    <style:style style:name="RodapéChar" style:display-name="Rodapé Char" style:family="text" style:parent-style-name="Fonteparág.padrão"/>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style:font-name="Calibri" style:font-name-complex="Arial" fo:font-size="11pt" style:font-size-asian="11pt" style:font-size-complex="11pt" style:language-asian="en" style:country-asian="US" fo:hyphenate="false"/>
    </style:style>
    <style:style style:name="Textodecomentário" style:display-name="Texto de comentário" style:family="paragraph" style:parent-style-name="Normal">
      <style:paragraph-properties fo:margin-bottom="0.1111in"/>
      <style:text-properties style:font-name="Calibri" style:font-name-complex="Arial"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item_nivel2" style:display-name="item_nivel2" style:family="paragraph" style:parent-style-name="Normal">
      <style:paragraph-properties fo:margin-top="0.0694in" fo:margin-bottom="0.0694in"/>
      <style:text-properties fo:hyphenate="false"/>
    </style:style>
    <style:style style:name="item_nivel3" style:display-name="item_nivel3" style:family="paragraph" style:parent-style-name="Normal">
      <style:paragraph-properties fo:margin-top="0.0694in" fo:margin-bottom="0.0694in"/>
      <style:text-properties fo:hyphenate="false"/>
    </style:style>
    <style:style style:name="item_nivel4" style:display-name="item_nivel4"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style:font-name="Segoe UI Light" fo:font-weight="bold" style:font-weight-asian="bold" fo:font-style="normal" style:font-style-asian="normal" style:font-style-complex="italic" fo:color="#04B85A"/>
    </style:style>
    <style:style style:name="item_inciso_romano" style:display-name="item_inciso_roman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onteparág.padrão"/>
    <style:style style:name="eop" style:display-name="eop" style:family="text" style:parent-style-name="Fonteparág.padrão"/>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ítulo1Char" style:display-name="Título 1 Char" style:family="text" style:parent-style-name="Fonteparág.padrão">
      <style:text-properties style:font-name="Calibri Light" style:font-name-asian="MS Gothic" style:font-name-complex="Times New Roman" fo:font-weight="bold" style:font-weight-asian="bold" fo:color="#04A8EA" fo:font-size="21pt" style:font-size-asian="21pt" style:font-size-complex="16pt" style:language-asian="pt" style:country-asian="BR"/>
    </style:style>
    <style:style style:name="Subtítulo" style:display-name="Subtítulo" style:family="paragraph" style:parent-style-name="Normal" style:next-style-name="Normal">
      <style:paragraph-properties fo:margin-bottom="0.1111in"/>
      <style:text-properties style:font-name="Calibri" style:font-name-asian="MS Mincho" style:font-name-complex="Arial" fo:color="#5A5A5A" fo:letter-spacing="0.0104in" fo:font-size="11pt" style:font-size-asian="11pt" style:font-size-complex="11pt" fo:hyphenate="false"/>
    </style:style>
    <style:style style:name="SubtítuloChar" style:display-name="Subtítulo Char" style:family="text" style:parent-style-name="Fonteparág.padrão">
      <style:text-properties style:font-name-asian="MS Mincho" fo:color="#5A5A5A" fo:letter-spacing="0.0104in" style:language-asian="pt" style:country-asian="BR"/>
    </style:style>
    <style:style style:name="Título2Char" style:display-name="Título 2 Char" style:family="text" style:parent-style-name="Fonteparág.padrão">
      <style:text-properties style:font-name="Calibri Light" style:font-name-asian="MS Gothic" style:font-name-complex="Times New Roman" fo:color="#808080" fo:font-size="19pt" style:font-size-asian="19pt" style:font-size-complex="13pt" style:language-asian="pt" style:country-asian="BR"/>
    </style:style>
    <style:style style:name="Título3Char" style:display-name="Título 3 Char" style:family="text" style:parent-style-name="Fonteparág.padrão">
      <style:text-properties style:font-name="Segoe UI Light" style:font-name-asian="MS Gothic" style:font-name-complex="Times New Roman" fo:font-weight="bold" style:font-weight-asian="bold" fo:color="#00B0F0" fo:font-size="15pt" style:font-size-asian="15pt" style:font-size-complex="12pt" style:language-asian="pt" style:country-asian="BR"/>
    </style:style>
    <style:style style:name="Textodenotaderodapé" style:display-name="Texto de nota de rodapé" style:family="paragraph" style:parent-style-name="Normal">
      <style:text-properties style:font-name="Calibri" style:font-name-complex="Arial"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evisão" style:display-name="Revisão"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paragraph-properties fo:line-height="107%"/>
      <style:text-properties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Título" style:display-name="Título" style:family="paragraph" style:parent-style-name="Normal" style:next-style-name="Normal">
      <style:paragraph-properties style:contextual-spacing="true" fo:line-height="150%"/>
      <style:text-properties style:font-name="Calibri Light" style:font-name-asian="MS Gothic" style:font-name-complex="Times New Roman" fo:letter-spacing="-0.0069in" style:letter-kerning="true" fo:font-size="18pt" style:font-size-asian="18pt" style:font-size-complex="28pt" fo:hyphenate="false"/>
    </style:style>
    <style:style style:name="TítuloChar" style:display-name="Título Char" style:family="text" style:parent-style-name="Fonteparág.padrão">
      <style:text-properties style:font-name="Calibri Light" style:font-name-asian="MS Gothic" style:font-name-complex="Times New Roman" fo:letter-spacing="-0.0069in" style:letter-kerning="true" fo:font-size="18pt" style:font-size-asian="18pt" style:font-size-complex="28pt" style:language-asian="pt" style:country-asian="BR"/>
    </style:style>
    <style:style style:name="Sumário1" style:display-name="Sumário 1" style:family="paragraph" style:parent-style-name="Normal" style:next-style-name="Normal" style:auto-update="true">
      <style:paragraph-properties fo:margin-bottom="0.125in">
        <style:tab-stops>
          <style:tab-stop style:type="left" style:position="0.3333in"/>
          <style:tab-stop style:type="right" style:leader-style="dotted" style:leader-text="." style:position="6.489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line-height="107%" fo:margin-left="0.1527in">
        <style:tab-stops>
          <style:tab-stop style:type="left" style:position="0.4583in"/>
          <style:tab-stop style:type="right" style:leader-style="dotted" style:leader-text="." style:position="6.3368in"/>
        </style:tab-stops>
      </style:paragraph-properties>
      <style:text-properties style:font-name="Verdana" style:font-name-asian="MS Mincho" style:font-name-complex="Segoe UI Light" fo:font-size="14pt" style:font-size-asian="14pt" style:font-size-complex="14pt"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MençãoPendente" style:display-name="Menção Pendente" style:family="text" style:parent-style-name="Fonteparág.padrão">
      <style:text-properties fo:color="#605E5C" fo:background-color="#E1DFDD"/>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Times New Roman" style:font-name-complex="Times New Roman" fo:font-style="italic" style:font-style-asian="italic" style:font-style-complex="italic" fo:color="#404040" fo:font-size="12pt" style:font-size-asian="12pt" style:font-size-complex="12pt" style:language-asian="pt" style:country-asian="BR"/>
    </style:style>
    <style:style style:name="textbody" style:display-name="textbody" style:family="paragraph" style:parent-style-name="Normal">
      <style:paragraph-properties fo:margin-top="0.0694in" fo:margin-bottom="0.0694in"/>
      <style:text-properties style:font-name-asian="Times New Roman" fo:hyphenate="false"/>
    </style:style>
    <style:style style:name="Título4Char" style:display-name="Título 4 Char" style:family="text" style:parent-style-name="Fonteparág.padrão">
      <style:text-properties style:font-name="Segoe UI Light" style:font-name-asian="MS Gothic" style:font-name-complex="Times New Roman" fo:font-weight="bold" style:font-weight-asian="bold" fo:font-size="15pt" style:font-size-asian="15pt" style:font-size-complex="12pt" style:language-asian="pt" style:country-asian="BR"/>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Índicedeilustrações" style:display-name="Índice de ilustrações" style:family="paragraph" style:parent-style-name="Normal" style:next-style-name="Normal">
      <style:text-properties fo:hyphenate="false"/>
    </style:style>
    <style:style style:name="Título5Char" style:display-name="Título 5 Char" style:family="text" style:parent-style-name="Fonteparág.padrão">
      <style:text-properties style:font-name="Segoe UI Light" style:font-name-asian="MS Gothic" style:font-name-complex="Times New Roman" fo:font-weight="bold" style:font-weight-asian="bold" fo:color="#00B050" fo:font-size="15pt" style:font-size-asian="15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bold" style:font-weight-asian="bold" style:font-weight-complex="bold"/>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I">
        <style:list-level-properties text:space-before="0.7423in" text:min-label-width="0.5in" text:list-level-position-and-space-mode="label-alignment">
          <style:list-level-label-alignment text:label-followed-by="listtab" fo:margin-left="1.2423in" fo:text-indent="-0.5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Symbol"/>
    </style:style>
    <style:style style:name="WW_CharLFO12LVL9" style:family="text">
      <style:text-properties style:font-name="Courier New"/>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9LVL1" style:family="text">
      <style:text-properties fo:font-weight="bold" style:font-weight-asian="bold" style:font-weight-complex="bold"/>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Courier New"/>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75in" text:list-level-position-and-space-mode="label-alignment">
          <style:list-level-label-alignment text:label-followed-by="listtab" fo:margin-left="2.75in" fo:text-indent="-1.75in"/>
        </style:list-level-properties>
      </text:list-level-style-number>
    </text:list-style>
    <text:list-style style:name="LFO26">
      <text:list-level-style-number text:leve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75in" text:list-level-position-and-space-mode="label-alignment">
          <style:list-level-label-alignment text:label-followed-by="listtab" fo:margin-left="2.75in" fo:text-indent="-1.75in"/>
        </style:list-level-properties>
      </text:list-level-style-number>
    </text:list-style>
    <text:list-style style:name="LFO2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0">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2">
      <text:list-level-style-number text:level="1" text:style-name="WW_CharLFO42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text:style-name="WW_CharLFO44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5">
      <text:list-level-style-number text:level="1" text:style-name="WW_CharLFO45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6">
      <text:list-level-style-number text:level="1" text:style-name="WW_CharLFO46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text:style-name="WW_CharLFO47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text:style-name="WW_CharLFO48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9">
      <text:list-level-style-number text:level="1" text:style-name="WW_CharLFO49LVL1" style:num-suffix="." style:num-format="I">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Rodapé" style:family="paragraph">
      <style:paragraph-properties fo:text-align="end" fo:margin-bottom="0.1666in"/>
    </style:style>
    <style:style style:name="T3" style:parent-style-name="Fonteparág.padrão" style:family="text">
      <style:text-properties style:font-name="Calibri Light" fo:font-weight="bold" style:font-weight-asian="bold" style:font-weight-complex="bold" fo:color="#4472C4" fo:font-size="12pt" style:font-size-asian="12pt" style:font-size-complex="12pt"/>
    </style:style>
    <style:style style:name="P4" style:parent-style-name="Rodapé" style:family="paragraph">
      <style:paragraph-properties fo:text-align="end"/>
      <style:text-properties fo:color="#0099FF"/>
    </style:style>
    <style:page-layout style:name="PL1">
      <style:page-layout-properties fo:page-width="8.268in" fo:page-height="11.693in" style:print-orientation="portrait" fo:margin-top="0.3944in" fo:margin-left="0.9847in" fo:margin-bottom="0.409in" fo:margin-right="0.7868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9694in"/>
      </style:footer-style>
    </style:page-layout>
    <style:style style:name="P34" style:parent-style-name="Rodapé" style:family="paragraph">
      <style:paragraph-properties fo:text-align="end" fo:margin-bottom="0.1666in"/>
    </style:style>
    <style:style style:name="T35" style:parent-style-name="Fonteparág.padrão" style:family="text">
      <style:text-properties style:font-name="Calibri Light" fo:color="#04A8EA"/>
    </style:style>
    <style:style style:name="T36" style:parent-style-name="Fonteparág.padrão" style:family="text">
      <style:text-properties style:font-name="Calibri Light" fo:font-weight="bold" style:font-weight-asian="bold" style:font-weight-complex="bold" fo:color="#04A8EA" fo:font-size="14pt" style:font-size-asian="14pt" style:font-size-complex="14pt"/>
    </style:style>
    <style:style style:name="P37" style:parent-style-name="Rodapé" style:family="paragraph">
      <style:paragraph-properties fo:text-align="end"/>
      <style:text-properties fo:color="#0099FF"/>
    </style:style>
    <style:page-layout style:name="PL2">
      <style:page-layout-properties fo:page-width="8.268in" fo:page-height="11.693in" style:print-orientation="portrait" fo:margin-top="0.2958in" fo:margin-left="0.9847in" fo:margin-bottom="0.4083in" fo:margin-right="0.7868in" style:num-format="1" style:writing-mode="lr-tb">
        <style:footnote-sep style:width="0.007in" style:rel-width="33%" style:color="#000000" style:line-style="solid" style:adjustment="left"/>
      </style:page-layout-properties>
      <style:header-style>
        <style:header-footer-properties style:dynamic-spacing="true" fo:min-height="0.85in"/>
      </style:header-style>
      <style:footer-style>
        <style:header-footer-properties style:dynamic-spacing="true" fo:min-height="0.9701in"/>
      </style:footer-style>
    </style:page-layout>
    <style:style style:name="P155" style:parent-style-name="Rodapé" style:family="paragraph">
      <style:paragraph-properties fo:text-align="end" fo:margin-bottom="0.1666in"/>
      <style:text-properties style:font-name="Calibri Light" fo:color="#4472C4"/>
    </style:style>
    <style:style style:name="P156" style:parent-style-name="Rodapé" style:family="paragraph">
      <style:paragraph-properties fo:text-align="end"/>
      <style:text-properties fo:color="#0099FF"/>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F0" style:page-layout-name="PL0">
      <style:footer>
        <text:p text:style-name="P2"><text:span text:style-name="T3"><text:page-number text:fixed="false">2</text:page-number></text:span></text:p>
        <text:p text:style-name="P4"/>
      </style:footer>
    </style:master-page>
    <style:master-page style:name="MP1" style:page-layout-name="PL1">
      <style:footer>
        <text:p text:style-name="P34"><text:span text:style-name="T35"><draw:frame draw:z-index="251658241" draw:style-name="a0" draw:name="Imagem 8" text:anchor-type="paragraph" svg:x="-0.59306in" svg:y="5.83264in" svg:width="1.77898in" svg:height="5.11304in" style:rel-width="scale" style:rel-height="scale"><draw:image xlink:href="media/image1.png" xlink:type="simple" xlink:show="embed" xlink:actuate="onLoad"/><svg:title/><svg:desc/></draw:frame></text:span><text:span text:style-name="T36"><text:page-number text:fixed="false">2</text:page-number></text:span></text:p>
        <text:p text:style-name="P37"/>
      </style:footer>
    </style:master-page>
    <style:master-page style:name="MP2" style:page-layout-name="PL2">
      <style:header>
        <text:p text:style-name="Cabeçalho"/>
      </style:header>
      <style:footer>
        <text:p text:style-name="P155"/>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ER</meta:initial-creator>
    <dc:creator>Marcos Estevo</dc:creator>
    <meta:creation-date>2023-10-24T16:01:00Z</meta:creation-date>
    <dc:date>2023-10-24T16:01:00Z</dc:date>
    <meta:print-date>2022-08-04T19:15:00Z</meta:print-date>
    <meta:template xlink:href="Normal.dotm" xlink:type="simple"/>
    <meta:editing-cycles>2</meta:editing-cycles>
    <meta:editing-duration>PT60S</meta:editing-duration>
    <meta:user-defined meta:name="ContentTypeId">0x010100A3E2CBE5199FE342B4D267176DE65E53</meta:user-defined>
    <meta:user-defined meta:name="MediaServiceImageTags"/>
    <meta:document-statistic meta:page-count="57" meta:paragraph-count="182" meta:word-count="14271" meta:character-count="91155" meta:row-count="642" meta:non-whitespace-character-count="77066"/>
  </office:meta>
</office:document-meta>
</file>