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14" style:family="table-cell" style:parent-style-name="V_237_rgula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thin solid #000000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4.7625cm"/>
    </style:style>
    <style:style style:name="co5" style:family="table-column">
      <style:table-column-properties fo:break-before="auto" style:column-width="4.02166666666667cm"/>
    </style:style>
    <style:style style:name="co6" style:family="table-column">
      <style:table-column-properties fo:break-before="auto" style:column-width="2.35479166666667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28.9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number-columns-repeated="2" table:default-cell-style-name="ce1"/>
        <table:table-column table:style-name="co6" table:number-columns-repeated="3" table:default-cell-style-name="ce1"/>
        <table:table-column table:style-name="co1" table:number-columns-repeated="16374" table:default-cell-style-name="ce1"/>
        <table:table-row table:style-name="ro1">
          <table:table-cell office:value-type="string" table:style-name="ce2">
            <text:p>SIPOA</text:p>
          </table:table-cell>
          <table:table-cell office:value-type="string" table:style-name="ce3">
            <text:p>SIF</text:p>
          </table:table-cell>
          <table:table-cell office:value-type="string" table:style-name="ce3">
            <text:p>Razão Social</text:p>
          </table:table-cell>
          <table:table-cell office:value-type="string" table:style-name="ce3">
            <text:p>Cidade</text:p>
          </table:table-cell>
          <table:table-cell office:value-type="string" table:style-name="ce3">
            <text:p>Estado</text:p>
          </table:table-cell>
          <table:table-cell office:value-type="string" table:style-name="ce3">
            <text:p>Zona Livre C/ Vacinação</text:p>
          </table:table-cell>
          <table:table-cell office:value-type="string" table:style-name="ce3">
            <text:p>Zona Livre S/ Vacinação</text:p>
          </table:table-cell>
          <table:table-cell office:value-type="string" table:style-name="ce3">
            <text:p>Esterilização</text:p>
          </table:table-cell>
          <table:table-cell office:value-type="string" table:style-name="ce3">
            <text:p>Cozimento</text:p>
          </table:table-cell>
          <table:table-cell office:value-type="string" table:style-name="ce4">
            <text:p>Salga</text:p>
          </table:table-cell>
          <table:table-cell table:number-columns-repeated="16374" table:style-name="ce5"/>
        </table:table-row>
        <table:table-row table:style-name="ro1">
          <table:table-cell office:value-type="string" table:number-columns-spanned="1" table:number-rows-spanned="5" table:style-name="ce34">
            <text:p>1º</text:p>
          </table:table-cell>
          <table:table-cell office:value-type="float" office:value="1154" table:style-name="ce6">
            <text:p>1154</text:p>
          </table:table-cell>
          <table:table-cell office:value-type="string" table:style-name="ce7">
            <text:p>FRIGORÍFICO MACHADO LTDA</text:p>
          </table:table-cell>
          <table:table-cell office:value-type="string" table:style-name="ce6">
            <text:p>Campo Verde</text:p>
          </table:table-cell>
          <table:table-cell office:value-type="string" table:style-name="ce6">
            <text:p>MT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412" table:style-name="ce9">
            <text:p>1412</text:p>
          </table:table-cell>
          <table:table-cell office:value-type="string" table:style-name="ce10">
            <text:p>FRIGORÍFICO NUTRIBRÁS S/A</text:p>
          </table:table-cell>
          <table:table-cell office:value-type="string" table:style-name="ce9">
            <text:p>Sorriso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524" table:style-name="ce9">
            <text:p>2524</text:p>
          </table:table-cell>
          <table:table-cell office:value-type="string" table:style-name="ce10">
            <text:p>DOM PORQUITO AGROINDUSTRIAL S/A</text:p>
          </table:table-cell>
          <table:table-cell office:value-type="string" table:style-name="ce9">
            <text:p>Brasileia</text:p>
          </table:table-cell>
          <table:table-cell office:value-type="string" table:style-name="ce9">
            <text:p>AC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15" table:style-name="ce9">
            <text:p>3515</text:p>
          </table:table-cell>
          <table:table-cell office:value-type="string" table:style-name="ce10">
            <text:p>BRF S/A</text:p>
          </table:table-cell>
          <table:table-cell office:value-type="string" table:style-name="ce9">
            <text:p>Lucas do Rio Verde</text:p>
          </table:table-cell>
          <table:table-cell office:value-type="string" table:style-name="ce9">
            <text:p>MT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51" table:style-name="ce12">
            <text:p>3551</text:p>
          </table:table-cell>
          <table:table-cell office:value-type="string" table:style-name="ce12">
            <text:p>Natural Pork S.A.</text:p>
          </table:table-cell>
          <table:table-cell office:value-type="string" table:style-name="ce12">
            <text:p>Nova Mutum</text:p>
          </table:table-cell>
          <table:table-cell office:value-type="string" table:style-name="ce12">
            <text:p>MT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2º</text:p>
          </table:table-cell>
          <table:table-cell office:value-type="float" office:value="3246" table:style-name="ce6">
            <text:p>3246</text:p>
          </table:table-cell>
          <table:table-cell office:value-type="string" table:style-name="ce6">
            <text:p>NUTRIAL AGROINDÚSTRIAS REUNIDAS S/A</text:p>
          </table:table-cell>
          <table:table-cell office:value-type="string" table:style-name="ce6">
            <text:p>Propriá</text:p>
          </table:table-cell>
          <table:table-cell office:value-type="string" table:style-name="ce6">
            <text:p>SE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2999" table:style-name="ce9">
            <text:p>2999</text:p>
          </table:table-cell>
          <table:table-cell office:value-type="string" table:style-name="ce9">
            <text:p>BRF AS</text:p>
          </table:table-cell>
          <table:table-cell office:value-type="string" table:style-name="ce9">
            <text:p>Vitória de Santo Antão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810" table:style-name="ce9">
            <text:p>810</text:p>
          </table:table-cell>
          <table:table-cell office:value-type="string" table:style-name="ce9">
            <text:p>FRIGOMALTA LTDA</text:p>
          </table:table-cell>
          <table:table-cell office:value-type="string" table:style-name="ce9">
            <text:p>Itapissuma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483" table:style-name="ce9">
            <text:p>3483</text:p>
          </table:table-cell>
          <table:table-cell office:value-type="string" table:style-name="ce9">
            <text:p>FIPEL LTDA</text:p>
          </table:table-cell>
          <table:table-cell office:value-type="string" table:style-name="ce9">
            <text:p>Igarassu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294" table:style-name="ce9">
            <text:p>1294</text:p>
          </table:table-cell>
          <table:table-cell office:value-type="string" table:style-name="ce9">
            <text:p>MASTERBOI LTDA</text:p>
          </table:table-cell>
          <table:table-cell office:value-type="string" table:style-name="ce9">
            <text:p>Recife</text:p>
          </table:table-cell>
          <table:table-cell office:value-type="string" table:style-name="ce9">
            <text:p>PE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614" table:style-name="ce9">
            <text:p>3614</text:p>
          </table:table-cell>
          <table:table-cell office:value-type="string" table:style-name="ce9">
            <text:p>ICANE- INDÚSTRIA E COMÉRCIO DE ALIMENTOS DO NORDESTE LTDA</text:p>
          </table:table-cell>
          <table:table-cell office:value-type="string" table:style-name="ce9">
            <text:p>Caucaia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12" table:style-name="ce9">
            <text:p>4312</text:p>
          </table:table-cell>
          <table:table-cell office:value-type="string" table:style-name="ce9">
            <text:p>RIOS E FROTA ALIMENTOS LTDA - EPP</text:p>
          </table:table-cell>
          <table:table-cell office:value-type="string" table:style-name="ce9">
            <text:p>Horizonte</text:p>
          </table:table-cell>
          <table:table-cell office:value-type="string" table:style-name="ce9">
            <text:p>CE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728" table:style-name="ce9">
            <text:p>1728</text:p>
          </table:table-cell>
          <table:table-cell office:value-type="string" table:style-name="ce9">
            <text:p>Asa Branca Indl. Coml. e Importadora</text:p>
          </table:table-cell>
          <table:table-cell office:value-type="string" table:style-name="ce9">
            <text:p>Arapiraca</text:p>
          </table:table-cell>
          <table:table-cell office:value-type="string" table:style-name="ce9">
            <text:p>AL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394" table:style-name="ce12">
            <text:p>2394</text:p>
          </table:table-cell>
          <table:table-cell office:value-type="string" table:style-name="ce12">
            <text:p>Fribarreiras<text:s/></text:p>
          </table:table-cell>
          <table:table-cell office:value-type="string" table:style-name="ce12">
            <text:p>Barreiras/BA</text:p>
          </table:table-cell>
          <table:table-cell office:value-type="string" table:style-name="ce12">
            <text:p>BA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12" table:style-name="ce34">
            <text:p>3º</text:p>
          </table:table-cell>
          <table:table-cell office:value-type="float" office:value="1001" table:style-name="ce6">
            <text:p>1001</text:p>
          </table:table-cell>
          <table:table-cell office:value-type="string" table:style-name="ce6">
            <text:p>BRF S.A.</text:p>
          </table:table-cell>
          <table:table-cell office:value-type="string" table:style-name="ce6">
            <text:p>Rio Verde</text:p>
          </table:table-cell>
          <table:table-cell office:value-type="string" table:style-name="ce6">
            <text:p>GO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7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1443" table:style-name="ce9">
            <text:p>1443</text:p>
          </table:table-cell>
          <table:table-cell office:value-type="string" table:style-name="ce9">
            <text:p>PGS Industria e Comercio de Petiscos Ltda</text:p>
          </table:table-cell>
          <table:table-cell office:value-type="string" table:style-name="ce9">
            <text:p>Aparecida de Goiânia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14" table:style-name="ce9">
            <text:p>1914</text:p>
          </table:table-cell>
          <table:table-cell office:value-type="string" table:style-name="ce14">
            <text:p>Kadão Alimentos Ltda</text:p>
          </table:table-cell>
          <table:table-cell office:value-type="string" table:style-name="ce9">
            <text:p>Caçu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976" table:style-name="ce9">
            <text:p>2976</text:p>
          </table:table-cell>
          <table:table-cell office:value-type="string" table:style-name="ce9">
            <text:p>Global Casing Importação <text:s/>e <text:s/>Exportação Ltda</text:p>
          </table:table-cell>
          <table:table-cell office:value-type="string" table:style-name="ce9">
            <text:p>Santa Bárbara de Goiás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10" table:style-name="ce9">
            <text:p>3510</text:p>
          </table:table-cell>
          <table:table-cell office:value-type="string" table:style-name="ce9">
            <text:p>Frinense Alimentos Ltda</text:p>
          </table:table-cell>
          <table:table-cell office:value-type="string" table:style-name="ce9">
            <text:p>Trindade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59" table:style-name="ce9">
            <text:p>3559</text:p>
          </table:table-cell>
          <table:table-cell office:value-type="string" table:style-name="ce9">
            <text:p>FRIGORÍFICO FRIGOALPHA INDÚSTRIA E COMÉRCIO DE GENEROS ALIMENTICIOS LTDA<text:s/></text:p>
          </table:table-cell>
          <table:table-cell office:value-type="string" table:style-name="ce9">
            <text:p>Brasília</text:p>
          </table:table-cell>
          <table:table-cell office:value-type="string" table:style-name="ce9">
            <text:p>DF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658" table:style-name="ce9">
            <text:p>3658</text:p>
          </table:table-cell>
          <table:table-cell office:value-type="string" table:style-name="ce9">
            <text:p>Grupo Gennius Brasil Prod. E Comer. de Alimentos S.A.</text:p>
          </table:table-cell>
          <table:table-cell office:value-type="string" table:style-name="ce9">
            <text:p>Aparecida ade Goiânia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81" table:style-name="ce9">
            <text:p>3681</text:p>
          </table:table-cell>
          <table:table-cell office:value-type="string" table:style-name="ce15">
            <text:p>BRF S.A</text:p>
          </table:table-cell>
          <table:table-cell office:value-type="string" table:style-name="ce15">
            <text:p>Uberlândia</text:p>
          </table:table-cell>
          <table:table-cell office:value-type="string" table:style-name="ce15">
            <text:p>MG</text:p>
          </table:table-cell>
          <table:table-cell office:value-type="string" table:style-name="ce15">
            <text:p>X</text:p>
          </table:table-cell>
          <table:table-cell table:number-columns-repeated="2" table:style-name="ce15"/>
          <table:table-cell office:value-type="string" table:style-name="ce15">
            <text:p>X</text:p>
          </table:table-cell>
          <table:table-cell table:style-name="ce16"/>
          <table:table-cell table:number-columns-repeated="16374"/>
        </table:table-row>
        <table:table-row table:style-name="ro1">
          <table:covered-table-cell/>
          <table:table-cell office:value-type="float" office:value="4242" table:style-name="ce9">
            <text:p>4242</text:p>
          </table:table-cell>
          <table:table-cell office:value-type="string" table:style-name="ce9">
            <text:p>SUINCO-Cooperativa de Suinocultores Ltda</text:p>
          </table:table-cell>
          <table:table-cell office:value-type="string" table:style-name="ce9">
            <text:p>Patos de Minas<text:s/>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72" table:style-name="ce9">
            <text:p>4372</text:p>
          </table:table-cell>
          <table:table-cell office:value-type="string" table:style-name="ce9">
            <text:p>RIO BRANCO ALIMENTOS S/A</text:p>
          </table:table-cell>
          <table:table-cell office:value-type="string" table:style-name="ce9">
            <text:p>Patrocínio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377" table:style-name="ce9">
            <text:p>4377</text:p>
          </table:table-cell>
          <table:table-cell office:value-type="string" table:style-name="ce9">
            <text:p>BELLO CHARQUE ALIMENTOS EIRELI</text:p>
          </table:table-cell>
          <table:table-cell office:value-type="string" table:style-name="ce9">
            <text:p>Porangatu</text:p>
          </table:table-cell>
          <table:table-cell office:value-type="string" table:style-name="ce9">
            <text:p>GO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642" table:style-name="ce12">
            <text:p>4642</text:p>
          </table:table-cell>
          <table:table-cell office:value-type="string" table:style-name="ce12">
            <text:p>INDÚSTRIA DE CARNES NELORE LTDA<text:s/></text:p>
          </table:table-cell>
          <table:table-cell office:value-type="string" table:style-name="ce12">
            <text:p>Uberlândia</text:p>
          </table:table-cell>
          <table:table-cell office:value-type="string" table:style-name="ce12">
            <text:p>MG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5" table:style-name="ce34">
            <text:p>4º</text:p>
          </table:table-cell>
          <table:table-cell office:value-type="float" office:value="506" table:style-name="ce6">
            <text:p>506</text:p>
          </table:table-cell>
          <table:table-cell office:value-type="string" table:style-name="ce6">
            <text:p>FRISA - Frigorífico Rio Doce S.A.</text:p>
          </table:table-cell>
          <table:table-cell office:value-type="string" table:style-name="ce6">
            <text:p>Colatina</text:p>
          </table:table-cell>
          <table:table-cell office:value-type="string" table:style-name="ce6">
            <text:p>ES</text:p>
          </table:table-cell>
          <table:table-cell office:value-type="string" table:style-name="ce6">
            <text:p>X</text:p>
          </table:table-cell>
          <table:table-cell table:style-name="ce6"/>
          <table:table-cell office:value-type="string" table:style-name="ce6">
            <text:p>X</text:p>
          </table:table-cell>
          <table:table-cell office:value-type="string" table:style-name="ce6">
            <text:p>X</text:p>
          </table:table-cell>
          <table:table-cell office:value-type="string" table:style-name="ce8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47" table:style-name="ce9">
            <text:p>547</text:p>
          </table:table-cell>
          <table:table-cell office:value-type="string" table:style-name="ce9">
            <text:p>Mafrial Matadouro e Frigorífico</text:p>
          </table:table-cell>
          <table:table-cell office:value-type="string" table:style-name="ce9">
            <text:p>Governador Valadares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051" table:style-name="ce9">
            <text:p>2051</text:p>
          </table:table-cell>
          <table:table-cell office:value-type="string" table:style-name="ce9">
            <text:p>Frisa Frigorífico Rio Doce SA</text:p>
          </table:table-cell>
          <table:table-cell office:value-type="string" table:style-name="ce9">
            <text:p>Nanuque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366" table:style-name="ce9">
            <text:p>2366</text:p>
          </table:table-cell>
          <table:table-cell office:value-type="string" table:style-name="ce9">
            <text:p>HG FOODS</text:p>
          </table:table-cell>
          <table:table-cell office:value-type="string" table:style-name="ce9">
            <text:p>São Joaquim de Bicas</text:p>
          </table:table-cell>
          <table:table-cell office:value-type="string" table:style-name="ce9">
            <text:p>MG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588" table:style-name="ce17">
            <text:p>2588</text:p>
          </table:table-cell>
          <table:table-cell office:value-type="string" table:style-name="ce17">
            <text:p>MATADOURO E FRIGORIFICO PALADAR LTDA</text:p>
          </table:table-cell>
          <table:table-cell office:value-type="string" table:style-name="ce17">
            <text:p>Jaguaraçu</text:p>
          </table:table-cell>
          <table:table-cell office:value-type="string" table:style-name="ce17">
            <text:p>MG</text:p>
          </table:table-cell>
          <table:table-cell office:value-type="string" table:style-name="ce17">
            <text:p>X</text:p>
          </table:table-cell>
          <table:table-cell table:number-columns-repeated="2" table:style-name="ce17"/>
          <table:table-cell office:value-type="string" table:style-name="ce17">
            <text:p>X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number-columns-spanned="1" table:number-rows-spanned="23" table:style-name="ce34">
            <text:p>5º</text:p>
          </table:table-cell>
          <table:table-cell office:value-type="float" office:value="3" table:style-name="ce19">
            <text:p>3</text:p>
          </table:table-cell>
          <table:table-cell office:value-type="string" table:style-name="ce20">
            <text:p>FERREIRA INTERNATIONAL LTDA</text:p>
          </table:table-cell>
          <table:table-cell office:value-type="string" table:style-name="ce19">
            <text:p>Três Rios</text:p>
          </table:table-cell>
          <table:table-cell office:value-type="string" table:style-name="ce19">
            <text:p>RJ</text:p>
          </table:table-cell>
          <table:table-cell office:value-type="string" table:style-name="ce19">
            <text:p>X</text:p>
          </table:table-cell>
          <table:table-cell table:number-columns-repeated="2" table:style-name="ce20"/>
          <table:table-cell office:value-type="string" table:style-name="ce19">
            <text:p>X</text:p>
          </table:table-cell>
          <table:table-cell office:value-type="string" table:style-name="ce2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890" table:style-name="ce22">
            <text:p>890</text:p>
          </table:table-cell>
          <table:table-cell office:value-type="string" table:style-name="ce23">
            <text:p>CASA DO ALEMAO IND. E COM. DE LANCHES LTDA.</text:p>
          </table:table-cell>
          <table:table-cell office:value-type="string" table:style-name="ce22">
            <text:p>Petrópolis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1466" table:style-name="ce22">
            <text:p>1466</text:p>
          </table:table-cell>
          <table:table-cell office:value-type="string" table:style-name="ce23">
            <text:p>SEARA</text:p>
          </table:table-cell>
          <table:table-cell office:value-type="string" table:style-name="ce22">
            <text:p>Duque de Caxias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243" table:style-name="ce22">
            <text:p>243</text:p>
          </table:table-cell>
          <table:table-cell office:value-type="string" table:style-name="ce23">
            <text:p>FRINENSE ALIMENTOS LTDA</text:p>
          </table:table-cell>
          <table:table-cell office:value-type="string" table:style-name="ce22">
            <text:p>Itaperuna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54" table:style-name="ce22">
            <text:p>454</text:p>
          </table:table-cell>
          <table:table-cell office:value-type="string" table:style-name="ce23">
            <text:p>ELDORADO TRANSPORTES E ALIMENTOS EIRELI</text:p>
          </table:table-cell>
          <table:table-cell office:value-type="string" table:style-name="ce22">
            <text:p>Itaperuna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50" table:style-name="ce22">
            <text:p>550</text:p>
          </table:table-cell>
          <table:table-cell office:value-type="string" table:style-name="ce23">
            <text:p>CHARQUE 500 INDUSTRIA E COMERCIO LTDA</text:p>
          </table:table-cell>
          <table:table-cell office:value-type="string" table:style-name="ce22">
            <text:p>Maricá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47" table:style-name="ce22">
            <text:p>747</text:p>
          </table:table-cell>
          <table:table-cell office:value-type="string" table:style-name="ce23">
            <text:p>CARANGOLA DISTRIBUIDORA DE ALIMENTOS LTDA</text:p>
          </table:table-cell>
          <table:table-cell office:value-type="string" table:style-name="ce22">
            <text:p>Porciúncula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97" table:style-name="ce22">
            <text:p>997</text:p>
          </table:table-cell>
          <table:table-cell office:value-type="string" table:style-name="ce23">
            <text:p>CHARQUEADA FRISUL EIRELI</text:p>
          </table:table-cell>
          <table:table-cell office:value-type="string" table:style-name="ce22">
            <text:p>Ouro Fino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90" table:style-name="ce22">
            <text:p>790</text:p>
          </table:table-cell>
          <table:table-cell office:value-type="string" table:style-name="ce23">
            <text:p>INDUSTRIA DE DERIVADOS DE CARNE CHARQUE 2001 LTDA</text:p>
          </table:table-cell>
          <table:table-cell office:value-type="string" table:style-name="ce22">
            <text:p>Juiz de Fora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034" table:style-name="ce22">
            <text:p>1034</text:p>
          </table:table-cell>
          <table:table-cell office:value-type="string" table:style-name="ce23">
            <text:p>FÁBRICA DE CONSERVAS R. BUNEL LTDA</text:p>
          </table:table-cell>
          <table:table-cell office:value-type="string" table:style-name="ce22">
            <text:p>Santana do Desterro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3224" table:style-name="ce22">
            <text:p>3224</text:p>
          </table:table-cell>
          <table:table-cell office:value-type="string" table:style-name="ce23">
            <text:p>S J PARAISO CHARQUE LTDA</text:p>
          </table:table-cell>
          <table:table-cell office:value-type="string" table:style-name="ce22">
            <text:p>Cambuci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611" table:style-name="ce22">
            <text:p>4611</text:p>
          </table:table-cell>
          <table:table-cell office:value-type="string" table:style-name="ce23">
            <text:p>COOPER CHARQUE INDUSTRIA E COMERCIO ALIMENTOS LTDA</text:p>
          </table:table-cell>
          <table:table-cell office:value-type="string" table:style-name="ce22">
            <text:p>Pouso Alegre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252" table:style-name="ce22">
            <text:p>4252</text:p>
          </table:table-cell>
          <table:table-cell office:value-type="string" table:style-name="ce23">
            <text:p>IND. E COM. DE CARNES E CHARQUES GMA DE ITAPERUNA LTDA</text:p>
          </table:table-cell>
          <table:table-cell office:value-type="string" table:style-name="ce22">
            <text:p>Itaperuna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161" table:style-name="ce22">
            <text:p>3161</text:p>
          </table:table-cell>
          <table:table-cell office:value-type="string" table:style-name="ce23">
            <text:p>FRIGORIFICO CAMBUI LTDA</text:p>
          </table:table-cell>
          <table:table-cell office:value-type="string" table:style-name="ce22">
            <text:p>Cambuí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528" table:style-name="ce22">
            <text:p>3528</text:p>
          </table:table-cell>
          <table:table-cell office:value-type="string" table:style-name="ce23">
            <text:p>FRIGODÁRIO COMERCIAL E LOGÍSTICA LTDA</text:p>
          </table:table-cell>
          <table:table-cell office:value-type="string" table:style-name="ce22">
            <text:p>Nova Friburgo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997" table:style-name="ce22">
            <text:p>3997</text:p>
          </table:table-cell>
          <table:table-cell office:value-type="string" table:style-name="ce23">
            <text:p>INDÚSTRIA DE ALIMENTOS PEDRA PRETA LTDA</text:p>
          </table:table-cell>
          <table:table-cell office:value-type="string" table:style-name="ce22">
            <text:p>Porciúncula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160" table:style-name="ce22">
            <text:p>4160</text:p>
          </table:table-cell>
          <table:table-cell office:value-type="string" table:style-name="ce23">
            <text:p>P &amp; L PARTICIPACOES E ALIMENTOS EIRELI</text:p>
          </table:table-cell>
          <table:table-cell office:value-type="string" table:style-name="ce22">
            <text:p>Natividade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486" table:style-name="ce22">
            <text:p>4486</text:p>
          </table:table-cell>
          <table:table-cell office:value-type="string" table:style-name="ce23">
            <text:p>PIRAMBU COMÉRCIO DE CARNES LTDA</text:p>
          </table:table-cell>
          <table:table-cell office:value-type="string" table:style-name="ce22">
            <text:p>Itaboraí</text:p>
          </table:table-cell>
          <table:table-cell office:value-type="string" table:style-name="ce22">
            <text:p>RJ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table:style-name="ce22"/>
          <table:table-cell office:value-type="string" table:style-name="ce24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926" table:style-name="ce22">
            <text:p>926</text:p>
          </table:table-cell>
          <table:table-cell office:value-type="string" table:style-name="ce23">
            <text:p>RIO BRANCO ALIMENTOS S/A</text:p>
          </table:table-cell>
          <table:table-cell office:value-type="string" table:style-name="ce22">
            <text:p>Visconde do Rio Branco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1629" table:style-name="ce22">
            <text:p>1629</text:p>
          </table:table-cell>
          <table:table-cell office:value-type="string" table:style-name="ce23">
            <text:p>FRIGORIFICO INDUSTRIAL VALE DO PIRANGA S/A</text:p>
          </table:table-cell>
          <table:table-cell office:value-type="string" table:style-name="ce22">
            <text:p>Ponte Nova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1780" table:style-name="ce22">
            <text:p>1780</text:p>
          </table:table-cell>
          <table:table-cell office:value-type="string" table:style-name="ce23">
            <text:p>FRIGORIFICO PREMIER LTDA</text:p>
          </table:table-cell>
          <table:table-cell office:value-type="string" table:style-name="ce22">
            <text:p>Machado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253" table:style-name="ce22">
            <text:p>253</text:p>
          </table:table-cell>
          <table:table-cell office:value-type="string" table:style-name="ce23">
            <text:p>FRIGORIFICO SAO JOAQUIM LTDA</text:p>
          </table:table-cell>
          <table:table-cell office:value-type="string" table:style-name="ce22">
            <text:p>Urucânia</text:p>
          </table:table-cell>
          <table:table-cell office:value-type="string" table:style-name="ce22">
            <text:p>MG</text:p>
          </table:table-cell>
          <table:table-cell office:value-type="string" table:style-name="ce22">
            <text:p>X</text:p>
          </table:table-cell>
          <table:table-cell table:number-columns-repeated="2" table:style-name="ce23"/>
          <table:table-cell office:value-type="string" table:style-name="ce22">
            <text:p>X</text:p>
          </table:table-cell>
          <table:table-cell table:style-name="ce24"/>
          <table:table-cell table:number-columns-repeated="16374"/>
        </table:table-row>
        <table:table-row table:style-name="ro1">
          <table:covered-table-cell/>
          <table:table-cell office:value-type="float" office:value="904" table:style-name="ce25">
            <text:p>904</text:p>
          </table:table-cell>
          <table:table-cell office:value-type="string" table:style-name="ce26">
            <text:p>NUTRILI - INDÚSTRIA E COMÉRCIO DE CARNES LTDA ME</text:p>
          </table:table-cell>
          <table:table-cell office:value-type="string" table:style-name="ce25">
            <text:p>Lavras</text:p>
          </table:table-cell>
          <table:table-cell office:value-type="string" table:style-name="ce25">
            <text:p>MG</text:p>
          </table:table-cell>
          <table:table-cell office:value-type="string" table:style-name="ce25">
            <text:p>X</text:p>
          </table:table-cell>
          <table:table-cell table:number-columns-repeated="2" table:style-name="ce26"/>
          <table:table-cell office:value-type="string" table:style-name="ce25">
            <text:p>X</text:p>
          </table:table-cell>
          <table:table-cell table:style-name="ce27"/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6º</text:p>
          </table:table-cell>
          <table:table-cell office:value-type="float" office:value="1758" table:style-name="ce28">
            <text:p>1758</text:p>
          </table:table-cell>
          <table:table-cell office:value-type="string" table:style-name="ce29">
            <text:p>Zanchetta Indústria de Alimento Ltda.</text:p>
          </table:table-cell>
          <table:table-cell office:value-type="string" table:style-name="ce28">
            <text:p>Bauru</text:p>
          </table:table-cell>
          <table:table-cell office:value-type="string" table:style-name="ce28">
            <text:p>SP</text:p>
          </table:table-cell>
          <table:table-cell office:value-type="string" table:style-name="ce28">
            <text:p>X</text:p>
          </table:table-cell>
          <table:table-cell table:number-columns-repeated="3" table:style-name="ce28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435" table:style-name="ce9">
            <text:p>435</text:p>
          </table:table-cell>
          <table:table-cell office:value-type="string" table:style-name="ce10">
            <text:p>Gran Corte Alimentos, Imp. E Exp. Ltda</text:p>
          </table:table-cell>
          <table:table-cell office:value-type="string" table:style-name="ce9">
            <text:p>Cerqueira Cés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<text:s/>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2">
          <table:covered-table-cell/>
          <table:table-cell office:value-type="float" office:value="969" table:style-name="ce9">
            <text:p>969</text:p>
          </table:table-cell>
          <table:table-cell office:value-type="string" table:style-name="ce10">
            <text:p>Unicharque indústria e comercio de Produtos Alimenticios Eireli<text:s/></text:p>
          </table:table-cell>
          <table:table-cell office:value-type="string" table:style-name="ce9">
            <text:p>Santana de Parnaíb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708" table:style-name="ce9">
            <text:p>1708</text:p>
          </table:table-cell>
          <table:table-cell office:value-type="string" table:style-name="ce10">
            <text:p>Prieto Alimentos S A</text:p>
          </table:table-cell>
          <table:table-cell office:value-type="string" table:style-name="ce9">
            <text:p>Cajam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float" office:value="70" table:style-name="ce9">
            <text:p>70</text:p>
          </table:table-cell>
          <table:table-cell office:value-type="string" table:style-name="ce10">
            <text:p>OLHOS D'AGUA INDÚSTRIA E COMÉRCIO DE CARNES LTDA</text:p>
          </table:table-cell>
          <table:table-cell office:value-type="string" table:style-name="ce9">
            <text:p>Ipuã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960" table:style-name="ce9">
            <text:p>2960</text:p>
          </table:table-cell>
          <table:table-cell office:value-type="string" table:style-name="ce10">
            <text:p>FRIGOL S.A</text:p>
          </table:table-cell>
          <table:table-cell office:value-type="string" table:style-name="ce9">
            <text:p>Lençóis Paulist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3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71" table:style-name="ce9">
            <text:p>571</text:p>
          </table:table-cell>
          <table:table-cell office:value-type="string" table:style-name="ce10">
            <text:p>FRIGORIFICO JAO IND. E COM. EIRELI</text:p>
          </table:table-cell>
          <table:table-cell office:value-type="string" table:style-name="ce9">
            <text:p>Jordanesia - Cajamar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99" table:style-name="ce9">
            <text:p>3699</text:p>
          </table:table-cell>
          <table:table-cell office:value-type="string" table:style-name="ce10">
            <text:p>CELLIER ALIMENTOS DO BRASIL</text:p>
          </table:table-cell>
          <table:table-cell office:value-type="string" table:style-name="ce9">
            <text:p>Elias Fausto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2">
          <table:covered-table-cell/>
          <table:table-cell office:value-type="float" office:value="700" table:style-name="ce12">
            <text:p>700</text:p>
          </table:table-cell>
          <table:table-cell office:value-type="string" table:style-name="ce31">
            <text:p>J. A. COMERCIO DE GENEROS ALIMENTICIOS E SERVICOS EIRELI </text:p>
          </table:table-cell>
          <table:table-cell office:value-type="string" table:style-name="ce12">
            <text:p>Campo Limpo Paulista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X</text:p>
          </table:table-cell>
          <table:table-cell table:number-columns-repeated="3" table:style-name="ce12"/>
          <table:table-cell office:value-type="string" table:style-name="ce13">
            <text:p>X</text:p>
          </table:table-cell>
          <table:table-cell table:number-columns-repeated="16374"/>
        </table:table-row>
        <table:table-row table:style-name="ro1">
          <table:table-cell office:value-type="string" table:number-columns-spanned="1" table:number-rows-spanned="9" table:style-name="ce34">
            <text:p>7º</text:p>
          </table:table-cell>
          <table:table-cell office:value-type="float" office:value="25" table:style-name="ce6">
            <text:p>25</text:p>
          </table:table-cell>
          <table:table-cell office:value-type="string" table:style-name="ce6">
            <text:p>FRIGMANN FRIGORÍFICO LTDA</text:p>
          </table:table-cell>
          <table:table-cell office:value-type="string" table:style-name="ce6">
            <text:p>Amanbai</text:p>
          </table:table-cell>
          <table:table-cell office:value-type="string" table:style-name="ce6">
            <text:p>MS</text:p>
          </table:table-cell>
          <table:table-cell office:value-type="string" table:style-name="ce6">
            <text:p>X</text:p>
          </table:table-cell>
          <table:table-cell table:number-columns-repeated="2" table:style-name="ce6"/>
          <table:table-cell office:value-type="string" table:style-name="ce6">
            <text:p>X</text:p>
          </table:table-cell>
          <table:table-cell table:style-name="ce8"/>
          <table:table-cell table:number-columns-repeated="16374"/>
        </table:table-row>
        <table:table-row table:style-name="ro1">
          <table:covered-table-cell/>
          <table:table-cell office:value-type="float" office:value="337" table:style-name="ce9">
            <text:p>337</text:p>
          </table:table-cell>
          <table:table-cell office:value-type="string" table:style-name="ce9">
            <text:p>JBS S/A</text:p>
          </table:table-cell>
          <table:table-cell office:value-type="string" table:style-name="ce9">
            <text:p>Lins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385" table:style-name="ce9">
            <text:p>385</text:p>
          </table:table-cell>
          <table:table-cell office:value-type="string" table:style-name="ce9">
            <text:p>JBS S/A</text:p>
          </table:table-cell>
          <table:table-cell office:value-type="string" table:style-name="ce9">
            <text:p>Andradin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50" table:style-name="ce9">
            <text:p>450</text:p>
          </table:table-cell>
          <table:table-cell office:value-type="string" table:style-name="ce9">
            <text:p>COOPERATIVA CENTRAL AURORA ALIMENTOS<text:s/></text:p>
          </table:table-cell>
          <table:table-cell office:value-type="string" table:style-name="ce9">
            <text:p>São Gabriel do Oeste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number-rows-repeated="2" table:style-name="ro1">
          <table:covered-table-cell/>
          <table:table-cell office:value-type="float" office:value="1897" table:style-name="ce9">
            <text:p>1897</text:p>
          </table:table-cell>
          <table:table-cell office:value-type="string" table:style-name="ce9">
            <text:p>Seara Alimentos LTDA</text:p>
          </table:table-cell>
          <table:table-cell office:value-type="string" table:style-name="ce9">
            <text:p>Dourados</text:p>
          </table:table-cell>
          <table:table-cell office:value-type="string" table:style-name="ce9">
            <text:p>MS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25" table:style-name="ce9">
            <text:p>1925</text:p>
          </table:table-cell>
          <table:table-cell office:value-type="string" table:style-name="ce9">
            <text:p>FRIGORÍFICO BETTER BEEF LTDA</text:p>
          </table:table-cell>
          <table:table-cell office:value-type="string" table:style-name="ce9">
            <text:p>Rancharia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543" table:style-name="ce9">
            <text:p>2543</text:p>
          </table:table-cell>
          <table:table-cell office:value-type="string" table:style-name="ce9">
            <text:p>MARFRIG GLOBAL FOODS S/A</text:p>
          </table:table-cell>
          <table:table-cell office:value-type="string" table:style-name="ce9">
            <text:p>Promissão</text:p>
          </table:table-cell>
          <table:table-cell office:value-type="string" table:style-name="ce9">
            <text:p>SP</text:p>
          </table:table-cell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924" table:style-name="ce12">
            <text:p>2924</text:p>
          </table:table-cell>
          <table:table-cell office:value-type="string" table:style-name="ce12">
            <text:p>FRIGOESTRELA S.A.</text:p>
          </table:table-cell>
          <table:table-cell office:value-type="string" table:style-name="ce12">
            <text:p>Estrela D'oeste</text:p>
          </table:table-cell>
          <table:table-cell office:value-type="string" table:style-name="ce12">
            <text:p>SP</text:p>
          </table:table-cell>
          <table:table-cell office:value-type="string" table:style-name="ce12">
            <text:p>X</text:p>
          </table:table-cell>
          <table:table-cell table:number-columns-repeated="2" table:style-name="ce12"/>
          <table:table-cell office:value-type="string" table:style-name="ce12">
            <text:p>X</text:p>
          </table:table-cell>
          <table:table-cell table:style-name="ce13"/>
          <table:table-cell table:number-columns-repeated="16374"/>
        </table:table-row>
        <table:table-row table:style-name="ro1">
          <table:table-cell office:value-type="string" table:number-columns-spanned="1" table:number-rows-spanned="3" table:style-name="ce34">
            <text:p>8º</text:p>
          </table:table-cell>
          <table:table-cell office:value-type="float" office:value="1163" table:style-name="ce28">
            <text:p>1163</text:p>
          </table:table-cell>
          <table:table-cell office:value-type="string" table:style-name="ce28">
            <text:p>FRIGORÍFICO BIG BOI LTDA</text:p>
          </table:table-cell>
          <table:table-cell office:value-type="string" table:style-name="ce28">
            <text:p>Paiçandu</text:p>
          </table:table-cell>
          <table:table-cell office:value-type="string" table:style-name="ce28">
            <text:p>PR</text:p>
          </table:table-cell>
          <table:table-cell table:style-name="ce28"/>
          <table:table-cell office:value-type="string" table:style-name="ce28">
            <text:p>X</text:p>
          </table:table-cell>
          <table:table-cell office:value-type="string" table:style-name="ce28">
            <text:p>X</text:p>
          </table:table-cell>
          <table:table-cell table:style-name="ce28"/>
          <table:table-cell table:style-name="ce30"/>
          <table:table-cell table:number-columns-repeated="16374"/>
        </table:table-row>
        <table:table-row table:style-name="ro1">
          <table:covered-table-cell/>
          <table:table-cell office:value-type="float" office:value="1710" table:style-name="ce9">
            <text:p>1710</text:p>
          </table:table-cell>
          <table:table-cell office:value-type="string" table:style-name="ce9">
            <text:p>FRIGORÍFICO ARGUS LTDA.</text:p>
          </table:table-cell>
          <table:table-cell office:value-type="string" table:style-name="ce9">
            <text:p>São José dos Pinhais</text:p>
          </table:table-cell>
          <table:table-cell office:value-type="string" table:style-name="ce9">
            <text:p>PR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table:style-name="ce18"/>
          <table:table-cell table:number-columns-repeated="16374"/>
        </table:table-row>
        <table:table-row table:style-name="ro1">
          <table:covered-table-cell/>
          <table:table-cell office:value-type="float" office:value="2244" table:style-name="ce17">
            <text:p>2244</text:p>
          </table:table-cell>
          <table:table-cell office:value-type="string" table:style-name="ce17">
            <text:p>FRIGORÍFICO JR LTDA</text:p>
          </table:table-cell>
          <table:table-cell office:value-type="string" table:style-name="ce17">
            <text:p>Loanda</text:p>
          </table:table-cell>
          <table:table-cell office:value-type="string" table:style-name="ce17">
            <text:p>PR</text:p>
          </table:table-cell>
          <table:table-cell table:style-name="ce17"/>
          <table:table-cell office:value-type="string" table:style-name="ce17">
            <text:p>X</text:p>
          </table:table-cell>
          <table:table-cell table:number-columns-repeated="2" table:style-name="ce17"/>
          <table:table-cell table:style-name="ce18"/>
          <table:table-cell table:number-columns-repeated="16374"/>
        </table:table-row>
        <table:table-row table:style-name="ro1">
          <table:table-cell office:value-type="string" table:style-name="ce32">
            <text:p>9º</text:p>
          </table:table-cell>
          <table:table-cell office:value-type="float" office:value="2424" table:style-name="ce2">
            <text:p>2424</text:p>
          </table:table-cell>
          <table:table-cell office:value-type="string" table:style-name="ce3">
            <text:p>Irmãos do Valle Ltda</text:p>
          </table:table-cell>
          <table:table-cell office:value-type="string" table:style-name="ce3">
            <text:p>Santa Cecília</text:p>
          </table:table-cell>
          <table:table-cell office:value-type="string" table:style-name="ce3">
            <text:p>SC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3"/>
          <table:table-cell office:value-type="string" table:style-name="ce3">
            <text:p>X</text:p>
          </table:table-cell>
          <table:table-cell table:style-name="ce4"/>
          <table:table-cell table:number-columns-repeated="16374"/>
        </table:table-row>
        <table:table-row table:style-name="ro1">
          <table:table-cell office:value-type="string" table:number-columns-spanned="1" table:number-rows-spanned="22" table:style-name="ce34">
            <text:p>10º</text:p>
          </table:table-cell>
          <table:table-cell office:value-type="float" office:value="15" table:style-name="ce28">
            <text:p>15</text:p>
          </table:table-cell>
          <table:table-cell office:value-type="string" table:style-name="ce28">
            <text:p>SEARA ALIMENTOS LTDA</text:p>
          </table:table-cell>
          <table:table-cell office:value-type="string" table:style-name="ce28">
            <text:p>Seberi</text:p>
          </table:table-cell>
          <table:table-cell office:value-type="string" table:style-name="ce28">
            <text:p>RS</text:p>
          </table:table-cell>
          <table:table-cell table:style-name="ce28"/>
          <table:table-cell office:value-type="string" table:style-name="ce28">
            <text:p>X</text:p>
          </table:table-cell>
          <table:table-cell table:number-columns-repeated="2" table:style-name="ce28"/>
          <table:table-cell office:value-type="string" table:style-name="ce30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56" table:style-name="ce9">
            <text:p>56</text:p>
          </table:table-cell>
          <table:table-cell office:value-type="string" table:style-name="ce9">
            <text:p>Excelsior Alimentos S/A</text:p>
          </table:table-cell>
          <table:table-cell office:value-type="string" table:style-name="ce9">
            <text:p>Santa Cruz do Su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64" table:style-name="ce9">
            <text:p>64</text:p>
          </table:table-cell>
          <table:table-cell office:value-type="string" table:style-name="ce9">
            <text:p>Conservas Oderich S/A</text:p>
          </table:table-cell>
          <table:table-cell office:value-type="string" table:style-name="ce9">
            <text:p>São Sebastião do Caí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77" table:style-name="ce9">
            <text:p>77</text:p>
          </table:table-cell>
          <table:table-cell office:value-type="string" table:style-name="ce9">
            <text:p>Seara Alimentos Ltda</text:p>
          </table:table-cell>
          <table:table-cell office:value-type="string" table:style-name="ce9">
            <text:p>Bom <text:s/>Retiro do Su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67" table:style-name="ce9">
            <text:p>167</text:p>
          </table:table-cell>
          <table:table-cell office:value-type="string" table:style-name="ce9">
            <text:p>Cooperativa Dália Alimentos LTDA</text:p>
          </table:table-cell>
          <table:table-cell office:value-type="string" table:style-name="ce9">
            <text:p>Encantad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37" table:style-name="ce9">
            <text:p>237</text:p>
          </table:table-cell>
          <table:table-cell office:value-type="string" table:style-name="ce9">
            <text:p>Seara Alimentos</text:p>
          </table:table-cell>
          <table:table-cell office:value-type="string" table:style-name="ce9">
            <text:p>Roca Sale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10">
            <text:p>X</text:p>
          </table:table-cell>
          <table:table-cell table:style-name="ce9"/>
          <table:table-cell office:value-type="string" table:style-name="ce10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510" table:style-name="ce9">
            <text:p>510</text:p>
          </table:table-cell>
          <table:table-cell office:value-type="string" table:style-name="ce9">
            <text:p>COOP REGIONAL SANANDUVA DE CARNES E DERIVADOS LTDA<text:s/></text:p>
          </table:table-cell>
          <table:table-cell office:value-type="string" table:style-name="ce9">
            <text:p>Sananduv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772" table:style-name="ce9">
            <text:p>772</text:p>
          </table:table-cell>
          <table:table-cell office:value-type="string" table:style-name="ce9">
            <text:p>COOPERATIVA CENTRAL AURORA ALIMENTOS</text:p>
          </table:table-cell>
          <table:table-cell office:value-type="string" table:style-name="ce9">
            <text:p>Erechim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184" table:style-name="ce9">
            <text:p>1184</text:p>
          </table:table-cell>
          <table:table-cell office:value-type="string" table:style-name="ce9">
            <text:p>ALIMENTOS ESTRELA LTDA</text:p>
          </table:table-cell>
          <table:table-cell office:value-type="string" table:style-name="ce9">
            <text:p>São Luiz Gonzag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915" table:style-name="ce9">
            <text:p>1915</text:p>
          </table:table-cell>
          <table:table-cell office:value-type="string" table:style-name="ce9">
            <text:p>INDÚSTRIA E COMÉRCIO DE TRIPAS GETULIENSE LTDA - EPP<text:s/></text:p>
          </table:table-cell>
          <table:table-cell office:value-type="string" table:style-name="ce9">
            <text:p>Getúlio Varga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number-columns-repeated="2" table:style-name="ce9"/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2002" table:style-name="ce9">
            <text:p>2002</text:p>
          </table:table-cell>
          <table:table-cell office:value-type="string" table:style-name="ce9">
            <text:p>Cia Minuano de Alimentos Ltda</text:p>
          </table:table-cell>
          <table:table-cell office:value-type="string" table:style-name="ce9">
            <text:p>Arroio do Mei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146" table:style-name="ce9">
            <text:p>2146</text:p>
          </table:table-cell>
          <table:table-cell office:value-type="string" table:style-name="ce9">
            <text:p>Alibem Alimentos S.A</text:p>
          </table:table-cell>
          <table:table-cell office:value-type="string" table:style-name="ce9">
            <text:p>Santa Ros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457" table:style-name="ce9">
            <text:p>4457</text:p>
          </table:table-cell>
          <table:table-cell office:value-type="string" table:style-name="ce9">
            <text:p>BELLUUNO INDUSTRIA DE ALIMENTOS LTDA<text:s/></text:p>
          </table:table-cell>
          <table:table-cell office:value-type="string" table:style-name="ce9">
            <text:p>Ciríaco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26" table:style-name="ce9">
            <text:p>226</text:p>
          </table:table-cell>
          <table:table-cell office:value-type="string" table:style-name="ce9">
            <text:p>PAMPEANO ALIMENTOS S/A</text:p>
          </table:table-cell>
          <table:table-cell office:value-type="string" table:style-name="ce9">
            <text:p>Hulha Negr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459" table:style-name="ce9">
            <text:p>459</text:p>
          </table:table-cell>
          <table:table-cell office:value-type="string" table:style-name="ce9">
            <text:p>Cooperativa dos Suinocultores do Caí Superior LTDA</text:p>
          </table:table-cell>
          <table:table-cell office:value-type="string" table:style-name="ce9">
            <text:p>Harmoni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847" table:style-name="ce9">
            <text:p>847</text:p>
          </table:table-cell>
          <table:table-cell office:value-type="string" table:style-name="ce9">
            <text:p>Marfrig Global Foods S.A.</text:p>
          </table:table-cell>
          <table:table-cell office:value-type="string" table:style-name="ce9">
            <text:p>São Gabriel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733" table:style-name="ce9">
            <text:p>1733</text:p>
          </table:table-cell>
          <table:table-cell office:value-type="string" table:style-name="ce9">
            <text:p>Frigorífico Silva Ind e Com Ltda</text:p>
          </table:table-cell>
          <table:table-cell office:value-type="string" table:style-name="ce9">
            <text:p>Santa Mari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office:value-type="string" table:style-name="ce11">
            <text:p>X</text:p>
          </table:table-cell>
          <table:table-cell table:number-columns-repeated="16374"/>
        </table:table-row>
        <table:table-row table:style-name="ro1">
          <table:covered-table-cell/>
          <table:table-cell office:value-type="float" office:value="1824" table:style-name="ce9">
            <text:p>1824</text:p>
          </table:table-cell>
          <table:table-cell office:value-type="string" table:style-name="ce9">
            <text:p>Prativita Alimentos Nutricionais Ltda</text:p>
          </table:table-cell>
          <table:table-cell office:value-type="string" table:style-name="ce9">
            <text:p>Taquara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1847" table:style-name="ce9">
            <text:p>1847</text:p>
          </table:table-cell>
          <table:table-cell office:value-type="string" table:style-name="ce9">
            <text:p>Frigorífico Zimmer Ltda</text:p>
          </table:table-cell>
          <table:table-cell office:value-type="string" table:style-name="ce9">
            <text:p>Parobé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2490" table:style-name="ce9">
            <text:p>2490</text:p>
          </table:table-cell>
          <table:table-cell office:value-type="string" table:style-name="ce9">
            <text:p>Frigovale Comércio Importação e Exportação Ltda</text:p>
          </table:table-cell>
          <table:table-cell office:value-type="string" table:style-name="ce9">
            <text:p>Teutônia<text:s/>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024" table:style-name="ce9">
            <text:p>3024</text:p>
          </table:table-cell>
          <table:table-cell office:value-type="string" table:style-name="ce9">
            <text:p>Neri do Nascimento EIRELI</text:p>
          </table:table-cell>
          <table:table-cell office:value-type="string" table:style-name="ce9">
            <text:p>Venâncio Aires</text:p>
          </table:table-cell>
          <table:table-cell office:value-type="string" table:style-name="ce9">
            <text:p>RS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9"/>
          <table:table-cell office:value-type="string" table:style-name="ce9">
            <text:p>X</text:p>
          </table:table-cell>
          <table:table-cell table:style-name="ce11"/>
          <table:table-cell table:number-columns-repeated="16374"/>
        </table:table-row>
        <table:table-row table:style-name="ro1">
          <table:covered-table-cell/>
          <table:table-cell office:value-type="float" office:value="3654" table:style-name="ce17">
            <text:p>3654</text:p>
          </table:table-cell>
          <table:table-cell office:value-type="string" table:style-name="ce17">
            <text:p>Frigosul Frigorífico Sul Ltda</text:p>
          </table:table-cell>
          <table:table-cell office:value-type="string" table:style-name="ce17">
            <text:p>Vila Maria</text:p>
          </table:table-cell>
          <table:table-cell office:value-type="string" table:style-name="ce17">
            <text:p>RS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7"/>
          <table:table-cell office:value-type="string" table:style-name="ce17">
            <text:p>X</text:p>
          </table:table-cell>
          <table:table-cell table:style-name="ce18"/>
          <table:table-cell table:number-columns-repeated="16374"/>
        </table:table-row>
        <table:table-row table:style-name="ro1">
          <table:table-cell office:value-type="string" table:style-name="ce2">
            <text:p>11º</text:p>
          </table:table-cell>
          <table:table-cell office:value-type="string" table:number-columns-spanned="9" table:number-rows-spanned="1" table:style-name="ce35">
            <text:p>Não há estabelecimentos que realizem os tratamentos exigidos.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style-name="ce1"/>
          <table:table-cell office:value-type="string" table:number-columns-spanned="9" table:number-rows-spanned="1" table:style-name="ce36">
            <text:p>Obs1: Marque com um X as opções de tratamento disponíveis nos estabelecimentos.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number-columns-spanned="9" table:number-rows-spanned="1" table:style-name="ce36">
            <text:p>Obs2: Marque com um X se o estabelecimento se encontra em zona livre com ou sem vacinação.</text:p>
          </table:table-cell>
          <table:covered-table-cell table:number-columns-repeated="8"/>
          <table:table-cell table:number-columns-repeated="16374"/>
        </table:table-row>
        <table:table-row table:number-rows-repeated="6" table:style-name="ro3">
          <table:table-cell table:number-columns-repeated="16384" table:style-name="ce1"/>
        </table:table-row>
        <table:table-row table:style-name="ro3">
          <table:table-cell table:number-columns-repeated="4" table:style-name="ce1"/>
          <table:table-cell table:style-name="ce33"/>
          <table:table-cell table:number-columns-repeated="16379" table:style-name="ce1"/>
        </table:table-row>
        <table:table-row table:number-rows-repeated="1048467" table:style-name="ro5">
          <table:table-cell table:number-columns-repeated="16384"/>
        </table:table-row>
      </table:table>
      <table:table table:name="'file:///C:/Users/pedro.bueno/ownCloud/5%20SIPOA/5º%20SIPOA%20-%20ESTABELECIMENTOS.xlsx'#IBGE_2017" table:style-name="ta2">
        <table:table-source xlink:href="file:///C:/Users/pedro.bueno/ownCloud/5%20SIPOA/5º%20SIPOA%20-%20ESTABELECIMENTOS.xlsx" table:table-name="IBGE_201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LISTA_SIF_COORDENADAS_SANDON" table:style-name="ta2">
        <table:table-source xlink:href="file:///C:/Users/pedro.bueno/ownCloud/5%20SIPOA/5º%20SIPOA%20-%20ESTABELECIMENTOS.xlsx" table:table-name="LISTA_SIF_COORDENADAS_SAND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UNICÍPIOS_5º_SIPOA" table:style-name="ta2">
        <table:table-source xlink:href="file:///C:/Users/pedro.bueno/ownCloud/5%20SIPOA/5º%20SIPOA%20-%20ESTABELECIMENTOS.xlsx" table:table-name="MUNICÍPIOS_5º_SIPO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MATRIZ_DISTÂNCIAS" table:style-name="ta2">
        <table:table-source xlink:href="file:///C:/Users/pedro.bueno/ownCloud/5%20SIPOA/5º%20SIPOA%20-%20ESTABELECIMENTOS.xlsx" table:table-name="MATRIZ_DISTÂNCI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CENTRO_DO_MUNICPIO" table:style-name="ta2">
        <table:table-source xlink:href="file:///C:/Users/pedro.bueno/ownCloud/5%20SIPOA/5º%20SIPOA%20-%20ESTABELECIMENTOS.xlsx" table:table-name="CENTRO_DO_MUNIC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UTRAS_MG" table:style-name="ta2">
        <table:table-source xlink:href="file:///C:/Users/pedro.bueno/ownCloud/5%20SIPOA/5º%20SIPOA%20-%20ESTABELECIMENTOS.xlsx" table:table-name="UTRAS_M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01_02_18" table:style-name="ta2">
        <table:table-source xlink:href="file:///C:/Users/pedro.bueno/ownCloud/5%20SIPOA/5º%20SIPOA%20-%20ESTABELECIMENTOS.xlsx" table:table-name="ESTABELECIMENTOS_01_02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31_07_18" table:style-name="ta2">
        <table:table-source xlink:href="file:///C:/Users/pedro.bueno/ownCloud/5%20SIPOA/5º%20SIPOA%20-%20ESTABELECIMENTOS.xlsx" table:table-name="ESTABELECIMENTOS_31_07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STABELECIMENTOS_12_06_19" table:style-name="ta2">
        <table:table-source xlink:href="file:///C:/Users/pedro.bueno/ownCloud/5%20SIPOA/5º%20SIPOA%20-%20ESTABELECIMENTOS.xlsx" table:table-name="ESTABELECIMENTOS_12_06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-_26_03_18" table:style-name="ta2">
        <table:table-source xlink:href="file:///C:/Users/pedro.bueno/ownCloud/5%20SIPOA/5º%20SIPOA%20-%20ESTABELECIMENTOS.xlsx" table:table-name="PESSOAL_-_26_03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07_08_2018" table:style-name="ta2">
        <table:table-source xlink:href="file:///C:/Users/pedro.bueno/ownCloud/5%20SIPOA/5º%20SIPOA%20-%20ESTABELECIMENTOS.xlsx" table:table-name="PESSOAL_07_08_20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2_06_2019" table:style-name="ta2">
        <table:table-source xlink:href="file:///C:/Users/pedro.bueno/ownCloud/5%20SIPOA/5º%20SIPOA%20-%20ESTABELECIMENTOS.xlsx" table:table-name="PESSOAL_12_06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30_08_2019" table:style-name="ta2">
        <table:table-source xlink:href="file:///C:/Users/pedro.bueno/ownCloud/5%20SIPOA/5º%20SIPOA%20-%20ESTABELECIMENTOS.xlsx" table:table-name="PESSOAL_30_08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MAI_18" table:style-name="ta2">
        <table:table-source xlink:href="file:///C:/Users/pedro.bueno/ownCloud/5%20SIPOA/5º%20SIPOA%20-%20ESTABELECIMENTOS.xlsx" table:table-name="EQUIPES_DE_INSPEÇÃO_-_MAI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OUT_18" table:style-name="ta2">
        <table:table-source xlink:href="file:///C:/Users/pedro.bueno/ownCloud/5%20SIPOA/5º%20SIPOA%20-%20ESTABELECIMENTOS.xlsx" table:table-name="EQUIPES_DE_INSPEÇÃO_-_OUT_1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JUN_19" table:style-name="ta2">
        <table:table-source xlink:href="file:///C:/Users/pedro.bueno/ownCloud/5%20SIPOA/5º%20SIPOA%20-%20ESTABELECIMENTOS.xlsx" table:table-name="EQUIPES_DE_INSPEÇÃO_-_JUN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EQUIPES_DE_INSPEÇÃO_-_AGO_19" table:style-name="ta2">
        <table:table-source xlink:href="file:///C:/Users/pedro.bueno/ownCloud/5%20SIPOA/5º%20SIPOA%20-%20ESTABELECIMENTOS.xlsx" table:table-name="EQUIPES_DE_INSPEÇÃO_-_AGO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ESSOAL_19_11_2019" table:style-name="ta2">
        <table:table-source xlink:href="file:///C:/Users/pedro.bueno/ownCloud/5%20SIPOA/5º%20SIPOA%20-%20ESTABELECIMENTOS.xlsx" table:table-name="PESSOAL_19_11_20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1" table:style-name="ta2">
        <table:table-source xlink:href="file:///C:/Users/pedro.bueno/ownCloud/5%20SIPOA/5º%20SIPOA%20-%20ESTABELECIMENTOS.xlsx" table:table-name="Planilh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3" table:style-name="ta2">
        <table:table-source xlink:href="file:///C:/Users/pedro.bueno/ownCloud/5%20SIPOA/5º%20SIPOA%20-%20ESTABELECIMENTOS.xlsx" table:table-name="Planilh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QUILKVIEW_11_02_20" table:style-name="ta2">
        <table:table-source xlink:href="file:///C:/Users/pedro.bueno/ownCloud/5%20SIPOA/5º%20SIPOA%20-%20ESTABELECIMENTOS.xlsx" table:table-name="QUILKVIEW_11_02_20" table:mode="copy-results-only"/>
        <table:table-column/>
        <table:table-row>
          <table:table-cell office:value-type="string" office:string-value="SIF"/>
          <table:table-cell office:value-type="string" office:string-value="UF"/>
          <table:table-cell office:value-type="string" office:string-value="MUNICIPIO"/>
          <table:table-cell office:value-type="string" office:string-value="SIPOA"/>
          <table:table-cell office:value-type="string" office:string-value="RAZAO SOCIAL"/>
          <table:table-cell office:value-type="string" office:string-value="CATEGORIA"/>
          <table:table-cell office:value-type="string" office:string-value="CLASSE"/>
          <table:table-cell office:value-type="string" office:string-value="AREA"/>
          <table:table-cell table:number-columns-repeated="16376"/>
        </table:table-row>
        <table:table-row>
          <table:table-cell office:value-type="float" office:value="804"/>
          <table:table-cell office:value-type="string" office:string-value="MG"/>
          <table:table-cell office:value-type="string" office:string-value="ACAIACA"/>
          <table:table-cell office:value-type="string" office:string-value="5º SIPOA"/>
          <table:table-cell office:value-type="string" office:string-value="MEL MILAGRES INDÚSTRIA E COMÉRC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30"/>
          <table:table-cell office:value-type="string" office:string-value="MG"/>
          <table:table-cell office:value-type="string" office:string-value="AGUANIL"/>
          <table:table-cell office:value-type="string" office:string-value="5º SIPOA"/>
          <table:table-cell office:value-type="string" office:string-value="JOÃO B. MAIA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41"/>
          <table:table-cell office:value-type="string" office:string-value="MG"/>
          <table:table-cell office:value-type="string" office:string-value="AIURUOCA"/>
          <table:table-cell office:value-type="string" office:string-value="5º SIPOA"/>
          <table:table-cell office:value-type="string" office:string-value="LATICÍNIOS PEDRA CANGALH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5"/>
          <table:table-cell office:value-type="string" office:string-value="MG"/>
          <table:table-cell office:value-type="string" office:string-value="ALAGOA"/>
          <table:table-cell office:value-type="string" office:string-value="5º SIPOA"/>
          <table:table-cell office:value-type="string" office:string-value="LATICINIOS OLIVEIRA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9"/>
          <table:table-cell office:value-type="string" office:string-value="MG"/>
          <table:table-cell office:value-type="string" office:string-value="ALFENAS"/>
          <table:table-cell office:value-type="string" office:string-value="5º SIPOA"/>
          <table:table-cell office:value-type="string" office:string-value="MUNHOZ INDÚSTRIA E COMÉRCIO DE PRODUTOS ALIMENTIC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1"/>
          <table:table-cell office:value-type="string" office:string-value="MG"/>
          <table:table-cell office:value-type="string" office:string-value="ALFREDO VASCONCELOS"/>
          <table:table-cell office:value-type="string" office:string-value="5º SIPOA"/>
          <table:table-cell office:value-type="string" office:string-value="LATICÍNIOS DOMINGOS NET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14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MARCELIO DE LIMA SANTOS - ME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3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SANMARIANA INDUSTRIA  E COMERCIO EIRELI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49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7"/>
          <table:table-cell office:value-type="string" office:string-value="MG"/>
          <table:table-cell office:value-type="string" office:string-value="ALPINÓPOLIS"/>
          <table:table-cell office:value-type="string" office:string-value="5º SIPOA"/>
          <table:table-cell office:value-type="string" office:string-value="ROSANGILA ALVES VILELA LEM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3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MARIA APARECIDA SATHLER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2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ROIOSSINHOS INDUSTRIA E COMERCI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5"/>
          <table:table-cell office:value-type="string" office:string-value="MG"/>
          <table:table-cell office:value-type="string" office:string-value="ALTEROSA"/>
          <table:table-cell office:value-type="string" office:string-value="5º SIPOA"/>
          <table:table-cell office:value-type="string" office:string-value="LATICINIOS UMUARA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7"/>
          <table:table-cell office:value-type="string" office:string-value="MG"/>
          <table:table-cell office:value-type="string" office:string-value="ALTO RIO DOCE"/>
          <table:table-cell office:value-type="string" office:string-value="5º SIPOA"/>
          <table:table-cell office:value-type="string" office:string-value="COOPERATIVA AGROPECUARIA VALE XOPOTO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9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AVICOLA SAO SEBASTIAO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76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RIGONI LTDA.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40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USTRIA DE LATICINIOS CARLIM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6"/>
          <table:table-cell office:value-type="string" office:string-value="MG"/>
          <table:table-cell office:value-type="string" office:string-value="ANDRADAS"/>
          <table:table-cell office:value-type="string" office:string-value="5º SIPOA"/>
          <table:table-cell office:value-type="string" office:string-value="INDÚSTRIA E COMÉRCIO DE DOCES PAN &amp; RAMOS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2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YEMA DISTRIBUIDORA DE ALIMENTOS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31"/>
          <table:table-cell office:value-type="string" office:string-value="MG"/>
          <table:table-cell office:value-type="string" office:string-value="ANDRELÂNDIA"/>
          <table:table-cell office:value-type="string" office:string-value="5º SIPOA"/>
          <table:table-cell office:value-type="string" office:string-value="LATICINIOS ROSE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4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GRANJA SANT'ANN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43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BASEL LACTEOS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10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ÍNIOS NOSS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APICULTURA ARAUJO &amp; ARAUJ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435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DUVALLE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81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ICAYU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59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JLD AGROINDUSTRI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58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674"/>
          <table:table-cell office:value-type="string" office:string-value="MG"/>
          <table:table-cell office:value-type="string" office:string-value="ANTÔNIO CARLOS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26"/>
          <table:table-cell office:value-type="string" office:string-value="MG"/>
          <table:table-cell office:value-type="string" office:string-value="AREADO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4"/>
          <table:table-cell office:value-type="string" office:string-value="MG"/>
          <table:table-cell office:value-type="string" office:string-value="BANDEIRA DO SUL"/>
          <table:table-cell office:value-type="string" office:string-value="5º SIPOA"/>
          <table:table-cell office:value-type="string" office:string-value="INDÚSTRIA DE LATICINIOS BANDEIRANT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74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AVES - 600 A 1.5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71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RIVELLI ALIMENTOS S/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BOVINO - 40 a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76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ARBOSA &amp; CIA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82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NATURAL DE MINAS DISTRIBUIÇÃO E COMÉRCIO DE GENEROS ALIMENTÍCIO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"/>
          <table:table-cell office:value-type="string" office:string-value="MG"/>
          <table:table-cell office:value-type="string" office:string-value="BARBACENA"/>
          <table:table-cell office:value-type="string" office:string-value="5º SIPOA"/>
          <table:table-cell office:value-type="string" office:string-value="BLU ALIMENTOS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"/>
          <table:table-cell office:value-type="string" office:string-value="MG"/>
          <table:table-cell office:value-type="string" office:string-value="BELMIRO BRAGA"/>
          <table:table-cell office:value-type="string" office:string-value="5º SIPOA"/>
          <table:table-cell office:value-type="string" office:string-value="LATICINIOS BOM PASTO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85"/>
          <table:table-cell office:value-type="string" office:string-value="MG"/>
          <table:table-cell office:value-type="string" office:string-value="BICAS"/>
          <table:table-cell office:value-type="string" office:string-value="5º SIPOA"/>
          <table:table-cell office:value-type="string" office:string-value="LATICINIOS CRISTA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1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ICINIO ITAMAR PIMENT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04"/>
          <table:table-cell office:value-type="string" office:string-value="MG"/>
          <table:table-cell office:value-type="string" office:string-value="BOA ESPERANÇA"/>
          <table:table-cell office:value-type="string" office:string-value="5º SIPOA"/>
          <table:table-cell office:value-type="string" office:string-value="COOPERATIVA AGROPECUÁRIA DE BOA ESPERANÇA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7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INIOS ESTRELA DO NORTE COMERCIO  E INDUST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79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LATICÍNIOS ESTRELA DA MANTIQUEIRA BOCAINA DE MIN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91"/>
          <table:table-cell office:value-type="string" office:string-value="MG"/>
          <table:table-cell office:value-type="string" office:string-value="BOCAINA DE MINAS"/>
          <table:table-cell office:value-type="string" office:string-value="5º SIPOA"/>
          <table:table-cell office:value-type="string" office:string-value="FÁBRICA DE LATICÍNIOS TOLEDO E LIM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4"/>
          <table:table-cell office:value-type="string" office:string-value="MG"/>
          <table:table-cell office:value-type="string" office:string-value="BOM JARDIM DE MINAS"/>
          <table:table-cell office:value-type="string" office:string-value="5º SIPOA"/>
          <table:table-cell office:value-type="string" office:string-value="REAL COMERCIO E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7"/>
          <table:table-cell office:value-type="string" office:string-value="MG"/>
          <table:table-cell office:value-type="string" office:string-value="BOM REPOUSO"/>
          <table:table-cell office:value-type="string" office:string-value="5º SIPOA"/>
          <table:table-cell office:value-type="string" office:string-value="LATICÍNIOS JOAN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91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DE PRODUÇÃO DE LEITE DO MUNICIPIO DE BOM SUCESSO MG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9"/>
          <table:table-cell office:value-type="string" office:string-value="MG"/>
          <table:table-cell office:value-type="string" office:string-value="BOM SUCESSO"/>
          <table:table-cell office:value-type="string" office:string-value="5º SIPOA"/>
          <table:table-cell office:value-type="string" office:string-value="COOPERATIVA MISTA DOS PRODUTORES RURAIS DE BOM SUCESSO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9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INDUSTRIA E COMERCIO TIA LOURDES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05"/>
          <table:table-cell office:value-type="string" office:string-value="MG"/>
          <table:table-cell office:value-type="string" office:string-value="BORDA DA MATA"/>
          <table:table-cell office:value-type="string" office:string-value="5º SIPOA"/>
          <table:table-cell office:value-type="string" office:string-value="LATICINIOS TOLED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13"/>
          <table:table-cell office:value-type="string" office:string-value="MG"/>
          <table:table-cell office:value-type="string" office:string-value="BRASÓPOLIS"/>
          <table:table-cell office:value-type="string" office:string-value="5º SIPOA"/>
          <table:table-cell office:value-type="string" office:string-value="JOSE MAURICIO GOMES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44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PALADAR INDÚSTRIA E COMÉRCIO LTDA - ME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86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LATICÍNIOS QUALYSUL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02"/>
          <table:table-cell office:value-type="string" office:string-value="MG"/>
          <table:table-cell office:value-type="string" office:string-value="BRUMADINHO"/>
          <table:table-cell office:value-type="string" office:string-value="5º SIPOA"/>
          <table:table-cell office:value-type="string" office:string-value="GANG NIE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47"/>
          <table:table-cell office:value-type="string" office:string-value="MG"/>
          <table:table-cell office:value-type="string" office:string-value="BUENO BRANDÃO"/>
          <table:table-cell office:value-type="string" office:string-value="5º SIPOA"/>
          <table:table-cell office:value-type="string" office:string-value="NA MORADA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54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LATICINIOS REMAR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52"/>
          <table:table-cell office:value-type="string" office:string-value="MG"/>
          <table:table-cell office:value-type="string" office:string-value="CABO VERDE"/>
          <table:table-cell office:value-type="string" office:string-value="5º SIPOA"/>
          <table:table-cell office:value-type="string" office:string-value="ROBERTO QUINTINO JOSÉ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604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AGRO INDUSTRIAL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5"/>
          <table:table-cell office:value-type="string" office:string-value="MG"/>
          <table:table-cell office:value-type="string" office:string-value="CACHOEIRA DE MINAS"/>
          <table:table-cell office:value-type="string" office:string-value="5º SIPOA"/>
          <table:table-cell office:value-type="string" office:string-value="GRANPARMA INDUSTRIA E COMERCIO DE FRIOS LTDA - EPP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41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CASTELLANI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2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INDÚSTRIA DE LATICÍNIOS CARVALHO &amp; CARVALH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0"/>
          <table:table-cell office:value-type="string" office:string-value="MG"/>
          <table:table-cell office:value-type="string" office:string-value="CALDAS"/>
          <table:table-cell office:value-type="string" office:string-value="5º SIPOA"/>
          <table:table-cell office:value-type="string" office:string-value="FLÁVIO GARCIA DAL POGGETT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66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ABRICAÇÃO DE DOCES DOCURA DA FAZENDA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RODUTOS ALIMENTÍCIOS FONSECA LTDA -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1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FRIGORIFICO CAMBUI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95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INDUSTRIA E COMERCIO DE QUEIJOS E DOCES SANTA EDWIRGES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67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ÍNIOS HELOISA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PORTÃO DE CAMBUÍ DOCES E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9"/>
          <table:table-cell office:value-type="string" office:string-value="MG"/>
          <table:table-cell office:value-type="string" office:string-value="CAMBUÍ"/>
          <table:table-cell office:value-type="string" office:string-value="5º SIPOA"/>
          <table:table-cell office:value-type="string" office:string-value="LATICINIOS CAMBUIENSE INDUSTRIA E COMERCIO LTDA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0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LATICINIOS AVEIR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4"/>
          <table:table-cell office:value-type="string" office:string-value="MG"/>
          <table:table-cell office:value-type="string" office:string-value="CAMBUQUIRA"/>
          <table:table-cell office:value-type="string" office:string-value="5º SIPOA"/>
          <table:table-cell office:value-type="string" office:string-value="PICO PACO FRANGO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70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TONIO CESAR DE ALMEIDA - APIARIO CANA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3671"/>
          <table:table-cell office:value-type="string" office:string-value="MG"/>
          <table:table-cell office:value-type="string" office:string-value="CAMPESTRE"/>
          <table:table-cell office:value-type="string" office:string-value="5º SIPOA"/>
          <table:table-cell office:value-type="string" office:string-value="ANA CLAUDIA DE PAIVA DE SIQUEIRA -EPP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84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UTRIBELO INDÚSTRIA E COMÉRCIO DE SUBPRODUTOS ANIMAI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509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8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GELICO GELATINAS INDÚSTRIA E COMÉ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90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CAMPO BELO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63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AGROPECUARIA EXCLUSIVA LTDA - ME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25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ÚSTRIA &amp; COMÉRCIO DE DERIVADOS DA CARNE SABOR DE MINA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67"/>
          <table:table-cell office:value-type="string" office:string-value="MG"/>
          <table:table-cell office:value-type="string" office:string-value="CAMPO BELO"/>
          <table:table-cell office:value-type="string" office:string-value="5º SIPOA"/>
          <table:table-cell office:value-type="string" office:string-value="INDUSTRIA E COMERCIO DE ALIMENTOS SUPREMO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829"/>
          <table:table-cell office:value-type="string" office:string-value="MG"/>
          <table:table-cell office:value-type="string" office:string-value="CAMPOS GERAIS"/>
          <table:table-cell office:value-type="string" office:string-value="5º SIPOA"/>
          <table:table-cell office:value-type="string" office:string-value="LATICINIOS CAMPOS GERAIS LTDA - EPP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2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ALIMENTA CARANGOLA INDUSTRIALIZAÇÃO DE PRODUTOS NATURAI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184"/>
          <table:table-cell office:value-type="string" office:string-value="MG"/>
          <table:table-cell office:value-type="string" office:string-value="CARANGOL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1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APIARIOS CARMO DA MATA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15"/>
          <table:table-cell office:value-type="string" office:string-value="MG"/>
          <table:table-cell office:value-type="string" office:string-value="CARMO DA MATA"/>
          <table:table-cell office:value-type="string" office:string-value="5º SIPOA"/>
          <table:table-cell office:value-type="string" office:string-value="USINA DE LATICINIOS JUSSARA S. A.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5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LATICINIOS MIRAMAR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68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APIÁRIO ESPERANÇA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94"/>
          <table:table-cell office:value-type="string" office:string-value="MG"/>
          <table:table-cell office:value-type="string" office:string-value="CARMO DE MINAS"/>
          <table:table-cell office:value-type="string" office:string-value="5º SIPOA"/>
          <table:table-cell office:value-type="string" office:string-value="DO PÉ AO POTE PRODUTOS ALIMENTICIOS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08"/>
          <table:table-cell office:value-type="string" office:string-value="MG"/>
          <table:table-cell office:value-type="string" office:string-value="CARVALHÓPOLIS"/>
          <table:table-cell office:value-type="string" office:string-value="5º SIPOA"/>
          <table:table-cell office:value-type="string" office:string-value="APIÁRIOS FLORESTA COMÉRCIO EXPORTAÇÃO E IMPORTAÇÃ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036"/>
          <table:table-cell office:value-type="string" office:string-value="MG"/>
          <table:table-cell office:value-type="string" office:string-value="CARVALHOS"/>
          <table:table-cell office:value-type="string" office:string-value="5º SIPOA"/>
          <table:table-cell office:value-type="string" office:string-value="INDUSTRIA DE LATICINIOS NOVA SAFR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0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COOPERATIVA DOS PESCADORES E AQUICULTORES DO MEDIO RIO GRANDE LTDA - COOPAMORG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53"/>
          <table:table-cell office:value-type="string" office:string-value="MG"/>
          <table:table-cell office:value-type="string" office:string-value="CÁSSIA"/>
          <table:table-cell office:value-type="string" office:string-value="5º SIPOA"/>
          <table:table-cell office:value-type="string" office:string-value="USINA DE LATICINIOS JUSSARA SA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02"/>
          <table:table-cell office:value-type="string" office:string-value="MG"/>
          <table:table-cell office:value-type="string" office:string-value="CATAGUASES"/>
          <table:table-cell office:value-type="string" office:string-value="5º SIPOA"/>
          <table:table-cell office:value-type="string" office:string-value="LUIS HENRIQUE DELG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71"/>
          <table:table-cell office:value-type="string" office:string-value="MG"/>
          <table:table-cell office:value-type="string" office:string-value="CAXAMBU"/>
          <table:table-cell office:value-type="string" office:string-value="5º SIPOA"/>
          <table:table-cell office:value-type="string" office:string-value="FÁBRICA DE DOCE T L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55"/>
          <table:table-cell office:value-type="string" office:string-value="MG"/>
          <table:table-cell office:value-type="string" office:string-value="CLARAVAL"/>
          <table:table-cell office:value-type="string" office:string-value="5º SIPOA"/>
          <table:table-cell office:value-type="string" office:string-value="CURTUME TOINZINHO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90"/>
          <table:table-cell office:value-type="string" office:string-value="MG"/>
          <table:table-cell office:value-type="string" office:string-value="COIMBRA"/>
          <table:table-cell office:value-type="string" office:string-value="5º SIPOA"/>
          <table:table-cell office:value-type="string" office:string-value="PAZZONI INDUSTRIA E COMERCIO LTDA 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4"/>
          <table:table-cell office:value-type="string" office:string-value="MG"/>
          <table:table-cell office:value-type="string" office:string-value="CONCEIÇÃO DAS PEDRAS"/>
          <table:table-cell office:value-type="string" office:string-value="5º SIPOA"/>
          <table:table-cell office:value-type="string" office:string-value="LATICINIOS CONCEICAO DAS PEDR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9"/>
          <table:table-cell office:value-type="string" office:string-value="MG"/>
          <table:table-cell office:value-type="string" office:string-value="CONCEIÇÃO DO RIO VERDE"/>
          <table:table-cell office:value-type="string" office:string-value="5º SIPOA"/>
          <table:table-cell office:value-type="string" office:string-value="LATICINIOS NOVA NA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1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S LAR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95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23"/>
          <table:table-cell office:value-type="string" office:string-value="MG"/>
          <table:table-cell office:value-type="string" office:string-value="CONSELHEIRO LAFAIETE"/>
          <table:table-cell office:value-type="string" office:string-value="5º SIPOA"/>
          <table:table-cell office:value-type="string" office:string-value="LATICINIO JL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89"/>
          <table:table-cell office:value-type="string" office:string-value="MG"/>
          <table:table-cell office:value-type="string" office:string-value="CORONEL PACHECO"/>
          <table:table-cell office:value-type="string" office:string-value="5º SIPOA"/>
          <table:table-cell office:value-type="string" office:string-value="LEITERIA CABRIOLA - FROMAGES DE CHEVRE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74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LATICINIOS NATALAC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45"/>
          <table:table-cell office:value-type="string" office:string-value="MG"/>
          <table:table-cell office:value-type="string" office:string-value="CRISTINA"/>
          <table:table-cell office:value-type="string" office:string-value="5º SIPOA"/>
          <table:table-cell office:value-type="string" office:string-value="COOPERATIVA AGRO PECUÁRIA DE CRISTINA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2"/>
          <table:table-cell office:value-type="string" office:string-value="MG"/>
          <table:table-cell office:value-type="string" office:string-value="CRUCILÂNDIA"/>
          <table:table-cell office:value-type="string" office:string-value="5º SIPOA"/>
          <table:table-cell office:value-type="string" office:string-value="LATICINIOS BELINHO EIRELI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0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USINA DE BENEFICIAMENTO PAIOLZINHO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02"/>
          <table:table-cell office:value-type="string" office:string-value="MG"/>
          <table:table-cell office:value-type="string" office:string-value="CRUZÍLIA"/>
          <table:table-cell office:value-type="string" office:string-value="5º SIPOA"/>
          <table:table-cell office:value-type="string" office:string-value="LATICÍNIOS CRUZILIENSE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6"/>
          <table:table-cell office:value-type="string" office:string-value="MG"/>
          <table:table-cell office:value-type="string" office:string-value="DELFINÓPOLIS"/>
          <table:table-cell office:value-type="string" office:string-value="5º SIPOA"/>
          <table:table-cell office:value-type="string" office:string-value="LATICINIOS SERRA DA CANASTR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7"/>
          <table:table-cell office:value-type="string" office:string-value="MG"/>
          <table:table-cell office:value-type="string" office:string-value="DESTERRO DE ENTRE RIOS"/>
          <table:table-cell office:value-type="string" office:string-value="5º SIPOA"/>
          <table:table-cell office:value-type="string" office:string-value="LATICINIOS DESTERIOS EIRELLI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64"/>
          <table:table-cell office:value-type="string" office:string-value="MG"/>
          <table:table-cell office:value-type="string" office:string-value="DIVINÉSIA"/>
          <table:table-cell office:value-type="string" office:string-value="5º SIPOA"/>
          <table:table-cell office:value-type="string" office:string-value="LATICINIOS DAHIR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1"/>
          <table:table-cell office:value-type="string" office:string-value="MG"/>
          <table:table-cell office:value-type="string" office:string-value="DIVINO"/>
          <table:table-cell office:value-type="string" office:string-value="5º SIPOA"/>
          <table:table-cell office:value-type="string" office:string-value="ALEXANDRE FREITAS FONSEC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82"/>
          <table:table-cell office:value-type="string" office:string-value="MG"/>
          <table:table-cell office:value-type="string" office:string-value="DOM SILVÉRIO"/>
          <table:table-cell office:value-type="string" office:string-value="5º SIPOA"/>
          <table:table-cell office:value-type="string" office:string-value="APIÁRIOS CASAGRANDE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180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MILTON DIAS CARNEIR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352"/>
          <table:table-cell office:value-type="string" office:string-value="MG"/>
          <table:table-cell office:value-type="string" office:string-value="ELÓI MENDES"/>
          <table:table-cell office:value-type="string" office:string-value="5º SIPOA"/>
          <table:table-cell office:value-type="string" office:string-value="LATICÍNIOS VILLAGGE INDÚSTRIA E COMÉRCIO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49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CAYUABA AGROINDUSTRI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90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LATICINIOS VILA CAMPOS LTDA - ME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24"/>
          <table:table-cell office:value-type="string" office:string-value="MG"/>
          <table:table-cell office:value-type="string" office:string-value="ENTRE RIOS DE MINAS"/>
          <table:table-cell office:value-type="string" office:string-value="5º SIPOA"/>
          <table:table-cell office:value-type="string" office:string-value="OLIVEIRA JUNIOR AGRO COMERCIAL INDUSTRIAL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"/>
          <table:table-cell office:value-type="string" office:string-value="MG"/>
          <table:table-cell office:value-type="string" office:string-value="ESPERA FELIZ"/>
          <table:table-cell office:value-type="string" office:string-value="5º SIPOA"/>
          <table:table-cell office:value-type="string" office:string-value="ANA LUCIA LATORRE DE AZEVED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13"/>
          <table:table-cell office:value-type="string" office:string-value="MG"/>
          <table:table-cell office:value-type="string" office:string-value="ESPÍRITO SANTO DO DOURADO"/>
          <table:table-cell office:value-type="string" office:string-value="5º SIPOA"/>
          <table:table-cell office:value-type="string" office:string-value="LATICINIOS DOURADO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9"/>
          <table:table-cell office:value-type="string" office:string-value="MG"/>
          <table:table-cell office:value-type="string" office:string-value="ESTIVA"/>
          <table:table-cell office:value-type="string" office:string-value="5º SIPOA"/>
          <table:table-cell office:value-type="string" office:string-value="LATICINIOS VERNIZZI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77"/>
          <table:table-cell office:value-type="string" office:string-value="MG"/>
          <table:table-cell office:value-type="string" office:string-value="EXTREMA"/>
          <table:table-cell office:value-type="string" office:string-value="5º SIPOA"/>
          <table:table-cell office:value-type="string" office:string-value="LATICINIOS EXTREM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02"/>
          <table:table-cell office:value-type="string" office:string-value="MG"/>
          <table:table-cell office:value-type="string" office:string-value="FARIA LEMOS"/>
          <table:table-cell office:value-type="string" office:string-value="5º SIPOA"/>
          <table:table-cell office:value-type="string" office:string-value="LATICÍNIOS CORTEZ INDÚSTRIA E COMÉ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3"/>
          <table:table-cell office:value-type="string" office:string-value="MG"/>
          <table:table-cell office:value-type="string" office:string-value="GUARANÉSIA"/>
          <table:table-cell office:value-type="string" office:string-value="5º SIPOA"/>
          <table:table-cell office:value-type="string" office:string-value="INDUSTRIA DE BENEF. DE LEITE PEROLA DE MINAS LTDA - ME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48"/>
          <table:table-cell office:value-type="string" office:string-value="MG"/>
          <table:table-cell office:value-type="string" office:string-value="GUARANI"/>
          <table:table-cell office:value-type="string" office:string-value="5º SIPOA"/>
          <table:table-cell office:value-type="string" office:string-value="TATE &amp; LYLE GEMACOM TECH INDUSTRIA E COMERCIO S. A.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27"/>
          <table:table-cell office:value-type="string" office:string-value="MG"/>
          <table:table-cell office:value-type="string" office:string-value="GUARARÁ"/>
          <table:table-cell office:value-type="string" office:string-value="5º SIPOA"/>
          <table:table-cell office:value-type="string" office:string-value="VEREDA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7"/>
          <table:table-cell office:value-type="string" office:string-value="MG"/>
          <table:table-cell office:value-type="string" office:string-value="GUAXUPÉ"/>
          <table:table-cell office:value-type="string" office:string-value="5º SIPOA"/>
          <table:table-cell office:value-type="string" office:string-value="LATICINIOS PRESIDENT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83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JOSE GERALDO DE MEL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4"/>
          <table:table-cell office:value-type="string" office:string-value="MG"/>
          <table:table-cell office:value-type="string" office:string-value="GUIRICEMA"/>
          <table:table-cell office:value-type="string" office:string-value="5º SIPOA"/>
          <table:table-cell office:value-type="string" office:string-value="IND. E COMERCIO DE LATICINIOS NATURAL DE MINA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3"/>
          <table:table-cell office:value-type="string" office:string-value="MG"/>
          <table:table-cell office:value-type="string" office:string-value="HELIODORA"/>
          <table:table-cell office:value-type="string" office:string-value="5º SIPOA"/>
          <table:table-cell office:value-type="string" office:string-value="LATICINIOS FAZENDA AREADO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13"/>
          <table:table-cell office:value-type="string" office:string-value="MG"/>
          <table:table-cell office:value-type="string" office:string-value="IBITIÚRA DE MINAS"/>
          <table:table-cell office:value-type="string" office:string-value="5º SIPOA"/>
          <table:table-cell office:value-type="string" office:string-value="INDUSTRIA DE LATICINIOS CREMONESI BRIANEZ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2"/>
          <table:table-cell office:value-type="string" office:string-value="MG"/>
          <table:table-cell office:value-type="string" office:string-value="INCONFIDENTES"/>
          <table:table-cell office:value-type="string" office:string-value="5º SIPOA"/>
          <table:table-cell office:value-type="string" office:string-value="SANB-SOCIEDADE ALIMENTICIA NUTRI BEM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30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GRANJA LEITEIRA XAVIER LTDA - ME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11"/>
          <table:table-cell office:value-type="string" office:string-value="MG"/>
          <table:table-cell office:value-type="string" office:string-value="INGAÍ"/>
          <table:table-cell office:value-type="string" office:string-value="5º SIPOA"/>
          <table:table-cell office:value-type="string" office:string-value="LATICÍNIOS PJ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97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ÁBRICA DE DOCES ENS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83"/>
          <table:table-cell office:value-type="string" office:string-value="MG"/>
          <table:table-cell office:value-type="string" office:string-value="ITAJUBÁ"/>
          <table:table-cell office:value-type="string" office:string-value="5º SIPOA"/>
          <table:table-cell office:value-type="string" office:string-value="FRIGORIFICO VALE DO SAPUCAÍ LTDA"/>
          <table:table-cell office:value-type="string" office:string-value="ABATEDOURO FRIGORÍFICO"/>
          <table:table-cell office:value-type="string" office:string-value="Bovino - mais de 80/hora - mais de 20t/d estocagem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80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INDÚSTRIA E COMÉRCIO DE LATICÍNIOS SAVI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38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LATICINIOS MAGNAT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1"/>
          <table:table-cell office:value-type="string" office:string-value="MG"/>
          <table:table-cell office:value-type="string" office:string-value="ITAMONTE"/>
          <table:table-cell office:value-type="string" office:string-value="5º SIPOA"/>
          <table:table-cell office:value-type="string" office:string-value="MENDES FILHO E SA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97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NDÚSTRIA DE CONSERVAS NAJU LTDA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4034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ISMERIA AGROINDUSTRIA E COMERCIO DE ALIMENT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722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NTIQUEIRA ALIMENTOS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480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ETIMO CEU AGRONEGOCIOS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2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MARCIO FERREIRA MAGALHÃES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36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SULMISA INDÚSTRIA E COMÉRCIO DE ALIMENT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"/>
          <table:table-cell office:value-type="string" office:string-value="MG"/>
          <table:table-cell office:value-type="string" office:string-value="ITANHANDU"/>
          <table:table-cell office:value-type="string" office:string-value="5º SIPOA"/>
          <table:table-cell office:value-type="string" office:string-value="LATICINIOS ALHAMBRA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93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ROBERTO DIAS DE CASTRO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"/>
          <table:table-cell office:value-type="string" office:string-value="MG"/>
          <table:table-cell office:value-type="string" office:string-value="JESUÂNIA"/>
          <table:table-cell office:value-type="string" office:string-value="5º SIPOA"/>
          <table:table-cell office:value-type="string" office:string-value="GRANJA JESUANIA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4556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S  FLORIDA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21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MARVIN PRODUTOS AGROPECUARIOS  LTDA"/>
          <table:table-cell office:value-type="string" office:string-value="GRANJA LEITEIRA"/>
          <table:table-cell office:value-type="string" office:string-value="GRANJA LEITEIR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BOVINO - mais de 8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9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FRIPAI DISTRIBUIDORA DE CARNES LTDA"/>
          <table:table-cell office:value-type="string" office:string-value="ABATEDOURO FRIGORÍFICO"/>
          <table:table-cell office:value-type="string" office:string-value="SUÍNO - 80 A 2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7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RPC LATICÍ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48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LATICINIOS COALHAD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EMPRESA DE PESQUISA AGROP. DE M. GERAIS - EPAMIG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9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INDUSTRIA DE DERIVADOS DE CARNES CHARQUE 2001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0"/>
          <table:table-cell office:value-type="string" office:string-value="MG"/>
          <table:table-cell office:value-type="string" office:string-value="JUIZ DE FORA"/>
          <table:table-cell office:value-type="string" office:string-value="5º SIPOA"/>
          <table:table-cell office:value-type="string" office:string-value="BRASIL GOURMET INDUSTRIA E COMERCIO DE ALIMENTOS S. A.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875"/>
          <table:table-cell office:value-type="string" office:string-value="MG"/>
          <table:table-cell office:value-type="string" office:string-value="LAMIM"/>
          <table:table-cell office:value-type="string" office:string-value="5º SIPOA"/>
          <table:table-cell office:value-type="string" office:string-value="LATICINIOS MODELO INDUSTRIA E COMERCIO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09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LATICINIOS D'ANNI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2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TROP FRUTAS DO BRASIL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90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48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57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22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AVIÁ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981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BENEDITO LEMOS OLIVEIR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904"/>
          <table:table-cell office:value-type="string" office:string-value="MG"/>
          <table:table-cell office:value-type="string" office:string-value="LAVRAS"/>
          <table:table-cell office:value-type="string" office:string-value="5º SIPOA"/>
          <table:table-cell office:value-type="string" office:string-value="NUTRILI - INDÚSTRIA E COMÉRCIO DE CARNES LTDA ME"/>
          <table:table-cell office:value-type="string" office:string-value="ABATEDOURO FRIGORÍFICO"/>
          <table:table-cell office:value-type="string" office:string-value="SUÍNO - 400 A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148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LATICINIOS NORUEGA EIRELI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12"/>
          <table:table-cell office:value-type="string" office:string-value="MG"/>
          <table:table-cell office:value-type="string" office:string-value="LEOPOLDINA"/>
          <table:table-cell office:value-type="string" office:string-value="5º SIPOA"/>
          <table:table-cell office:value-type="string" office:string-value="COOPERATIVA DOS PROD. DE LEITE DE LEOPOLDIN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18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LATICINIOS 15 DE NOVEMBRO IND. E COM. LTDA.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2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ELIEZER ABRAHA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01"/>
          <table:table-cell office:value-type="string" office:string-value="MG"/>
          <table:table-cell office:value-type="string" office:string-value="LIBERDADE"/>
          <table:table-cell office:value-type="string" office:string-value="5º SIPOA"/>
          <table:table-cell office:value-type="string" office:string-value="ALEXANDRE F. A. MARTINS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69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AGROINDUSTRIA E COMÉRCIO SERRA NEGR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38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SABOR DA SERR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1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LATICINIOS ESTRELA BRANCA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2"/>
          <table:table-cell office:value-type="string" office:string-value="MG"/>
          <table:table-cell office:value-type="string" office:string-value="LIMA DUARTE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2"/>
          <table:table-cell office:value-type="string" office:string-value="MG"/>
          <table:table-cell office:value-type="string" office:string-value="LUMINÁRIAS"/>
          <table:table-cell office:value-type="string" office:string-value="5º SIPOA"/>
          <table:table-cell office:value-type="string" office:string-value="INDUSTRIA DE LATICINIOS 2 IRMÃ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9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RESERVA DE MINAS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2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André Rodrigues da Paixão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780"/>
          <table:table-cell office:value-type="string" office:string-value="MG"/>
          <table:table-cell office:value-type="string" office:string-value="MACHADO"/>
          <table:table-cell office:value-type="string" office:string-value="5º SIPOA"/>
          <table:table-cell office:value-type="string" office:string-value="FRIGORIFICO PREMIER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80"/>
          <table:table-cell office:value-type="string" office:string-value="MG"/>
          <table:table-cell office:value-type="string" office:string-value="MADRE DE DEUS DE MINAS"/>
          <table:table-cell office:value-type="string" office:string-value="5º SIPOA"/>
          <table:table-cell office:value-type="string" office:string-value="LATICINIOS MADRE DE DEUS DE MINAS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5"/>
          <table:table-cell office:value-type="string" office:string-value="MG"/>
          <table:table-cell office:value-type="string" office:string-value="MAR DE ESPANHA"/>
          <table:table-cell office:value-type="string" office:string-value="5º SIPOA"/>
          <table:table-cell office:value-type="string" office:string-value="COOPERATIVA PRODUTORES  LEITE MAR DE ESPANHA DE RESPONSABILIDADE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32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GENIVAL BATISTA DA SILV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0"/>
          <table:table-cell office:value-type="string" office:string-value="MG"/>
          <table:table-cell office:value-type="string" office:string-value="MARIA DA FÉ"/>
          <table:table-cell office:value-type="string" office:string-value="5º SIPOA"/>
          <table:table-cell office:value-type="string" office:string-value="LATICINIOS SOBERANO LTDA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75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SIBER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92"/>
          <table:table-cell office:value-type="string" office:string-value="MG"/>
          <table:table-cell office:value-type="string" office:string-value="MARMELÓPOLIS"/>
          <table:table-cell office:value-type="string" office:string-value="5º SIPOA"/>
          <table:table-cell office:value-type="string" office:string-value="LATICINIOS CUBAT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16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JP TRANSPORTES E COMERCIO DE TRIP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03"/>
          <table:table-cell office:value-type="string" office:string-value="MG"/>
          <table:table-cell office:value-type="string" office:string-value="MATIAS BARBOSA"/>
          <table:table-cell office:value-type="string" office:string-value="5º SIPOA"/>
          <table:table-cell office:value-type="string" office:string-value="MOREAL INDÚSTRIA E COMÉRCIO DE LATICÍNIOS LT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1"/>
          <table:table-cell office:value-type="string" office:string-value="MG"/>
          <table:table-cell office:value-type="string" office:string-value="MERCÊS"/>
          <table:table-cell office:value-type="string" office:string-value="5º SIPOA"/>
          <table:table-cell office:value-type="string" office:string-value="LATICINIOS MARIA CLAR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99"/>
          <table:table-cell office:value-type="string" office:string-value="MG"/>
          <table:table-cell office:value-type="string" office:string-value="MIRADOUR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48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DAN FRUTY EIRELI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1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DOCES MIRAHY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39"/>
          <table:table-cell office:value-type="string" office:string-value="MG"/>
          <table:table-cell office:value-type="string" office:string-value="MIRAÍ"/>
          <table:table-cell office:value-type="string" office:string-value="5º SIPOA"/>
          <table:table-cell office:value-type="string" office:string-value="LATICINIOS GARCIA BONAT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34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LATICINIOS JURE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1"/>
          <table:table-cell office:value-type="string" office:string-value="MG"/>
          <table:table-cell office:value-type="string" office:string-value="MONTE BELO"/>
          <table:table-cell office:value-type="string" office:string-value="5º SIPOA"/>
          <table:table-cell office:value-type="string" office:string-value="MARCELO ALEXANDRE MARIANO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48"/>
          <table:table-cell office:value-type="string" office:string-value="MG"/>
          <table:table-cell office:value-type="string" office:string-value="MONTE SIÃO"/>
          <table:table-cell office:value-type="string" office:string-value="5º SIPOA"/>
          <table:table-cell office:value-type="string" office:string-value="ROMEU LEBEGALINI -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CAYNERS CLUB INDÚSTRIA COMÉRCIO E REPRESENTAÇÕE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5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MINEIRINHO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4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EDUARDO BARBOSA LEVATE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96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ÍNIOS PORTO ALEGRE INDÚSTRIA E COMÉRCIO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56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FRIGORIFICO SABOR DE MINAS LTDA"/>
          <table:table-cell office:value-type="string" office:string-value="ABATEDOURO FRIGORÍFICO"/>
          <table:table-cell office:value-type="string" office:string-value="SUÍNO - ATÉ 8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72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LATICINIOS CARDOSO DE MELL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11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COMERCIAL ABREU LIMA LTDA - ME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28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SILVA &amp; ALVES LTDA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"/>
          <table:table-cell office:value-type="string" office:string-value="MG"/>
          <table:table-cell office:value-type="string" office:string-value="MURIAÉ"/>
          <table:table-cell office:value-type="string" office:string-value="5º SIPOA"/>
          <table:table-cell office:value-type="string" office:string-value="TRIPAGEL COMERCIO E REPRESENTACO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04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LATICINIOS MUUUSA INDUSTRIA E COMERCIO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1"/>
          <table:table-cell office:value-type="string" office:string-value="MG"/>
          <table:table-cell office:value-type="string" office:string-value="MUZAMBINHO"/>
          <table:table-cell office:value-type="string" office:string-value="5º SIPOA"/>
          <table:table-cell office:value-type="string" office:string-value="USINA DE LATICÍNIOS JUSSARA S/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4"/>
          <table:table-cell office:value-type="string" office:string-value="MG"/>
          <table:table-cell office:value-type="string" office:string-value="NATÉRCIA"/>
          <table:table-cell office:value-type="string" office:string-value="5º SIPOA"/>
          <table:table-cell office:value-type="string" office:string-value="COOPERATIVA AGRO PECUARIA DE NATERCIA LTDA"/>
          <table:table-cell office:value-type="string" office:string-value="POSTO DE REFRIGERACA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VICENTE ROBERTO DE CARVALHO &amp; CI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36"/>
          <table:table-cell office:value-type="string" office:string-value="MG"/>
          <table:table-cell office:value-type="string" office:string-value="NAZARENO"/>
          <table:table-cell office:value-type="string" office:string-value="5º SIPOA"/>
          <table:table-cell office:value-type="string" office:string-value="QUEIJOS FINOS INDÚSTRIA, COMÉRCIO E REPRESENTAÇÃO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2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116"/>
          <table:table-cell office:value-type="string" office:string-value="MG"/>
          <table:table-cell office:value-type="string" office:string-value="NEPOMUCENO"/>
          <table:table-cell office:value-type="string" office:string-value="5º SIPOA"/>
          <table:table-cell office:value-type="string" office:string-value="AVIARIO SANTO ANTON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4052"/>
          <table:table-cell office:value-type="string" office:string-value="MG"/>
          <table:table-cell office:value-type="string" office:string-value="OLÍMPIO NORONHA"/>
          <table:table-cell office:value-type="string" office:string-value="5º SIPOA"/>
          <table:table-cell office:value-type="string" office:string-value="LATICÍNIOS JOANA LTDA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41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INDÚSTRIA E COMÉRCIO DE LATICÍNIOS MARIA MADALENA DE SOUZA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99"/>
          <table:table-cell office:value-type="string" office:string-value="MG"/>
          <table:table-cell office:value-type="string" office:string-value="OLIVEIRA"/>
          <table:table-cell office:value-type="string" office:string-value="5º SIPOA"/>
          <table:table-cell office:value-type="string" office:string-value="LATICÍNIOS CURRAL DE MINA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45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INDUSTRIA E COMERCIO DE LATICINIOS MINAS LACT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8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DOM LUIS LATICÍNI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97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CHARQUEADA FRISUL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00"/>
          <table:table-cell office:value-type="string" office:string-value="MG"/>
          <table:table-cell office:value-type="string" office:string-value="OURO FINO"/>
          <table:table-cell office:value-type="string" office:string-value="5º SIPOA"/>
          <table:table-cell office:value-type="string" office:string-value="LATICINIO MORIÁ LTDA - ME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423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EANDRO DIAS SANT'ANN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310"/>
          <table:table-cell office:value-type="string" office:string-value="MG"/>
          <table:table-cell office:value-type="string" office:string-value="PARAGUAÇU"/>
          <table:table-cell office:value-type="string" office:string-value="5º SIPOA"/>
          <table:table-cell office:value-type="string" office:string-value="LATICÍNIOS MINAS SU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5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TAMONTES QUEIJOS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86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INDUSTRIA E COMERCIO DE LATICINIOS TAB LTDA - ME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2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LATICINIOS PASSA QUATR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ARTA COMERCIO DE OVOS LTDA - EPP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157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SANTA MONICA INDUSTRIA E COMER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604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RISTELA MORAIS DIAS"/>
          <table:table-cell office:value-type="string" office:string-value="UNIDADE DE BENEF. DE OVOS E DERIVADOS"/>
          <table:table-cell office:value-type="string" office:string-value="CONSERVA DE OVOS - ATÉ 10 T/D"/>
          <table:table-cell office:value-type="string" office:string-value="OVOS"/>
          <table:table-cell table:number-columns-repeated="16376"/>
        </table:table-row>
        <table:table-row>
          <table:table-cell office:value-type="float" office:value="308"/>
          <table:table-cell office:value-type="string" office:string-value="MG"/>
          <table:table-cell office:value-type="string" office:string-value="PASSA QUATRO"/>
          <table:table-cell office:value-type="string" office:string-value="5º SIPOA"/>
          <table:table-cell office:value-type="string" office:string-value="MANTIQUEIRA ALIMENTOS LTDA.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994"/>
          <table:table-cell office:value-type="string" office:string-value="MG"/>
          <table:table-cell office:value-type="string" office:string-value="PASSA TEMPO"/>
          <table:table-cell office:value-type="string" office:string-value="5º SIPOA"/>
          <table:table-cell office:value-type="string" office:string-value="PUROLEITE INDUSTRIAL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26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LATICÍNIOS LARA EIRELI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69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SEARA ALIMENTOS LTDA"/>
          <table:table-cell office:value-type="string" office:string-value="ABATEDOURO FRIGORÍFICO"/>
          <table:table-cell office:value-type="string" office:string-value="AVES - MAIS DE 3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4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PASCAL INDÚSTRIA E COMÉRCIO DE CARNE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1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COOPERATIVA AGROPECUARIA DO SUDOESTE MINEIRO LIMITA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3"/>
          <table:table-cell office:value-type="string" office:string-value="MG"/>
          <table:table-cell office:value-type="string" office:string-value="PASSOS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71"/>
          <table:table-cell office:value-type="string" office:string-value="MG"/>
          <table:table-cell office:value-type="string" office:string-value="PATROCÍNIO DO MURIAÉ"/>
          <table:table-cell office:value-type="string" office:string-value="5º SIPOA"/>
          <table:table-cell office:value-type="string" office:string-value="GODIVA ALIMENTOS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32"/>
          <table:table-cell office:value-type="string" office:string-value="MG"/>
          <table:table-cell office:value-type="string" office:string-value="PAULA CÂNDIDO"/>
          <table:table-cell office:value-type="string" office:string-value="5º SIPOA"/>
          <table:table-cell office:value-type="string" office:string-value="LA DE MINAS INDUSTR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06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GRANJA LOUREIRO INDUSTRIA E COMERCIO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333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SAO VICENTE DE MINAS S. A.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47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LATICINIOS VIMILK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23"/>
          <table:table-cell office:value-type="string" office:string-value="MG"/>
          <table:table-cell office:value-type="string" office:string-value="PERDÕES"/>
          <table:table-cell office:value-type="string" office:string-value="5º SIPOA"/>
          <table:table-cell office:value-type="string" office:string-value="AGRO INDUSTRIA REA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60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WR EMPREENDIMENTOS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437"/>
          <table:table-cell office:value-type="string" office:string-value="MG"/>
          <table:table-cell office:value-type="string" office:string-value="PIUMHI"/>
          <table:table-cell office:value-type="string" office:string-value="5º SIPOA"/>
          <table:table-cell office:value-type="string" office:string-value="COOPERATIVA CENTRAL DOS PRODUTORES RURAIS DE MINAS GERAIS LTD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590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TAG AGROINDUSTRIA E COMÉRCIO DE DERIVADOS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073"/>
          <table:table-cell office:value-type="string" office:string-value="MG"/>
          <table:table-cell office:value-type="string" office:string-value="POÇO FUNDO"/>
          <table:table-cell office:value-type="string" office:string-value="5º SIPOA"/>
          <table:table-cell office:value-type="string" office:string-value="VR CAMPOS INDUSTRIA E COMERCI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385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OCES TATITÂN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&amp;AG ARMAZENS GERAIS EIRELI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738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TRIPCALDA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90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FRIGORÍFICO NOSSA SENHORA DA SAÚDE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622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SANTA MARINA AGROPECUARIA COMERCIAL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7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"/>
          <table:table-cell office:value-type="string" office:string-value="MG"/>
          <table:table-cell office:value-type="string" office:string-value="POÇOS DE CALDAS"/>
          <table:table-cell office:value-type="string" office:string-value="5º SIPOA"/>
          <table:table-cell office:value-type="string" office:string-value="DANONE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9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FRIGORIFICO INDUSTRIAL VALE DO PIRANGA S/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7"/>
          <table:table-cell office:value-type="string" office:string-value="MG"/>
          <table:table-cell office:value-type="string" office:string-value="PONTE NOV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11"/>
          <table:table-cell office:value-type="string" office:string-value="MG"/>
          <table:table-cell office:value-type="string" office:string-value="POUSO ALEGRE"/>
          <table:table-cell office:value-type="string" office:string-value="5º SIPOA"/>
          <table:table-cell office:value-type="string" office:string-value="COOPER CHARQUE INDUSTRIA E COMERCIO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240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USTRIA E COMERCIO DE PRODUTOS ALIMENTICIOS FLOR DO SUL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8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TICINIOS ECONATA EIRELI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64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ROGERIA RIBEIRO SCARPA PINTO DA SILV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181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AMONTES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19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36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NDÚSTRIA E COMÉRCIO DE ALIMENTOS IANA LTD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291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MELMANDALA - INDÚSTRIA DE BENEFICIAMENTO DE ME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2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EDUARDO VILLAS BOAS SCARP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27"/>
          <table:table-cell office:value-type="string" office:string-value="MG"/>
          <table:table-cell office:value-type="string" office:string-value="POUSO ALTO"/>
          <table:table-cell office:value-type="string" office:string-value="5º SIPOA"/>
          <table:table-cell office:value-type="string" office:string-value="ITORORO AGRONEGOCIO LTDA"/>
          <table:table-cell office:value-type="string" office:string-value="GRANJA AVICOLA"/>
          <table:table-cell office:value-type="string" office:string-value="GRANJA AVICOLA"/>
          <table:table-cell office:value-type="string" office:string-value="OVOS"/>
          <table:table-cell table:number-columns-repeated="16376"/>
        </table:table-row>
        <table:table-row>
          <table:table-cell office:value-type="float" office:value="874"/>
          <table:table-cell office:value-type="string" office:string-value="MG"/>
          <table:table-cell office:value-type="string" office:string-value="PRESIDENTE BERNARDES"/>
          <table:table-cell office:value-type="string" office:string-value="5º SIPOA"/>
          <table:table-cell office:value-type="string" office:string-value="LATICÍNIOS FAZENDA REAL LTDA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87"/>
          <table:table-cell office:value-type="string" office:string-value="MG"/>
          <table:table-cell office:value-type="string" office:string-value="RESENDE COSTA"/>
          <table:table-cell office:value-type="string" office:string-value="5º SIPOA"/>
          <table:table-cell office:value-type="string" office:string-value="LATICINIOS FARTURA EIRELI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86"/>
          <table:table-cell office:value-type="string" office:string-value="MG"/>
          <table:table-cell office:value-type="string" office:string-value="RIO ESPERA"/>
          <table:table-cell office:value-type="string" office:string-value="5º SIPOA"/>
          <table:table-cell office:value-type="string" office:string-value="LATICINIOS CACIQUE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631"/>
          <table:table-cell office:value-type="string" office:string-value="MG"/>
          <table:table-cell office:value-type="string" office:string-value="RIO MANSO"/>
          <table:table-cell office:value-type="string" office:string-value="5º SIPOA"/>
          <table:table-cell office:value-type="string" office:string-value="COOPERATIVA AGROPECUÁRIA DE RIO MANSO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28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INIOS PORTO ALEGRE INDUSTRIA E COMERCIO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0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ATICÍNIOS RIO POMB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762"/>
          <table:table-cell office:value-type="string" office:string-value="MG"/>
          <table:table-cell office:value-type="string" office:string-value="RIO POMBA"/>
          <table:table-cell office:value-type="string" office:string-value="5º SIPOA"/>
          <table:table-cell office:value-type="string" office:string-value="LUMEM - COMÉRCIO E INDÚSTRIA ALIMENTÍCI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304"/>
          <table:table-cell office:value-type="string" office:string-value="MG"/>
          <table:table-cell office:value-type="string" office:string-value="RIO PRETO"/>
          <table:table-cell office:value-type="string" office:string-value="5º SIPOA"/>
          <table:table-cell office:value-type="string" office:string-value="LATICINIOS NORIVAL DE FREITA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9"/>
          <table:table-cell office:value-type="string" office:string-value="MG"/>
          <table:table-cell office:value-type="string" office:string-value="RITÁPOLIS"/>
          <table:table-cell office:value-type="string" office:string-value="5º SIPOA"/>
          <table:table-cell office:value-type="string" office:string-value="LATICÍNIOS SAO VICENTE DE MINAS S. A.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63"/>
          <table:table-cell office:value-type="string" office:string-value="MG"/>
          <table:table-cell office:value-type="string" office:string-value="ROCHEDO DE MINAS"/>
          <table:table-cell office:value-type="string" office:string-value="5º SIPOA"/>
          <table:table-cell office:value-type="string" office:string-value="ARROBA ALIMENTOS LTDA"/>
          <table:table-cell office:value-type="string" office:string-value="UNIDADE DE BENEF. DE CARNE E PROD. CÁRNEOS"/>
          <table:table-cell office:value-type="string" office:string-value="CONSERVAS - MAIS DE 20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53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BRETUTI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18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COOPERATIVA REGIONAL AGROPECUARIA DE SANTA RITA DE CALDAS LIMITADA"/>
          <table:table-cell office:value-type="string" office:string-value="POSTO DE REFRIGERACA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292"/>
          <table:table-cell office:value-type="string" office:string-value="MG"/>
          <table:table-cell office:value-type="string" office:string-value="SANTA RITA DE CALDAS"/>
          <table:table-cell office:value-type="string" office:string-value="5º SIPOA"/>
          <table:table-cell office:value-type="string" office:string-value="INDUSTRIA E COMERCIO DE LATICINIOS REX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758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INIOS PONTE NOVA 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57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0"/>
          <table:table-cell office:value-type="string" office:string-value="MG"/>
          <table:table-cell office:value-type="string" office:string-value="SANTA RITA DE IBITIPOCA"/>
          <table:table-cell office:value-type="string" office:string-value="5º SIPOA"/>
          <table:table-cell office:value-type="string" office:string-value="LATICÍNIOS EDEM INDÚSTRIA E COMÉRCIO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23"/>
          <table:table-cell office:value-type="string" office:string-value="MG"/>
          <table:table-cell office:value-type="string" office:string-value="SANTA RITA DE JACUTINGA"/>
          <table:table-cell office:value-type="string" office:string-value="5º SIPOA"/>
          <table:table-cell office:value-type="string" office:string-value="INDÚSTRIA DE LATICÍNIOS CUNHA &amp; MIRANDA LTDA -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78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COOPERATIVA REGIONAL AGROPECUARIA DE SANTA RITA DO SAPUCAI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880"/>
          <table:table-cell office:value-type="string" office:string-value="MG"/>
          <table:table-cell office:value-type="string" office:string-value="SANTA RITA DO SAPUCAÍ"/>
          <table:table-cell office:value-type="string" office:string-value="5º SIPOA"/>
          <table:table-cell office:value-type="string" office:string-value="PAULO DA C CAPISTRANO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2870"/>
          <table:table-cell office:value-type="string" office:string-value="MG"/>
          <table:table-cell office:value-type="string" office:string-value="SANTANA DE CATAGUASES"/>
          <table:table-cell office:value-type="string" office:string-value="5º SIPOA"/>
          <table:table-cell office:value-type="string" office:string-value="N. A. SOUZA VIEIRA LATICÍ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34"/>
          <table:table-cell office:value-type="string" office:string-value="MG"/>
          <table:table-cell office:value-type="string" office:string-value="SANTANA DO DESERTO"/>
          <table:table-cell office:value-type="string" office:string-value="5º SIPOA"/>
          <table:table-cell office:value-type="string" office:string-value="FÁBRICA DE CONSERVAS R. BUNEL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577"/>
          <table:table-cell office:value-type="string" office:string-value="MG"/>
          <table:table-cell office:value-type="string" office:string-value="SANTANA DO JACARÉ"/>
          <table:table-cell office:value-type="string" office:string-value="5º SIPOA"/>
          <table:table-cell office:value-type="string" office:string-value="LATICINIOS CALOGI INDUSTRIA E COMERCIO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5"/>
          <table:table-cell office:value-type="string" office:string-value="MG"/>
          <table:table-cell office:value-type="string" office:string-value="SANTANA DOS MONTES"/>
          <table:table-cell office:value-type="string" office:string-value="5º SIPOA"/>
          <table:table-cell office:value-type="string" office:string-value="LATICINIOS BELO MONTE EIRELI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578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ÍNIOS LINDO VALE SÃOGERALDENSE EIRELI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1"/>
          <table:table-cell office:value-type="string" office:string-value="MG"/>
          <table:table-cell office:value-type="string" office:string-value="SÃO GERALDO"/>
          <table:table-cell office:value-type="string" office:string-value="5º SIPOA"/>
          <table:table-cell office:value-type="string" office:string-value="LATICINIOS MONTE CELESTE LTD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54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COOPERATIVA AGRO PECUÁRIA DO VALE DO SAPUCAÍ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6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AGROPECUARIA AKROPOLIS LTDA"/>
          <table:table-cell office:value-type="string" office:string-value="ABATEDOURO FRIGORÍFICO"/>
          <table:table-cell office:value-type="string" office:string-value="BOVINO - 20 a 4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978"/>
          <table:table-cell office:value-type="string" office:string-value="MG"/>
          <table:table-cell office:value-type="string" office:string-value="SÃO GONÇALO DO SAPUC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FABRICA DE LATICINIOS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31"/>
          <table:table-cell office:value-type="string" office:string-value="MG"/>
          <table:table-cell office:value-type="string" office:string-value="SÃO JOÃO BATISTA DO GLÓRIA"/>
          <table:table-cell office:value-type="string" office:string-value="5º SIPOA"/>
          <table:table-cell office:value-type="string" office:string-value="MOCOCA S. A. PRODUTOS ALIMENTICIOS"/>
          <table:table-cell office:value-type="string" office:string-value="POSTO DE REFRIGERACA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29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Q'NUTRY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215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VITORIA LTD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21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USINA DE BENEFICIAMENTO DEL RIOS LT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32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INIOS SANTA ROS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8"/>
          <table:table-cell office:value-type="string" office:string-value="MG"/>
          <table:table-cell office:value-type="string" office:string-value="SÃO JOÃO DEL REI"/>
          <table:table-cell office:value-type="string" office:string-value="5º SIPOA"/>
          <table:table-cell office:value-type="string" office:string-value="LATICÍNIOS TREM MIN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48"/>
          <table:table-cell office:value-type="string" office:string-value="MG"/>
          <table:table-cell office:value-type="string" office:string-value="SÃO JOÃO NEPOMUCENO"/>
          <table:table-cell office:value-type="string" office:string-value="5º SIPOA"/>
          <table:table-cell office:value-type="string" office:string-value="COOPERATIVA AGRO PECUARIA DE SAO JOAO NEPOMUCENO DE RESP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13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FILHO INDUSTRIA E COMERCIO DE DOCE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51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MATA COMÉRCIO DE COUR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809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INDUSTRIA E COMERCIO DE PRODUTOS ALIMENTICIOS SÃO LOURENÇO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4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ROMUALDO E CARNEVALLI INDÚSTRIA COMÉRCIO DE PRODUTOS NATURAIS E APÍCOLAS LTDA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44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NASCIMENTO &amp; NASCIMENTO INDUSTRIA E COMERCIO DE ALIMENTOS LTDA - EPP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1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HARIBOL INDÚSTRIA E COMÉRCIO DE PRODUTOS ALIMENTICIOS LTDA - ME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5"/>
          <table:table-cell office:value-type="string" office:string-value="MG"/>
          <table:table-cell office:value-type="string" office:string-value="SÃO LOURENÇO"/>
          <table:table-cell office:value-type="string" office:string-value="5º SIPOA"/>
          <table:table-cell office:value-type="string" office:string-value="DIKAS DA VOVÓ ALIMENTOS LTDA - ME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298"/>
          <table:table-cell office:value-type="string" office:string-value="MG"/>
          <table:table-cell office:value-type="string" office:string-value="SÃO MIGUEL DO ANTA"/>
          <table:table-cell office:value-type="string" office:string-value="5º SIPOA"/>
          <table:table-cell office:value-type="string" office:string-value="CRISTIANO SOARES DE FREITAS - LATICINIOS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627"/>
          <table:table-cell office:value-type="string" office:string-value="MG"/>
          <table:table-cell office:value-type="string" office:string-value="SÃO ROQUE DE MINAS"/>
          <table:table-cell office:value-type="string" office:string-value="5º SIPOA"/>
          <table:table-cell office:value-type="string" office:string-value="INDÚSTRIA E COMÉRCIO DE QUEIJOS LELO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90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INDUSTRIA SÃO SEBASTIÃO DA BELA VIST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107"/>
          <table:table-cell office:value-type="string" office:string-value="MG"/>
          <table:table-cell office:value-type="string" office:string-value="SÃO SEBASTIÃO DA BELA VISTA"/>
          <table:table-cell office:value-type="string" office:string-value="5º SIPOA"/>
          <table:table-cell office:value-type="string" office:string-value="AGROPECUARIA TUIUTI S. A."/>
          <table:table-cell office:value-type="string" office:string-value="POSTO DE REFRIGERACA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670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PARAISO PET SOCIEDADE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61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NUTRI DOG INDUSTRIA E COMERCI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90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FRIGORÍFICO VALE DO PARAÍSO LTDA"/>
          <table:table-cell office:value-type="string" office:string-value="ABATEDOURO FRIGORÍFICO"/>
          <table:table-cell office:value-type="string" office:string-value="BOVINO - até 2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2178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WALLACE SILVA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162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BRASFIBRA INDUSTRIA E COMERCIO DE DERIVADOS DO COURO LTDA - EPP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62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AGROPECUARIA TUIUTI S.A. EM RECUPERACAO JUDICIAL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92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GONÇALVES SALLES S/A INDÚSTRIA E COMÉRCIO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3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JOSE CARLOS BRAGHINI"/>
          <table:table-cell office:value-type="string" office:string-value="UNIDADE DE BENEF. DE OVOS E DERIVADOS"/>
          <table:table-cell office:value-type="string" office:string-value="ENTREPOSTO DE OVOS"/>
          <table:table-cell office:value-type="string" office:string-value="OVOS"/>
          <table:table-cell table:number-columns-repeated="16376"/>
        </table:table-row>
        <table:table-row>
          <table:table-cell office:value-type="float" office:value="66"/>
          <table:table-cell office:value-type="string" office:string-value="MG"/>
          <table:table-cell office:value-type="string" office:string-value="SÃO SEBASTIÃO DO PARAÍSO"/>
          <table:table-cell office:value-type="string" office:string-value="5º SIPOA"/>
          <table:table-cell office:value-type="string" office:string-value="CURTUME CACIQU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438"/>
          <table:table-cell office:value-type="string" office:string-value="MG"/>
          <table:table-cell office:value-type="string" office:string-value="SÃO SEBASTIÃO DO RIO VERDE"/>
          <table:table-cell office:value-type="string" office:string-value="5º SIPOA"/>
          <table:table-cell office:value-type="string" office:string-value="INDÚSTRIA DE LATICÍNIOS NOVA INDIAN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9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LATICINIOS SANTIAG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5"/>
          <table:table-cell office:value-type="string" office:string-value="MG"/>
          <table:table-cell office:value-type="string" office:string-value="SÃO TIAGO"/>
          <table:table-cell office:value-type="string" office:string-value="5º SIPOA"/>
          <table:table-cell office:value-type="string" office:string-value="COOPERATIVA MISTA DOS PRODUTORES RURAIS DE BOM SUCESSO LTDA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1"/>
          <table:table-cell office:value-type="string" office:string-value="MG"/>
          <table:table-cell office:value-type="string" office:string-value="SÃO TOMÁS DE AQUINO"/>
          <table:table-cell office:value-type="string" office:string-value="5º SIPOA"/>
          <table:table-cell office:value-type="string" office:string-value="DOCES REZENDA LTDA - EPP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01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LATICINIOS SAO VICENTE DE MINAS S.A.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86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POLENGHI INDUSTRIAS ALIMENTICIA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3"/>
          <table:table-cell office:value-type="string" office:string-value="MG"/>
          <table:table-cell office:value-type="string" office:string-value="SÃO VICENTE DE MINAS"/>
          <table:table-cell office:value-type="string" office:string-value="5º SIPOA"/>
          <table:table-cell office:value-type="string" office:string-value="INDUSTRIA E COMERCIO DE LATICINIOS QUEIJOS DA SERRA LTDA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92"/>
          <table:table-cell office:value-type="string" office:string-value="MG"/>
          <table:table-cell office:value-type="string" office:string-value="SAPUCAÍ-MIRIM"/>
          <table:table-cell office:value-type="string" office:string-value="5º SIPOA"/>
          <table:table-cell office:value-type="string" office:string-value="TRUTAS NR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767"/>
          <table:table-cell office:value-type="string" office:string-value="MG"/>
          <table:table-cell office:value-type="string" office:string-value="SENADOR FIRMINO"/>
          <table:table-cell office:value-type="string" office:string-value="5º SIPOA"/>
          <table:table-cell office:value-type="string" office:string-value="LATICÍNIOS UNION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825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AGROLAC INDÚSTRIA E COMÉRCIO DE LATICÍ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27"/>
          <table:table-cell office:value-type="string" office:string-value="MG"/>
          <table:table-cell office:value-type="string" office:string-value="SERITINGA"/>
          <table:table-cell office:value-type="string" office:string-value="5º SIPOA"/>
          <table:table-cell office:value-type="string" office:string-value="INDÚSTRIA DE LATICÍNIOS SERITING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20"/>
          <table:table-cell office:value-type="string" office:string-value="MG"/>
          <table:table-cell office:value-type="string" office:string-value="SERRANIA"/>
          <table:table-cell office:value-type="string" office:string-value="5º SIPOA"/>
          <table:table-cell office:value-type="string" office:string-value="COOP.REGIONAL DOS PROD.DE LEITE DE SERRANI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829"/>
          <table:table-cell office:value-type="string" office:string-value="MG"/>
          <table:table-cell office:value-type="string" office:string-value="SILVIANÓPOLIS"/>
          <table:table-cell office:value-type="string" office:string-value="5º SIPOA"/>
          <table:table-cell office:value-type="string" office:string-value="INDÚSTRIA DE LATICÍNIOS SILVIANÓPOLI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EITE ALVORADA INDÚSTRIA E COMÉRCIO LTDA ME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03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LATICINIOS CABANHA VIDA LTDA - ME"/>
          <table:table-cell office:value-type="string" office:string-value="FABRICA DE LATICINIOS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04"/>
          <table:table-cell office:value-type="string" office:string-value="MG"/>
          <table:table-cell office:value-type="string" office:string-value="SOLEDADE DE MINAS"/>
          <table:table-cell office:value-type="string" office:string-value="5º SIPOA"/>
          <table:table-cell office:value-type="string" office:string-value="SALES VILLELA PROD. ALIMENTICIOS, INDUSTRIA, COMERCIO E SERVIC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5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LATICINIO CAMINHOS VERDES DE MINAS EIRELI - ME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444"/>
          <table:table-cell office:value-type="string" office:string-value="MG"/>
          <table:table-cell office:value-type="string" office:string-value="TABULEIRO"/>
          <table:table-cell office:value-type="string" office:string-value="5º SIPOA"/>
          <table:table-cell office:value-type="string" office:string-value="COMERCIO &amp; INDUSTRIA EMES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79"/>
          <table:table-cell office:value-type="string" office:string-value="MG"/>
          <table:table-cell office:value-type="string" office:string-value="TEIXEIRAS"/>
          <table:table-cell office:value-type="string" office:string-value="5º SIPOA"/>
          <table:table-cell office:value-type="string" office:string-value="ELIZABETE FRANCISCA DOS SANTOS &amp; CIA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19"/>
          <table:table-cell office:value-type="string" office:string-value="MG"/>
          <table:table-cell office:value-type="string" office:string-value="TOCANTINS"/>
          <table:table-cell office:value-type="string" office:string-value="5º SIPOA"/>
          <table:table-cell office:value-type="string" office:string-value="M. M. INDUSTRIA E COMERCIO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8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GOIASMINAS INDÚSTRIA DE LATICÍ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46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INDÚSTRIA DE LATICÍNIOS CARVALHAL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FABRICA DE LATICINIOS"/>
          <table:table-cell office:value-type="string" office:string-value="EST.LEITE E DERIV.(&gt;500.000L/DIA"/>
          <table:table-cell office:value-type="string" office:string-value="LEITE"/>
          <table:table-cell table:number-columns-repeated="16376"/>
        </table:table-row>
        <table:table-row>
          <table:table-cell office:value-type="float" office:value="471"/>
          <table:table-cell office:value-type="string" office:string-value="MG"/>
          <table:table-cell office:value-type="string" office:string-value="TRÊS CORAÇÕES"/>
          <table:table-cell office:value-type="string" office:string-value="5º SIPOA"/>
          <table:table-cell office:value-type="string" office:string-value="KERRY DO BRASI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8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TORRESMO SABOR DE MINA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67"/>
          <table:table-cell office:value-type="string" office:string-value="MG"/>
          <table:table-cell office:value-type="string" office:string-value="TRÊS PONTAS"/>
          <table:table-cell office:value-type="string" office:string-value="5º SIPOA"/>
          <table:table-cell office:value-type="string" office:string-value="COOPERATIVA DOS CAFEICULTORES DA ZONA DE TRES PONT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82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LATICINIOS UBARI LTDA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179"/>
          <table:table-cell office:value-type="string" office:string-value="MG"/>
          <table:table-cell office:value-type="string" office:string-value="UBÁ"/>
          <table:table-cell office:value-type="string" office:string-value="5º SIPOA"/>
          <table:table-cell office:value-type="string" office:string-value="CARLOS HAROLDO CRISPI CARNEIRO &amp; CIA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53"/>
          <table:table-cell office:value-type="string" office:string-value="MG"/>
          <table:table-cell office:value-type="string" office:string-value="URUCÂNIA"/>
          <table:table-cell office:value-type="string" office:string-value="5º SIPOA"/>
          <table:table-cell office:value-type="string" office:string-value="FRIGORIFICO SAO JOAQUIM LTDA"/>
          <table:table-cell office:value-type="string" office:string-value="ABATEDOURO FRIGORÍFICO"/>
          <table:table-cell office:value-type="string" office:string-value="SUÍNO - MAIS DE 800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57"/>
          <table:table-cell office:value-type="string" office:string-value="MG"/>
          <table:table-cell office:value-type="string" office:string-value="VARGINHA"/>
          <table:table-cell office:value-type="string" office:string-value="5º SIPOA"/>
          <table:table-cell office:value-type="string" office:string-value="SALGADO, IRMAOS &amp; CIA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33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LATICINIOS MINAS COLONIAL LTDA - ME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028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RIO BRANCO ALIMENT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076"/>
          <table:table-cell office:value-type="string" office:string-value="MG"/>
          <table:table-cell office:value-type="string" office:string-value="VIÇOSA"/>
          <table:table-cell office:value-type="string" office:string-value="5º SIPOA"/>
          <table:table-cell office:value-type="string" office:string-value="FUNDACAO ARTHUR BERNARDES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85"/>
          <table:table-cell office:value-type="string" office:string-value="MG"/>
          <table:table-cell office:value-type="string" office:string-value="VIRGÍNIA"/>
          <table:table-cell office:value-type="string" office:string-value="5º SIPOA"/>
          <table:table-cell office:value-type="string" office:string-value="JERSEY VALE AGROINDUSTRIAL EIRELI - EPP"/>
          <table:table-cell office:value-type="string" office:string-value="FABRICA DE LATICINIOS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083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LDF LATICINI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926"/>
          <table:table-cell office:value-type="string" office:string-value="MG"/>
          <table:table-cell office:value-type="string" office:string-value="VISCONDE DO RIO BRANCO"/>
          <table:table-cell office:value-type="string" office:string-value="5º SIPOA"/>
          <table:table-cell office:value-type="string" office:string-value="RIO BRANCO ALIMENTOS S/A"/>
          <table:table-cell office:value-type="string" office:string-value="ABATEDOURO FRIGORÍFICO"/>
          <table:table-cell office:value-type="string" office:string-value="AVES - 1.500 A 3.000/H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LATICINIOS MUNDO DOC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75"/>
          <table:table-cell office:value-type="string" office:string-value="MG"/>
          <table:table-cell office:value-type="string" office:string-value="VOLTA GRANDE"/>
          <table:table-cell office:value-type="string" office:string-value="5º SIPOA"/>
          <table:table-cell office:value-type="string" office:string-value="COOPERATIVA AGRO PECUÁRIA DE VOLTA GRANDE DE RESP.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04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UIZ ROBERTO COSTA FORTES - EPP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88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MANTIQUEIRA LTDA - EPP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6"/>
          <table:table-cell office:value-type="string" office:string-value="MG"/>
          <table:table-cell office:value-type="string" office:string-value="WENCESLAU BRAZ"/>
          <table:table-cell office:value-type="string" office:string-value="5º SIPOA"/>
          <table:table-cell office:value-type="string" office:string-value="LATICINIOS ITERERE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72"/>
          <table:table-cell office:value-type="string" office:string-value="RJ"/>
          <table:table-cell office:value-type="string" office:string-value="ANGRA DOS REIS"/>
          <table:table-cell office:value-type="string" office:string-value="5º SIPOA"/>
          <table:table-cell office:value-type="string" office:string-value="CASTRO INDUSTRIA E  COMERCI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93"/>
          <table:table-cell office:value-type="string" office:string-value="RJ"/>
          <table:table-cell office:value-type="string" office:string-value="BARRA DO PIRAÍ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USINA DE BENEFICIAMENTO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30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COOPERATIVA AGRO PECUARIA DE BARRA MANSA LTDA"/>
          <table:table-cell office:value-type="string" office:string-value="USINA DE BENEFICIAMENTO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862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APIARIO SO MEL EIRELI - ME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655"/>
          <table:table-cell office:value-type="string" office:string-value="RJ"/>
          <table:table-cell office:value-type="string" office:string-value="BARRA MANSA"/>
          <table:table-cell office:value-type="string" office:string-value="5º SIPOA"/>
          <table:table-cell office:value-type="string" office:string-value="LACTALIS DO BRASIL-COM., IMP. E EXP. DE LATICINIOS LTDA"/>
          <table:table-cell office:value-type="string" office:string-value="USINA DE BENEFICIAMENTO"/>
          <table:table-cell office:value-type="string" office:string-value="EST.LEITE E DERIV.(300.000A5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26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FABRICA DE LATICINIOS MONTE AZUL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454"/>
          <table:table-cell office:value-type="string" office:string-value="RJ"/>
          <table:table-cell office:value-type="string" office:string-value="BOM JESUS DO ITABAPOANA"/>
          <table:table-cell office:value-type="string" office:string-value="5º SIPOA"/>
          <table:table-cell office:value-type="string" office:string-value="COOPERATIVA AGRÁRIA VALE DO ITABAPOANA LIMITADA"/>
          <table:table-cell office:value-type="string" office:string-value="USINA DE BENEFICIAMENTO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13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TRANSPORTE E COMERCIO DE PESCADOS MAGALHAES EIRELI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939"/>
          <table:table-cell office:value-type="string" office:string-value="RJ"/>
          <table:table-cell office:value-type="string" office:string-value="CABO FRIO"/>
          <table:table-cell office:value-type="string" office:string-value="5º SIPOA"/>
          <table:table-cell office:value-type="string" office:string-value="BRASFISH - INDUSTRIA E COMERCI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603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FUMEL COMERCIAL E INDUSTRIAL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394"/>
          <table:table-cell office:value-type="string" office:string-value="RJ"/>
          <table:table-cell office:value-type="string" office:string-value="CACHOEIRAS DE MACACU"/>
          <table:table-cell office:value-type="string" office:string-value="5º SIPOA"/>
          <table:table-cell office:value-type="string" office:string-value="MERO INDUSTRIA E COMERCIO DE PESCADOS LTDA - ME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224"/>
          <table:table-cell office:value-type="string" office:string-value="RJ"/>
          <table:table-cell office:value-type="string" office:string-value="CAMBUCI"/>
          <table:table-cell office:value-type="string" office:string-value="5º SIPOA"/>
          <table:table-cell office:value-type="string" office:string-value="S J PARAISO CHARQUE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7"/>
          <table:table-cell office:value-type="string" office:string-value="RJ"/>
          <table:table-cell office:value-type="string" office:string-value="CAMPOS DOS GOYTACAZES"/>
          <table:table-cell office:value-type="string" office:string-value="5º SIPOA"/>
          <table:table-cell office:value-type="string" office:string-value="MM MANGARAVITE ALIMENTO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33"/>
          <table:table-cell office:value-type="string" office:string-value="RJ"/>
          <table:table-cell office:value-type="string" office:string-value="CARMO"/>
          <table:table-cell office:value-type="string" office:string-value="5º SIPOA"/>
          <table:table-cell office:value-type="string" office:string-value="COMERCIO E INDUSTRIA PAQUEQUER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095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BELTECNOLOGIA INDUSTRIA E COM. DE PRODUTOS ALIMENTICIOS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34"/>
          <table:table-cell office:value-type="string" office:string-value="RJ"/>
          <table:table-cell office:value-type="string" office:string-value="COMENDADOR LEVY GASPARIAN"/>
          <table:table-cell office:value-type="string" office:string-value="5º SIPOA"/>
          <table:table-cell office:value-type="string" office:string-value="FIAMMA INDUSTRIA E COMERCIO DE ALIMENTOS EIRELI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614"/>
          <table:table-cell office:value-type="string" office:string-value="RJ"/>
          <table:table-cell office:value-type="string" office:string-value="CORDEIRO"/>
          <table:table-cell office:value-type="string" office:string-value="5º SIPOA"/>
          <table:table-cell office:value-type="string" office:string-value="COOPERATIVA REGIONAL AGROPECUÁRIA DE MACUCO LTDA.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69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LOG FRIO LOGISTICA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890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OZEM ARMAZEN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6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SEARA ALIMENTOS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46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FRIGORIFICO JAHU EIRELI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23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COMERCIAL  MILANO BRASIL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298"/>
          <table:table-cell office:value-type="string" office:string-value="RJ"/>
          <table:table-cell office:value-type="string" office:string-value="DUQUE DE CAXIAS"/>
          <table:table-cell office:value-type="string" office:string-value="5º SIPOA"/>
          <table:table-cell office:value-type="string" office:string-value="APF INDUSTRIA E COMERCIO LTDA"/>
          <table:table-cell office:value-type="string" office:string-value="UNIDADE DE EXTRAÇÃO E BENEF. DE PROD. DE ABELHAS"/>
          <table:table-cell office:value-type="string" office:string-value="UNIDADE DE EXTRAÇÃO E BENEF. DE PROD. DE ABELHAS"/>
          <table:table-cell office:value-type="string" office:string-value="MEL"/>
          <table:table-cell table:number-columns-repeated="16376"/>
        </table:table-row>
        <table:table-row>
          <table:table-cell office:value-type="float" office:value="4486"/>
          <table:table-cell office:value-type="string" office:string-value="RJ"/>
          <table:table-cell office:value-type="string" office:string-value="ITABORAÍ"/>
          <table:table-cell office:value-type="string" office:string-value="5º SIPOA"/>
          <table:table-cell office:value-type="string" office:string-value="PIRAMBU COMÉRCIO DE CARN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28"/>
          <table:table-cell office:value-type="string" office:string-value="RJ"/>
          <table:table-cell office:value-type="string" office:string-value="ITAOCARA"/>
          <table:table-cell office:value-type="string" office:string-value="5º SIPOA"/>
          <table:table-cell office:value-type="string" office:string-value="COOPERATIVA AGROPECUÁRIA DE ITAOCARA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2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IND. E COM. DE CARNES E CHARQUES GMA DE ITAPERUN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4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CHARQUE 2000 ITAPERUNA INDÚSTRIA, COMÉRCIO E DISTRIBUIÇÃO DE CARNES E CHARQUE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52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NOVA MIX INDUSTRIAL E COMERCIAL DE ALIMENTOS LTDA"/>
          <table:table-cell office:value-type="string" office:string-value="USINA DE BENEFICIAMENT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43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FRINENS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27"/>
          <table:table-cell office:value-type="string" office:string-value="RJ"/>
          <table:table-cell office:value-type="string" office:string-value="ITAPERUNA"/>
          <table:table-cell office:value-type="string" office:string-value="5º SIPOA"/>
          <table:table-cell office:value-type="string" office:string-value="LATICINIOS MARILIA S/A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2616"/>
          <table:table-cell office:value-type="string" office:string-value="RJ"/>
          <table:table-cell office:value-type="string" office:string-value="MACUCO"/>
          <table:table-cell office:value-type="string" office:string-value="5º SIPOA"/>
          <table:table-cell office:value-type="string" office:string-value="CELLES CORDEIRO ALIMENTO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550"/>
          <table:table-cell office:value-type="string" office:string-value="RJ"/>
          <table:table-cell office:value-type="string" office:string-value="MARICÁ"/>
          <table:table-cell office:value-type="string" office:string-value="5º SIPOA"/>
          <table:table-cell office:value-type="string" office:string-value="CHARQUE 500 INDUSTRIA E COMERCIO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951"/>
          <table:table-cell office:value-type="string" office:string-value="RJ"/>
          <table:table-cell office:value-type="string" office:string-value="MIRACEMA"/>
          <table:table-cell office:value-type="string" office:string-value="5º SIPOA"/>
          <table:table-cell office:value-type="string" office:string-value="4G ALIMENT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4160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P &amp; L PARTICIPACOES E ALIMENTOS EIRELI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86"/>
          <table:table-cell office:value-type="string" office:string-value="RJ"/>
          <table:table-cell office:value-type="string" office:string-value="NATIVIDADE"/>
          <table:table-cell office:value-type="string" office:string-value="5º SIPOA"/>
          <table:table-cell office:value-type="string" office:string-value="COOPERATIVA MISTA DOS PRODUTORES RURAIS DO VALE DO CARANGOLA"/>
          <table:table-cell office:value-type="string" office:string-value="POSTO DE REFRIGERACA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858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CAMIL ALIMENTOS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71"/>
          <table:table-cell office:value-type="string" office:string-value="RJ"/>
          <table:table-cell office:value-type="string" office:string-value="NITERÓI"/>
          <table:table-cell office:value-type="string" office:string-value="5º SIPOA"/>
          <table:table-cell office:value-type="string" office:string-value="FRISA - FRIGORIFICO RIO DOCE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528"/>
          <table:table-cell office:value-type="string" office:string-value="RJ"/>
          <table:table-cell office:value-type="string" office:string-value="NOVA FRIBURGO"/>
          <table:table-cell office:value-type="string" office:string-value="5º SIPOA"/>
          <table:table-cell office:value-type="string" office:string-value="FRIGODÁRIO COMERCIAL E LOGÍSTIC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469"/>
          <table:table-cell office:value-type="string" office:string-value="RJ"/>
          <table:table-cell office:value-type="string" office:string-value="NOVA IGUAÇU"/>
          <table:table-cell office:value-type="string" office:string-value="5º SIPOA"/>
          <table:table-cell office:value-type="string" office:string-value="GRANDE RIO ALIMENTOS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57"/>
          <table:table-cell office:value-type="string" office:string-value="RJ"/>
          <table:table-cell office:value-type="string" office:string-value="PARAÍBA DO SUL"/>
          <table:table-cell office:value-type="string" office:string-value="5º SIPOA"/>
          <table:table-cell office:value-type="string" office:string-value="C M C INDÚSTRIA E PROCESSOS PRODUTIV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274"/>
          <table:table-cell office:value-type="string" office:string-value="RJ"/>
          <table:table-cell office:value-type="string" office:string-value="PATY DO ALFERES"/>
          <table:table-cell office:value-type="string" office:string-value="5º SIPOA"/>
          <table:table-cell office:value-type="string" office:string-value="IRMAOS FAUSTINO PORTO E CIA.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890"/>
          <table:table-cell office:value-type="string" office:string-value="RJ"/>
          <table:table-cell office:value-type="string" office:string-value="PETRÓPOLIS"/>
          <table:table-cell office:value-type="string" office:string-value="5º SIPOA"/>
          <table:table-cell office:value-type="string" office:string-value="CASA DO ALEMAO IND. E COM. DE LANCHES LTD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959"/>
          <table:table-cell office:value-type="string" office:string-value="RJ"/>
          <table:table-cell office:value-type="string" office:string-value="PIRAÍ"/>
          <table:table-cell office:value-type="string" office:string-value="5º SIPOA"/>
          <table:table-cell office:value-type="string" office:string-value="MASGOVI INDÚSTRIA COMÉRCIO SERVICOS IMPORTAÇÃO E EXPORTAÇÃO LTDA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399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INDÚSTRIA DE ALIMENTOS PEDRA PRETA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747"/>
          <table:table-cell office:value-type="string" office:string-value="RJ"/>
          <table:table-cell office:value-type="string" office:string-value="PORCIÚNCULA"/>
          <table:table-cell office:value-type="string" office:string-value="5º SIPOA"/>
          <table:table-cell office:value-type="string" office:string-value="CARANGOLA DISTRIBUIDOR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168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ARFRIO S/A ARMAZENS GERAIS FRIGORIFICO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144"/>
          <table:table-cell office:value-type="string" office:string-value="RJ"/>
          <table:table-cell office:value-type="string" office:string-value="QUEIMADOS"/>
          <table:table-cell office:value-type="string" office:string-value="5º SIPOA"/>
          <table:table-cell office:value-type="string" office:string-value="VILOG ARMAZENS GERAIS FRIGORIFIC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3006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COOPERATIVA REGIONAL AGROPECUARIA DE MACUCO LIMITADA"/>
          <table:table-cell office:value-type="string" office:string-value="USINA DE BENEFICIAMENTO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103"/>
          <table:table-cell office:value-type="string" office:string-value="RJ"/>
          <table:table-cell office:value-type="string" office:string-value="QUISSAMÃ"/>
          <table:table-cell office:value-type="string" office:string-value="5º SIPOA"/>
          <table:table-cell office:value-type="string" office:string-value="MAR DE SOL INDUSTRIA DE PESCADOS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770"/>
          <table:table-cell office:value-type="string" office:string-value="RJ"/>
          <table:table-cell office:value-type="string" office:string-value="RIO BONITO"/>
          <table:table-cell office:value-type="string" office:string-value="5º SIPOA"/>
          <table:table-cell office:value-type="string" office:string-value="DAN VIGOR INDUSTRIA E COMERCIO DE LATICINIOS LTDA"/>
          <table:table-cell office:value-type="string" office:string-value="POSTO DE REFRIGERACAO"/>
          <table:table-cell office:value-type="string" office:string-value="EST.LEITE E DERIV.(50.000A10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2381"/>
          <table:table-cell office:value-type="string" office:string-value="RJ"/>
          <table:table-cell office:value-type="string" office:string-value="RIO CLARO"/>
          <table:table-cell office:value-type="string" office:string-value="5º SIPOA"/>
          <table:table-cell office:value-type="string" office:string-value="TERCEIRIZA MEL COMERCIO E INDUSTRIA EIRELI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4314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RIO VERDE ARMAZENAGEM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3345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NOVA VIDA INDUSTRIA DE ALIMENTOS LTDA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2037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IBRAC - INDUSTRIA BRASILEIRA DE ALIMENTOS CONGELADOS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1401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FRUTOS DO MAR IMPORTAÇÃO E EXPORTAÇÃO DE PESCADO LTD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ENTREPOSTO DE PRODUTOS DE ORIGEM ANIMAL"/>
          <table:table-cell office:value-type="string" office:string-value="ENTREPOSTO FRIGORIFICO"/>
          <table:table-cell office:value-type="string" office:string-value="ESTOCAGEM"/>
          <table:table-cell table:number-columns-repeated="16376"/>
        </table:table-row>
        <table:table-row>
          <table:table-cell office:value-type="float" office:value="41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MARECHAL COMERCIAL DE ALIMENTOS LTDA"/>
          <table:table-cell office:value-type="string" office:string-value="UNIDADE DE BENEF. DE CARNE E PROD. CÁRNEOS"/>
          <table:table-cell office:value-type="string" office:string-value="PRODUTOS CÁRNEOS - 3.000 A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FABRICA DE LATICINIOS"/>
          <table:table-cell office:value-type="string" office:string-value="EST.LEITE E DERIV.(100.000A300.000"/>
          <table:table-cell office:value-type="string" office:string-value="LEITE"/>
          <table:table-cell table:number-columns-repeated="16376"/>
        </table:table-row>
        <table:table-row>
          <table:table-cell office:value-type="float" office:value="400"/>
          <table:table-cell office:value-type="string" office:string-value="RJ"/>
          <table:table-cell office:value-type="string" office:string-value="RIO DE JANEIRO"/>
          <table:table-cell office:value-type="string" office:string-value="5º SIPOA"/>
          <table:table-cell office:value-type="string" office:string-value="GENNIUS SUPPLY PRODUCAO E COMERCIALIZACAO DE ALIMENTOS S.A."/>
          <table:table-cell office:value-type="string" office:string-value="UNIDADE DE BENEF. DE CARNE E PROD. CÁRNEOS"/>
          <table:table-cell office:value-type="string" office:string-value="CONSERVAS - ATÉ 1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486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RANCHO DOS SONHOS USINA DE BENEFICIAMENTO E COMERCIO DE LATICINIOS - EIRELI"/>
          <table:table-cell office:value-type="string" office:string-value="FABRICA DE LATICINIOS"/>
          <table:table-cell office:value-type="string" office:string-value="EST.LEITE E DERIV.(ATE 5.000L/DIA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950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PIRACEMA S/A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49"/>
          <table:table-cell office:value-type="string" office:string-value="RJ"/>
          <table:table-cell office:value-type="string" office:string-value="SÃO GONÇALO"/>
          <table:table-cell office:value-type="string" office:string-value="5º SIPOA"/>
          <table:table-cell office:value-type="string" office:string-value="CONSERVAS RUBI S/A"/>
          <table:table-cell office:value-type="string" office:string-value="UNIDADE DE BENEF. DE PESCADO E PROD. DE PESCADO"/>
          <table:table-cell office:value-type="string" office:string-value="CONSERVA DE PESCADO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2873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RIGO - RIO COMERCIO E REPRESENTACOES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57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COMPANHIA BRASILEIRA DE DISTRIBUIÇÃO"/>
          <table:table-cell office:value-type="string" office:string-value="UNIDADE DE BENEF. DE PESCADO E PROD. DE PESCADO"/>
          <table:table-cell office:value-type="string" office:string-value="ENTREPOSTO DE PESCADOS"/>
          <table:table-cell office:value-type="string" office:string-value="PESCADO"/>
          <table:table-cell table:number-columns-repeated="16376"/>
        </table:table-row>
        <table:table-row>
          <table:table-cell office:value-type="float" office:value="488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EUROTRIPAS COMERCIO, IMPORTACAO E EXPORTACAO DE TRIPAS DE SAO JOAO LTDA"/>
          <table:table-cell office:value-type="string" office:string-value="UNIDADE DE BENEF. DE CARNE E PROD. CÁRNEOS"/>
          <table:table-cell office:value-type="string" office:string-value="PRODUTOS CÁRNEOS - MAIS DE 5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2"/>
          <table:table-cell office:value-type="string" office:string-value="RJ"/>
          <table:table-cell office:value-type="string" office:string-value="SÃO JOÃO DE MERITI"/>
          <table:table-cell office:value-type="string" office:string-value="5º SIPOA"/>
          <table:table-cell office:value-type="string" office:string-value="FERNANDES COUTINHO FRIGORÍFICO E TRANSPORTADORA LTDA"/>
          <table:table-cell office:value-type="string" office:string-value="UNIDADE DE BENEF. DE CARNE E PROD. CÁRNEOS"/>
          <table:table-cell office:value-type="string" office:string-value="PRODUTOS CÁRNEOS - ATÉ 3.00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3376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AVECRE ABATEDOURO LTDA - EPP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313"/>
          <table:table-cell office:value-type="string" office:string-value="RJ"/>
          <table:table-cell office:value-type="string" office:string-value="SÃO JOSÉ DO VALE DO RIO PRETO"/>
          <table:table-cell office:value-type="string" office:string-value="5º SIPOA"/>
          <table:table-cell office:value-type="string" office:string-value="NOSSO VALE INDUSTRIA DE SUB PRODUTO ANIMAL LTDA - ME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2416"/>
          <table:table-cell office:value-type="string" office:string-value="RJ"/>
          <table:table-cell office:value-type="string" office:string-value="SAQUAREMA"/>
          <table:table-cell office:value-type="string" office:string-value="5º SIPOA"/>
          <table:table-cell office:value-type="string" office:string-value="APICULTURA PENEUMOFLUX INDUSTRIA COMERCIO E LALABORATÓRIO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070"/>
          <table:table-cell office:value-type="string" office:string-value="RJ"/>
          <table:table-cell office:value-type="string" office:string-value="SEROPÉDICA"/>
          <table:table-cell office:value-type="string" office:string-value="5º SIPOA"/>
          <table:table-cell office:value-type="string" office:string-value="BRAVO FENIX INDUSTRIA E COMERCIO DE LATICINIOS LTDA"/>
          <table:table-cell office:value-type="string" office:string-value="FABRICA DE LATICINIOS"/>
          <table:table-cell office:value-type="string" office:string-value="EST.LEITE E DERIV.(10.000A2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722"/>
          <table:table-cell office:value-type="string" office:string-value="RJ"/>
          <table:table-cell office:value-type="string" office:string-value="TANGUÁ"/>
          <table:table-cell office:value-type="string" office:string-value="5º SIPOA"/>
          <table:table-cell office:value-type="string" office:string-value="INDUSTRIA DE RACOES PATENSE LTDA"/>
          <table:table-cell office:value-type="string" office:string-value="UNIDADE DE BENEF. DE PROD. NÃO COMESTÍVEIS"/>
          <table:table-cell office:value-type="string" office:string-value="FÁBRICA DE PRODUTO NÃO COMESTÍVEL"/>
          <table:table-cell office:value-type="string" office:string-value="CARNE"/>
          <table:table-cell table:number-columns-repeated="16376"/>
        </table:table-row>
        <table:table-row>
          <table:table-cell office:value-type="float" office:value="3661"/>
          <table:table-cell office:value-type="string" office:string-value="RJ"/>
          <table:table-cell office:value-type="string" office:string-value="TERESÓPOLIS"/>
          <table:table-cell office:value-type="string" office:string-value="5º SIPOA"/>
          <table:table-cell office:value-type="string" office:string-value="MEL DE TERESOPOLIS PRODUTOS NATURAIS E APICOLAS LTDA"/>
          <table:table-cell office:value-type="string" office:string-value="ENTREPOSTO BENEF. DE PROD. DE ABELHAS E DERIVADOS"/>
          <table:table-cell office:value-type="string" office:string-value="ENTREPOSTO DE MEL"/>
          <table:table-cell office:value-type="string" office:string-value="MEL"/>
          <table:table-cell table:number-columns-repeated="16376"/>
        </table:table-row>
        <table:table-row>
          <table:table-cell office:value-type="float" office:value="1220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YOLAC INDUSTRIA DE ALIMENTOS LTD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68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NESTLÉ SUDESTE ALIMENTOS E BEBIDAS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13"/>
          <table:table-cell office:value-type="string" office:string-value="RJ"/>
          <table:table-cell office:value-type="string" office:string-value="TRÊS RIOS"/>
          <table:table-cell office:value-type="string" office:string-value="5º SIPOA"/>
          <table:table-cell office:value-type="string" office:string-value="FERREIRA INTERNATIONAL LTDA"/>
          <table:table-cell office:value-type="string" office:string-value="UNIDADE DE BENEF. DE CARNE E PROD. CÁRNEOS"/>
          <table:table-cell office:value-type="string" office:string-value="CONSERVAS - 10 A 20 T/D"/>
          <table:table-cell office:value-type="string" office:string-value="CARNE"/>
          <table:table-cell table:number-columns-repeated="16376"/>
        </table:table-row>
        <table:table-row>
          <table:table-cell office:value-type="float" office:value="1400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LATICINIOS PORTO ALEGRE INDUSTRIA E COMERCIO S/A"/>
          <table:table-cell office:value-type="string" office:string-value="FABRICA DE LATICINIOS"/>
          <table:table-cell office:value-type="string" office:string-value="EST.LEITE E DERIV.(5.000 A 10.000)"/>
          <table:table-cell office:value-type="string" office:string-value="LEITE"/>
          <table:table-cell table:number-columns-repeated="16376"/>
        </table:table-row>
        <table:table-row>
          <table:table-cell office:value-type="float" office:value="695"/>
          <table:table-cell office:value-type="string" office:string-value="RJ"/>
          <table:table-cell office:value-type="string" office:string-value="VALENÇA"/>
          <table:table-cell office:value-type="string" office:string-value="5º SIPOA"/>
          <table:table-cell office:value-type="string" office:string-value="COOPERATIVA MISTA DE VALENÇA DE RESPONSABILIDADE LTDA"/>
          <table:table-cell office:value-type="string" office:string-value="USINA DE BENEFICIAMENTO"/>
          <table:table-cell office:value-type="string" office:string-value="EST.LEITE E DERIV.(20.000A50.000)"/>
          <table:table-cell office:value-type="string" office:string-value="LEITE"/>
          <table:table-cell table:number-columns-repeated="16376"/>
        </table:table-row>
        <table:table-row table:number-rows-repeated="1048135">
          <table:table-cell table:number-columns-repeated="16376"/>
        </table:table-row>
      </table:table>
      <table:table table:name="'file:///C:/Users/pedro.bueno/ownCloud/5%20SIPOA/5º%20SIPOA%20-%20ESTABELECIMENTOS.xlsx'#EQUIPES_DE_INSPEÇÃO_-_FEV_20" table:style-name="ta2">
        <table:table-source xlink:href="file:///C:/Users/pedro.bueno/ownCloud/5%20SIPOA/5º%20SIPOA%20-%20ESTABELECIMENTOS.xlsx" table:table-name="EQUIPES_DE_INSPEÇÃO_-_FEV_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lanilha2" table:style-name="ta2">
        <table:table-source xlink:href="file:///C:/Users/pedro.bueno/ownCloud/5%20SIPOA/5º%20SIPOA%20-%20ESTABELECIMENTOS.xlsx" table:table-name="Planilh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pedro.bueno/ownCloud/5%20SIPOA/5º%20SIPOA%20-%20ESTABELECIMENTOS.xlsx'#PARA_PORTARIA" table:style-name="ta2">
        <table:table-source xlink:href="file:///C:/Users/pedro.bueno/ownCloud/5%20SIPOA/5º%20SIPOA%20-%20ESTABELECIMENTOS.xlsx" table:table-name="PARA_PORTARI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basefev2" table:cell-range-address="'file:///C:/Users/pedro.bueno/ownCloud/5%20SIPOA/5º%20SIPOA%20-%20ESTABELECIMENTOS.xlsx'#QUILKVIEW_11_02_20.$A$1:QUILKVIEW_11_02_20.$H$1048576" table:base-cell-address="Plan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uário</meta:initial-creator>
    <dc:creator>Flavia Mattos</dc:creator>
    <meta:creation-date>2020-10-28T16:25:59Z</meta:creation-date>
    <dc:date>2021-04-27T18:43:24Z</dc:date>
  </office:meta>
</office:document-meta>
</file>