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5.857cm" fo:margin-left="0.203cm" fo:margin-top="0cm" fo:margin-bottom="0cm" style:page-number="auto" table:align="left" style:writing-mode="lr-tb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0.33cm"/>
    </style:style>
    <style:style style:name="Tabela1.D" style:family="table-column">
      <style:table-column-properties style:column-width="0.376cm"/>
    </style:style>
    <style:style style:name="Tabela1.E" style:family="table-column">
      <style:table-column-properties style:column-width="1.021cm"/>
    </style:style>
    <style:style style:name="Tabela1.F" style:family="table-column">
      <style:table-column-properties style:column-width="1.097cm"/>
    </style:style>
    <style:style style:name="Tabela1.G" style:family="table-column">
      <style:table-column-properties style:column-width="2.822cm"/>
    </style:style>
    <style:style style:name="Tabela1.H" style:family="table-column">
      <style:table-column-properties style:column-width="3.14cm"/>
    </style:style>
    <style:style style:name="Tabela1.I" style:family="table-column">
      <style:table-column-properties style:column-width="1.147cm"/>
    </style:style>
    <style:style style:name="Tabela1.J" style:family="table-column">
      <style:table-column-properties style:column-width="0.383cm"/>
    </style:style>
    <style:style style:name="Tabela1.K" style:family="table-column">
      <style:table-column-properties style:column-width="0.769cm"/>
    </style:style>
    <style:style style:name="Tabela1.L" style:family="table-column">
      <style:table-column-properties style:column-width="0.298cm"/>
    </style:style>
    <style:style style:name="Tabela1.M" style:family="table-column">
      <style:table-column-properties style:column-width="0.848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48cm" fo:keep-together="auto"/>
    </style:style>
    <style:style style:name="Tabela1.A4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.D4" style:family="table-cell">
      <style:table-cell-properties fo:padding-left="0.018cm" fo:padding-right="0.018cm" fo:padding-top="0cm" fo:padding-bottom="0cm" fo:border-left="none" fo:border-right="none" fo:border-top="1pt solid #000000" fo:border-bottom="1pt solid #000000"/>
    </style:style>
    <style:style style:name="Tabela1.F4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1.45cm" fo:keep-together="auto"/>
    </style:style>
    <style:style style:name="Tabela1.7" style:family="table-row">
      <style:table-row-properties style:min-row-height="0.764cm" fo:keep-together="auto"/>
    </style:style>
    <style:style style:name="Tabela1.A7" style:family="table-cell">
      <style:table-cell-properties fo:background-color="#ddebf6" fo:padding-left="0.018cm" fo:padding-right="0.018cm" fo:padding-top="0cm" fo:padding-bottom="0cm" fo:border="1pt solid #000000">
        <style:background-image/>
      </style:table-cell-properties>
    </style:style>
    <style:style style:name="Tabela1.8" style:family="table-row">
      <style:table-row-properties style:min-row-height="0.637cm" fo:keep-together="auto"/>
    </style:style>
    <style:style style:name="Tabela1.9" style:family="table-row">
      <style:table-row-properties style:min-row-height="2.103cm" fo:keep-together="auto"/>
    </style:style>
    <style:style style:name="Tabela1.10" style:family="table-row">
      <style:table-row-properties style:min-row-height="1.589cm" fo:keep-together="auto"/>
    </style:style>
    <style:style style:name="Tabela1.11" style:family="table-row">
      <style:table-row-properties style:min-row-height="1.162cm" fo:keep-together="auto"/>
    </style:style>
    <style:style style:name="Tabela1.13" style:family="table-row">
      <style:table-row-properties style:min-row-height="1cm" fo:keep-together="auto"/>
    </style:style>
    <style:style style:name="Tabela1.15" style:family="table-row">
      <style:table-row-properties style:min-row-height="1.258cm" fo:keep-together="auto"/>
    </style:style>
    <style:style style:name="Tabela1.16" style:family="table-row">
      <style:table-row-properties style:min-row-height="1.801cm" fo:keep-together="auto"/>
    </style:style>
    <style:style style:name="Tabela1.18" style:family="table-row">
      <style:table-row-properties style:min-row-height="1.967cm" fo:keep-together="auto"/>
    </style:style>
    <style:style style:name="Tabela1.19" style:family="table-row">
      <style:table-row-properties style:min-row-height="0.785cm" fo:keep-together="auto"/>
    </style:style>
    <style:style style:name="Tabela2" style:family="table">
      <style:table-properties style:width="15.857cm" fo:margin-left="0.203cm" fo:margin-top="0cm" fo:margin-bottom="0cm" table:align="left" style:writing-mode="lr-tb"/>
    </style:style>
    <style:style style:name="Tabela2.A" style:family="table-column">
      <style:table-column-properties style:column-width="1.02cm"/>
    </style:style>
    <style:style style:name="Tabela2.B" style:family="table-column">
      <style:table-column-properties style:column-width="1.461cm"/>
    </style:style>
    <style:style style:name="Tabela2.C" style:family="table-column">
      <style:table-column-properties style:column-width="8.791cm"/>
    </style:style>
    <style:style style:name="Tabela2.D" style:family="table-column">
      <style:table-column-properties style:column-width="1.147cm"/>
    </style:style>
    <style:style style:name="Tabela2.1" style:family="table-row">
      <style:table-row-properties style:min-row-height="1.565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3" style:family="table-row">
      <style:table-row-properties style:min-row-height="1.589cm" fo:keep-together="auto"/>
    </style:style>
    <style:style style:name="Tabela2.4" style:family="table-row">
      <style:table-row-properties style:min-row-height="0.785cm" fo:keep-together="auto"/>
    </style:style>
    <style:style style:name="Tabela2.5" style:family="table-row">
      <style:table-row-properties style:min-row-height="1.94cm" fo:keep-together="auto"/>
    </style:style>
    <style:style style:name="Tabela2.7" style:family="table-row">
      <style:table-row-properties style:min-row-height="1.162cm" fo:keep-together="auto"/>
    </style:style>
    <style:style style:name="Tabela2.8" style:family="table-row">
      <style:table-row-properties style:min-row-height="2.39cm" fo:keep-together="auto"/>
    </style:style>
    <style:style style:name="Tabela2.9" style:family="table-row">
      <style:table-row-properties style:min-row-height="1.302cm" fo:keep-together="auto"/>
    </style:style>
    <style:style style:name="Tabela2.A9" style:family="table-cell">
      <style:table-cell-properties fo:background-color="#ddebf6" fo:padding-left="0.018cm" fo:padding-right="0.018cm" fo:padding-top="0cm" fo:padding-bottom="0cm" fo:border="1pt solid #000000">
        <style:background-image/>
      </style:table-cell-properties>
    </style:style>
    <style:style style:name="Tabela2.12" style:family="table-row">
      <style:table-row-properties style:min-row-height="2.032cm" fo:keep-together="auto"/>
    </style:style>
    <style:style style:name="Tabela2.14" style:family="table-row">
      <style:table-row-properties style:min-row-height="2.369cm" fo:keep-together="auto"/>
    </style:style>
    <style:style style:name="Tabela3" style:family="table">
      <style:table-properties style:width="15.857cm" fo:margin-left="0.203cm" fo:margin-top="0cm" fo:margin-bottom="0cm" table:align="left" style:writing-mode="lr-tb"/>
    </style:style>
    <style:style style:name="Tabela3.A" style:family="table-column">
      <style:table-column-properties style:column-width="1.02cm"/>
    </style:style>
    <style:style style:name="Tabela3.B" style:family="table-column">
      <style:table-column-properties style:column-width="1.461cm"/>
    </style:style>
    <style:style style:name="Tabela3.C" style:family="table-column">
      <style:table-column-properties style:column-width="8.791cm"/>
    </style:style>
    <style:style style:name="Tabela3.D" style:family="table-column">
      <style:table-column-properties style:column-width="1.147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fo:background-color="#ddebf6" fo:padding-left="0.018cm" fo:padding-right="0.018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1.565cm" fo:keep-together="auto"/>
    </style:style>
    <style:style style:name="Tabela3.A2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C2" style:family="table-cell">
      <style:table-cell-properties fo:padding-left="0.018cm" fo:padding-right="0.018cm" fo:padding-top="0cm" fo:padding-bottom="0cm" fo:border="1pt solid #000000"/>
    </style:style>
    <style:style style:name="Tabela3.D2" style:family="table-cell">
      <style:table-cell-properties fo:padding-left="0.018cm" fo:padding-right="0.018cm" fo:padding-top="0cm" fo:padding-bottom="0cm" fo:border="1pt solid #000000"/>
    </style:style>
    <style:style style:name="Tabela3.E2" style:family="table-cell">
      <style:table-cell-properties fo:padding-left="0.018cm" fo:padding-right="0.018cm" fo:padding-top="0cm" fo:padding-bottom="0cm" fo:border="1pt solid #000000"/>
    </style:style>
    <style:style style:name="Tabela3.F2" style:family="table-cell">
      <style:table-cell-properties fo:padding-left="0.018cm" fo:padding-right="0.018cm" fo:padding-top="0cm" fo:padding-bottom="0cm" fo:border="1pt solid #000000"/>
    </style:style>
    <style:style style:name="Tabela3.G2" style:family="table-cell">
      <style:table-cell-properties fo:padding-left="0.018cm" fo:padding-right="0.018cm" fo:padding-top="0cm" fo:padding-bottom="0cm" fo:border="1pt solid #000000"/>
    </style:style>
    <style:style style:name="Tabela3.3" style:family="table-row">
      <style:table-row-properties style:min-row-height="1.141cm" fo:keep-together="auto"/>
    </style:style>
    <style:style style:name="Tabela3.A3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C3" style:family="table-cell">
      <style:table-cell-properties fo:padding-left="0.018cm" fo:padding-right="0.018cm" fo:padding-top="0cm" fo:padding-bottom="0cm" fo:border="1pt solid #000000"/>
    </style:style>
    <style:style style:name="Tabela3.D3" style:family="table-cell">
      <style:table-cell-properties fo:padding-left="0.018cm" fo:padding-right="0.018cm" fo:padding-top="0cm" fo:padding-bottom="0cm" fo:border="1pt solid #000000"/>
    </style:style>
    <style:style style:name="Tabela3.E3" style:family="table-cell">
      <style:table-cell-properties fo:padding-left="0.018cm" fo:padding-right="0.018cm" fo:padding-top="0cm" fo:padding-bottom="0cm" fo:border="1pt solid #000000"/>
    </style:style>
    <style:style style:name="Tabela3.F3" style:family="table-cell">
      <style:table-cell-properties fo:padding-left="0.018cm" fo:padding-right="0.018cm" fo:padding-top="0cm" fo:padding-bottom="0cm" fo:border="1pt solid #000000"/>
    </style:style>
    <style:style style:name="Tabela3.G3" style:family="table-cell">
      <style:table-cell-properties fo:padding-left="0.018cm" fo:padding-right="0.018cm" fo:padding-top="0cm" fo:padding-bottom="0cm" fo:border="1pt solid #000000"/>
    </style:style>
    <style:style style:name="Tabela3.4" style:family="table-row">
      <style:table-row-properties style:min-row-height="1.967cm" fo:keep-together="auto"/>
    </style:style>
    <style:style style:name="Tabela3.A4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C4" style:family="table-cell">
      <style:table-cell-properties fo:padding-left="0.018cm" fo:padding-right="0.018cm" fo:padding-top="0cm" fo:padding-bottom="0cm" fo:border="1pt solid #000000"/>
    </style:style>
    <style:style style:name="Tabela3.D4" style:family="table-cell">
      <style:table-cell-properties fo:padding-left="0.018cm" fo:padding-right="0.018cm" fo:padding-top="0cm" fo:padding-bottom="0cm" fo:border="1pt solid #000000"/>
    </style:style>
    <style:style style:name="Tabela3.E4" style:family="table-cell">
      <style:table-cell-properties fo:padding-left="0.018cm" fo:padding-right="0.018cm" fo:padding-top="0cm" fo:padding-bottom="0cm" fo:border="1pt solid #000000"/>
    </style:style>
    <style:style style:name="Tabela3.F4" style:family="table-cell">
      <style:table-cell-properties fo:padding-left="0.018cm" fo:padding-right="0.018cm" fo:padding-top="0cm" fo:padding-bottom="0cm" fo:border="1pt solid #000000"/>
    </style:style>
    <style:style style:name="Tabela3.G4" style:family="table-cell">
      <style:table-cell-properties fo:padding-left="0.018cm" fo:padding-right="0.018cm" fo:padding-top="0cm" fo:padding-bottom="0cm" fo:border="1pt solid #000000"/>
    </style:style>
    <style:style style:name="Tabela3.5" style:family="table-row">
      <style:table-row-properties style:min-row-height="1.162cm" fo:keep-together="auto"/>
    </style:style>
    <style:style style:name="Tabela3.A5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C5" style:family="table-cell">
      <style:table-cell-properties fo:padding-left="0.018cm" fo:padding-right="0.018cm" fo:padding-top="0cm" fo:padding-bottom="0cm" fo:border="1pt solid #000000"/>
    </style:style>
    <style:style style:name="Tabela3.D5" style:family="table-cell">
      <style:table-cell-properties fo:padding-left="0.018cm" fo:padding-right="0.018cm" fo:padding-top="0cm" fo:padding-bottom="0cm" fo:border="1pt solid #000000"/>
    </style:style>
    <style:style style:name="Tabela3.E5" style:family="table-cell">
      <style:table-cell-properties fo:padding-left="0.018cm" fo:padding-right="0.018cm" fo:padding-top="0cm" fo:padding-bottom="0cm" fo:border="1pt solid #000000"/>
    </style:style>
    <style:style style:name="Tabela3.F5" style:family="table-cell">
      <style:table-cell-properties fo:padding-left="0.018cm" fo:padding-right="0.018cm" fo:padding-top="0cm" fo:padding-bottom="0cm" fo:border="1pt solid #000000"/>
    </style:style>
    <style:style style:name="Tabela3.G5" style:family="table-cell">
      <style:table-cell-properties fo:padding-left="0.018cm" fo:padding-right="0.018cm" fo:padding-top="0cm" fo:padding-bottom="0cm" fo:border="1pt solid #000000"/>
    </style:style>
    <style:style style:name="Tabela3.6" style:family="table-row">
      <style:table-row-properties style:min-row-height="2.369cm" fo:keep-together="auto"/>
    </style:style>
    <style:style style:name="Tabela3.A6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C6" style:family="table-cell">
      <style:table-cell-properties fo:padding-left="0.018cm" fo:padding-right="0.018cm" fo:padding-top="0cm" fo:padding-bottom="0cm" fo:border="1pt solid #000000"/>
    </style:style>
    <style:style style:name="Tabela3.D6" style:family="table-cell">
      <style:table-cell-properties fo:padding-left="0.018cm" fo:padding-right="0.018cm" fo:padding-top="0cm" fo:padding-bottom="0cm" fo:border="1pt solid #000000"/>
    </style:style>
    <style:style style:name="Tabela3.E6" style:family="table-cell">
      <style:table-cell-properties fo:padding-left="0.018cm" fo:padding-right="0.018cm" fo:padding-top="0cm" fo:padding-bottom="0cm" fo:border="1pt solid #000000"/>
    </style:style>
    <style:style style:name="Tabela3.F6" style:family="table-cell">
      <style:table-cell-properties fo:padding-left="0.018cm" fo:padding-right="0.018cm" fo:padding-top="0cm" fo:padding-bottom="0cm" fo:border="1pt solid #000000"/>
    </style:style>
    <style:style style:name="Tabela3.G6" style:family="table-cell">
      <style:table-cell-properties fo:padding-left="0.018cm" fo:padding-right="0.018cm" fo:padding-top="0cm" fo:padding-bottom="0cm" fo:border="1pt solid #000000"/>
    </style:style>
    <style:style style:name="Tabela3.A7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C7" style:family="table-cell">
      <style:table-cell-properties fo:padding-left="0.018cm" fo:padding-right="0.018cm" fo:padding-top="0cm" fo:padding-bottom="0cm" fo:border="1pt solid #000000"/>
    </style:style>
    <style:style style:name="Tabela3.D7" style:family="table-cell">
      <style:table-cell-properties fo:padding-left="0.018cm" fo:padding-right="0.018cm" fo:padding-top="0cm" fo:padding-bottom="0cm" fo:border="1pt solid #000000"/>
    </style:style>
    <style:style style:name="Tabela3.E7" style:family="table-cell">
      <style:table-cell-properties fo:padding-left="0.018cm" fo:padding-right="0.018cm" fo:padding-top="0cm" fo:padding-bottom="0cm" fo:border="1pt solid #000000"/>
    </style:style>
    <style:style style:name="Tabela3.F7" style:family="table-cell">
      <style:table-cell-properties fo:padding-left="0.018cm" fo:padding-right="0.018cm" fo:padding-top="0cm" fo:padding-bottom="0cm" fo:border="1pt solid #000000"/>
    </style:style>
    <style:style style:name="Tabela3.G7" style:family="table-cell">
      <style:table-cell-properties fo:padding-left="0.018cm" fo:padding-right="0.018cm" fo:padding-top="0cm" fo:padding-bottom="0cm" fo:border="1pt solid #000000"/>
    </style:style>
    <style:style style:name="Tabela3.A8" style:family="table-cell">
      <style:table-cell-properties fo:padding-left="0.018cm" fo:padding-right="0.018cm" fo:padding-top="0cm" fo:padding-bottom="0cm" fo:border="1pt solid #000000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C8" style:family="table-cell">
      <style:table-cell-properties fo:padding-left="0.018cm" fo:padding-right="0.018cm" fo:padding-top="0cm" fo:padding-bottom="0cm" fo:border="1pt solid #000000"/>
    </style:style>
    <style:style style:name="Tabela3.D8" style:family="table-cell">
      <style:table-cell-properties fo:padding-left="0.018cm" fo:padding-right="0.018cm" fo:padding-top="0cm" fo:padding-bottom="0cm" fo:border="1pt solid #000000"/>
    </style:style>
    <style:style style:name="Tabela3.E8" style:family="table-cell">
      <style:table-cell-properties fo:padding-left="0.018cm" fo:padding-right="0.018cm" fo:padding-top="0cm" fo:padding-bottom="0cm" fo:border="1pt solid #000000"/>
    </style:style>
    <style:style style:name="Tabela3.F8" style:family="table-cell">
      <style:table-cell-properties fo:padding-left="0.018cm" fo:padding-right="0.018cm" fo:padding-top="0cm" fo:padding-bottom="0cm" fo:border="1pt solid #000000"/>
    </style:style>
    <style:style style:name="Tabela3.G8" style:family="table-cell">
      <style:table-cell-properties fo:padding-left="0.018cm" fo:padding-right="0.018cm" fo:padding-top="0cm" fo:padding-bottom="0cm" fo:border="1pt solid #000000"/>
    </style:style>
    <style:style style:name="Tabela3.9" style:family="table-row">
      <style:table-row-properties style:min-row-height="0.954cm" fo:keep-together="auto"/>
    </style:style>
    <style:style style:name="Tabela3.10" style:family="table-row">
      <style:table-row-properties style:min-row-height="0.646cm" fo:keep-together="auto"/>
    </style:style>
    <style:style style:name="Tabela3.A10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ela3.D10" style:family="table-cell">
      <style:table-cell-properties fo:padding-left="0.018cm" fo:padding-right="0.018cm" fo:padding-top="0cm" fo:padding-bottom="0cm" fo:border="1pt solid #000000"/>
    </style:style>
    <style:style style:name="Tabela3.11" style:family="table-row">
      <style:table-row-properties style:min-row-height="2.013cm" fo:keep-together="auto"/>
    </style:style>
    <style:style style:name="Tabela3.A11" style:family="table-cell">
      <style:table-cell-properties fo:padding-left="0.018cm" fo:padding-right="0.018cm" fo:padding-top="0cm" fo:padding-bottom="0cm" fo:border="1pt solid #000000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3.C11" style:family="table-cell">
      <style:table-cell-properties fo:padding-left="0.018cm" fo:padding-right="0.018cm" fo:padding-top="0cm" fo:padding-bottom="0cm" fo:border="1pt solid #000000"/>
    </style:style>
    <style:style style:name="Tabela3.D11" style:family="table-cell">
      <style:table-cell-properties fo:padding-left="0.018cm" fo:padding-right="0.018cm" fo:padding-top="0cm" fo:padding-bottom="0cm" fo:border="1pt solid #000000"/>
    </style:style>
    <style:style style:name="Tabela3.E11" style:family="table-cell">
      <style:table-cell-properties fo:padding-left="0.018cm" fo:padding-right="0.018cm" fo:padding-top="0cm" fo:padding-bottom="0cm" fo:border="1pt solid #000000"/>
    </style:style>
    <style:style style:name="Tabela3.F11" style:family="table-cell">
      <style:table-cell-properties fo:padding-left="0.018cm" fo:padding-right="0.018cm" fo:padding-top="0cm" fo:padding-bottom="0cm" fo:border="1pt solid #000000"/>
    </style:style>
    <style:style style:name="Tabela3.G11" style:family="table-cell">
      <style:table-cell-properties fo:padding-left="0.018cm" fo:padding-right="0.018cm" fo:padding-top="0cm" fo:padding-bottom="0cm" fo:border="1pt solid #000000"/>
    </style:style>
    <style:style style:name="Tabela3.12" style:family="table-row">
      <style:table-row-properties style:min-row-height="1.187cm" fo:keep-together="auto"/>
    </style:style>
    <style:style style:name="Tabela3.A12" style:family="table-cell">
      <style:table-cell-properties fo:padding-left="0.018cm" fo:padding-right="0.018cm" fo:padding-top="0cm" fo:padding-bottom="0cm" fo:border="1pt solid #000000"/>
    </style:style>
    <style:style style:name="Tabela3.B12" style:family="table-cell">
      <style:table-cell-properties fo:padding-left="0.018cm" fo:padding-right="0.018cm" fo:padding-top="0cm" fo:padding-bottom="0cm" fo:border="1pt solid #000000"/>
    </style:style>
    <style:style style:name="Tabela3.C12" style:family="table-cell">
      <style:table-cell-properties fo:padding-left="0.018cm" fo:padding-right="0.018cm" fo:padding-top="0cm" fo:padding-bottom="0cm" fo:border="1pt solid #000000"/>
    </style:style>
    <style:style style:name="Tabela3.D12" style:family="table-cell">
      <style:table-cell-properties fo:padding-left="0.018cm" fo:padding-right="0.018cm" fo:padding-top="0cm" fo:padding-bottom="0cm" fo:border="1pt solid #000000"/>
    </style:style>
    <style:style style:name="Tabela3.E12" style:family="table-cell">
      <style:table-cell-properties fo:padding-left="0.018cm" fo:padding-right="0.018cm" fo:padding-top="0cm" fo:padding-bottom="0cm" fo:border="1pt solid #000000"/>
    </style:style>
    <style:style style:name="Tabela3.F12" style:family="table-cell">
      <style:table-cell-properties fo:padding-left="0.018cm" fo:padding-right="0.018cm" fo:padding-top="0cm" fo:padding-bottom="0cm" fo:border="1pt solid #000000"/>
    </style:style>
    <style:style style:name="Tabela3.G12" style:family="table-cell">
      <style:table-cell-properties fo:padding-left="0.018cm" fo:padding-right="0.018cm" fo:padding-top="0cm" fo:padding-bottom="0cm" fo:border="1pt solid #000000"/>
    </style:style>
    <style:style style:name="Tabela3.13" style:family="table-row">
      <style:table-row-properties style:min-row-height="2.034cm" fo:keep-together="auto"/>
    </style:style>
    <style:style style:name="Tabela3.A13" style:family="table-cell">
      <style:table-cell-properties fo:padding-left="0.018cm" fo:padding-right="0.018cm" fo:padding-top="0cm" fo:padding-bottom="0cm" fo:border="1pt solid #000000"/>
    </style:style>
    <style:style style:name="Tabela3.B13" style:family="table-cell">
      <style:table-cell-properties fo:padding-left="0.018cm" fo:padding-right="0.018cm" fo:padding-top="0cm" fo:padding-bottom="0cm" fo:border="1pt solid #000000"/>
    </style:style>
    <style:style style:name="Tabela3.C13" style:family="table-cell">
      <style:table-cell-properties fo:padding-left="0.018cm" fo:padding-right="0.018cm" fo:padding-top="0cm" fo:padding-bottom="0cm" fo:border="1pt solid #000000"/>
    </style:style>
    <style:style style:name="Tabela3.D13" style:family="table-cell">
      <style:table-cell-properties fo:padding-left="0.018cm" fo:padding-right="0.018cm" fo:padding-top="0cm" fo:padding-bottom="0cm" fo:border="1pt solid #000000"/>
    </style:style>
    <style:style style:name="Tabela3.E13" style:family="table-cell">
      <style:table-cell-properties fo:padding-left="0.018cm" fo:padding-right="0.018cm" fo:padding-top="0cm" fo:padding-bottom="0cm" fo:border="1pt solid #000000"/>
    </style:style>
    <style:style style:name="Tabela3.F13" style:family="table-cell">
      <style:table-cell-properties fo:padding-left="0.018cm" fo:padding-right="0.018cm" fo:padding-top="0cm" fo:padding-bottom="0cm" fo:border="1pt solid #000000"/>
    </style:style>
    <style:style style:name="Tabela3.G13" style:family="table-cell">
      <style:table-cell-properties fo:padding-left="0.018cm" fo:padding-right="0.018cm" fo:padding-top="0cm" fo:padding-bottom="0cm" fo:border="1pt solid #000000"/>
    </style:style>
    <style:style style:name="Tabela3.14" style:family="table-row">
      <style:table-row-properties style:min-row-height="2.484cm" fo:keep-together="auto"/>
    </style:style>
    <style:style style:name="Tabela3.A14" style:family="table-cell">
      <style:table-cell-properties fo:padding-left="0.018cm" fo:padding-right="0.018cm" fo:padding-top="0cm" fo:padding-bottom="0cm" fo:border="1pt solid #000000"/>
    </style:style>
    <style:style style:name="Tabela3.B14" style:family="table-cell">
      <style:table-cell-properties fo:padding-left="0.018cm" fo:padding-right="0.018cm" fo:padding-top="0cm" fo:padding-bottom="0cm" fo:border="1pt solid #000000"/>
    </style:style>
    <style:style style:name="Tabela3.C14" style:family="table-cell">
      <style:table-cell-properties fo:padding-left="0.018cm" fo:padding-right="0.018cm" fo:padding-top="0cm" fo:padding-bottom="0cm" fo:border="1pt solid #000000"/>
    </style:style>
    <style:style style:name="Tabela3.D14" style:family="table-cell">
      <style:table-cell-properties fo:padding-left="0.018cm" fo:padding-right="0.018cm" fo:padding-top="0cm" fo:padding-bottom="0cm" fo:border="1pt solid #000000"/>
    </style:style>
    <style:style style:name="Tabela3.E14" style:family="table-cell">
      <style:table-cell-properties fo:padding-left="0.018cm" fo:padding-right="0.018cm" fo:padding-top="0cm" fo:padding-bottom="0cm" fo:border="1pt solid #000000"/>
    </style:style>
    <style:style style:name="Tabela3.F14" style:family="table-cell">
      <style:table-cell-properties fo:padding-left="0.018cm" fo:padding-right="0.018cm" fo:padding-top="0cm" fo:padding-bottom="0cm" fo:border="1pt solid #000000"/>
    </style:style>
    <style:style style:name="Tabela3.G14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5.857cm" fo:margin-left="0.203cm" fo:margin-top="0cm" fo:margin-bottom="0cm" table:align="left" style:writing-mode="lr-tb"/>
    </style:style>
    <style:style style:name="Tabela4.A" style:family="table-column">
      <style:table-column-properties style:column-width="1.02cm"/>
    </style:style>
    <style:style style:name="Tabela4.B" style:family="table-column">
      <style:table-column-properties style:column-width="1.461cm"/>
    </style:style>
    <style:style style:name="Tabela4.C" style:family="table-column">
      <style:table-column-properties style:column-width="8.791cm"/>
    </style:style>
    <style:style style:name="Tabela4.D" style:family="table-column">
      <style:table-column-properties style:column-width="1.147cm"/>
    </style:style>
    <style:style style:name="Tabela4.1" style:family="table-row">
      <style:table-row-properties style:min-row-height="0.739cm" fo:keep-together="auto"/>
    </style:style>
    <style:style style:name="Tabela4.A1" style:family="table-cell">
      <style:table-cell-properties fo:background-color="#ddebf6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1.356cm" fo:keep-together="auto"/>
    </style:style>
    <style:style style:name="Tabela4.A2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4.C2" style:family="table-cell">
      <style:table-cell-properties fo:padding-left="0.018cm" fo:padding-right="0.018cm" fo:padding-top="0cm" fo:padding-bottom="0cm" fo:border="1pt solid #000000"/>
    </style:style>
    <style:style style:name="Tabela4.D2" style:family="table-cell">
      <style:table-cell-properties fo:padding-left="0.018cm" fo:padding-right="0.018cm" fo:padding-top="0cm" fo:padding-bottom="0cm" fo:border="1pt solid #000000"/>
    </style:style>
    <style:style style:name="Tabela4.E2" style:family="table-cell">
      <style:table-cell-properties fo:padding-left="0.018cm" fo:padding-right="0.018cm" fo:padding-top="0cm" fo:padding-bottom="0cm" fo:border="1pt solid #000000"/>
    </style:style>
    <style:style style:name="Tabela4.F2" style:family="table-cell">
      <style:table-cell-properties fo:padding-left="0.018cm" fo:padding-right="0.018cm" fo:padding-top="0cm" fo:padding-bottom="0cm" fo:border="1pt solid #000000"/>
    </style:style>
    <style:style style:name="Tabela4.G2" style:family="table-cell">
      <style:table-cell-properties fo:padding-left="0.018cm" fo:padding-right="0.018cm" fo:padding-top="0cm" fo:padding-bottom="0cm" fo:border="1pt solid #000000"/>
    </style:style>
    <style:style style:name="Tabela4.3" style:family="table-row">
      <style:table-row-properties style:min-row-height="0.67cm" fo:keep-together="auto"/>
    </style:style>
    <style:style style:name="Tabela4.4" style:family="table-row">
      <style:table-row-properties style:min-row-height="2.2cm" fo:keep-together="auto"/>
    </style:style>
    <style:style style:name="Tabela4.A4" style:family="table-cell">
      <style:table-cell-properties fo:padding-left="0.018cm" fo:padding-right="0.018cm" fo:padding-top="0cm" fo:padding-bottom="0cm" fo:border="1pt solid #000000"/>
    </style:style>
    <style:style style:name="Tabela4.B4" style:family="table-cell">
      <style:table-cell-properties fo:padding-left="0.018cm" fo:padding-right="0.018cm" fo:padding-top="0cm" fo:padding-bottom="0cm" fo:border="1pt solid #000000"/>
    </style:style>
    <style:style style:name="Tabela4.C4" style:family="table-cell">
      <style:table-cell-properties fo:padding-left="0.018cm" fo:padding-right="0.018cm" fo:padding-top="0cm" fo:padding-bottom="0cm" fo:border="1pt solid #000000"/>
    </style:style>
    <style:style style:name="Tabela4.D4" style:family="table-cell">
      <style:table-cell-properties fo:padding-left="0.018cm" fo:padding-right="0.018cm" fo:padding-top="0cm" fo:padding-bottom="0cm" fo:border="1pt solid #000000"/>
    </style:style>
    <style:style style:name="Tabela4.E4" style:family="table-cell">
      <style:table-cell-properties fo:padding-left="0.018cm" fo:padding-right="0.018cm" fo:padding-top="0cm" fo:padding-bottom="0cm" fo:border="1pt solid #000000"/>
    </style:style>
    <style:style style:name="Tabela4.F4" style:family="table-cell">
      <style:table-cell-properties fo:padding-left="0.018cm" fo:padding-right="0.018cm" fo:padding-top="0cm" fo:padding-bottom="0cm" fo:border="1pt solid #000000"/>
    </style:style>
    <style:style style:name="Tabela4.G4" style:family="table-cell">
      <style:table-cell-properties fo:padding-left="0.018cm" fo:padding-right="0.018cm" fo:padding-top="0cm" fo:padding-bottom="0cm" fo:border="1pt solid #000000"/>
    </style:style>
    <style:style style:name="Tabela4.6" style:family="table-row">
      <style:table-row-properties style:min-row-height="0.764cm" fo:keep-together="auto"/>
    </style:style>
    <style:style style:name="Tabela4.A6" style:family="table-cell">
      <style:table-cell-properties fo:padding-left="0.018cm" fo:padding-right="0.018cm" fo:padding-top="0cm" fo:padding-bottom="0cm" fo:border="1pt solid #000000"/>
    </style:style>
    <style:style style:name="Tabela4.B6" style:family="table-cell">
      <style:table-cell-properties fo:padding-left="0.018cm" fo:padding-right="0.018cm" fo:padding-top="0cm" fo:padding-bottom="0cm" fo:border="1pt solid #000000"/>
    </style:style>
    <style:style style:name="Tabela4.C6" style:family="table-cell">
      <style:table-cell-properties fo:padding-left="0.018cm" fo:padding-right="0.018cm" fo:padding-top="0cm" fo:padding-bottom="0cm" fo:border="1pt solid #000000"/>
    </style:style>
    <style:style style:name="Tabela4.D6" style:family="table-cell">
      <style:table-cell-properties fo:padding-left="0.018cm" fo:padding-right="0.018cm" fo:padding-top="0cm" fo:padding-bottom="0cm" fo:border="1pt solid #000000"/>
    </style:style>
    <style:style style:name="Tabela4.E6" style:family="table-cell">
      <style:table-cell-properties fo:padding-left="0.018cm" fo:padding-right="0.018cm" fo:padding-top="0cm" fo:padding-bottom="0cm" fo:border="1pt solid #000000"/>
    </style:style>
    <style:style style:name="Tabela4.F6" style:family="table-cell">
      <style:table-cell-properties fo:padding-left="0.018cm" fo:padding-right="0.018cm" fo:padding-top="0cm" fo:padding-bottom="0cm" fo:border="1pt solid #000000"/>
    </style:style>
    <style:style style:name="Tabela4.G6" style:family="table-cell">
      <style:table-cell-properties fo:padding-left="0.018cm" fo:padding-right="0.018cm" fo:padding-top="0cm" fo:padding-bottom="0cm" fo:border="1pt solid #000000"/>
    </style:style>
    <style:style style:name="Tabela4.7" style:family="table-row">
      <style:table-row-properties style:min-row-height="1.967cm" fo:keep-together="auto"/>
    </style:style>
    <style:style style:name="Tabela4.A7" style:family="table-cell">
      <style:table-cell-properties fo:padding-left="0.018cm" fo:padding-right="0.018cm" fo:padding-top="0cm" fo:padding-bottom="0cm" fo:border="1pt solid #000000"/>
    </style:style>
    <style:style style:name="Tabela4.B7" style:family="table-cell">
      <style:table-cell-properties fo:padding-left="0.018cm" fo:padding-right="0.018cm" fo:padding-top="0cm" fo:padding-bottom="0cm" fo:border="1pt solid #000000"/>
    </style:style>
    <style:style style:name="Tabela4.C7" style:family="table-cell">
      <style:table-cell-properties fo:padding-left="0.018cm" fo:padding-right="0.018cm" fo:padding-top="0cm" fo:padding-bottom="0cm" fo:border="1pt solid #000000"/>
    </style:style>
    <style:style style:name="Tabela4.D7" style:family="table-cell">
      <style:table-cell-properties fo:padding-left="0.018cm" fo:padding-right="0.018cm" fo:padding-top="0cm" fo:padding-bottom="0cm" fo:border="1pt solid #000000"/>
    </style:style>
    <style:style style:name="Tabela4.E7" style:family="table-cell">
      <style:table-cell-properties fo:padding-left="0.018cm" fo:padding-right="0.018cm" fo:padding-top="0cm" fo:padding-bottom="0cm" fo:border="1pt solid #000000"/>
    </style:style>
    <style:style style:name="Tabela4.F7" style:family="table-cell">
      <style:table-cell-properties fo:padding-left="0.018cm" fo:padding-right="0.018cm" fo:padding-top="0cm" fo:padding-bottom="0cm" fo:border="1pt solid #000000"/>
    </style:style>
    <style:style style:name="Tabela4.G7" style:family="table-cell">
      <style:table-cell-properties fo:padding-left="0.018cm" fo:padding-right="0.018cm" fo:padding-top="0cm" fo:padding-bottom="0cm" fo:border="1pt solid #000000"/>
    </style:style>
    <style:style style:name="Tabela4.A8" style:family="table-cell">
      <style:table-cell-properties fo:background-color="#fbe4d6" fo:padding-left="0.018cm" fo:padding-right="0.018cm" fo:padding-top="0cm" fo:padding-bottom="0cm" fo:border="1pt solid #000000">
        <style:background-image/>
      </style:table-cell-properties>
    </style:style>
    <style:style style:name="Tabela4.9" style:family="table-row">
      <style:table-row-properties style:min-row-height="0.908cm" fo:keep-together="auto"/>
    </style:style>
    <style:style style:name="Tabela4.10" style:family="table-row">
      <style:table-row-properties style:min-row-height="1.162cm" fo:keep-together="auto"/>
    </style:style>
    <style:style style:name="Tabela4.A10" style:family="table-cell">
      <style:table-cell-properties fo:padding-left="0.018cm" fo:padding-right="0.018cm" fo:padding-top="0cm" fo:padding-bottom="0cm" fo:border="1pt solid #000000"/>
    </style:style>
    <style:style style:name="Tabela4.B10" style:family="table-cell">
      <style:table-cell-properties fo:padding-left="0.018cm" fo:padding-right="0.018cm" fo:padding-top="0cm" fo:padding-bottom="0cm" fo:border="1pt solid #000000"/>
    </style:style>
    <style:style style:name="Tabela4.C10" style:family="table-cell">
      <style:table-cell-properties fo:padding-left="0.018cm" fo:padding-right="0.018cm" fo:padding-top="0cm" fo:padding-bottom="0cm" fo:border="1pt solid #000000"/>
    </style:style>
    <style:style style:name="Tabela4.D10" style:family="table-cell">
      <style:table-cell-properties fo:padding-left="0.018cm" fo:padding-right="0.018cm" fo:padding-top="0cm" fo:padding-bottom="0cm" fo:border="1pt solid #000000"/>
    </style:style>
    <style:style style:name="Tabela4.E10" style:family="table-cell">
      <style:table-cell-properties fo:padding-left="0.018cm" fo:padding-right="0.018cm" fo:padding-top="0cm" fo:padding-bottom="0cm" fo:border="1pt solid #000000"/>
    </style:style>
    <style:style style:name="Tabela4.F10" style:family="table-cell">
      <style:table-cell-properties fo:padding-left="0.018cm" fo:padding-right="0.018cm" fo:padding-top="0cm" fo:padding-bottom="0cm" fo:border="1pt solid #000000"/>
    </style:style>
    <style:style style:name="Tabela4.G10" style:family="table-cell">
      <style:table-cell-properties fo:padding-left="0.018cm" fo:padding-right="0.018cm" fo:padding-top="0cm" fo:padding-bottom="0cm" fo:border="1pt solid #000000"/>
    </style:style>
    <style:style style:name="Tabela4.A11" style:family="table-cell">
      <style:table-cell-properties fo:padding-left="0.018cm" fo:padding-right="0.018cm" fo:padding-top="0cm" fo:padding-bottom="0cm" fo:border="1pt solid #000000"/>
    </style:style>
    <style:style style:name="Tabela4.B11" style:family="table-cell">
      <style:table-cell-properties fo:padding-left="0.018cm" fo:padding-right="0.018cm" fo:padding-top="0cm" fo:padding-bottom="0cm" fo:border="1pt solid #000000"/>
    </style:style>
    <style:style style:name="Tabela4.C11" style:family="table-cell">
      <style:table-cell-properties fo:padding-left="0.018cm" fo:padding-right="0.018cm" fo:padding-top="0cm" fo:padding-bottom="0cm" fo:border="1pt solid #000000"/>
    </style:style>
    <style:style style:name="Tabela4.D11" style:family="table-cell">
      <style:table-cell-properties fo:padding-left="0.018cm" fo:padding-right="0.018cm" fo:padding-top="0cm" fo:padding-bottom="0cm" fo:border="1pt solid #000000"/>
    </style:style>
    <style:style style:name="Tabela4.E11" style:family="table-cell">
      <style:table-cell-properties fo:padding-left="0.018cm" fo:padding-right="0.018cm" fo:padding-top="0cm" fo:padding-bottom="0cm" fo:border="1pt solid #000000"/>
    </style:style>
    <style:style style:name="Tabela4.F11" style:family="table-cell">
      <style:table-cell-properties fo:padding-left="0.018cm" fo:padding-right="0.018cm" fo:padding-top="0cm" fo:padding-bottom="0cm" fo:border="1pt solid #000000"/>
    </style:style>
    <style:style style:name="Tabela4.G11" style:family="table-cell">
      <style:table-cell-properties fo:padding-left="0.018cm" fo:padding-right="0.018cm" fo:padding-top="0cm" fo:padding-bottom="0cm" fo:border="1pt solid #000000"/>
    </style:style>
    <style:style style:name="Tabela4.A12" style:family="table-cell">
      <style:table-cell-properties fo:padding-left="0.018cm" fo:padding-right="0.018cm" fo:padding-top="0cm" fo:padding-bottom="0cm" fo:border="1pt solid #000000"/>
    </style:style>
    <style:style style:name="Tabela4.B12" style:family="table-cell">
      <style:table-cell-properties fo:padding-left="0.018cm" fo:padding-right="0.018cm" fo:padding-top="0cm" fo:padding-bottom="0cm" fo:border="1pt solid #000000"/>
    </style:style>
    <style:style style:name="Tabela4.C12" style:family="table-cell">
      <style:table-cell-properties fo:padding-left="0.018cm" fo:padding-right="0.018cm" fo:padding-top="0cm" fo:padding-bottom="0cm" fo:border="1pt solid #000000"/>
    </style:style>
    <style:style style:name="Tabela4.D12" style:family="table-cell">
      <style:table-cell-properties fo:padding-left="0.018cm" fo:padding-right="0.018cm" fo:padding-top="0cm" fo:padding-bottom="0cm" fo:border="1pt solid #000000"/>
    </style:style>
    <style:style style:name="Tabela4.E12" style:family="table-cell">
      <style:table-cell-properties fo:padding-left="0.018cm" fo:padding-right="0.018cm" fo:padding-top="0cm" fo:padding-bottom="0cm" fo:border="1pt solid #000000"/>
    </style:style>
    <style:style style:name="Tabela4.F12" style:family="table-cell">
      <style:table-cell-properties fo:padding-left="0.018cm" fo:padding-right="0.018cm" fo:padding-top="0cm" fo:padding-bottom="0cm" fo:border="1pt solid #000000"/>
    </style:style>
    <style:style style:name="Tabela4.G12" style:family="table-cell">
      <style:table-cell-properties fo:padding-left="0.018cm" fo:padding-right="0.018cm" fo:padding-top="0cm" fo:padding-bottom="0cm" fo:border="1pt solid #000000"/>
    </style:style>
    <style:style style:name="Tabela4.13" style:family="table-row">
      <style:table-row-properties style:min-row-height="1.658cm" fo:keep-together="auto"/>
    </style:style>
    <style:style style:name="Tabela4.14" style:family="table-row">
      <style:table-row-properties style:min-row-height="1.612cm" fo:keep-together="auto"/>
    </style:style>
    <style:style style:name="Tabela4.A14" style:family="table-cell">
      <style:table-cell-properties fo:padding-left="0.018cm" fo:padding-right="0.018cm" fo:padding-top="0cm" fo:padding-bottom="0cm" fo:border="1pt solid #000000"/>
    </style:style>
    <style:style style:name="Tabela4.B14" style:family="table-cell">
      <style:table-cell-properties fo:padding-left="0.018cm" fo:padding-right="0.018cm" fo:padding-top="0cm" fo:padding-bottom="0cm" fo:border="1pt solid #000000"/>
    </style:style>
    <style:style style:name="Tabela4.C14" style:family="table-cell">
      <style:table-cell-properties fo:padding-left="0.018cm" fo:padding-right="0.018cm" fo:padding-top="0cm" fo:padding-bottom="0cm" fo:border="1pt solid #000000"/>
    </style:style>
    <style:style style:name="Tabela4.D14" style:family="table-cell">
      <style:table-cell-properties fo:padding-left="0.018cm" fo:padding-right="0.018cm" fo:padding-top="0cm" fo:padding-bottom="0cm" fo:border="1pt solid #000000"/>
    </style:style>
    <style:style style:name="Tabela4.E14" style:family="table-cell">
      <style:table-cell-properties fo:padding-left="0.018cm" fo:padding-right="0.018cm" fo:padding-top="0cm" fo:padding-bottom="0cm" fo:border="1pt solid #000000"/>
    </style:style>
    <style:style style:name="Tabela4.F14" style:family="table-cell">
      <style:table-cell-properties fo:padding-left="0.018cm" fo:padding-right="0.018cm" fo:padding-top="0cm" fo:padding-bottom="0cm" fo:border="1pt solid #000000"/>
    </style:style>
    <style:style style:name="Tabela4.G14" style:family="table-cell">
      <style:table-cell-properties fo:padding-left="0.018cm" fo:padding-right="0.018cm" fo:padding-top="0cm" fo:padding-bottom="0cm" fo:border="1pt solid #000000"/>
    </style:style>
    <style:style style:name="Tabela4.A15" style:family="table-cell">
      <style:table-cell-properties fo:padding-left="0.018cm" fo:padding-right="0.018cm" fo:padding-top="0cm" fo:padding-bottom="0cm" fo:border="1pt solid #000000"/>
    </style:style>
    <style:style style:name="Tabela4.B15" style:family="table-cell">
      <style:table-cell-properties fo:padding-left="0.018cm" fo:padding-right="0.018cm" fo:padding-top="0cm" fo:padding-bottom="0cm" fo:border="1pt solid #000000"/>
    </style:style>
    <style:style style:name="Tabela4.C15" style:family="table-cell">
      <style:table-cell-properties fo:padding-left="0.018cm" fo:padding-right="0.018cm" fo:padding-top="0cm" fo:padding-bottom="0cm" fo:border="1pt solid #000000"/>
    </style:style>
    <style:style style:name="Tabela4.D15" style:family="table-cell">
      <style:table-cell-properties fo:padding-left="0.018cm" fo:padding-right="0.018cm" fo:padding-top="0cm" fo:padding-bottom="0cm" fo:border="1pt solid #000000"/>
    </style:style>
    <style:style style:name="Tabela4.E15" style:family="table-cell">
      <style:table-cell-properties fo:padding-left="0.018cm" fo:padding-right="0.018cm" fo:padding-top="0cm" fo:padding-bottom="0cm" fo:border="1pt solid #000000"/>
    </style:style>
    <style:style style:name="Tabela4.F15" style:family="table-cell">
      <style:table-cell-properties fo:padding-left="0.018cm" fo:padding-right="0.018cm" fo:padding-top="0cm" fo:padding-bottom="0cm" fo:border="1pt solid #000000"/>
    </style:style>
    <style:style style:name="Tabela4.G15" style:family="table-cell">
      <style:table-cell-properties fo:padding-left="0.018cm" fo:padding-right="0.018cm" fo:padding-top="0cm" fo:padding-bottom="0cm" fo:border="1pt solid #000000"/>
    </style:style>
    <style:style style:name="Tabela4.A16" style:family="table-cell">
      <style:table-cell-properties fo:padding-left="0.018cm" fo:padding-right="0.018cm" fo:padding-top="0cm" fo:padding-bottom="0cm" fo:border="1pt solid #000000"/>
    </style:style>
    <style:style style:name="Tabela4.B16" style:family="table-cell">
      <style:table-cell-properties fo:padding-left="0.018cm" fo:padding-right="0.018cm" fo:padding-top="0cm" fo:padding-bottom="0cm" fo:border="1pt solid #000000"/>
    </style:style>
    <style:style style:name="Tabela4.C16" style:family="table-cell">
      <style:table-cell-properties fo:padding-left="0.018cm" fo:padding-right="0.018cm" fo:padding-top="0cm" fo:padding-bottom="0cm" fo:border="1pt solid #000000"/>
    </style:style>
    <style:style style:name="Tabela4.D16" style:family="table-cell">
      <style:table-cell-properties fo:padding-left="0.018cm" fo:padding-right="0.018cm" fo:padding-top="0cm" fo:padding-bottom="0cm" fo:border="1pt solid #000000"/>
    </style:style>
    <style:style style:name="Tabela4.E16" style:family="table-cell">
      <style:table-cell-properties fo:padding-left="0.018cm" fo:padding-right="0.018cm" fo:padding-top="0cm" fo:padding-bottom="0cm" fo:border="1pt solid #000000"/>
    </style:style>
    <style:style style:name="Tabela4.F16" style:family="table-cell">
      <style:table-cell-properties fo:padding-left="0.018cm" fo:padding-right="0.018cm" fo:padding-top="0cm" fo:padding-bottom="0cm" fo:border="1pt solid #000000"/>
    </style:style>
    <style:style style:name="Tabela4.G16" style:family="table-cell">
      <style:table-cell-properties fo:padding-left="0.018cm" fo:padding-right="0.018cm" fo:padding-top="0cm" fo:padding-bottom="0cm" fo:border="1pt solid #000000"/>
    </style:style>
    <style:style style:name="Tabela4.17" style:family="table-row">
      <style:table-row-properties style:min-row-height="1.565cm" fo:keep-together="auto"/>
    </style:style>
    <style:style style:name="Tabela4.A17" style:family="table-cell">
      <style:table-cell-properties fo:padding-left="0.018cm" fo:padding-right="0.018cm" fo:padding-top="0cm" fo:padding-bottom="0cm" fo:border="1pt solid #000000"/>
    </style:style>
    <style:style style:name="Tabela4.B17" style:family="table-cell">
      <style:table-cell-properties fo:padding-left="0.018cm" fo:padding-right="0.018cm" fo:padding-top="0cm" fo:padding-bottom="0cm" fo:border="1pt solid #000000"/>
    </style:style>
    <style:style style:name="Tabela4.C17" style:family="table-cell">
      <style:table-cell-properties fo:padding-left="0.018cm" fo:padding-right="0.018cm" fo:padding-top="0cm" fo:padding-bottom="0cm" fo:border="1pt solid #000000"/>
    </style:style>
    <style:style style:name="Tabela4.D17" style:family="table-cell">
      <style:table-cell-properties fo:padding-left="0.018cm" fo:padding-right="0.018cm" fo:padding-top="0cm" fo:padding-bottom="0cm" fo:border="1pt solid #000000"/>
    </style:style>
    <style:style style:name="Tabela4.E17" style:family="table-cell">
      <style:table-cell-properties fo:padding-left="0.018cm" fo:padding-right="0.018cm" fo:padding-top="0cm" fo:padding-bottom="0cm" fo:border="1pt solid #000000"/>
    </style:style>
    <style:style style:name="Tabela4.F17" style:family="table-cell">
      <style:table-cell-properties fo:padding-left="0.018cm" fo:padding-right="0.018cm" fo:padding-top="0cm" fo:padding-bottom="0cm" fo:border="1pt solid #000000"/>
    </style:style>
    <style:style style:name="Tabela4.G17" style:family="table-cell">
      <style:table-cell-properties fo:padding-left="0.018cm" fo:padding-right="0.018cm" fo:padding-top="0cm" fo:padding-bottom="0cm" fo:border="1pt solid #000000"/>
    </style:style>
    <style:style style:name="Tabela4.18" style:family="table-row">
      <style:table-row-properties style:min-row-height="1.543cm" fo:keep-together="auto"/>
    </style:style>
    <style:style style:name="Tabela4.A18" style:family="table-cell">
      <style:table-cell-properties fo:padding-left="0.018cm" fo:padding-right="0.018cm" fo:padding-top="0cm" fo:padding-bottom="0cm" fo:border="1pt solid #000000"/>
    </style:style>
    <style:style style:name="Tabela4.B18" style:family="table-cell">
      <style:table-cell-properties fo:padding-left="0.018cm" fo:padding-right="0.018cm" fo:padding-top="0cm" fo:padding-bottom="0cm" fo:border="1pt solid #000000"/>
    </style:style>
    <style:style style:name="Tabela4.C18" style:family="table-cell">
      <style:table-cell-properties fo:padding-left="0.018cm" fo:padding-right="0.018cm" fo:padding-top="0cm" fo:padding-bottom="0cm" fo:border="1pt solid #000000"/>
    </style:style>
    <style:style style:name="Tabela4.D18" style:family="table-cell">
      <style:table-cell-properties fo:padding-left="0.018cm" fo:padding-right="0.018cm" fo:padding-top="0cm" fo:padding-bottom="0cm" fo:border="1pt solid #000000"/>
    </style:style>
    <style:style style:name="Tabela4.E18" style:family="table-cell">
      <style:table-cell-properties fo:padding-left="0.018cm" fo:padding-right="0.018cm" fo:padding-top="0cm" fo:padding-bottom="0cm" fo:border="1pt solid #000000"/>
    </style:style>
    <style:style style:name="Tabela4.F18" style:family="table-cell">
      <style:table-cell-properties fo:padding-left="0.018cm" fo:padding-right="0.018cm" fo:padding-top="0cm" fo:padding-bottom="0cm" fo:border="1pt solid #000000"/>
    </style:style>
    <style:style style:name="Tabela4.G18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15.863cm" fo:margin-left="0.203cm" fo:margin-top="0cm" fo:margin-bottom="0cm" table:align="left" style:writing-mode="lr-tb"/>
    </style:style>
    <style:style style:name="Tabela5.A" style:family="table-column">
      <style:table-column-properties style:column-width="15.863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fo:padding-left="0.018cm" fo:padding-right="0.018cm" fo:padding-top="0cm" fo:padding-bottom="0cm" fo:border="1pt solid #000000"/>
    </style:style>
    <style:style style:name="Tabela5.A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" style:family="table">
      <style:table-properties style:width="5.489cm" fo:margin-left="4.411cm" fo:margin-top="0cm" fo:margin-bottom="0cm" table:align="left" style:writing-mode="lr-tb"/>
    </style:style>
    <style:style style:name="Tabela6.A" style:family="table-column">
      <style:table-column-properties style:column-width="3.918cm"/>
    </style:style>
    <style:style style:name="Tabela6.B" style:family="table-column">
      <style:table-column-properties style:column-width="1.572cm"/>
    </style:style>
    <style:style style:name="Tabela6.1" style:family="table-row">
      <style:table-row-properties style:min-row-height="0.764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able_20_Paragraph">
      <style:paragraph-properties fo:margin-left="5.498cm" fo:margin-right="0cm" fo:margin-top="0.071cm" fo:margin-bottom="0cm" style:contextual-spacing="false" style:line-height-at-least="0.459cm" fo:orphans="0" fo:widows="0" fo:text-indent="-4.971cm" style:auto-text-indent="false"/>
    </style:style>
    <style:style style:name="P3" style:family="paragraph" style:parent-style-name="Table_20_Paragraph">
      <style:paragraph-properties fo:margin-left="0.058cm" fo:margin-right="0cm" fo:margin-top="0.106cm" fo:margin-bottom="0cm" style:contextual-spacing="false" fo:line-height="0.34cm" fo:orphans="0" fo:widows="0" fo:text-indent="0cm" style:auto-text-indent="false"/>
    </style:style>
    <style:style style:name="P4" style:family="paragraph" style:parent-style-name="Table_20_Paragraph">
      <style:paragraph-properties fo:margin-left="0.152cm" fo:margin-right="0cm" fo:margin-top="0.106cm" fo:margin-bottom="0cm" style:contextual-spacing="false" fo:line-height="0.34cm" fo:orphans="0" fo:widows="0" fo:text-indent="0cm" style:auto-text-indent="false"/>
    </style:style>
    <style:style style:name="P5" style:family="paragraph" style:parent-style-name="Table_20_Paragraph">
      <style:paragraph-properties fo:margin-left="0.064cm" fo:margin-right="0cm" fo:margin-top="0.106cm" fo:margin-bottom="0cm" style:contextual-spacing="false" fo:line-height="0.34cm" fo:orphans="0" fo:widows="0" fo:text-indent="0cm" style:auto-text-indent="false"/>
    </style:style>
    <style:style style:name="P6" style:family="paragraph" style:parent-style-name="Table_20_Paragraph">
      <style:paragraph-properties fo:margin-left="0.157cm" fo:margin-right="0cm" fo:margin-top="0.106cm" fo:margin-bottom="0cm" style:contextual-spacing="false" fo:line-height="0.34cm" fo:orphans="0" fo:widows="0" fo:text-indent="0cm" style:auto-text-indent="false"/>
    </style:style>
    <style:style style:name="P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9pt" style:font-size-asian="9pt"/>
    </style:style>
    <style:style style:name="P9" style:family="paragraph" style:parent-style-name="Text_20_body">
      <style:paragraph-properties fo:margin-top="0.002cm" fo:margin-bottom="0.002cm" style:contextual-spacing="false"/>
      <style:text-properties style:font-name="Times New Roman" fo:font-size="9pt" style:font-size-asian="9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5pt" style:font-size-asian="5pt"/>
    </style:style>
    <style:style style:name="P11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3pt" style:font-size-asian="13pt"/>
    </style:style>
    <style:style style:name="P12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2.5pt" style:font-size-asian="12.5pt"/>
    </style:style>
    <style:style style:name="P13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8pt" style:font-size-asian="8pt"/>
    </style:style>
    <style:style style:name="P1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6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0pt" style:font-size-asian="10pt"/>
    </style:style>
    <style:style style:name="P1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pt" style:font-size-asian="10pt"/>
    </style:style>
    <style:style style:name="P18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0pt" style:font-size-asian="10pt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4pt" style:font-size-asian="14pt"/>
    </style:style>
    <style:style style:name="P2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.5pt" style:font-size-asian="9.5pt"/>
    </style:style>
    <style:style style:name="P22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.5pt" style:font-size-asian="9.5pt"/>
    </style:style>
    <style:style style:name="P23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9.5pt" style:font-size-asian="9.5pt"/>
    </style:style>
    <style:style style:name="P24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4.5pt" style:font-size-asian="14.5pt"/>
    </style:style>
    <style:style style:name="P25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14.5pt" style:font-size-asian="14.5pt"/>
    </style:style>
    <style:style style:name="P26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4.5pt" style:font-size-asian="14.5pt"/>
    </style:style>
    <style:style style:name="P27" style:family="paragraph" style:parent-style-name="Table_20_Paragraph">
      <style:paragraph-properties fo:orphans="0" fo:widows="0"/>
      <style:text-properties style:font-name="Times New Roman" fo:font-size="14.5pt" style:font-size-asian="14.5pt"/>
    </style:style>
    <style:style style:name="P28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6pt" style:font-size-asian="16pt"/>
    </style:style>
    <style:style style:name="P29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1.5pt" style:font-size-asian="11.5pt"/>
    </style:style>
    <style:style style:name="P30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.5pt" style:font-size-asian="10.5pt"/>
    </style:style>
    <style:style style:name="P31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32" style:family="paragraph" style:parent-style-name="Table_20_Paragraph">
      <style:paragraph-properties fo:margin-left="0.044cm" fo:margin-right="0.011cm" fo:line-height="115%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208cm" fo:margin-right="0.164cm" fo:margin-top="0.046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196cm" fo:margin-right="0.157cm" fo:margin-top="0.046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27cm" fo:margin-right="0.235cm" fo:margin-top="0.134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63cm" fo:margin-right="0.236cm" fo:margin-top="0.122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27cm" fo:margin-right="0.229cm" fo:margin-top="0.169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27cm" fo:margin-right="0.236cm" fo:margin-top="0.134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27cm" fo:margin-right="0.236cm" fo:margin-top="0.254cm" fo:margin-bottom="0cm" style:contextual-spacing="false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cm" fo:margin-top="0.157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542cm" fo:margin-right="0cm" fo:orphans="0" fo:widows="0" fo:text-indent="0cm" style:auto-text-indent="false"/>
    </style:style>
    <style:style style:name="P42" style:family="paragraph" style:parent-style-name="Table_20_Paragraph">
      <style:paragraph-properties fo:margin-left="1.182cm" fo:margin-right="0cm" fo:margin-top="0.169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395cm" fo:margin-right="0cm" fo:margin-top="0.185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395cm" fo:margin-right="0cm" fo:margin-top="0.318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395cm" fo:margin-right="0cm" fo:margin-top="0.314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24cm" fo:margin-right="0cm" fo:margin-top="0.185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24cm" fo:margin-right="0cm" fo:margin-top="0.318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24cm" fo:margin-right="0cm" fo:margin-top="0.314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0.058cm" fo:margin-right="0cm" fo:orphans="0" fo:widows="0" fo:text-indent="0cm" style:auto-text-indent="false"/>
    </style:style>
    <style:style style:name="P50" style:family="paragraph" style:parent-style-name="Table_20_Paragraph">
      <style:paragraph-properties fo:margin-left="0.397cm" fo:margin-right="0cm" fo:margin-top="0.00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39cm" fo:margin-right="0cm" fo:margin-top="0.002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236cm" fo:margin-right="0cm" fo:margin-top="0.002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219cm" fo:margin-right="0cm" fo:margin-top="0.002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1.235cm" fo:margin-right="0cm" fo:margin-top="0.161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295cm" fo:margin-right="0.217cm" fo:line-height="110%" fo:orphans="0" fo:widows="0" fo:text-indent="0.067cm" style:auto-text-indent="false"/>
    </style:style>
    <style:style style:name="P56" style:family="paragraph" style:parent-style-name="Table_20_Paragraph">
      <style:paragraph-properties fo:margin-left="0.226cm" fo:margin-right="0.162cm" fo:line-height="110%" fo:orphans="0" fo:widows="0" fo:text-indent="0.127cm" style:auto-text-indent="false"/>
    </style:style>
    <style:style style:name="P57" style:family="paragraph" style:parent-style-name="Table_20_Paragraph">
      <style:paragraph-properties fo:margin-left="0.058cm" fo:margin-right="0.12cm" fo:margin-top="0.191cm" fo:margin-bottom="0cm" style:contextual-spacing="false" fo:line-height="110%" fo:orphans="0" fo:widows="0" fo:text-indent="0cm" style:auto-text-indent="false"/>
    </style:style>
    <style:style style:name="P58" style:family="paragraph" style:parent-style-name="Table_20_Paragraph">
      <style:paragraph-properties fo:margin-left="0.058cm" fo:margin-right="0cm" fo:margin-top="0.012cm" fo:margin-bottom="0cm" style:contextual-spacing="false" fo:line-height="110%" fo:orphans="0" fo:widows="0" fo:text-indent="0cm" style:auto-text-indent="false"/>
    </style:style>
    <style:style style:name="P59" style:family="paragraph" style:parent-style-name="Table_20_Paragraph">
      <style:paragraph-properties fo:margin-left="0.058cm" fo:margin-right="0cm" fo:margin-top="0.176cm" fo:margin-bottom="0cm" style:contextual-spacing="false" fo:line-height="110%" fo:orphans="0" fo:widows="0" fo:text-indent="0cm" style:auto-text-indent="false"/>
    </style:style>
    <style:style style:name="P60" style:family="paragraph" style:parent-style-name="Table_20_Paragraph">
      <style:paragraph-properties fo:margin-left="0.058cm" fo:margin-right="0cm" fo:line-height="110%" fo:orphans="0" fo:widows="0" fo:text-indent="0cm" style:auto-text-indent="false"/>
    </style:style>
    <style:style style:name="P61" style:family="paragraph" style:parent-style-name="Table_20_Paragraph">
      <style:paragraph-properties fo:margin-left="0.058cm" fo:margin-right="0cm" fo:margin-top="0.191cm" fo:margin-bottom="0cm" style:contextual-spacing="false" fo:line-height="110%" fo:orphans="0" fo:widows="0" fo:text-indent="0cm" style:auto-text-indent="false"/>
    </style:style>
    <style:style style:name="P62" style:family="paragraph" style:parent-style-name="Table_20_Paragraph">
      <style:paragraph-properties fo:margin-left="0.058cm" fo:margin-right="0cm" fo:margin-top="0.198cm" fo:margin-bottom="0cm" style:contextual-spacing="false" fo:line-height="110%" fo:orphans="0" fo:widows="0" fo:text-indent="0cm" style:auto-text-indent="false"/>
    </style:style>
    <style:style style:name="P63" style:family="paragraph" style:parent-style-name="Table_20_Paragraph">
      <style:paragraph-properties fo:margin-left="0.058cm" fo:margin-right="0cm" fo:margin-top="0.258cm" fo:margin-bottom="0cm" style:contextual-spacing="false" fo:line-height="110%" fo:orphans="0" fo:widows="0" fo:text-indent="0cm" style:auto-text-indent="false"/>
    </style:style>
    <style:style style:name="P64" style:family="paragraph" style:parent-style-name="Table_20_Paragraph">
      <style:paragraph-properties fo:margin-left="0.058cm" fo:margin-right="0cm" fo:margin-top="0.016cm" fo:margin-bottom="0cm" style:contextual-spacing="false" fo:line-height="110%" fo:orphans="0" fo:widows="0" fo:text-indent="0cm" style:auto-text-indent="false"/>
    </style:style>
    <style:style style:name="P65" style:family="paragraph" style:parent-style-name="Table_20_Paragraph">
      <style:paragraph-properties fo:margin-left="0.058cm" fo:margin-right="0.145cm" fo:margin-top="0.203cm" fo:margin-bottom="0cm" style:contextual-spacing="false" fo:line-height="110%" fo:orphans="0" fo:widows="0" fo:text-indent="0cm" style:auto-text-indent="false"/>
    </style:style>
    <style:style style:name="P66" style:family="paragraph" style:parent-style-name="Table_20_Paragraph">
      <style:paragraph-properties fo:margin-left="0.058cm" fo:margin-right="0.108cm" fo:margin-top="0.007cm" fo:margin-bottom="0cm" style:contextual-spacing="false" fo:line-height="110%" fo:orphans="0" fo:widows="0" fo:text-indent="0cm" style:auto-text-indent="false"/>
    </style:style>
    <style:style style:name="P67" style:family="paragraph" style:parent-style-name="Table_20_Paragraph">
      <style:paragraph-properties fo:margin-left="0.058cm" fo:margin-right="0.108cm" fo:margin-top="0.055cm" fo:margin-bottom="0cm" style:contextual-spacing="false" fo:line-height="110%" fo:orphans="0" fo:widows="0" fo:text-indent="0cm" style:auto-text-indent="false"/>
    </style:style>
    <style:style style:name="P68" style:family="paragraph" style:parent-style-name="Table_20_Paragraph">
      <style:paragraph-properties fo:margin-left="0.058cm" fo:margin-right="0.143cm" fo:margin-top="0.007cm" fo:margin-bottom="0cm" style:contextual-spacing="false" fo:line-height="110%" fo:orphans="0" fo:widows="0" fo:text-indent="0cm" style:auto-text-indent="false"/>
    </style:style>
    <style:style style:name="P69" style:family="paragraph" style:parent-style-name="Table_20_Paragraph">
      <style:paragraph-properties fo:margin-left="0.058cm" fo:margin-right="0.478cm" fo:line-height="110%" fo:orphans="0" fo:widows="0" fo:text-indent="0cm" style:auto-text-indent="false"/>
    </style:style>
    <style:style style:name="P70" style:family="paragraph" style:parent-style-name="Table_20_Paragraph">
      <style:paragraph-properties fo:margin-left="0cm" fo:margin-right="0.108cm" fo:margin-top="0.176cm" fo:margin-bottom="0cm" style:contextual-spacing="false" fo:line-height="110%" fo:orphans="0" fo:widows="0" fo:text-indent="0cm" style:auto-text-indent="false"/>
    </style:style>
    <style:style style:name="P71" style:family="paragraph" style:parent-style-name="Table_20_Paragraph">
      <style:paragraph-properties fo:margin-left="0.058cm" fo:margin-right="0.189cm" fo:line-height="110%" fo:orphans="0" fo:widows="0" fo:text-indent="0cm" style:auto-text-indent="false"/>
    </style:style>
    <style:style style:name="P72" style:family="paragraph" style:parent-style-name="Table_20_Paragraph">
      <style:paragraph-properties fo:margin-left="0.058cm" fo:margin-right="0.192cm" fo:line-height="110%" fo:orphans="0" fo:widows="0" fo:text-indent="0cm" style:auto-text-indent="false"/>
    </style:style>
    <style:style style:name="P73" style:family="paragraph" style:parent-style-name="Table_20_Paragraph">
      <style:paragraph-properties fo:margin-left="0.058cm" fo:margin-right="0.21cm" fo:margin-top="0.021cm" fo:margin-bottom="0cm" style:contextual-spacing="false" fo:line-height="110%" fo:orphans="0" fo:widows="0" fo:text-indent="0cm" style:auto-text-indent="false"/>
    </style:style>
    <style:style style:name="P74" style:family="paragraph" style:parent-style-name="Table_20_Paragraph">
      <style:paragraph-properties fo:margin-left="0.058cm" fo:margin-right="0.055cm" fo:margin-top="0.028cm" fo:margin-bottom="0cm" style:contextual-spacing="false" fo:line-height="110%" fo:orphans="0" fo:widows="0" fo:text-indent="0cm" style:auto-text-indent="false"/>
    </style:style>
    <style:style style:name="P75" style:family="paragraph" style:parent-style-name="Table_20_Paragraph">
      <style:paragraph-properties fo:margin-left="0.058cm" fo:margin-right="0.026cm" fo:margin-top="0.176cm" fo:margin-bottom="0cm" style:contextual-spacing="false" fo:line-height="110%" fo:orphans="0" fo:widows="0" fo:text-indent="0cm" style:auto-text-indent="false"/>
    </style:style>
    <style:style style:name="P76" style:family="paragraph" style:parent-style-name="Table_20_Paragraph">
      <style:paragraph-properties fo:margin-left="0.058cm" fo:margin-right="0.215cm" fo:line-height="110%" fo:orphans="0" fo:widows="0" fo:text-indent="0cm" style:auto-text-indent="false"/>
    </style:style>
    <style:style style:name="P77" style:family="paragraph" style:parent-style-name="Table_20_Paragraph">
      <style:paragraph-properties fo:margin-left="0.12cm" fo:margin-right="0.071cm" fo:margin-top="0.014cm" fo:margin-bottom="0cm" style:contextual-spacing="false" style:line-height-at-least="0.318cm" fo:text-align="center" style:justify-single-word="false" fo:orphans="0" fo:widows="0" fo:text-indent="0.004cm" style:auto-text-indent="false"/>
    </style:style>
    <style:style style:name="P78" style:family="paragraph" style:parent-style-name="Table_20_Paragraph">
      <style:paragraph-properties fo:margin-left="0.123cm" fo:margin-right="0.081cm" fo:margin-top="0.014cm" fo:margin-bottom="0cm" style:contextual-spacing="false" style:line-height-at-least="0.318cm" fo:text-align="center" style:justify-single-word="false" fo:orphans="0" fo:widows="0" fo:text-indent="0.002cm" style:auto-text-indent="false"/>
    </style:style>
    <style:style style:name="P79" style:family="paragraph" style:parent-style-name="Table_20_Paragraph">
      <style:paragraph-properties fo:margin-left="0cm" fo:margin-right="0.268cm" fo:margin-top="0.185cm" fo:margin-bottom="0cm" style:contextual-spacing="false" fo:text-align="end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cm" fo:margin-right="0.268cm" fo:margin-top="0.318cm" fo:margin-bottom="0cm" style:contextual-spacing="false" fo:text-align="end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cm" fo:margin-right="0.268cm" fo:margin-top="0.314cm" fo:margin-bottom="0cm" style:contextual-spacing="false" fo:text-align="end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0.178cm" fo:margin-top="0.185cm" fo:margin-bottom="0cm" style:contextual-spacing="false" fo:text-align="end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.178cm" fo:margin-top="0.318cm" fo:margin-bottom="0cm" style:contextual-spacing="false" fo:text-align="end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178cm" fo:margin-top="0.314cm" fo:margin-bottom="0cm" style:contextual-spacing="false" fo:text-align="end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178cm" fo:margin-top="0.152cm" fo:margin-bottom="0cm" style:contextual-spacing="false" fo:text-align="end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178cm" fo:margin-top="0.296cm" fo:margin-bottom="0cm" style:contextual-spacing="false" fo:text-align="end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.178cm" fo:margin-top="0.27cm" fo:margin-bottom="0cm" style:contextual-spacing="false" fo:text-align="end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0.178cm" fo:margin-top="0.242cm" fo:margin-bottom="0cm" style:contextual-spacing="false" fo:text-align="end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cm" fo:margin-right="0.273cm" fo:margin-top="0.152cm" fo:margin-bottom="0cm" style:contextual-spacing="false" fo:text-align="end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cm" fo:margin-right="0.273cm" fo:margin-top="0.296cm" fo:margin-bottom="0cm" style:contextual-spacing="false" fo:text-align="end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cm" fo:margin-right="0.273cm" fo:margin-top="0.185cm" fo:margin-bottom="0cm" style:contextual-spacing="false" fo:text-align="end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273cm" fo:margin-top="0.27cm" fo:margin-bottom="0cm" style:contextual-spacing="false" fo:text-align="end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cm" fo:margin-right="0.273cm" fo:margin-top="0.242cm" fo:margin-bottom="0cm" style:contextual-spacing="false" fo:text-align="end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259cm" fo:margin-top="0.152cm" fo:margin-bottom="0cm" style:contextual-spacing="false" fo:text-align="end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cm" fo:margin-right="0.259cm" fo:margin-top="0.296cm" fo:margin-bottom="0cm" style:contextual-spacing="false" fo:text-align="end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cm" fo:margin-right="0.259cm" fo:margin-top="0.185cm" fo:margin-bottom="0cm" style:contextual-spacing="false" fo:text-align="end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cm" fo:margin-right="0.259cm" fo:margin-top="0.27cm" fo:margin-bottom="0cm" style:contextual-spacing="false" fo:text-align="end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cm" fo:margin-right="0.259cm" fo:margin-top="0.242cm" fo:margin-bottom="0cm" style:contextual-spacing="false" fo:text-align="end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191cm" fo:margin-top="0.152cm" fo:margin-bottom="0cm" style:contextual-spacing="false" fo:text-align="end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191cm" fo:margin-top="0.296cm" fo:margin-bottom="0cm" style:contextual-spacing="false" fo:text-align="end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191cm" fo:margin-top="0.185cm" fo:margin-bottom="0cm" style:contextual-spacing="false" fo:text-align="end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191cm" fo:margin-top="0.27cm" fo:margin-bottom="0cm" style:contextual-spacing="false" fo:text-align="end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0.191cm" fo:margin-top="0.242cm" fo:margin-bottom="0cm" style:contextual-spacing="false" fo:text-align="end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58cm" fo:margin-right="0.122cm" fo:margin-top="0.002cm" fo:margin-bottom="0cm" style:contextual-spacing="false" style:line-height-at-least="0.353cm" fo:orphans="0" fo:widows="0" fo:text-indent="0cm" style:auto-text-indent="false"/>
    </style:style>
    <style:style style:name="P105" style:family="paragraph" style:parent-style-name="Table_20_Paragraph">
      <style:paragraph-properties fo:margin-left="0.058cm" fo:margin-right="0.54cm" fo:margin-top="0.037cm" fo:margin-bottom="0cm" style:contextual-spacing="false" style:line-height-at-least="0.353cm" fo:orphans="0" fo:widows="0" fo:text-indent="0cm" style:auto-text-indent="false"/>
    </style:style>
    <style:style style:name="P106" style:family="paragraph" style:parent-style-name="Table_20_Paragraph">
      <style:paragraph-properties fo:margin-left="0.058cm" fo:margin-right="0.295cm" fo:margin-top="0.037cm" fo:margin-bottom="0cm" style:contextual-spacing="false" style:line-height-at-least="0.353cm" fo:orphans="0" fo:widows="0" fo:text-indent="0cm" style:auto-text-indent="false"/>
    </style:style>
    <style:style style:name="P107" style:family="paragraph" style:parent-style-name="Table_20_Paragraph">
      <style:paragraph-properties fo:margin-left="0.058cm" fo:margin-right="0.22cm" fo:margin-top="0.037cm" fo:margin-bottom="0cm" style:contextual-spacing="false" style:line-height-at-least="0.353cm" fo:orphans="0" fo:widows="0" fo:text-indent="0cm" style:auto-text-indent="false"/>
    </style:style>
    <style:style style:name="P108" style:family="paragraph" style:parent-style-name="Table_20_Paragraph">
      <style:paragraph-properties fo:margin-left="0.058cm" fo:margin-right="0.175cm" fo:margin-top="0.007cm" fo:margin-bottom="0cm" style:contextual-spacing="false" style:line-height-at-least="0.353cm" fo:orphans="0" fo:widows="0" fo:text-indent="0cm" style:auto-text-indent="false"/>
    </style:style>
    <style:style style:name="P109" style:family="paragraph" style:parent-style-name="Table_20_Paragraph">
      <style:paragraph-properties fo:margin-left="0.058cm" fo:margin-right="0.069cm" fo:margin-top="0.002cm" fo:margin-bottom="0cm" style:contextual-spacing="false" style:line-height-at-least="0.353cm" fo:orphans="0" fo:widows="0" fo:text-indent="0cm" style:auto-text-indent="false"/>
    </style:style>
    <style:style style:name="P110" style:family="paragraph" style:parent-style-name="Table_20_Paragraph">
      <style:paragraph-properties fo:margin-left="0.058cm" fo:margin-right="0.529cm" fo:margin-top="0.007cm" fo:margin-bottom="0cm" style:contextual-spacing="false" style:line-height-at-least="0.353cm" fo:orphans="0" fo:widows="0" fo:text-indent="0cm" style:auto-text-indent="false"/>
    </style:style>
    <style:style style:name="P111" style:family="paragraph" style:parent-style-name="Table_20_Paragraph">
      <style:paragraph-properties fo:margin-left="0.058cm" fo:margin-right="0.478cm" style:line-height-at-least="0.353cm" fo:orphans="0" fo:widows="0" fo:text-indent="0cm" style:auto-text-indent="false"/>
    </style:style>
    <style:style style:name="P112" style:family="paragraph" style:parent-style-name="Table_20_Paragraph">
      <style:paragraph-properties fo:margin-left="0.058cm" fo:margin-right="1.51cm" fo:margin-top="0.037cm" fo:margin-bottom="0cm" style:contextual-spacing="false" style:line-height-at-least="0.353cm" fo:orphans="0" fo:widows="0" fo:text-indent="0cm" style:auto-text-indent="false"/>
    </style:style>
    <style:style style:name="P113" style:family="paragraph" style:parent-style-name="Table_20_Paragraph">
      <style:paragraph-properties fo:margin-left="0.058cm" fo:margin-right="0.189cm" fo:margin-top="0.004cm" fo:margin-bottom="0cm" style:contextual-spacing="false" style:line-height-at-least="0.353cm" fo:orphans="0" fo:widows="0" fo:text-indent="0cm" style:auto-text-indent="false"/>
    </style:style>
    <style:style style:name="P114" style:family="paragraph" style:parent-style-name="Table_20_Paragraph">
      <style:paragraph-properties fo:margin-left="0.058cm" fo:margin-right="0.33cm" style:line-height-at-least="0.353cm" fo:orphans="0" fo:widows="0" fo:text-indent="0cm" style:auto-text-indent="false"/>
    </style:style>
    <style:style style:name="P115" style:family="paragraph" style:parent-style-name="Table_20_Paragraph">
      <style:paragraph-properties fo:margin-left="0.058cm" fo:margin-right="0.321cm" style:line-height-at-least="0.353cm" fo:orphans="0" fo:widows="0" fo:text-indent="0cm" style:auto-text-indent="false"/>
    </style:style>
    <style:style style:name="P116" style:family="paragraph" style:parent-style-name="Table_20_Paragraph">
      <style:paragraph-properties fo:margin-left="0.058cm" fo:margin-right="0.169cm" fo:margin-top="0.037cm" fo:margin-bottom="0cm" style:contextual-spacing="false" style:line-height-at-least="0.353cm" fo:orphans="0" fo:widows="0" fo:text-indent="0cm" style:auto-text-indent="false"/>
    </style:style>
    <style:style style:name="P117" style:family="paragraph" style:parent-style-name="Table_20_Paragraph">
      <style:paragraph-properties fo:margin-left="0.058cm" fo:margin-right="0.113cm" style:line-height-at-least="0.353cm" fo:orphans="0" fo:widows="0" fo:text-indent="0cm" style:auto-text-indent="false"/>
    </style:style>
    <style:style style:name="P118" style:family="paragraph" style:parent-style-name="Table_20_Paragraph">
      <style:paragraph-properties fo:margin-left="0.058cm" fo:margin-right="0.748cm" fo:margin-top="0.035cm" fo:margin-bottom="0cm" style:contextual-spacing="false" style:line-height-at-least="0.353cm" fo:orphans="0" fo:widows="0" fo:text-indent="0cm" style:auto-text-indent="false"/>
    </style:style>
    <style:style style:name="P119" style:family="paragraph" style:parent-style-name="Table_20_Paragraph">
      <style:paragraph-properties fo:margin-left="0.058cm" fo:margin-right="0.416cm" fo:margin-top="0.002cm" fo:margin-bottom="0cm" style:contextual-spacing="false" style:line-height-at-least="0.353cm" fo:orphans="0" fo:widows="0" fo:text-indent="0cm" style:auto-text-indent="false"/>
    </style:style>
    <style:style style:name="P120" style:family="paragraph" style:parent-style-name="Table_20_Paragraph">
      <style:paragraph-properties fo:margin-left="0.058cm" fo:margin-right="0.457cm" fo:margin-top="0.037cm" fo:margin-bottom="0cm" style:contextual-spacing="false" style:line-height-at-least="0.353cm" fo:orphans="0" fo:widows="0" fo:text-indent="0cm" style:auto-text-indent="false"/>
    </style:style>
    <style:style style:name="P121" style:family="paragraph" style:parent-style-name="Table_20_Paragraph">
      <style:paragraph-properties fo:margin-left="0.058cm" fo:margin-right="1.057cm" style:line-height-at-least="0.353cm" fo:orphans="0" fo:widows="0" fo:text-indent="0cm" style:auto-text-indent="false"/>
    </style:style>
    <style:style style:name="P122" style:family="paragraph" style:parent-style-name="Table_20_Paragraph">
      <style:paragraph-properties fo:margin-left="0.058cm" fo:margin-right="1.385cm" fo:margin-top="0.037cm" fo:margin-bottom="0cm" style:contextual-spacing="false" style:line-height-at-least="0.353cm" fo:orphans="0" fo:widows="0" fo:text-indent="0cm" style:auto-text-indent="false"/>
    </style:style>
    <style:style style:name="P123" style:family="paragraph" style:parent-style-name="Table_20_Paragraph">
      <style:paragraph-properties fo:margin-left="0.058cm" fo:margin-right="0.333cm" fo:margin-top="0.037cm" fo:margin-bottom="0cm" style:contextual-spacing="false" style:line-height-at-least="0.353cm" fo:orphans="0" fo:widows="0" fo:text-indent="0cm" style:auto-text-indent="false"/>
    </style:style>
    <style:style style:name="P124" style:family="paragraph" style:parent-style-name="Table_20_Paragraph">
      <style:paragraph-properties fo:margin-left="0.058cm" fo:margin-right="0.407cm" fo:margin-top="0.037cm" fo:margin-bottom="0cm" style:contextual-spacing="false" style:line-height-at-least="0.353cm" fo:orphans="0" fo:widows="0" fo:text-indent="0cm" style:auto-text-indent="false"/>
    </style:style>
    <style:style style:name="P125" style:family="paragraph" style:parent-style-name="Table_20_Paragraph">
      <style:paragraph-properties fo:margin-left="0.058cm" fo:margin-right="0.681cm" style:line-height-at-least="0.353cm" fo:orphans="0" fo:widows="0" fo:text-indent="0cm" style:auto-text-indent="false"/>
    </style:style>
    <style:style style:name="P126" style:family="paragraph" style:parent-style-name="Table_20_Paragraph">
      <style:paragraph-properties fo:margin-left="0.058cm" fo:margin-right="1.256cm" style:line-height-at-least="0.353cm" fo:orphans="0" fo:widows="0" fo:text-indent="0cm" style:auto-text-indent="false"/>
    </style:style>
    <style:style style:name="P127" style:family="paragraph" style:parent-style-name="Table_20_Paragraph">
      <style:paragraph-properties fo:margin-left="0.058cm" fo:margin-right="0cm" fo:line-height="0.347cm" fo:orphans="0" fo:widows="0" fo:text-indent="0cm" style:auto-text-indent="false"/>
    </style:style>
    <style:style style:name="P128" style:family="paragraph" style:parent-style-name="Table_20_Paragraph">
      <style:paragraph-properties fo:margin-left="0.058cm" fo:margin-right="0cm" fo:margin-top="0.037cm" fo:margin-bottom="0cm" style:contextual-spacing="false" fo:line-height="0.344cm" fo:orphans="0" fo:widows="0" fo:text-indent="0cm" style:auto-text-indent="false"/>
    </style:style>
    <style:style style:name="P129" style:family="paragraph" style:parent-style-name="Table_20_Paragraph">
      <style:paragraph-properties fo:margin-left="0.058cm" fo:margin-right="0cm" fo:line-height="0.344cm" fo:orphans="0" fo:widows="0" fo:text-indent="0cm" style:auto-text-indent="false"/>
    </style:style>
    <style:style style:name="P130" style:family="paragraph" style:parent-style-name="Table_20_Paragraph">
      <style:paragraph-properties fo:margin-left="1.926cm" fo:margin-right="0cm" fo:margin-top="0.092cm" fo:margin-bottom="0cm" style:contextual-spacing="false" fo:line-height="113%" fo:orphans="0" fo:widows="0" fo:text-indent="-1.66cm" style:auto-text-indent="false"/>
    </style:style>
    <style:style style:name="P131" style:family="paragraph" style:parent-style-name="Table_20_Paragraph">
      <style:paragraph-properties fo:margin-left="3.526cm" fo:margin-right="0.522cm" fo:margin-top="0.071cm" fo:margin-bottom="0cm" style:contextual-spacing="false" fo:line-height="113%" fo:orphans="0" fo:widows="0" fo:text-indent="-2.96cm" style:auto-text-indent="false"/>
    </style:style>
    <style:style style:name="P132" style:family="paragraph" style:parent-style-name="Table_20_Paragraph">
      <style:paragraph-properties fo:margin-left="0.339cm" fo:margin-right="0.302cm" fo:margin-top="0.079cm" fo:margin-bottom="0cm" style:contextual-spacing="false" fo:line-height="113%" fo:text-align="center" style:justify-single-word="false" fo:orphans="0" fo:widows="0" fo:text-indent="0.005cm" style:auto-text-indent="false"/>
    </style:style>
    <style:style style:name="P133" style:family="paragraph" style:parent-style-name="Table_20_Paragraph">
      <style:paragraph-properties fo:margin-left="0.164cm" fo:margin-right="0.131cm" fo:margin-top="0.215cm" fo:margin-bottom="0cm" style:contextual-spacing="false" fo:line-height="113%" fo:text-align="center" style:justify-single-word="false" fo:orphans="0" fo:widows="0" fo:text-indent="0cm" style:auto-text-indent="false"/>
    </style:style>
    <style:style style:name="P134" style:family="paragraph" style:parent-style-name="Table_20_Paragraph">
      <style:paragraph-properties fo:margin-left="0.058cm" fo:margin-right="0.478cm" style:line-height-at-least="0.406cm" fo:orphans="0" fo:widows="0" fo:text-indent="0cm" style:auto-text-indent="false"/>
    </style:style>
    <style:style style:name="P135" style:family="paragraph" style:parent-style-name="Table_20_Paragraph">
      <style:paragraph-properties fo:margin-left="0.27cm" fo:margin-right="0.233cm" fo:margin-top="0.002cm" fo:margin-bottom="0cm" style:contextual-spacing="false" fo:line-height="0.416cm" fo:text-align="center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.058cm" fo:margin-right="0.681cm" fo:margin-top="0.014cm" fo:margin-bottom="0cm" style:contextual-spacing="false" style:line-height-at-least="0.388cm" fo:orphans="0" fo:widows="0" fo:text-indent="0cm" style:auto-text-indent="false"/>
    </style:style>
    <style:style style:name="P137" style:family="paragraph" style:parent-style-name="Table_20_Paragraph">
      <style:paragraph-properties fo:margin-left="0.058cm" fo:margin-right="0cm" fo:line-height="0.353cm" fo:orphans="0" fo:widows="0" fo:text-indent="0cm" style:auto-text-indent="false"/>
    </style:style>
    <style:style style:name="P138" style:family="paragraph" style:parent-style-name="Table_20_Paragraph">
      <style:paragraph-properties fo:margin-left="0.058cm" fo:margin-right="0cm" fo:margin-top="0.002cm" fo:margin-bottom="0cm" style:contextual-spacing="false" fo:line-height="0.325cm" fo:orphans="0" fo:widows="0" fo:text-indent="0cm" style:auto-text-indent="false"/>
    </style:style>
    <style:style style:name="P139" style:family="paragraph" style:parent-style-name="Table_20_Paragraph">
      <style:paragraph-properties fo:margin-left="0.058cm" fo:margin-right="0cm" fo:line-height="0.325cm" fo:orphans="0" fo:widows="0" fo:text-indent="0cm" style:auto-text-indent="false"/>
    </style:style>
    <style:style style:name="P140" style:family="paragraph" style:parent-style-name="Table_20_Paragraph">
      <style:paragraph-properties fo:margin-left="0.058cm" fo:margin-right="0cm" fo:line-height="0.356cm" fo:orphans="0" fo:widows="0" fo:text-indent="0cm" style:auto-text-indent="false"/>
    </style:style>
    <style:style style:name="P141" style:family="paragraph" style:parent-style-name="Table_20_Paragraph">
      <style:paragraph-properties fo:margin-left="0.058cm" fo:margin-right="0cm" fo:margin-top="0.247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42" style:family="paragraph" style:parent-style-name="Table_20_Paragraph">
      <style:paragraph-properties fo:margin-left="0.058cm" fo:margin-right="0cm" fo:line-height="0.335cm" fo:orphans="0" fo:widows="0" fo:text-indent="0cm" style:auto-text-indent="false"/>
    </style:style>
    <style:style style:name="P143" style:family="paragraph" style:parent-style-name="Table_20_Paragraph">
      <style:paragraph-properties fo:margin-left="0.058cm" fo:margin-right="0cm" fo:margin-top="0.037cm" fo:margin-bottom="0cm" style:contextual-spacing="false" fo:line-height="0.332cm" fo:orphans="0" fo:widows="0" fo:text-indent="0cm" style:auto-text-indent="false"/>
    </style:style>
    <style:style style:name="P144" style:family="paragraph" style:parent-style-name="Text_20_body">
      <style:paragraph-properties fo:margin-left="2.117cm" fo:margin-right="0cm" fo:margin-top="0.162cm" fo:margin-bottom="0cm" style:contextual-spacing="false" fo:text-indent="0cm" style:auto-text-indent="false">
        <style:tab-stops>
          <style:tab-stop style:position="10.319cm"/>
        </style:tab-stops>
      </style:paragraph-properties>
    </style:style>
    <style:style style:name="P145" style:family="paragraph" style:parent-style-name="Table_20_Paragraph">
      <style:paragraph-properties fo:margin-left="0.199cm" fo:margin-right="0cm" fo:margin-top="0.106cm" fo:margin-bottom="0cm" style:contextual-spacing="false" fo:line-height="0.34cm" fo:orphans="0" fo:widows="0" fo:text-indent="0cm" style:auto-text-indent="false"/>
      <style:text-properties fo:font-size="9pt" style:font-size-asian="9pt"/>
    </style:style>
    <style:style style:name="P146" style:family="paragraph" style:parent-style-name="Table_20_Paragraph">
      <style:paragraph-properties fo:margin-left="0.15cm" fo:margin-right="0cm" fo:margin-top="0.106cm" fo:margin-bottom="0cm" style:contextual-spacing="false" fo:line-height="0.34cm" fo:orphans="0" fo:widows="0" fo:text-indent="0cm" style:auto-text-indent="false"/>
      <style:text-properties fo:font-size="9pt" style:font-size-asian="9pt" style:text-scale="102%"/>
    </style:style>
    <style:style style:name="P147" style:family="paragraph" style:parent-style-name="Table_20_Paragraph">
      <style:paragraph-properties fo:margin-left="0.194cm" fo:margin-right="0cm" fo:margin-top="0.106cm" fo:margin-bottom="0cm" style:contextual-spacing="false" fo:line-height="0.34cm" fo:orphans="0" fo:widows="0" fo:text-indent="0cm" style:auto-text-indent="false"/>
      <style:text-properties fo:font-size="9pt" style:font-size-asian="9pt" style:text-scale="102%"/>
    </style:style>
    <style:style style:name="P148" style:family="paragraph" style:parent-style-name="Table_20_Paragraph">
      <style:paragraph-properties fo:margin-left="0.161cm" fo:margin-right="0cm" fo:margin-top="0.106cm" fo:margin-bottom="0cm" style:contextual-spacing="false" fo:line-height="0.34cm" fo:orphans="0" fo:widows="0" fo:text-indent="0cm" style:auto-text-indent="false"/>
      <style:text-properties fo:font-size="9pt" style:font-size-asian="9pt" style:text-scale="102%"/>
    </style:style>
    <style:style style:name="P149" style:family="paragraph" style:parent-style-name="Table_20_Paragraph">
      <style:paragraph-properties fo:margin-left="0.155cm" fo:margin-right="0cm" fo:margin-top="0.106cm" fo:margin-bottom="0cm" style:contextual-spacing="false" fo:line-height="0.34cm" fo:orphans="0" fo:widows="0" fo:text-indent="0cm" style:auto-text-indent="false"/>
      <style:text-properties fo:font-size="9pt" style:font-size-asian="9pt" style:text-scale="102%"/>
    </style:style>
    <style:style style:name="P150" style:family="paragraph" style:parent-style-name="Table_20_Paragraph">
      <style:paragraph-properties fo:margin-left="0.058cm" fo:margin-right="0cm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1" style:family="paragraph" style:parent-style-name="Table_20_Paragraph">
      <style:paragraph-properties fo:margin-left="0.058cm" fo:margin-right="0cm" fo:margin-top="0.208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2" style:family="paragraph" style:parent-style-name="Table_20_Paragraph">
      <style:paragraph-properties fo:margin-left="0.058cm" fo:margin-right="0cm" fo:margin-top="0.198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3" style:family="paragraph" style:parent-style-name="Table_20_Paragraph">
      <style:paragraph-properties fo:margin-left="0.058cm" fo:margin-right="0cm" fo:margin-top="0.212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4" style:family="paragraph" style:parent-style-name="Table_20_Paragraph">
      <style:paragraph-properties fo:margin-left="0.058cm" fo:margin-right="0cm" fo:margin-top="0.247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5" style:family="paragraph" style:parent-style-name="Table_20_Paragraph">
      <style:paragraph-properties fo:margin-left="0.058cm" fo:margin-right="0cm" fo:margin-top="0.254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6" style:family="paragraph" style:parent-style-name="Table_20_Paragraph">
      <style:paragraph-properties fo:margin-left="0.058cm" fo:margin-right="0cm" fo:margin-top="0.185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text-scale="102%"/>
    </style:style>
    <style:style style:name="P157" style:family="paragraph" style:parent-style-name="Table_20_Paragraph">
      <style:paragraph-properties fo:margin-left="0.236cm" fo:margin-right="0.18cm" fo:text-align="center" style:justify-single-word="false" fo:orphans="0" fo:widows="0" fo:text-indent="0cm" style:auto-text-indent="false"/>
      <style:text-properties fo:font-size="9pt" style:font-size-asian="9pt"/>
    </style:style>
    <style:style style:name="P158" style:family="paragraph" style:parent-style-name="Table_20_Paragraph">
      <style:paragraph-properties fo:margin-left="0.236cm" fo:margin-right="0.18cm" fo:margin-top="0.20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59" style:family="paragraph" style:parent-style-name="Table_20_Paragraph">
      <style:paragraph-properties fo:margin-left="0.236cm" fo:margin-right="0.18cm" fo:margin-top="0.19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0" style:family="paragraph" style:parent-style-name="Table_20_Paragraph">
      <style:paragraph-properties fo:margin-left="0.236cm" fo:margin-right="0.18cm" fo:margin-top="0.21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1" style:family="paragraph" style:parent-style-name="Table_20_Paragraph">
      <style:paragraph-properties fo:margin-left="0.236cm" fo:margin-right="0.18cm" fo:margin-top="0.247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62" style:family="paragraph" style:parent-style-name="Table_20_Paragraph">
      <style:paragraph-properties fo:margin-left="0.517cm" fo:margin-right="0cm" fo:orphans="0" fo:widows="0" fo:text-indent="0cm" style:auto-text-indent="false"/>
      <style:text-properties fo:font-size="9pt" style:font-size-asian="9pt"/>
    </style:style>
    <style:style style:name="P163" style:family="paragraph" style:parent-style-name="Table_20_Paragraph">
      <style:paragraph-properties fo:margin-left="0.517cm" fo:margin-right="0cm" fo:margin-top="0.208cm" fo:margin-bottom="0cm" style:contextual-spacing="false" fo:orphans="0" fo:widows="0" fo:text-indent="0cm" style:auto-text-indent="false"/>
      <style:text-properties fo:font-size="9pt" style:font-size-asian="9pt"/>
    </style:style>
    <style:style style:name="P164" style:family="paragraph" style:parent-style-name="Table_20_Paragraph">
      <style:paragraph-properties fo:margin-left="0.517cm" fo:margin-right="0cm" fo:margin-top="0.212cm" fo:margin-bottom="0cm" style:contextual-spacing="false" fo:orphans="0" fo:widows="0" fo:text-indent="0cm" style:auto-text-indent="false"/>
      <style:text-properties fo:font-size="9pt" style:font-size-asian="9pt"/>
    </style:style>
    <style:style style:name="P165" style:family="paragraph" style:parent-style-name="Table_20_Paragraph">
      <style:paragraph-properties fo:margin-left="0.517cm" fo:margin-right="0cm" fo:margin-top="0.254cm" fo:margin-bottom="0cm" style:contextual-spacing="false" fo:orphans="0" fo:widows="0" fo:text-indent="0cm" style:auto-text-indent="false"/>
      <style:text-properties fo:font-size="9pt" style:font-size-asian="9pt"/>
    </style:style>
    <style:style style:name="P166" style:family="paragraph" style:parent-style-name="Table_20_Paragraph">
      <style:paragraph-properties fo:margin-left="0.517cm" fo:margin-right="0cm" fo:margin-top="0.198cm" fo:margin-bottom="0cm" style:contextual-spacing="false" fo:orphans="0" fo:widows="0" fo:text-indent="0cm" style:auto-text-indent="false"/>
      <style:text-properties fo:font-size="9pt" style:font-size-asian="9pt"/>
    </style:style>
    <style:style style:name="P167" style:family="paragraph" style:parent-style-name="Table_20_Paragraph">
      <style:paragraph-properties fo:margin-left="0.425cm" fo:margin-right="0cm" fo:orphans="0" fo:widows="0" fo:text-indent="0cm" style:auto-text-indent="false"/>
      <style:text-properties fo:font-size="9pt" style:font-size-asian="9pt"/>
    </style:style>
    <style:style style:name="P168" style:family="paragraph" style:parent-style-name="Table_20_Paragraph">
      <style:paragraph-properties fo:margin-left="0.425cm" fo:margin-right="0cm" fo:margin-top="0.185cm" fo:margin-bottom="0cm" style:contextual-spacing="false" fo:orphans="0" fo:widows="0" fo:text-indent="0cm" style:auto-text-indent="false"/>
      <style:text-properties fo:font-size="9pt" style:font-size-asian="9pt"/>
    </style:style>
    <style:style style:name="P169" style:family="paragraph" style:parent-style-name="Table_20_Paragraph">
      <style:paragraph-properties fo:margin-left="0.242cm" fo:margin-right="0.18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70" style:family="paragraph" style:parent-style-name="Table_20_Paragraph">
      <style:paragraph-properties fo:margin-left="6.669cm" fo:margin-right="6.616cm" fo:margin-top="0.058cm" fo:margin-bottom="0cm" style:contextual-spacing="false" fo:line-height="0.34cm" fo:text-align="center" style:justify-single-word="false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171" style:family="paragraph" style:parent-style-name="Table_20_Paragraph">
      <style:paragraph-properties fo:margin-left="5.9cm" fo:margin-right="5.847cm" fo:margin-top="0.101cm" fo:margin-bottom="0cm" style:contextual-spacing="false" fo:text-align="center" style:justify-single-word="false" fo:orphans="0" fo:widows="0" fo:text-indent="0cm" style:auto-text-indent="false"/>
      <style:text-properties style:font-name="Arial" fo:font-size="13pt" fo:font-weight="bold" style:font-size-asian="13pt" style:font-weight-asian="bold"/>
    </style:style>
    <style:style style:name="P172" style:family="paragraph" style:parent-style-name="Table_20_Paragraph">
      <style:paragraph-properties fo:margin-left="5.902cm" fo:margin-right="5.847cm" fo:margin-top="0.053cm" fo:margin-bottom="0cm" style:contextual-spacing="false" fo:text-align="center" style:justify-single-word="false" fo:orphans="0" fo:widows="0" fo:text-indent="0cm" style:auto-text-indent="false"/>
      <style:text-properties style:font-name="Arial" fo:font-size="13pt" fo:font-weight="bold" style:font-size-asian="13pt" style:font-weight-asian="bold"/>
    </style:style>
    <style:style style:name="P173" style:family="paragraph" style:parent-style-name="Table_20_Paragraph">
      <style:paragraph-properties fo:margin-left="0.06cm" fo:margin-right="0cm" fo:margin-top="0.129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text-scale="100%"/>
    </style:style>
    <style:style style:name="P174" style:family="paragraph" style:parent-style-name="Table_20_Paragraph">
      <style:paragraph-properties fo:margin-left="0.06cm" fo:margin-right="0cm" fo:margin-top="0.259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text-scale="100%"/>
    </style:style>
    <style:style style:name="P175" style:family="paragraph" style:parent-style-name="Table_20_Paragraph">
      <style:paragraph-properties fo:margin-left="0.06cm" fo:margin-right="0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text-scale="100%"/>
    </style:style>
    <style:style style:name="P176" style:family="paragraph" style:parent-style-name="Table_20_Paragraph">
      <style:paragraph-properties fo:margin-left="0.06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text-scale="100%"/>
    </style:style>
    <style:style style:name="P177" style:family="paragraph" style:parent-style-name="Table_20_Paragraph">
      <style:paragraph-properties fo:margin-left="0.06cm" fo:margin-right="0cm" fo:margin-top="0.238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text-scale="100%"/>
    </style:style>
    <style:style style:name="P178" style:family="paragraph" style:parent-style-name="Table_20_Paragraph">
      <style:paragraph-properties fo:margin-left="1cm" fo:margin-right="0.944cm" fo:margin-top="0.213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79" style:family="paragraph" style:parent-style-name="Table_20_Paragraph">
      <style:paragraph-properties fo:margin-left="1cm" fo:margin-right="0.944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80" style:family="paragraph" style:parent-style-name="Frame_20_contents">
      <style:paragraph-properties fo:margin-left="0.035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1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182" style:family="paragraph">
      <loext:graphic-properties draw:fill="solid" draw:fill-color="#000000"/>
      <style:paragraph-properties fo:text-align="start"/>
      <style:text-properties fo:font-size="18pt"/>
    </style:style>
    <style:style style:name="P18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0pt" style:font-size-asian="10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0.002cm" fo:font-weight="bold" style:font-size-asian="10pt" style:font-weight-asian="bold"/>
    </style:style>
    <style:style style:name="T5" style:family="text">
      <style:text-properties style:font-name="Arial" fo:font-size="10pt" fo:letter-spacing="0.005cm" fo:font-weight="bold" style:font-size-asian="10pt" style:font-weight-asian="bold"/>
    </style:style>
    <style:style style:name="T6" style:family="text">
      <style:text-properties style:font-name="Arial" fo:font-size="10pt" fo:letter-spacing="-0.005cm" fo:font-weight="bold" style:font-size-asian="10pt" style:font-weight-asian="bold"/>
    </style:style>
    <style:style style:name="T7" style:family="text">
      <style:text-properties style:font-name="Arial" fo:font-size="10pt" fo:letter-spacing="0.009cm" fo:font-weight="bold" style:font-size-asian="10pt" style:font-weight-asian="bold"/>
    </style:style>
    <style:style style:name="T8" style:family="text">
      <style:text-properties style:font-name="Arial" fo:font-size="10pt" fo:letter-spacing="-0.093cm" fo:font-weight="bold" style:font-size-asian="10pt" style:font-weight-asian="bold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letter-spacing="-0.002cm" fo:font-weight="bold" style:font-size-asian="10pt" style:font-weight-asian="bold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9pt" fo:letter-spacing="0.021cm" fo:font-weight="bold" style:font-size-asian="9pt" style:font-weight-asian="bold"/>
    </style:style>
    <style:style style:name="T13" style:family="text">
      <style:text-properties style:font-name="Arial" fo:font-size="9pt" fo:letter-spacing="0.021cm" style:font-size-asian="9pt"/>
    </style:style>
    <style:style style:name="T14" style:family="text">
      <style:text-properties style:font-name="Arial" fo:font-size="9pt" fo:letter-spacing="0.018cm" fo:font-weight="bold" style:font-size-asian="9pt" style:font-weight-asian="bold"/>
    </style:style>
    <style:style style:name="T15" style:family="text">
      <style:text-properties style:font-name="Arial" fo:font-size="9pt" fo:letter-spacing="0.018cm" fo:font-style="italic" fo:font-weight="bold" style:font-size-asian="9pt" style:font-style-asian="italic" style:font-weight-asian="bold"/>
    </style:style>
    <style:style style:name="T16" style:family="text">
      <style:text-properties style:font-name="Arial" fo:font-size="9pt" fo:letter-spacing="0.026cm" fo:font-weight="bold" style:font-size-asian="9pt" style:font-weight-asian="bold"/>
    </style:style>
    <style:style style:name="T17" style:family="text">
      <style:text-properties style:font-name="Arial" fo:font-size="9pt" fo:letter-spacing="0.016cm" fo:font-weight="bold" style:font-size-asian="9pt" style:font-weight-asian="bold"/>
    </style:style>
    <style:style style:name="T18" style:family="text">
      <style:text-properties style:font-name="Arial" fo:font-size="9pt" fo:letter-spacing="0.037cm" fo:font-weight="bold" style:font-size-asian="9pt" style:font-weight-asian="bold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0" style:family="text">
      <style:text-properties style:font-name="Arial" fo:font-size="9pt" fo:letter-spacing="0.019cm" fo:font-style="italic" fo:font-weight="bold" style:font-size-asian="9pt" style:font-style-asian="italic" style:font-weight-asian="bold"/>
    </style:style>
    <style:style style:name="T21" style:family="text">
      <style:text-properties style:font-name="Arial" fo:font-size="9pt" fo:letter-spacing="0.019cm" fo:font-weight="bold" style:font-size-asian="9pt" style:font-weight-asian="bold"/>
    </style:style>
    <style:style style:name="T22" style:family="text">
      <style:text-properties style:font-name="Arial" fo:font-size="9pt" fo:letter-spacing="0.023cm" fo:font-style="italic" fo:font-weight="bold" style:font-size-asian="9pt" style:font-style-asian="italic" style:font-weight-asian="bold"/>
    </style:style>
    <style:style style:name="T23" style:family="text">
      <style:text-properties style:font-name="Arial" fo:font-size="9pt" fo:letter-spacing="0.023cm" fo:font-weight="bold" style:font-size-asian="9pt" style:font-weight-asian="bold"/>
    </style:style>
    <style:style style:name="T24" style:family="text">
      <style:text-properties style:font-name="Arial" fo:font-size="9pt" fo:letter-spacing="0.023cm" style:font-size-asian="9pt"/>
    </style:style>
    <style:style style:name="T25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26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27" style:family="text">
      <style:text-properties style:font-name="Arial" fo:font-size="9pt" fo:letter-spacing="0.007cm" fo:font-weight="bold" style:font-size-asian="9pt" style:font-weight-asian="bold"/>
    </style:style>
    <style:style style:name="T28" style:family="text">
      <style:text-properties style:font-name="Arial" fo:font-size="9pt" fo:letter-spacing="0.012cm" fo:font-style="italic" fo:font-weight="bold" style:font-size-asian="9pt" style:font-style-asian="italic" style:font-weight-asian="bold"/>
    </style:style>
    <style:style style:name="T29" style:family="text">
      <style:text-properties style:font-name="Arial" fo:font-size="9pt" fo:letter-spacing="0.012cm" fo:font-weight="bold" style:font-size-asian="9pt" style:font-weight-asian="bold"/>
    </style:style>
    <style:style style:name="T30" style:family="text">
      <style:text-properties style:font-name="Arial" fo:font-size="9pt" fo:letter-spacing="0.081cm" fo:font-style="italic" fo:font-weight="bold" style:font-size-asian="9pt" style:font-style-asian="italic" style:font-weight-asian="bold"/>
    </style:style>
    <style:style style:name="T31" style:family="text">
      <style:text-properties style:font-name="Arial" fo:font-size="9pt" fo:letter-spacing="0.051cm" fo:font-weight="bold" style:font-size-asian="9pt" style:font-weight-asian="bold"/>
    </style:style>
    <style:style style:name="T32" style:family="text">
      <style:text-properties style:font-name="Arial" fo:font-size="9pt" fo:letter-spacing="0.053cm" fo:font-weight="bold" style:font-size-asian="9pt" style:font-weight-asian="bold"/>
    </style:style>
    <style:style style:name="T33" style:family="text">
      <style:text-properties style:font-name="Arial" fo:font-size="9pt" fo:letter-spacing="-0.083cm" fo:font-weight="bold" style:font-size-asian="9pt" style:font-weight-asian="bold"/>
    </style:style>
    <style:style style:name="T34" style:family="text">
      <style:text-properties style:font-name="Arial" fo:font-size="9pt" fo:letter-spacing="-0.011cm" fo:font-weight="bold" style:font-size-asian="9pt" style:font-weight-asian="bold"/>
    </style:style>
    <style:style style:name="T35" style:family="text">
      <style:text-properties style:font-name="Arial" fo:font-size="9pt" fo:letter-spacing="0.005cm" fo:font-weight="bold" style:font-size-asian="9pt" style:font-weight-asian="bold"/>
    </style:style>
    <style:style style:name="T36" style:family="text">
      <style:text-properties style:font-name="Arial" fo:font-size="9pt" fo:letter-spacing="0.025cm" fo:font-weight="bold" style:font-size-asian="9pt" style:font-weight-asian="bold"/>
    </style:style>
    <style:style style:name="T37" style:family="text">
      <style:text-properties style:font-name="Arial" fo:font-size="9pt" fo:letter-spacing="0.002cm" fo:font-weight="bold" style:font-size-asian="9pt" style:font-weight-asian="bold"/>
    </style:style>
    <style:style style:name="T38" style:family="text">
      <style:text-properties style:font-name="Arial" fo:font-size="9pt" fo:letter-spacing="0.002cm" style:font-size-asian="9pt"/>
    </style:style>
    <style:style style:name="T39" style:family="text">
      <style:text-properties style:font-name="Arial" fo:font-size="9pt" fo:letter-spacing="-0.005cm" fo:font-weight="bold" style:font-size-asian="9pt" style:font-weight-asian="bold"/>
    </style:style>
    <style:style style:name="T40" style:family="text">
      <style:text-properties style:font-name="Arial" fo:font-size="9pt" fo:letter-spacing="-0.002cm" fo:font-weight="bold" style:font-size-asian="9pt" style:font-weight-asian="bold"/>
    </style:style>
    <style:style style:name="T41" style:family="text">
      <style:text-properties style:font-name="Arial" fo:font-size="9pt" fo:letter-spacing="-0.002cm" style:font-size-asian="9pt" style:text-scale="105%"/>
    </style:style>
    <style:style style:name="T42" style:family="text">
      <style:text-properties style:font-name="Arial" fo:font-size="9pt" fo:letter-spacing="-0.004cm" fo:font-weight="bold" style:font-size-asian="9pt" style:font-weight-asian="bold"/>
    </style:style>
    <style:style style:name="T43" style:family="text">
      <style:text-properties style:font-name="Arial" fo:font-size="9pt" fo:letter-spacing="0.009cm" fo:font-weight="bold" style:font-size-asian="9pt" style:font-weight-asian="bold"/>
    </style:style>
    <style:style style:name="T44" style:family="text">
      <style:text-properties style:font-name="Arial" fo:font-size="9pt" fo:letter-spacing="0.011cm" fo:font-weight="bold" style:font-size-asian="9pt" style:font-weight-asian="bold"/>
    </style:style>
    <style:style style:name="T45" style:family="text">
      <style:text-properties style:font-name="Arial" fo:font-size="9pt" style:font-size-asian="9pt"/>
    </style:style>
    <style:style style:name="T46" style:family="text">
      <style:text-properties style:font-name="Arial" fo:font-size="9pt" style:font-size-asian="9pt" style:text-scale="105%"/>
    </style:style>
    <style:style style:name="T47" style:family="text">
      <style:text-properties style:font-name="Arial" fo:font-size="9pt" fo:letter-spacing="0.03cm" style:font-size-asian="9pt"/>
    </style:style>
    <style:style style:name="T48" style:family="text">
      <style:text-properties style:font-name="Arial" fo:font-size="9pt" fo:letter-spacing="0.034cm" style:font-size-asian="9pt"/>
    </style:style>
    <style:style style:name="T49" style:family="text">
      <style:text-properties style:font-name="Arial" fo:font-size="9pt" fo:letter-spacing="0.028cm" style:font-size-asian="9pt"/>
    </style:style>
    <style:style style:name="T50" style:family="text">
      <style:text-properties style:font-name="Arial" fo:font-size="9pt" fo:letter-spacing="0.028cm" fo:font-weight="bold" style:font-size-asian="9pt" style:font-weight-asian="bold"/>
    </style:style>
    <style:style style:name="T51" style:family="text">
      <style:text-properties style:font-name="Arial" fo:font-size="9pt" fo:letter-spacing="0.032cm" style:font-size-asian="9pt"/>
    </style:style>
    <style:style style:name="T52" style:family="text">
      <style:text-properties style:font-name="Arial" fo:font-size="9pt" fo:letter-spacing="0.032cm" fo:font-weight="bold" style:font-size-asian="9pt" style:font-weight-asian="bold"/>
    </style:style>
    <style:style style:name="T53" style:family="text">
      <style:text-properties style:font-name="Arial" fo:font-size="9pt" fo:letter-spacing="0.039cm" style:font-size-asian="9pt"/>
    </style:style>
    <style:style style:name="T54" style:family="text">
      <style:text-properties style:font-name="Arial" fo:font-size="9pt" fo:letter-spacing="0.042cm" style:font-size-asian="9pt"/>
    </style:style>
    <style:style style:name="T55" style:family="text">
      <style:text-properties style:font-name="Arial" fo:font-size="9pt" fo:letter-spacing="-0.019cm" style:font-size-asian="9pt" style:text-scale="105%"/>
    </style:style>
    <style:style style:name="T56" style:family="text">
      <style:text-properties style:font-name="Arial" fo:font-size="9pt" fo:letter-spacing="-0.021cm" style:font-size-asian="9pt" style:text-scale="105%"/>
    </style:style>
    <style:style style:name="T57" style:family="text">
      <style:text-properties style:font-name="Arial" fo:font-size="9pt" fo:letter-spacing="-0.018cm" style:font-size-asian="9pt" style:text-scale="105%"/>
    </style:style>
    <style:style style:name="T58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59" style:family="text">
      <style:text-properties style:font-name="Arial" fo:font-size="9pt" fo:letter-spacing="0.004cm" fo:font-weight="bold" style:font-size-asian="9pt" style:font-weight-asian="bold"/>
    </style:style>
    <style:style style:name="T60" style:family="text">
      <style:text-properties style:font-name="Arial" fo:font-size="8pt" fo:font-style="italic" style:font-size-asian="8pt" style:font-style-asian="italic"/>
    </style:style>
    <style:style style:name="T61" style:family="text">
      <style:text-properties style:font-name="Arial" fo:font-size="8pt" fo:font-style="italic" style:font-size-asian="8pt" style:font-style-asian="italic" style:text-scale="105%"/>
    </style:style>
    <style:style style:name="T62" style:family="text">
      <style:text-properties style:font-name="Arial" fo:font-size="8pt" fo:letter-spacing="-0.016cm" fo:font-style="italic" style:font-size-asian="8pt" style:font-style-asian="italic" style:text-scale="105%"/>
    </style:style>
    <style:style style:name="T63" style:family="text">
      <style:text-properties style:font-name="Arial" fo:font-size="8pt" fo:letter-spacing="-0.018cm" fo:font-style="italic" style:font-size-asian="8pt" style:font-style-asian="italic" style:text-scale="105%"/>
    </style:style>
    <style:style style:name="T64" style:family="text">
      <style:text-properties style:font-name="Arial" fo:font-size="8pt" fo:letter-spacing="-0.014cm" fo:font-style="italic" style:font-size-asian="8pt" style:font-style-asian="italic" style:text-scale="105%"/>
    </style:style>
    <style:style style:name="T65" style:family="text">
      <style:text-properties style:font-name="Arial" fo:font-size="8pt" fo:letter-spacing="-0.019cm" fo:font-style="italic" style:font-size-asian="8pt" style:font-style-asian="italic" style:text-scale="105%"/>
    </style:style>
    <style:style style:name="T66" style:family="text">
      <style:text-properties style:font-name="Arial" fo:font-size="8pt" fo:letter-spacing="-0.078cm" fo:font-style="italic" style:font-size-asian="8pt" style:font-style-asian="italic" style:text-scale="105%"/>
    </style:style>
    <style:style style:name="T67" style:family="text">
      <style:text-properties style:font-name="Arial" fo:font-size="8pt" fo:letter-spacing="-0.007cm" fo:font-style="italic" style:font-size-asian="8pt" style:font-style-asian="italic" style:text-scale="105%"/>
    </style:style>
    <style:style style:name="T68" style:family="text">
      <style:text-properties style:font-name="Arial" fo:font-size="8pt" fo:letter-spacing="-0.005cm" fo:font-style="italic" style:font-size-asian="8pt" style:font-style-asian="italic" style:text-scale="105%"/>
    </style:style>
    <style:style style:name="T69" style:family="text">
      <style:text-properties style:font-name="Arial" fo:font-size="8pt" fo:letter-spacing="-0.004cm" fo:font-style="italic" style:font-size-asian="8pt" style:font-style-asian="italic" style:text-scale="105%"/>
    </style:style>
    <style:style style:name="T70" style:family="text">
      <style:text-properties style:font-name="Arial" fo:font-size="8pt" fo:letter-spacing="-0.012cm" fo:font-style="italic" style:font-size-asian="8pt" style:font-style-asian="italic" style:text-scale="105%"/>
    </style:style>
    <style:style style:name="T71" style:family="text">
      <style:text-properties style:font-name="Arial" fo:font-size="8pt" fo:letter-spacing="0.055cm" fo:font-style="italic" style:font-size-asian="8pt" style:font-style-asian="italic" style:text-scale="105%"/>
    </style:style>
    <style:style style:name="T72" style:family="text">
      <style:text-properties style:font-name="Arial" fo:font-size="8pt" fo:letter-spacing="0.025cm" fo:font-style="italic" style:font-size-asian="8pt" style:font-style-asian="italic"/>
    </style:style>
    <style:style style:name="T73" style:family="text">
      <style:text-properties style:font-name="Arial" fo:font-size="8pt" fo:letter-spacing="-0.074cm" fo:font-style="italic" style:font-size-asian="8pt" style:font-style-asian="italic"/>
    </style:style>
    <style:style style:name="T74" style:family="text">
      <style:text-properties style:font-name="Arial" fo:font-size="8pt" fo:letter-spacing="-0.002cm" fo:font-style="italic" style:font-size-asian="8pt" style:font-style-asian="italic" style:text-scale="105%"/>
    </style:style>
    <style:style style:name="T75" style:family="text">
      <style:text-properties style:font-name="Arial" fo:font-size="8pt" fo:letter-spacing="-0.076cm" fo:font-style="italic" style:font-size-asian="8pt" style:font-style-asian="italic" style:text-scale="105%"/>
    </style:style>
    <style:style style:name="T76" style:family="text">
      <style:text-properties style:font-name="Arial" fo:font-size="8pt" fo:letter-spacing="-0.009cm" fo:font-style="italic" style:font-size-asian="8pt" style:font-style-asian="italic" style:text-scale="105%"/>
    </style:style>
    <style:style style:name="T77" style:family="text">
      <style:text-properties style:font-name="Arial" fo:font-size="8pt" fo:letter-spacing="-0.011cm" fo:font-style="italic" style:font-size-asian="8pt" style:font-style-asian="italic" style:text-scale="105%"/>
    </style:style>
    <style:style style:name="T78" style:family="text">
      <style:text-properties style:font-name="Arial" fo:font-size="8pt" fo:letter-spacing="0.026cm" fo:font-style="italic" style:font-size-asian="8pt" style:font-style-asian="italic"/>
    </style:style>
    <style:style style:name="T79" style:family="text">
      <style:text-properties style:font-name="Arial" fo:font-size="8pt" fo:letter-spacing="0.028cm" fo:font-style="italic" style:font-size-asian="8pt" style:font-style-asian="italic"/>
    </style:style>
    <style:style style:name="T80" style:family="text">
      <style:text-properties style:font-name="Arial" fo:font-size="8pt" fo:letter-spacing="-0.072cm" fo:font-style="italic" style:font-size-asian="8pt" style:font-style-asian="italic"/>
    </style:style>
    <style:style style:name="T81" style:family="text">
      <style:text-properties style:font-name="Arial" fo:font-size="8pt" fo:letter-spacing="0.021cm" fo:font-style="italic" style:font-size-asian="8pt" style:font-style-asian="italic"/>
    </style:style>
    <style:style style:name="T82" style:family="text">
      <style:text-properties style:font-name="Arial" fo:font-size="8pt" fo:letter-spacing="0.019cm" fo:font-style="italic" style:font-size-asian="8pt" style:font-style-asian="italic"/>
    </style:style>
    <style:style style:name="T83" style:family="text">
      <style:text-properties style:font-name="Arial" fo:font-size="8pt" fo:letter-spacing="0.002cm" fo:font-style="italic" style:font-size-asian="8pt" style:font-style-asian="italic" style:text-scale="105%"/>
    </style:style>
    <style:style style:name="T84" style:family="text">
      <style:text-properties style:font-name="Arial" fo:font-size="8pt" fo:letter-spacing="-0.032cm" fo:font-style="italic" style:font-size-asian="8pt" style:font-style-asian="italic" style:text-scale="105%"/>
    </style:style>
    <style:style style:name="T85" style:family="text">
      <style:text-properties fo:font-size="9pt" style:font-size-asian="9pt"/>
    </style:style>
    <style:style style:name="T86" style:family="text">
      <style:text-properties fo:font-size="9pt" style:font-size-asian="9pt" style:text-scale="105%"/>
    </style:style>
    <style:style style:name="T87" style:family="text">
      <style:text-properties fo:font-size="9pt" fo:letter-spacing="0.016cm" style:font-size-asian="9pt"/>
    </style:style>
    <style:style style:name="T88" style:family="text">
      <style:text-properties fo:font-size="9pt" fo:letter-spacing="0.011cm" style:font-size-asian="9pt"/>
    </style:style>
    <style:style style:name="T89" style:family="text">
      <style:text-properties fo:font-size="9pt" fo:letter-spacing="0.026cm" style:font-size-asian="9pt"/>
    </style:style>
    <style:style style:name="T90" style:family="text">
      <style:text-properties fo:font-size="9pt" fo:letter-spacing="0.03cm" style:font-size-asian="9pt"/>
    </style:style>
    <style:style style:name="T91" style:family="text">
      <style:text-properties fo:font-size="9pt" fo:letter-spacing="0.032cm" style:font-size-asian="9pt"/>
    </style:style>
    <style:style style:name="T92" style:family="text">
      <style:text-properties fo:font-size="9pt" fo:letter-spacing="0.014cm" style:font-size-asian="9pt"/>
    </style:style>
    <style:style style:name="T93" style:family="text">
      <style:text-properties fo:font-size="9pt" fo:letter-spacing="0.007cm" style:font-size-asian="9pt"/>
    </style:style>
    <style:style style:name="T94" style:family="text">
      <style:text-properties fo:font-size="9pt" fo:letter-spacing="0.019cm" style:font-size-asian="9pt"/>
    </style:style>
    <style:style style:name="T95" style:family="text">
      <style:text-properties fo:font-size="9pt" fo:letter-spacing="0.012cm" style:font-size-asian="9pt"/>
    </style:style>
    <style:style style:name="T96" style:family="text">
      <style:text-properties fo:font-size="9pt" fo:letter-spacing="0.005cm" style:font-size-asian="9pt"/>
    </style:style>
    <style:style style:name="T97" style:family="text">
      <style:text-properties fo:font-size="9pt" fo:letter-spacing="0.023cm" style:font-size-asian="9pt"/>
    </style:style>
    <style:style style:name="T98" style:family="text">
      <style:text-properties fo:font-size="9pt" fo:letter-spacing="0.025cm" style:font-size-asian="9pt"/>
    </style:style>
    <style:style style:name="T99" style:family="text">
      <style:text-properties fo:font-size="9pt" fo:letter-spacing="0.028cm" style:font-size-asian="9pt"/>
    </style:style>
    <style:style style:name="T100" style:family="text">
      <style:text-properties fo:font-size="9pt" fo:letter-spacing="0.002cm" style:font-size-asian="9pt"/>
    </style:style>
    <style:style style:name="T101" style:family="text">
      <style:text-properties fo:font-size="9pt" fo:letter-spacing="0.002cm" style:font-size-asian="9pt" style:text-scale="105%"/>
    </style:style>
    <style:style style:name="T102" style:family="text">
      <style:text-properties fo:font-size="9pt" fo:letter-spacing="-0.083cm" style:font-size-asian="9pt"/>
    </style:style>
    <style:style style:name="T103" style:family="text">
      <style:text-properties fo:font-size="9pt" fo:letter-spacing="-0.019cm" style:font-size-asian="9pt" style:text-scale="105%"/>
    </style:style>
    <style:style style:name="T104" style:family="text">
      <style:text-properties fo:font-size="9pt" fo:letter-spacing="-0.018cm" style:font-size-asian="9pt" style:text-scale="105%"/>
    </style:style>
    <style:style style:name="T105" style:family="text">
      <style:text-properties fo:font-size="9pt" fo:letter-spacing="-0.021cm" style:font-size-asian="9pt" style:text-scale="105%"/>
    </style:style>
    <style:style style:name="T106" style:family="text">
      <style:text-properties fo:font-size="9pt" fo:letter-spacing="-0.012cm" style:font-size-asian="9pt" style:text-scale="105%"/>
    </style:style>
    <style:style style:name="T107" style:family="text">
      <style:text-properties fo:font-size="9pt" fo:letter-spacing="0.009cm" style:font-size-asian="9pt"/>
    </style:style>
    <style:style style:name="T108" style:family="text">
      <style:text-properties fo:font-size="9pt" fo:letter-spacing="-0.016cm" style:font-size-asian="9pt" style:text-scale="105%"/>
    </style:style>
    <style:style style:name="T109" style:family="text">
      <style:text-properties fo:font-size="9pt" fo:letter-spacing="0.018cm" style:font-size-asian="9pt"/>
    </style:style>
    <style:style style:name="T110" style:family="text">
      <style:text-properties fo:font-size="9pt" fo:letter-spacing="0.021cm" style:font-size-asian="9pt"/>
    </style:style>
    <style:style style:name="T111" style:family="text">
      <style:text-properties fo:font-size="9pt" fo:letter-spacing="0.037cm" style:font-size-asian="9pt"/>
    </style:style>
    <style:style style:name="T112" style:family="text">
      <style:text-properties fo:font-size="9pt" fo:letter-spacing="0.035cm" style:font-size-asian="9pt"/>
    </style:style>
    <style:style style:name="T113" style:family="text">
      <style:text-properties fo:font-size="9pt" fo:letter-spacing="-0.002cm" style:font-size-asian="9pt" style:text-scale="105%"/>
    </style:style>
    <style:style style:name="T114" style:family="text">
      <style:text-properties fo:font-size="9pt" fo:letter-spacing="-0.014cm" style:font-size-asian="9pt" style:text-scale="105%"/>
    </style:style>
    <style:style style:name="T115" style:family="text">
      <style:text-properties fo:font-size="9pt" fo:letter-spacing="0.042cm" style:font-size-asian="9pt"/>
    </style:style>
    <style:style style:name="T116" style:family="text">
      <style:text-properties fo:font-size="9pt" fo:letter-spacing="0.044cm" style:font-size-asian="9pt"/>
    </style:style>
    <style:style style:name="T117" style:family="text">
      <style:text-properties fo:font-size="9pt" fo:letter-spacing="-0.023cm" style:font-size-asian="9pt" style:text-scale="105%"/>
    </style:style>
    <style:style style:name="T118" style:family="text">
      <style:text-properties fo:font-size="9pt" fo:letter-spacing="0.034cm" style:font-size-asian="9pt"/>
    </style:style>
    <style:style style:name="T119" style:family="text">
      <style:text-properties fo:font-size="9pt" fo:letter-spacing="0.055cm" style:font-size-asian="9pt"/>
    </style:style>
    <style:style style:name="T120" style:family="text">
      <style:text-properties fo:font-size="9pt" fo:letter-spacing="0.055cm" style:font-size-asian="9pt" style:text-scale="105%"/>
    </style:style>
    <style:style style:name="T121" style:family="text">
      <style:text-properties fo:font-size="9pt" fo:letter-spacing="-0.009cm" style:font-size-asian="9pt" style:text-scale="105%"/>
    </style:style>
    <style:style style:name="T122" style:family="text">
      <style:text-properties fo:font-size="9pt" fo:letter-spacing="0.004cm" style:font-size-asian="9pt"/>
    </style:style>
    <style:style style:name="T123" style:family="text">
      <style:text-properties fo:font-size="9pt" fo:letter-spacing="0.048cm" style:font-size-asian="9pt"/>
    </style:style>
    <style:style style:name="T124" style:family="text">
      <style:text-properties fo:font-size="9pt" fo:letter-spacing="-0.088cm" style:font-size-asian="9pt" style:text-scale="105%"/>
    </style:style>
    <style:style style:name="T125" style:family="text">
      <style:text-properties fo:font-size="9pt" fo:letter-spacing="-0.011cm" style:font-size-asian="9pt" style:text-scale="105%"/>
    </style:style>
    <style:style style:name="T126" style:family="text">
      <style:text-properties fo:font-size="9pt" fo:letter-spacing="0.039cm" style:font-size-asian="9pt"/>
    </style:style>
    <style:style style:name="T127" style:family="text">
      <style:text-properties fo:font-size="9pt" fo:letter-spacing="0.041cm" style:font-size-asian="9pt"/>
    </style:style>
    <style:style style:name="T128" style:family="text">
      <style:text-properties fo:font-size="9pt" fo:letter-spacing="0.088cm" style:font-size-asian="9pt"/>
    </style:style>
    <style:style style:name="T129" style:family="text">
      <style:text-properties fo:font-size="9pt" fo:letter-spacing="0.046cm" style:font-size-asian="9pt"/>
    </style:style>
    <style:style style:name="T130" style:family="text">
      <style:text-properties fo:font-size="5.5pt" style:font-size-asian="5.5pt"/>
    </style:style>
    <style:style style:name="T131" style:family="text">
      <style:text-properties fo:font-size="5.5pt" fo:letter-spacing="0.002cm" style:font-size-asian="5.5pt"/>
    </style:style>
    <style:style style:name="T132" style:family="text">
      <style:text-properties fo:font-size="5.5pt" fo:letter-spacing="-0.049cm" style:font-size-asian="5.5pt"/>
    </style:style>
    <style:style style:name="T133" style:family="text">
      <style:text-properties fo:font-size="7pt" style:font-size-asian="7pt" style:text-scale="105%"/>
    </style:style>
    <style:style style:name="T134" style:family="text">
      <style:text-properties fo:font-size="7pt" fo:letter-spacing="0.002cm" style:font-size-asian="7pt" style:text-scale="105%"/>
    </style:style>
    <style:style style:name="T135" style:family="text">
      <style:text-properties fo:font-size="7pt" fo:letter-spacing="-0.002cm" style:font-size-asian="7pt" style:text-scale="105%"/>
    </style:style>
    <style:style style:name="T136" style:family="text">
      <style:text-properties fo:font-size="7pt" fo:letter-spacing="-0.067cm" style:font-size-asian="7pt" style:text-scale="105%"/>
    </style:style>
    <style:style style:name="T137" style:family="text">
      <style:text-properties fo:font-size="10pt" style:font-size-asian="10pt"/>
    </style:style>
    <style:style style:name="T138" style:family="text">
      <style:text-properties fo:font-size="10pt" fo:letter-spacing="0.011cm" style:font-size-asian="10pt"/>
    </style:style>
    <style:style style:name="T139" style:family="text">
      <style:text-properties fo:letter-spacing="-0.002cm" style:text-scale="105%"/>
    </style:style>
    <style:style style:name="T140" style:family="text">
      <style:text-properties fo:letter-spacing="-0.016cm" style:text-scale="105%"/>
    </style:style>
    <style:style style:name="T141" style:family="text">
      <style:text-properties fo:letter-spacing="-0.018cm" style:text-scale="105%"/>
    </style:style>
    <style:style style:name="T142" style:family="text">
      <style:text-properties fo:letter-spacing="0.028cm"/>
    </style:style>
    <style:style style:name="T143" style:family="text">
      <style:text-properties fo:letter-spacing="0.026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5.666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29cm" fo:min-width="0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9cm" fo:min-width="0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9cm" fo:min-width="0.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0.429cm" fo:min-width="0.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I"/>
          <table:table-row table:style-name="Tabela1.1">
            <table:table-cell table:style-name="Tabela1.A1" table:number-columns-spanned="14" office:value-type="string">
              <text:p text:style-name="P2"><text:span text:style-name="T3">ANEXO III</text:span><text:span text:style-name="T4"> </text:span><text:span text:style-name="T3">DIMG</text:span><text:span text:style-name="T4"> </text:span><text:span text:style-name="T3">06</text:span><text:span text:style-name="T5"> </text:span><text:span text:style-name="T3">-</text:span><text:span text:style-name="T5"> </text:span><text:span text:style-name="T3">CHECKLIST</text:span><text:span text:style-name="T5"> </text:span><text:span text:style-name="T3">PARA</text:span><text:span text:style-name="T6"> </text:span><text:span text:style-name="T3">FISCALIZAÇÃO</text:span><text:span text:style-name="T4"> </text:span><text:span text:style-name="T3">EM</text:span><text:span text:style-name="T7"> </text:span><text:span text:style-name="T3">CENTRO</text:span><text:span text:style-name="T4"> </text:span><text:span text:style-name="T3">DE</text:span><text:span text:style-name="T4"> </text:span><text:span text:style-name="T3">PRODUÇÃO</text:span><text:span text:style-name="T4"> </text:span><text:span text:style-name="T3">IN</text:span><text:span text:style-name="T8"> </text:span><text:span text:style-name="T3">VITRO</text:span><text:span text:style-name="T9"> </text:span><text:span text:style-name="T3">DE</text:span><text:span text:style-name="T9"> </text:span><text:span text:style-name="T3">EMBRIÃO</text:span><text:span text:style-name="T10"> </text:span><text:span text:style-name="T3">(CPIV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2" office:value-type="string">
              <text:p text:style-name="P3"><text:span text:style-name="T85">Razão</text:span><text:span text:style-name="T87"> </text:span><text:span text:style-name="T85">Social</text:span><text:span text:style-name="T88"> </text:span><text:span text:style-name="T85">:</text:span></text:p>
            </table:table-cell>
            <table:covered-table-cell/>
            <table:table-cell table:style-name="Tabela1.A1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145">Data:</text:p>
            </table:table-cell>
            <table:covered-table-cell/>
            <table:table-cell table:style-name="Tabela1.A1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Tabela1.2">
            <table:table-cell table:style-name="Tabela1.A1" table:number-columns-spanned="6" office:value-type="string">
              <text:p text:style-name="P3"><text:span text:style-name="T85">Termo</text:span><text:span text:style-name="T89"> </text:span><text:span text:style-name="T85">de</text:span><text:span text:style-name="T90"> </text:span><text:span text:style-name="T85">Fiscalização</text:span><text:span text:style-name="T91"> </text:span><text:span text:style-name="T85">Vinculado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3"><text:span text:style-name="T85">Objetivo</text:span><text:span text:style-name="T89"> </text:span><text:span text:style-name="T85">da</text:span><text:span text:style-name="T89"> </text:span><text:span text:style-name="T85">Fiscalização:</text:span></text:p>
            </table:table-cell>
            <table:covered-table-cell/>
            <table:table-cell table:style-name="Tabela1.A1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4" table:number-columns-spanned="3" office:value-type="string">
              <text:p text:style-name="P3"><text:span text:style-name="T85">Exportador</text:span><text:span text:style-name="T92"> </text:span><text:span text:style-name="T85">:</text:span><text:span text:style-name="T93"> </text:span><text:span text:style-name="T85">Sim</text:span><text:span text:style-name="T87"> </text:span><text:span text:style-name="T85">(</text:span></text:p>
            </table:table-cell>
            <table:covered-table-cell/>
            <table:covered-table-cell/>
            <table:table-cell table:style-name="Tabela1.D4" office:value-type="string">
              <text:p text:style-name="P146">)</text:p>
            </table:table-cell>
            <table:table-cell table:style-name="Tabela1.D4" office:value-type="string">
              <text:p text:style-name="P4"><text:span text:style-name="T85">Não</text:span><text:span text:style-name="T88"> </text:span><text:span text:style-name="T85">(</text:span></text:p>
            </table:table-cell>
            <table:table-cell table:style-name="Tabela1.F4" office:value-type="string">
              <text:p text:style-name="P147">)</text:p>
            </table:table-cell>
            <table:table-cell table:style-name="Tabela1.A1" office:value-type="string">
              <text:p text:style-name="P7"/>
            </table:table-cell>
            <table:table-cell table:style-name="Tabela1.A4" table:number-columns-spanned="2" office:value-type="string">
              <text:p text:style-name="P5"><text:span text:style-name="T85">Distribuidor</text:span><text:span text:style-name="T87"> </text:span><text:span text:style-name="T85">de</text:span><text:span text:style-name="T94"> </text:span><text:span text:style-name="T85">meios</text:span><text:span text:style-name="T87"> </text:span><text:span text:style-name="T85">:</text:span><text:span text:style-name="T95"> </text:span><text:span text:style-name="T85">Sim</text:span><text:span text:style-name="T94"> </text:span><text:span text:style-name="T85">(</text:span></text:p>
            </table:table-cell>
            <table:covered-table-cell/>
            <table:table-cell table:style-name="Tabela1.D4" office:value-type="string">
              <text:p text:style-name="P148">)</text:p>
            </table:table-cell>
            <table:table-cell table:style-name="Tabela1.D4" table:number-columns-spanned="2" office:value-type="string">
              <text:p text:style-name="P6"><text:span text:style-name="T85">Não</text:span><text:span text:style-name="T96"> </text:span><text:span text:style-name="T85">(</text:span></text:p>
            </table:table-cell>
            <table:covered-table-cell/>
            <table:table-cell table:style-name="Tabela1.D4" office:value-type="string">
              <text:p text:style-name="P149">)</text:p>
            </table:table-cell>
            <table:table-cell table:style-name="Tabela1.F4" office:value-type="string">
              <text:p text:style-name="P7"/>
            </table:table-cell>
          </table:table-row>
          <table:table-row table:style-name="Tabela1.2">
            <table:table-cell table:style-name="Tabela1.A1" table:number-columns-spanned="5" office:value-type="string">
              <text:p text:style-name="P3"><text:span text:style-name="T85">Volume</text:span><text:span text:style-name="T97"> </text:span><text:span text:style-name="T85">de</text:span><text:span text:style-name="T98"> </text:span><text:span text:style-name="T85">produção</text:span><text:span text:style-name="T99"> </text:span><text:span text:style-name="T85">anual:</text:span></text:p>
            </table:table-cell>
            <table:covered-table-cell/>
            <table:covered-table-cell/>
            <table:covered-table-cell/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1" office:value-type="string">
              <text:p text:style-name="P10"/>
              <text:p text:style-name="P32"><text:span text:style-name="T130">RR</text:span><text:span text:style-name="T131"> </text:span><text:span text:style-name="T130">(RISCO</text:span><text:span text:style-name="T131"> </text:span><text:span text:style-name="T130">REGULAT</text:span><text:span text:style-name="T132"> </text:span><text:span text:style-name="T130">ÓRIO)</text:span></text:p>
            </table:table-cell>
            <table:table-cell table:style-name="Tabela1.A1" office:value-type="string">
              <text:p text:style-name="P11"/>
              <text:p text:style-name="P169">ITENS</text:p>
            </table:table-cell>
            <table:table-cell table:style-name="Tabela1.A1" table:number-columns-spanned="6" office:value-type="string">
              <text:p text:style-name="P12"/>
              <text:p text:style-name="P41"><text:span text:style-name="T11">EXIGÊNCIAS</text:span><text:span text:style-name="T12"> </text:span><text:span text:style-name="T11">PREVISTAS</text:span><text:span text:style-name="T14"> </text:span><text:span text:style-name="T11">-</text:span><text:span text:style-name="T16"> </text:span><text:span text:style-name="T11">DISPOSIÇÕES</text:span><text:span text:style-name="T12"> </text:span><text:span text:style-name="T11">LEGAI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13"/>
              <text:p text:style-name="P55"><text:span text:style-name="T85">(</text:span><text:span text:style-name="T11">S</text:span><text:span text:style-name="T85">)</text:span><text:span text:style-name="T100"> </text:span><text:span text:style-name="T85">SIM</text:span></text:p>
            </table:table-cell>
            <table:table-cell table:style-name="Tabela1.A1" table:number-columns-spanned="2" office:value-type="string">
              <text:p text:style-name="P13"/>
              <text:p text:style-name="P56"><text:span text:style-name="T85">(</text:span><text:span text:style-name="T11">N</text:span><text:span text:style-name="T85">)</text:span><text:span text:style-name="T100"> </text:span><text:span text:style-name="T85">NÃO</text:span></text:p>
            </table:table-cell>
            <table:covered-table-cell/>
            <table:table-cell table:style-name="Tabela1.A1" table:number-columns-spanned="2" office:value-type="string">
              <text:p text:style-name="P33"><text:span text:style-name="T85">(</text:span><text:span text:style-name="T11">NA</text:span><text:span text:style-name="T85">)</text:span></text:p>
              <text:p text:style-name="P77"><text:span text:style-name="T133">NÃO</text:span><text:span text:style-name="T134"> </text:span><text:span text:style-name="T135">APLICÁ</text:span><text:span text:style-name="T136"> </text:span><text:span text:style-name="T133">VEL</text:span></text:p>
            </table:table-cell>
            <table:covered-table-cell/>
            <table:table-cell table:style-name="Tabela1.A1" office:value-type="string">
              <text:p text:style-name="P34"><text:span text:style-name="T85">(</text:span><text:span text:style-name="T11">NO</text:span><text:span text:style-name="T85">)</text:span></text:p>
              <text:p text:style-name="P78"><text:span text:style-name="T133">NÃO</text:span><text:span text:style-name="T134"> </text:span><text:span text:style-name="T135">OBSER</text:span><text:span text:style-name="T136"> </text:span><text:span text:style-name="T133">VADO</text:span></text:p>
            </table:table-cell>
          </table:table-row>
          <table:table-row table:style-name="Tabela1.7">
            <table:table-cell table:style-name="Tabela1.A7" table:number-columns-spanned="14" office:value-type="string">
              <text:p text:style-name="P171">INSTALAÇÕ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7" table:number-columns-spanned="2" office:value-type="string">
              <text:p text:style-name="P173">1</text:p>
            </table:table-cell>
            <table:covered-table-cell/>
            <table:table-cell table:style-name="Tabela1.A7" table:number-columns-spanned="6" office:value-type="string">
              <text:p text:style-name="P42"><text:span text:style-name="T11">ÁREA</text:span><text:span text:style-name="T17"> </text:span><text:span text:style-name="T11">EXTERNA</text:span><text:span text:style-name="T17"> </text:span><text:span text:style-name="T11">DO</text:span><text:span text:style-name="T18"> </text:span><text:span text:style-name="T11">ESTABELECIMENTO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7" office:value-type="string">
              <text:p text:style-name="P79"><text:span text:style-name="T85">(</text:span><text:span text:style-name="T11">S</text:span><text:span text:style-name="T85">)</text:span></text:p>
            </table:table-cell>
            <table:table-cell table:style-name="Tabela1.A7" table:number-columns-spanned="2" office:value-type="string">
              <text:p text:style-name="P43"><text:span text:style-name="T85">(</text:span><text:span text:style-name="T11">N</text:span><text:span text:style-name="T85">)</text:span></text:p>
            </table:table-cell>
            <table:covered-table-cell/>
            <table:table-cell table:style-name="Tabela1.A7" table:number-columns-spanned="2" office:value-type="string">
              <text:p text:style-name="P46"><text:span text:style-name="T85">(</text:span><text:span text:style-name="T11">NA</text:span><text:span text:style-name="T85">)</text:span></text:p>
            </table:table-cell>
            <table:covered-table-cell/>
            <table:table-cell table:style-name="Tabela1.A7" office:value-type="string">
              <text:p text:style-name="P82"><text:span text:style-name="T85">(</text:span><text:span text:style-name="T11">NO</text:span><text:span text:style-name="T85">)</text:span></text:p>
            </table:table-cell>
          </table:table-row>
          <table:table-row table:style-name="Tabela1.9">
            <table:table-cell table:style-name="Tabela1.A1" office:value-type="string">
              <text:p text:style-name="P15"/>
              <text:p text:style-name="P20"/>
              <text:p text:style-name="P150">1</text:p>
            </table:table-cell>
            <table:table-cell table:style-name="Tabela1.A1" office:value-type="string">
              <text:p text:style-name="P15"/>
              <text:p text:style-name="P20"/>
              <text:p text:style-name="P157">1.1</text:p>
            </table:table-cell>
            <table:table-cell table:style-name="Tabela1.A1" table:number-columns-spanned="6" office:value-type="string">
              <text:p text:style-name="P57"><text:span text:style-name="T19">CPIVE</text:span><text:span text:style-name="T15"> </text:span><text:span text:style-name="T19">que</text:span><text:span text:style-name="T20"> </text:span><text:span text:style-name="T19">aloja</text:span><text:span text:style-name="T22"> </text:span><text:span text:style-name="T19">animais</text:span><text:span text:style-name="T25"> </text:span><text:span text:style-name="T85">:</text:span><text:span text:style-name="T94"> </text:span><text:span text:style-name="T85">A</text:span><text:span text:style-name="T87"> </text:span><text:span text:style-name="T85">cerca</text:span><text:span text:style-name="T97"> </text:span><text:span text:style-name="T85">perimetral,</text:span><text:span text:style-name="T94"> </text:span><text:span text:style-name="T85">que</text:span><text:span text:style-name="T97"> </text:span><text:span text:style-name="T85">permita</text:span><text:span text:style-name="T102"> </text:span><text:span text:style-name="T86">o isolamento mínimo (25m) de criatórios vizinhos, ou a</text:span><text:span text:style-name="T101"> </text:span><text:span text:style-name="T86">barreira física natural ou artificial, que permita manter o</text:span><text:span text:style-name="T101"> </text:span><text:span text:style-name="T86">isolamento</text:span><text:span text:style-name="T103"> </text:span><text:span text:style-name="T86">desses</text:span><text:span text:style-name="T104"> </text:span><text:span text:style-name="T86">criatórios,</text:span><text:span text:style-name="T105"> </text:span><text:span text:style-name="T86">está</text:span><text:span text:style-name="T104"> </text:span><text:span text:style-name="T86">mantida?</text:span><text:span text:style-name="T106"> </text:span><text:span text:style-name="T61">(Obs.</text:span><text:span text:style-name="T62"> </text:span><text:span text:style-name="T61">do</text:span><text:span text:style-name="T63"> </text:span><text:span text:style-name="T61">Item</text:span></text:p>
              <text:p text:style-name="P49"><text:span text:style-name="T61">2.6</text:span><text:span text:style-name="T63"> </text:span><text:span text:style-name="T61">do</text:span><text:span text:style-name="T63"> </text:span><text:span text:style-name="T61">Anexo</text:span><text:span text:style-name="T62"> </text:span><text:span text:style-name="T61">I</text:span><text:span text:style-name="T63"> </text:span><text:span text:style-name="T61">da</text:span><text:span text:style-name="T63"> </text:span><text:span text:style-name="T61">IN</text:span><text:span text:style-name="T64"> </text:span><text:span text:style-name="T61">57</text:span><text:span text:style-name="T62"> </text:span><text:span text:style-name="T61">de</text:span><text:span text:style-name="T63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0">
            <table:table-cell table:style-name="Tabela1.A1" office:value-type="string">
              <text:p text:style-name="P15"/>
              <text:p text:style-name="P151">1</text:p>
            </table:table-cell>
            <table:table-cell table:style-name="Tabela1.A1" office:value-type="string">
              <text:p text:style-name="P15"/>
              <text:p text:style-name="P158">1.2</text:p>
            </table:table-cell>
            <table:table-cell table:style-name="Tabela1.A1" table:number-columns-spanned="6" office:value-type="string">
              <text:p text:style-name="P58"><text:span text:style-name="T19">CPIVE</text:span><text:span text:style-name="T26"> </text:span><text:span text:style-name="T19">que</text:span><text:span text:style-name="T26"> </text:span><text:span text:style-name="T19">aloja</text:span><text:span text:style-name="T28"> </text:span><text:span text:style-name="T19">animais:</text:span><text:span text:style-name="T30"> </text:span><text:span text:style-name="T85">Verificou-se</text:span><text:span text:style-name="T107"> </text:span><text:span text:style-name="T85">ausência</text:span><text:span text:style-name="T88"> </text:span><text:span text:style-name="T85">de</text:span><text:span text:style-name="T100"> </text:span><text:span text:style-name="T85">condição</text:span><text:span text:style-name="T97"> </text:span><text:span text:style-name="T85">adversa</text:span><text:span text:style-name="T98"> </text:span><text:span text:style-name="T85">que</text:span><text:span text:style-name="T98"> </text:span><text:span text:style-name="T85">possa</text:span><text:span text:style-name="T97"> </text:span><text:span text:style-name="T85">interferir</text:span><text:span text:style-name="T98"> </text:span><text:span text:style-name="T85">com</text:span><text:span text:style-name="T89"> </text:span><text:span text:style-name="T85">a</text:span><text:span text:style-name="T94"> </text:span><text:span text:style-name="T85">saúde</text:span><text:span text:style-name="T94"> </text:span><text:span text:style-name="T85">e</text:span><text:span text:style-name="T98"> </text:span><text:span text:style-name="T85">bem-</text:span></text:p>
              <text:p text:style-name="P104"><text:span text:style-name="T86">estar</text:span><text:span text:style-name="T103"> </text:span><text:span text:style-name="T86">dos</text:span><text:span text:style-name="T103"> </text:span><text:span text:style-name="T86">animais</text:span><text:span text:style-name="T103"> </text:span><text:span text:style-name="T86">ou</text:span><text:span text:style-name="T103"> </text:span><text:span text:style-name="T86">com</text:span><text:span text:style-name="T103"> </text:span><text:span text:style-name="T86">a</text:span><text:span text:style-name="T103"> </text:span><text:span text:style-name="T86">qualidade</text:span><text:span text:style-name="T104"> </text:span><text:span text:style-name="T86">do</text:span><text:span text:style-name="T103"> </text:span><text:span text:style-name="T86">produto?</text:span><text:span text:style-name="T106"> </text:span><text:span text:style-name="T61">(Obs.</text:span><text:span text:style-name="T65"> </text:span><text:span text:style-name="T61">do</text:span><text:span text:style-name="T66"> </text:span><text:span text:style-name="T61">Item</text:span><text:span text:style-name="T67"> </text:span><text:span text:style-name="T61">2.6</text:span><text:span text:style-name="T68"> </text:span><text:span text:style-name="T61">do</text:span><text:span text:style-name="T67"> </text:span><text:span text:style-name="T61">Anexo</text:span><text:span text:style-name="T67"> </text:span><text:span text:style-name="T61">I</text:span><text:span text:style-name="T67"> </text:span><text:span text:style-name="T61">da</text:span><text:span text:style-name="T67"> </text:span><text:span text:style-name="T61">IN</text:span><text:span text:style-name="T68"> </text:span><text:span text:style-name="T61">57</text:span><text:span text:style-name="T67"> </text:span><text:span text:style-name="T61">de</text:span><text:span text:style-name="T67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1">
            <table:table-cell table:style-name="Tabela1.A1" office:value-type="string">
              <text:p text:style-name="P21"/>
              <text:p text:style-name="P150">1</text:p>
            </table:table-cell>
            <table:table-cell table:style-name="Tabela1.A1" office:value-type="string">
              <text:p text:style-name="P21"/>
              <text:p text:style-name="P157">1.3</text:p>
            </table:table-cell>
            <table:table-cell table:style-name="Tabela1.A1" table:number-columns-spanned="6" office:value-type="string">
              <text:p text:style-name="P49"><text:span text:style-name="T85">O</text:span><text:span text:style-name="T92"> </text:span><text:span text:style-name="T85">destino</text:span><text:span text:style-name="T87"> </text:span><text:span text:style-name="T85">dado</text:span><text:span text:style-name="T87"> </text:span><text:span text:style-name="T85">às</text:span><text:span text:style-name="T98"> </text:span><text:span text:style-name="T85">águas</text:span><text:span text:style-name="T97"> </text:span><text:span text:style-name="T85">utilizadas</text:span><text:span text:style-name="T98"> </text:span><text:span text:style-name="T85">nos</text:span><text:span text:style-name="T94"> </text:span><text:span text:style-name="T85">trabalhos</text:span><text:span text:style-name="T98"> </text:span><text:span text:style-name="T85">de</text:span><text:span text:style-name="T94"> </text:span><text:span text:style-name="T85">rotina</text:span></text:p>
              <text:p text:style-name="P105"><text:span text:style-name="T86">do</text:span><text:span text:style-name="T103"> </text:span><text:span text:style-name="T86">CPIVE</text:span><text:span text:style-name="T105"> </text:span><text:span text:style-name="T86">está</text:span><text:span text:style-name="T104"> </text:span><text:span text:style-name="T86">adequado?</text:span><text:span text:style-name="T108"> </text:span><text:span text:style-name="T61">(Item</text:span><text:span text:style-name="T62"> </text:span><text:span text:style-name="T61">3.5</text:span><text:span text:style-name="T62"> </text:span><text:span text:style-name="T61">do</text:span><text:span text:style-name="T63"> </text:span><text:span text:style-name="T61">Anexo</text:span><text:span text:style-name="T63"> </text:span><text:span text:style-name="T61">I</text:span><text:span text:style-name="T63"> </text:span><text:span text:style-name="T61">da</text:span><text:span text:style-name="T63"> </text:span><text:span text:style-name="T61">IN</text:span><text:span text:style-name="T62"> </text:span><text:span text:style-name="T61">57</text:span><text:span text:style-name="T63"> </text:span><text:span text:style-name="T61">de</text:span><text:span text:style-name="T66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7">
            <table:table-cell table:style-name="Tabela1.A1" office:value-type="string">
              <text:p text:style-name="P152">1</text:p>
            </table:table-cell>
            <table:table-cell table:style-name="Tabela1.A1" office:value-type="string">
              <text:p text:style-name="P159">1.4</text:p>
            </table:table-cell>
            <table:table-cell table:style-name="Tabela1.A1" table:number-columns-spanned="6" office:value-type="string">
              <text:p text:style-name="P127"><text:span text:style-name="T85">O</text:span><text:span text:style-name="T87"> </text:span><text:span text:style-name="T85">destino</text:span><text:span text:style-name="T109"> </text:span><text:span text:style-name="T85">dado</text:span><text:span text:style-name="T109"> </text:span><text:span text:style-name="T85">aos</text:span><text:span text:style-name="T110"> </text:span><text:span text:style-name="T85">dejetos</text:span><text:span text:style-name="T110"> </text:span><text:span text:style-name="T85">produzidos</text:span><text:span text:style-name="T110"> </text:span><text:span text:style-name="T85">no</text:span><text:span text:style-name="T97"> </text:span><text:span text:style-name="T85">CPIVE</text:span><text:span text:style-name="T109"> </text:span><text:span text:style-name="T85">está</text:span></text:p>
              <text:p text:style-name="P128"><text:span text:style-name="T86">adequado?</text:span><text:span text:style-name="T104"> </text:span><text:span text:style-name="T61">(Item</text:span><text:span text:style-name="T65"> </text:span><text:span text:style-name="T61">3.5</text:span><text:span text:style-name="T62"> </text:span><text:span text:style-name="T61">do</text:span><text:span text:style-name="T65"> </text:span><text:span text:style-name="T61">Anexo</text:span><text:span text:style-name="T65"> </text:span><text:span text:style-name="T61">I</text:span><text:span text:style-name="T63"> </text:span><text:span text:style-name="T61">da</text:span><text:span text:style-name="T65"> </text:span><text:span text:style-name="T61">IN</text:span><text:span text:style-name="T63"> </text:span><text:span text:style-name="T61">57</text:span><text:span text:style-name="T63"> </text:span><text:span text:style-name="T61">de</text:span><text:span text:style-name="T65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3">
            <table:table-cell table:style-name="Tabela1.A7" table:number-columns-spanned="2" office:value-type="string">
              <text:p text:style-name="P174">2</text:p>
            </table:table-cell>
            <table:covered-table-cell/>
            <table:table-cell table:style-name="Tabela1.A7" table:number-columns-spanned="6" office:value-type="string">
              <text:p text:style-name="P130"><text:span text:style-name="T11">MEDIDAS</text:span><text:span text:style-name="T31"> </text:span><text:span text:style-name="T11">HIGIÊNICO–SANITÁRIAS</text:span><text:span text:style-name="T32"> </text:span><text:span text:style-name="T11">ESTABELECIDAS</text:span><text:span text:style-name="T33"> </text:span><text:span text:style-name="T11">PARA</text:span><text:span text:style-name="T34"> </text:span><text:span text:style-name="T11">O</text:span><text:span text:style-name="T27"> </text:span><text:span text:style-name="T11">INGRESSO</text:span><text:span text:style-name="T35"> </text:span><text:span text:style-name="T11">DE VISITA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7" office:value-type="string">
              <text:p text:style-name="P80"><text:span text:style-name="T85">(</text:span><text:span text:style-name="T11">S</text:span><text:span text:style-name="T85">)</text:span></text:p>
            </table:table-cell>
            <table:table-cell table:style-name="Tabela1.A7" table:number-columns-spanned="2" office:value-type="string">
              <text:p text:style-name="P44"><text:span text:style-name="T85">(</text:span><text:span text:style-name="T11">N</text:span><text:span text:style-name="T85">)</text:span></text:p>
            </table:table-cell>
            <table:covered-table-cell/>
            <table:table-cell table:style-name="Tabela1.A7" table:number-columns-spanned="2" office:value-type="string">
              <text:p text:style-name="P47"><text:span text:style-name="T85">(</text:span><text:span text:style-name="T11">NA</text:span><text:span text:style-name="T85">)</text:span></text:p>
            </table:table-cell>
            <table:covered-table-cell/>
            <table:table-cell table:style-name="Tabela1.A7" office:value-type="string">
              <text:p text:style-name="P83"><text:span text:style-name="T85">(</text:span><text:span text:style-name="T11">NO</text:span><text:span text:style-name="T85">)</text:span></text:p>
            </table:table-cell>
          </table:table-row>
          <table:table-row table:style-name="Tabela1.11">
            <table:table-cell table:style-name="Tabela1.A1" office:value-type="string">
              <text:p text:style-name="P21"/>
              <text:p text:style-name="P150">1</text:p>
            </table:table-cell>
            <table:table-cell table:style-name="Tabela1.A1" office:value-type="string">
              <text:p text:style-name="P21"/>
              <text:p text:style-name="P157">2.1</text:p>
            </table:table-cell>
            <table:table-cell table:style-name="Tabela1.A1" table:number-columns-spanned="6" office:value-type="string">
              <text:p text:style-name="P49"><text:span text:style-name="T85">A</text:span><text:span text:style-name="T89"> </text:span><text:span text:style-name="T85">descrição</text:span><text:span text:style-name="T91"> </text:span><text:span text:style-name="T85">das</text:span><text:span text:style-name="T111"> </text:span><text:span text:style-name="T85">medidas</text:span><text:span text:style-name="T112"> </text:span><text:span text:style-name="T85">higiênico-sanitárias</text:span><text:span text:style-name="T91"> </text:span><text:span text:style-name="T85">para</text:span><text:span text:style-name="T91"> </text:span><text:span text:style-name="T85">ingresso</text:span></text:p>
              <text:p text:style-name="P106"><text:span text:style-name="T113">de</text:span><text:span text:style-name="T104"> </text:span><text:span text:style-name="T113">visitas</text:span><text:span text:style-name="T114"> </text:span><text:span text:style-name="T113">no</text:span><text:span text:style-name="T108"> </text:span><text:span text:style-name="T113">CPIVE</text:span><text:span text:style-name="T103"> </text:span><text:span text:style-name="T113">estão</text:span><text:span text:style-name="T108"> </text:span><text:span text:style-name="T113">atualizadas?</text:span><text:span text:style-name="T104"> </text:span><text:span text:style-name="T61">(Item</text:span><text:span text:style-name="T62"> </text:span><text:span text:style-name="T61">3.3</text:span><text:span text:style-name="T62"> </text:span><text:span text:style-name="T61">do</text:span><text:span text:style-name="T62"> </text:span><text:span text:style-name="T61">Anexo</text:span><text:span text:style-name="T62"> </text:span><text:span text:style-name="T61">I</text:span><text:span text:style-name="T66"> </text:span><text:span text:style-name="T61">da</text:span><text:span text:style-name="T68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5">
            <table:table-cell table:style-name="Tabela1.A1" office:value-type="string">
              <text:p text:style-name="P24"/>
              <text:p text:style-name="P150">2</text:p>
            </table:table-cell>
            <table:table-cell table:style-name="Tabela1.A1" office:value-type="string">
              <text:p text:style-name="P24"/>
              <text:p text:style-name="P157">2.2</text:p>
            </table:table-cell>
            <table:table-cell table:style-name="Tabela1.A1" table:number-columns-spanned="6" office:value-type="string">
              <text:p text:style-name="P59"><text:span text:style-name="T85">O</text:span><text:span text:style-name="T109"> </text:span><text:span text:style-name="T85">ingresso</text:span><text:span text:style-name="T94"> </text:span><text:span text:style-name="T85">de</text:span><text:span text:style-name="T98"> </text:span><text:span text:style-name="T85">visitas</text:span><text:span text:style-name="T97"> </text:span><text:span text:style-name="T85">está</text:span><text:span text:style-name="T97"> </text:span><text:span text:style-name="T85">sendo</text:span><text:span text:style-name="T98"> </text:span><text:span text:style-name="T85">permitido</text:span><text:span text:style-name="T97"> </text:span><text:span text:style-name="T85">somente</text:span><text:span text:style-name="T97"> </text:span><text:span text:style-name="T85">após</text:span><text:span text:style-name="T99"> </text:span><text:span text:style-name="T85">o</text:span><text:span text:style-name="T102"> </text:span><text:span text:style-name="T86">cumprimento das medidas higiênico-sanitárias</text:span><text:span text:style-name="T101"> </text:span><text:span text:style-name="T86">estabelecidas?</text:span><text:span text:style-name="T114"> </text:span><text:span text:style-name="T61">(Item</text:span><text:span text:style-name="T62"> </text:span><text:span text:style-name="T61">3.3</text:span><text:span text:style-name="T70"> </text:span><text:span text:style-name="T61">do</text:span><text:span text:style-name="T62"> </text:span><text:span text:style-name="T61">Anexo</text:span><text:span text:style-name="T64"> </text:span><text:span text:style-name="T61">I</text:span><text:span text:style-name="T62"> </text:span><text:span text:style-name="T61">da</text:span><text:span text:style-name="T71"> </text:span><text:span text:style-name="T61">IN</text:span><text:span text:style-name="T64"> </text:span><text:span text:style-name="T61">57</text:span><text:span text:style-name="T64"> </text:span><text:span text:style-name="T61">de</text:span><text:span text:style-name="T62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6">
            <table:table-cell table:style-name="Tabela1.A7" table:number-columns-spanned="2" office:value-type="string">
              <text:p text:style-name="P28"/>
              <text:p text:style-name="P175">3</text:p>
            </table:table-cell>
            <table:covered-table-cell/>
            <table:table-cell table:style-name="Tabela1.A7" table:number-columns-spanned="6" office:value-type="string">
              <text:p text:style-name="P132"><text:span text:style-name="T11">UNIDADE</text:span><text:span text:style-name="T17"> </text:span><text:span text:style-name="T11">LABORATORIAL</text:span><text:span text:style-name="T36"> </text:span><text:span text:style-name="T11">(SALA</text:span><text:span text:style-name="T35"> </text:span><text:span text:style-name="T11">DE</text:span><text:span text:style-name="T21"> </text:span><text:span text:style-name="T11">RECEPÇÃO</text:span><text:span text:style-name="T21"> </text:span><text:span text:style-name="T11">E</text:span><text:span text:style-name="T37"> </text:span><text:span text:style-name="T11">MANIPULAÇÃO, SALA</text:span><text:span text:style-name="T39"> </text:span><text:span text:style-name="T11">DE</text:span><text:span text:style-name="T40"> </text:span><text:span text:style-name="T11">LAVAGEM</text:span><text:span text:style-name="T27"> </text:span><text:span text:style-name="T11">E</text:span><text:span text:style-name="T37"> </text:span><text:span text:style-name="T11">ESTERILIZAÇÃO,</text:span><text:span text:style-name="T21"> </text:span><text:span text:style-name="T11">SALA</text:span><text:span text:style-name="T27"> </text:span><text:span text:style-name="T11">DE</text:span><text:span text:style-name="T12"> </text:span><text:span text:style-name="T11">PREPARO</text:span><text:span text:style-name="T23"> </text:span><text:span text:style-name="T11">DE</text:span><text:span text:style-name="T12"> </text:span><text:span text:style-name="T11">MEIOS</text:span><text:span text:style-name="T12"> </text:span><text:span text:style-name="T11">DE</text:span><text:span text:style-name="T33"> </text:span><text:span text:style-name="T11">CULTURA</text:span><text:span text:style-name="T42"> </text:span><text:span text:style-name="T11">E</text:span><text:span text:style-name="T43"> </text:span><text:span text:style-name="T11">SALA</text:span><text:span text:style-name="T40"> </text:span><text:span text:style-name="T11">DE</text:span><text:span text:style-name="T27"> </text:span><text:span text:style-name="T11">CULTIVO</text:span><text:span text:style-name="T43"> </text:span><text:span text:style-name="T11">DE</text:span><text:span text:style-name="T44"> </text:span><text:span text:style-name="T11">EMBRIÕE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7" office:value-type="string">
              <text:p text:style-name="P15"/>
              <text:p text:style-name="P81"><text:span text:style-name="T85">(</text:span><text:span text:style-name="T11">S</text:span><text:span text:style-name="T85">)</text:span></text:p>
            </table:table-cell>
            <table:table-cell table:style-name="Tabela1.A7" table:number-columns-spanned="2" office:value-type="string">
              <text:p text:style-name="P15"/>
              <text:p text:style-name="P45"><text:span text:style-name="T85">(</text:span><text:span text:style-name="T11">N</text:span><text:span text:style-name="T85">)</text:span></text:p>
            </table:table-cell>
            <table:covered-table-cell/>
            <table:table-cell table:style-name="Tabela1.A7" table:number-columns-spanned="2" office:value-type="string">
              <text:p text:style-name="P15"/>
              <text:p text:style-name="P48"><text:span text:style-name="T85">(</text:span><text:span text:style-name="T11">NA</text:span><text:span text:style-name="T85">)</text:span></text:p>
            </table:table-cell>
            <table:covered-table-cell/>
            <table:table-cell table:style-name="Tabela1.A7" office:value-type="string">
              <text:p text:style-name="P15"/>
              <text:p text:style-name="P84"><text:span text:style-name="T85">(</text:span><text:span text:style-name="T11">NO</text:span><text:span text:style-name="T85">)</text:span></text:p>
            </table:table-cell>
          </table:table-row>
          <table:table-row table:style-name="Tabela1.11">
            <table:table-cell table:style-name="Tabela1.A1" office:value-type="string">
              <text:p text:style-name="P21"/>
              <text:p text:style-name="P150">1</text:p>
            </table:table-cell>
            <table:table-cell table:style-name="Tabela1.A1" office:value-type="string">
              <text:p text:style-name="P21"/>
              <text:p text:style-name="P157">3.1</text:p>
            </table:table-cell>
            <table:table-cell table:style-name="Tabela1.A1" table:number-columns-spanned="6" office:value-type="string">
              <text:p text:style-name="P49"><text:span text:style-name="T85">A</text:span><text:span text:style-name="T91"> </text:span><text:span text:style-name="T85">descrição</text:span><text:span text:style-name="T111"> </text:span><text:span text:style-name="T85">dos</text:span><text:span text:style-name="T115"> </text:span><text:span text:style-name="T85">procedimentos</text:span><text:span text:style-name="T115"> </text:span><text:span text:style-name="T85">higiênico-sanitários</text:span></text:p>
              <text:p text:style-name="P107"><text:span text:style-name="T85">adotados</text:span><text:span text:style-name="T99"> </text:span><text:span text:style-name="T85">na</text:span><text:span text:style-name="T99"> </text:span><text:span text:style-name="T85">unidade</text:span><text:span text:style-name="T91"> </text:span><text:span text:style-name="T85">laboratorial</text:span><text:span text:style-name="T97"> </text:span><text:span text:style-name="T85">está</text:span><text:span text:style-name="T98"> </text:span><text:span text:style-name="T85">atualizada?</text:span><text:span text:style-name="T116"> </text:span><text:span text:style-name="T60">(Item</text:span><text:span text:style-name="T72"> </text:span><text:span text:style-name="T60">3.2</text:span><text:span text:style-name="T73"> </text:span><text:span text:style-name="T61">do</text:span><text:span text:style-name="T67"> </text:span><text:span text:style-name="T61">Anexo</text:span><text:span text:style-name="T68"> </text:span><text:span text:style-name="T61">I</text:span><text:span text:style-name="T68"> </text:span><text:span text:style-name="T61">da</text:span><text:span text:style-name="T68"> </text:span><text:span text:style-name="T61">IN</text:span><text:span text:style-name="T74"> </text:span><text:span text:style-name="T61">57</text:span><text:span text:style-name="T67"> </text:span><text:span text:style-name="T61">de</text:span><text:span text:style-name="T68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8">
            <table:table-cell table:style-name="Tabela1.A1" office:value-type="string">
              <text:p text:style-name="P15"/>
              <text:p text:style-name="P22"/>
              <text:p text:style-name="P150">1</text:p>
            </table:table-cell>
            <table:table-cell table:style-name="Tabela1.A1" office:value-type="string">
              <text:p text:style-name="P15"/>
              <text:p text:style-name="P22"/>
              <text:p text:style-name="P157">3.2</text:p>
            </table:table-cell>
            <table:table-cell table:style-name="Tabela1.A1" table:number-columns-spanned="6" office:value-type="string">
              <text:p text:style-name="P60"><text:span text:style-name="T45">A</text:span><text:span text:style-name="T24"> </text:span><text:span text:style-name="T45">descrição</text:span><text:span text:style-name="T47"> </text:span><text:span text:style-name="T45">dos</text:span><text:span text:style-name="T48"> </text:span><text:span text:style-name="T45">procedimentos</text:span><text:span text:style-name="T48"> </text:span><text:span text:style-name="T45">tecnológicos</text:span><text:span text:style-name="T47"> </text:span><text:span text:style-name="T45">referentes</text:span><text:span text:style-name="T49"> </text:span><text:span text:style-name="T45">à</text:span><text:span text:style-name="T38"> </text:span><text:span text:style-name="T45">recepção,</text:span><text:span text:style-name="T13"> </text:span><text:span text:style-name="T45">manipulação,</text:span><text:span text:style-name="T13"> </text:span><text:span text:style-name="T45">maturação e</text:span><text:span text:style-name="T24"> fecunda</text:span><text:span text:style-name="T45">ção dos oócitos,</text:span><text:span text:style-name="T13"> <text:s/>bem como ao </text:span><text:span text:style-name="T45">cultivo,</text:span><text:span text:style-name="T38"> </text:span><text:span text:style-name="T45">preservação e</text:span><text:span text:style-name="T51"> </text:span><text:span text:style-name="T45">armazenamento</text:span><text:span text:style-name="T51"> </text:span><text:span text:style-name="T45">dos</text:span><text:span text:style-name="T53"> </text:span><text:span text:style-name="T45">embriões</text:span><text:span text:style-name="T54"> </text:span><text:span text:style-name="T45">e,</text:span><text:span text:style-name="T51"> </text:span><text:span text:style-name="T45">quando</text:span><text:span text:style-name="T48"> </text:span><text:span text:style-name="T45">for </text:span><text:span text:style-name="T41">o</text:span><text:span text:style-name="T55"> </text:span><text:span text:style-name="T41">caso,</text:span><text:span text:style-name="T56"> </text:span><text:span text:style-name="T41">preparo</text:span><text:span text:style-name="T55"> </text:span><text:span text:style-name="T46">de</text:span><text:span text:style-name="T55"> </text:span><text:span text:style-name="T46">meios</text:span><text:span text:style-name="T57"> </text:span><text:span text:style-name="T46">está</text:span><text:span text:style-name="T57"> </text:span><text:span text:style-name="T46">atualizada ?</text:span><text:span text:style-name="T114"> </text:span><text:span text:style-name="T61">(Item</text:span><text:span text:style-name="T63"> </text:span><text:span text:style-name="T61">3.2</text:span><text:span text:style-name="T62"> </text:span><text:span text:style-name="T61">do</text:span><text:span text:style-name="T75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  <table:table-row table:style-name="Tabela1.19">
            <table:table-cell table:style-name="Tabela1.A1" office:value-type="string">
              <text:p text:style-name="P153">1</text:p>
            </table:table-cell>
            <table:table-cell table:style-name="Tabela1.A1" office:value-type="string">
              <text:p text:style-name="P160">3.3</text:p>
            </table:table-cell>
            <table:table-cell table:style-name="Tabela1.A1" table:number-columns-spanned="6" office:value-type="string">
              <text:p text:style-name="P108"><text:span text:style-name="T86">A</text:span><text:span text:style-name="T117"> </text:span><text:span text:style-name="T86">sala</text:span><text:span text:style-name="T117"> </text:span><text:span text:style-name="T86">de</text:span><text:span text:style-name="T103"> </text:span><text:span text:style-name="T86">recepção</text:span><text:span text:style-name="T105"> </text:span><text:span text:style-name="T86">e</text:span><text:span text:style-name="T103"> </text:span><text:span text:style-name="T86">manipulação</text:span><text:span text:style-name="T103"> </text:span><text:span text:style-name="T86">está</text:span><text:span text:style-name="T103"> </text:span><text:span text:style-name="T86">mantida</text:span><text:span text:style-name="T105"> </text:span><text:span text:style-name="T86">?</text:span><text:span text:style-name="T106"> </text:span><text:span text:style-name="T61">(Alínea</text:span><text:span text:style-name="T63"> </text:span><text:span text:style-name="T61">a</text:span><text:span text:style-name="T75"> </text:span><text:span text:style-name="T61">do</text:span><text:span text:style-name="T76"> </text:span><text:span text:style-name="T61">item</text:span><text:span text:style-name="T67"> </text:span><text:span text:style-name="T61">2.1</text:span><text:span text:style-name="T67"> </text:span><text:span text:style-name="T61">do</text:span><text:span text:style-name="T67"> </text:span><text:span text:style-name="T61">Anexo</text:span><text:span text:style-name="T67"> </text:span><text:span text:style-name="T61">I</text:span><text:span text:style-name="T67"> </text:span><text:span text:style-name="T61">da</text:span><text:span text:style-name="T67"> </text:span><text:span text:style-name="T61">IN</text:span><text:span text:style-name="T67"> </text:span><text:span text:style-name="T61">57</text:span><text:span text:style-name="T67"> </text:span><text:span text:style-name="T61">de</text:span><text:span text:style-name="T67"> </text:span><text:span text:style-name="T61">27/09/2006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/>
            </table:table-cell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table:number-columns-spanned="2" office:value-type="string">
              <text:p text:style-name="P7"/>
            </table:table-cell>
            <table:covered-table-cell/>
            <table:table-cell table:style-name="Tabela1.A1" office:value-type="string">
              <text:p text:style-name="P7"/>
            </table:table-cell>
          </table:table-row>
        </table:table>
        <text:p text:style-name="Standard"/>
        <text:p text:style-name="Standard"/>
        <text:p text:style-name="Standard"/>
      </text:section>
      <text:section text:style-name="Sect1" text:name="Seção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4"/>
          <text:soft-page-break/>
          <table:table-row table:style-name="Tabela2.1">
            <table:table-cell table:style-name="Tabela2.A1" office:value-type="string">
              <text:p text:style-name="P24"/>
              <text:p text:style-name="P150">1</text:p>
            </table:table-cell>
            <table:table-cell table:style-name="Tabela2.A1" office:value-type="string">
              <text:p text:style-name="P24"/>
              <text:p text:style-name="P162">3.4</text:p>
            </table:table-cell>
            <table:table-cell table:style-name="Tabela2.A1" office:value-type="string">
              <text:p text:style-name="P65"><text:span text:style-name="T19">CPIVE</text:span><text:span text:style-name="T15"> </text:span><text:span text:style-name="T19">que</text:span><text:span text:style-name="T15"> </text:span><text:span text:style-name="T19">aloja</text:span><text:span text:style-name="T22"> </text:span><text:span text:style-name="T19">animais</text:span><text:span text:style-name="T58"> </text:span><text:span text:style-name="T85">:</text:span><text:span text:style-name="T94"> </text:span><text:span text:style-name="T85">A</text:span><text:span text:style-name="T87"> </text:span><text:span text:style-name="T85">recepção</text:span><text:span text:style-name="T97"> </text:span><text:span text:style-name="T85">do</text:span><text:span text:style-name="T110"> </text:span><text:span text:style-name="T85">material</text:span><text:span text:style-name="T100"> </text:span><text:span text:style-name="T85">coletado</text:span><text:span text:style-name="T109"> </text:span><text:span text:style-name="T85">está</text:span><text:span text:style-name="T98"> </text:span><text:span text:style-name="T85">ocorrendo</text:span><text:span text:style-name="T98"> </text:span><text:span text:style-name="T85">por</text:span><text:span text:style-name="T89"> </text:span><text:span text:style-name="T85">meio</text:span><text:span text:style-name="T94"> </text:span><text:span text:style-name="T85">de</text:span><text:span text:style-name="T97"> </text:span><text:span text:style-name="T85">óculo</text:span><text:span text:style-name="T97"> </text:span><text:span text:style-name="T85">de</text:span><text:span text:style-name="T97"> </text:span><text:span text:style-name="T85">dupla</text:span><text:span text:style-name="T94"> </text:span><text:span text:style-name="T85">porta?</text:span><text:span text:style-name="T102"> </text:span><text:span text:style-name="T61">(Alínea</text:span><text:span text:style-name="T76"> </text:span><text:span text:style-name="T61">a</text:span><text:span text:style-name="T70"> </text:span><text:span text:style-name="T61">do</text:span><text:span text:style-name="T77"> </text:span><text:span text:style-name="T61">item</text:span><text:span text:style-name="T76"> </text:span><text:span text:style-name="T61">2.1</text:span><text:span text:style-name="T77"> </text:span><text:span text:style-name="T61">do</text:span><text:span text:style-name="T77"> </text:span><text:span text:style-name="T61">Anexo</text:span><text:span text:style-name="T76"> </text:span><text:span text:style-name="T61">I</text:span><text:span text:style-name="T77"> </text:span><text:span text:style-name="T61">da</text:span><text:span text:style-name="T77"> </text:span><text:span text:style-name="T61">IN</text:span><text:span text:style-name="T68"> </text:span><text:span text:style-name="T61">57</text:span><text:span text:style-name="T77"> </text:span><text:span text:style-name="T61">de</text:span><text:span text:style-name="T77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1">
            <table:table-cell table:style-name="Tabela2.A1" office:value-type="string">
              <text:p text:style-name="P24"/>
              <text:p text:style-name="P150">1</text:p>
            </table:table-cell>
            <table:table-cell table:style-name="Tabela2.A1" office:value-type="string">
              <text:p text:style-name="P24"/>
              <text:p text:style-name="P162">3.5</text:p>
            </table:table-cell>
            <table:table-cell table:style-name="Tabela2.A1" office:value-type="string">
              <text:p text:style-name="P129"><text:span text:style-name="T85">*Possui</text:span><text:span text:style-name="T110"> </text:span><text:span text:style-name="T85">sala</text:span><text:span text:style-name="T94"> </text:span><text:span text:style-name="T85">de</text:span><text:span text:style-name="T97"> </text:span><text:span text:style-name="T85">lavagem</text:span><text:span text:style-name="T99"> </text:span><text:span text:style-name="T85">e</text:span><text:span text:style-name="T109"> </text:span><text:span text:style-name="T85">esterilização</text:span><text:span text:style-name="T97"> </text:span><text:span text:style-name="T85">com</text:span><text:span text:style-name="T98"> </text:span><text:span text:style-name="T85">áreas</text:span></text:p>
              <text:p text:style-name="P134"><text:span text:style-name="T85">definidas</text:span><text:span text:style-name="T118"> </text:span><text:span text:style-name="T85">para</text:span><text:span text:style-name="T99"> </text:span><text:span text:style-name="T85">ambas</text:span><text:span text:style-name="T112"> </text:span><text:span text:style-name="T85">as</text:span><text:span text:style-name="T99"> </text:span><text:span text:style-name="T85">atividades?</text:span><text:span text:style-name="T99"> </text:span><text:span text:style-name="T85">*</text:span><text:span text:style-name="T98"> </text:span><text:span text:style-name="T85">Obs.:</text:span><text:span text:style-name="T98"> </text:span><text:span text:style-name="T85">Dispensada</text:span><text:span text:style-name="T102"> </text:span><text:span text:style-name="T86">em CPIVE que usa material esterilizado de outros</text:span><text:span text:style-name="T101"> </text:span><text:span text:style-name="T86">laboratórios.</text:span><text:span text:style-name="T103"> </text:span><text:span text:style-name="T61">(Alínea</text:span><text:span text:style-name="T70"> </text:span><text:span text:style-name="T61">b</text:span><text:span text:style-name="T70"> </text:span><text:span text:style-name="T61">do</text:span><text:span text:style-name="T77"> </text:span><text:span text:style-name="T61">item</text:span><text:span text:style-name="T70"> </text:span><text:span text:style-name="T61">3.1</text:span><text:span text:style-name="T77"> </text:span><text:span text:style-name="T61">do</text:span><text:span text:style-name="T70"> </text:span><text:span text:style-name="T61">Anexo</text:span><text:span text:style-name="T70"> </text:span><text:span text:style-name="T61">I</text:span><text:span text:style-name="T77"> </text:span><text:span text:style-name="T61">da</text:span><text:span text:style-name="T70"> </text:span><text:span text:style-name="T61">IN</text:span><text:span text:style-name="T76"> </text:span><text:span text:style-name="T61">57</text:span><text:span text:style-name="T70"> </text:span><text:span text:style-name="T61">de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3">
            <table:table-cell table:style-name="Tabela2.A1" office:value-type="string">
              <text:p text:style-name="P15"/>
              <text:p text:style-name="P151">1</text:p>
            </table:table-cell>
            <table:table-cell table:style-name="Tabela2.A1" office:value-type="string">
              <text:p text:style-name="P15"/>
              <text:p text:style-name="P163">3.6</text:p>
            </table:table-cell>
            <table:table-cell table:style-name="Tabela2.A1" office:value-type="string">
              <text:p text:style-name="P66"><text:span text:style-name="T85">A</text:span><text:span text:style-name="T87"> </text:span><text:span text:style-name="T85">sala</text:span><text:span text:style-name="T109"> </text:span><text:span text:style-name="T85">de</text:span><text:span text:style-name="T110"> </text:span><text:span text:style-name="T85">preparo</text:span><text:span text:style-name="T110"> </text:span><text:span text:style-name="T85">de</text:span><text:span text:style-name="T110"> </text:span><text:span text:style-name="T85">meios</text:span><text:span text:style-name="T110"> </text:span><text:span text:style-name="T85">de</text:span><text:span text:style-name="T110"> </text:span><text:span text:style-name="T85">cultura</text:span><text:span text:style-name="T110"> </text:span><text:span text:style-name="T85">está</text:span><text:span text:style-name="T110"> </text:span><text:span text:style-name="T85">mantida?</text:span><text:span text:style-name="T110"> </text:span><text:span text:style-name="T85">*</text:span><text:span text:style-name="T100"> </text:span><text:span text:style-name="T85">Obs.:</text:span><text:span text:style-name="T87"> </text:span><text:span text:style-name="T85">Dispensada</text:span><text:span text:style-name="T98"> </text:span><text:span text:style-name="T85">em</text:span><text:span text:style-name="T97"> </text:span><text:span text:style-name="T85">CPIVE</text:span><text:span text:style-name="T109"> </text:span><text:span text:style-name="T85">que</text:span><text:span text:style-name="T97"> </text:span><text:span text:style-name="T85">adquire</text:span><text:span text:style-name="T110"> </text:span><text:span text:style-name="T85">meios</text:span><text:span text:style-name="T110"> </text:span><text:span text:style-name="T85">de</text:span><text:span text:style-name="T97"> </text:span><text:span text:style-name="T85">cultura</text:span></text:p>
              <text:p text:style-name="P109"><text:span text:style-name="T113">de</text:span><text:span text:style-name="T105"> </text:span><text:span text:style-name="T113">outros</text:span><text:span text:style-name="T105"> </text:span><text:span text:style-name="T86">estabelecimentos.</text:span><text:span text:style-name="T61">(Alínea</text:span><text:span text:style-name="T63"> </text:span><text:span text:style-name="T61">c</text:span><text:span text:style-name="T65"> </text:span><text:span text:style-name="T61">do</text:span><text:span text:style-name="T65"> </text:span><text:span text:style-name="T61">item</text:span><text:span text:style-name="T65"> </text:span><text:span text:style-name="T61">2.1</text:span><text:span text:style-name="T65"> </text:span><text:span text:style-name="T61">do</text:span><text:span text:style-name="T65"> </text:span><text:span text:style-name="T61">Anexo</text:span><text:span text:style-name="T65"> </text:span><text:span text:style-name="T61">I</text:span><text:span text:style-name="T65"> </text:span><text:span text:style-name="T61">da</text:span><text:span text:style-name="T66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4">
            <table:table-cell table:style-name="Tabela2.A1" office:value-type="string">
              <text:p text:style-name="P153">1</text:p>
            </table:table-cell>
            <table:table-cell table:style-name="Tabela2.A1" office:value-type="string">
              <text:p text:style-name="P164">3.7</text:p>
            </table:table-cell>
            <table:table-cell table:style-name="Tabela2.A1" office:value-type="string">
              <text:p text:style-name="P110"><text:span text:style-name="T86">A</text:span><text:span text:style-name="T105"> </text:span><text:span text:style-name="T86">sala</text:span><text:span text:style-name="T105"> </text:span><text:span text:style-name="T86">de</text:span><text:span text:style-name="T104"> </text:span><text:span text:style-name="T86">cultivo</text:span><text:span text:style-name="T104"> </text:span><text:span text:style-name="T86">de</text:span><text:span text:style-name="T105"> </text:span><text:span text:style-name="T86">embriões</text:span><text:span text:style-name="T114"> </text:span><text:span text:style-name="T86">está</text:span><text:span text:style-name="T104"> </text:span><text:span text:style-name="T86">mantida</text:span><text:span text:style-name="T104"> </text:span><text:span text:style-name="T86">?</text:span><text:span text:style-name="T114"> </text:span><text:span text:style-name="T61">(Alínea</text:span><text:span text:style-name="T64"> </text:span><text:span text:style-name="T61">d</text:span><text:span text:style-name="T65"> </text:span><text:span text:style-name="T61">do</text:span><text:span text:style-name="T66"> </text:span><text:span text:style-name="T61">item</text:span><text:span text:style-name="T76"> </text:span><text:span text:style-name="T61">2.1</text:span><text:span text:style-name="T67"> </text:span><text:span text:style-name="T61">do</text:span><text:span text:style-name="T67"> </text:span><text:span text:style-name="T61">Anexo</text:span><text:span text:style-name="T67"> </text:span><text:span text:style-name="T61">I</text:span><text:span text:style-name="T68"> </text:span><text:span text:style-name="T61">da</text:span><text:span text:style-name="T76"> </text:span><text:span text:style-name="T61">IN</text:span><text:span text:style-name="T69"> </text:span><text:span text:style-name="T61">57</text:span><text:span text:style-name="T67"> </text:span><text:span text:style-name="T61">de</text:span><text:span text:style-name="T67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5">
            <table:table-cell table:style-name="Tabela2.A1" office:value-type="string">
              <text:p text:style-name="P15"/>
              <text:p text:style-name="P8"/>
              <text:p text:style-name="P150">2</text:p>
            </table:table-cell>
            <table:table-cell table:style-name="Tabela2.A1" office:value-type="string">
              <text:p text:style-name="P15"/>
              <text:p text:style-name="P8"/>
              <text:p text:style-name="P162">3.8</text:p>
            </table:table-cell>
            <table:table-cell table:style-name="Tabela2.A1" office:value-type="string">
              <text:p text:style-name="P60"><text:span text:style-name="T85">Há</text:span><text:span text:style-name="T97"> </text:span><text:span text:style-name="T85">evidências</text:span><text:span text:style-name="T99"> </text:span><text:span text:style-name="T85">de</text:span><text:span text:style-name="T90"> </text:span><text:span text:style-name="T85">que</text:span><text:span text:style-name="T99"> </text:span><text:span text:style-name="T85">os</text:span><text:span text:style-name="T99"> </text:span><text:span text:style-name="T85">procedimentos</text:span><text:span text:style-name="T99"> </text:span><text:span text:style-name="T85">adotados</text:span><text:span text:style-name="T91"> </text:span><text:span text:style-name="T85">nesta</text:span><text:span text:style-name="T102"> </text:span><text:span text:style-name="T85">unidade,</text:span><text:span text:style-name="T87"> </text:span><text:span text:style-name="T85">inclusive</text:span><text:span text:style-name="T87"> </text:span><text:span text:style-name="T85">lavagem</text:span><text:span text:style-name="T99"> </text:span><text:span text:style-name="T85">e</text:span><text:span text:style-name="T87"> </text:span><text:span text:style-name="T85">esterilização</text:span><text:span text:style-name="T110"> </text:span><text:span text:style-name="T85">do</text:span><text:span text:style-name="T110"> </text:span><text:span text:style-name="T85">material</text:span><text:span text:style-name="T100"> </text:span><text:span text:style-name="T85">utilizado,</text:span><text:span text:style-name="T107"> </text:span><text:span text:style-name="T85">contribuem</text:span><text:span text:style-name="T87"> </text:span><text:span text:style-name="T85">para</text:span><text:span text:style-name="T88"> </text:span><text:span text:style-name="T85">preservar</text:span><text:span text:style-name="T92"> </text:span><text:span text:style-name="T85">as</text:span><text:span text:style-name="T95"> </text:span><text:span text:style-name="T85">condições</text:span></text:p>
              <text:p text:style-name="P111"><text:span text:style-name="T85">higiênico-sanitários</text:span><text:span text:style-name="T91"> </text:span><text:span text:style-name="T85">do</text:span><text:span text:style-name="T118"> </text:span><text:span text:style-name="T85">processo</text:span><text:span text:style-name="T99"> </text:span><text:span text:style-name="T85">produtivo?</text:span><text:span text:style-name="T90"> </text:span><text:span text:style-name="T60">(Item</text:span><text:span text:style-name="T78"> </text:span><text:span text:style-name="T60">3.2</text:span><text:span text:style-name="T79"> </text:span><text:span text:style-name="T60">do</text:span><text:span text:style-name="T73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3">
            <table:table-cell table:style-name="Tabela2.A1" office:value-type="string">
              <text:p text:style-name="P15"/>
              <text:p text:style-name="P151">2</text:p>
            </table:table-cell>
            <table:table-cell table:style-name="Tabela2.A1" office:value-type="string">
              <text:p text:style-name="P15"/>
              <text:p text:style-name="P163">3.9</text:p>
            </table:table-cell>
            <table:table-cell table:style-name="Tabela2.A1" office:value-type="string">
              <text:p text:style-name="P61"><text:span text:style-name="T85">Há</text:span><text:span text:style-name="T110"> </text:span><text:span text:style-name="T85">evidências</text:span><text:span text:style-name="T89"> </text:span><text:span text:style-name="T85">de</text:span><text:span text:style-name="T119"> </text:span><text:span text:style-name="T85">que</text:span><text:span text:style-name="T99"> </text:span><text:span text:style-name="T85">os</text:span><text:span text:style-name="T89"> </text:span><text:span text:style-name="T85">processos</text:span><text:span text:style-name="T89"> </text:span><text:span text:style-name="T85">tecnológicos</text:span><text:span text:style-name="T91"> </text:span><text:span text:style-name="T85">adotados</text:span><text:span text:style-name="T102"> </text:span><text:span text:style-name="T86">contribuem para preservar a qualidade e identidade do</text:span><text:span text:style-name="T101"> </text:span><text:span text:style-name="T86">produto?</text:span><text:span text:style-name="T121"> </text:span><text:span text:style-name="T61">(Item</text:span><text:span text:style-name="T76"> </text:span><text:span text:style-name="T61">3.2</text:span><text:span text:style-name="T76"> </text:span><text:span text:style-name="T61">do</text:span><text:span text:style-name="T76"> </text:span><text:span text:style-name="T61">Anexo</text:span><text:span text:style-name="T77"> </text:span><text:span text:style-name="T61">I</text:span><text:span text:style-name="T76"> </text:span><text:span text:style-name="T61">da</text:span><text:span text:style-name="T77"> </text:span><text:span text:style-name="T61">IN</text:span><text:span text:style-name="T76"> </text:span><text:span text:style-name="T61">57</text:span><text:span text:style-name="T76"> </text:span><text:span text:style-name="T61">de</text:span><text:span text:style-name="T77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7">
            <table:table-cell table:style-name="Tabela2.A1" office:value-type="string">
              <text:p text:style-name="P21"/>
              <text:p text:style-name="P150">1</text:p>
            </table:table-cell>
            <table:table-cell table:style-name="Tabela2.A1" office:value-type="string">
              <text:p text:style-name="P21"/>
              <text:p text:style-name="P167">3.10</text:p>
            </table:table-cell>
            <table:table-cell table:style-name="Tabela2.A1" office:value-type="string">
              <text:p text:style-name="P49"><text:span text:style-name="T85">A</text:span><text:span text:style-name="T87"> </text:span><text:span text:style-name="T85">proteção</text:span><text:span text:style-name="T97"> </text:span><text:span text:style-name="T85">contra</text:span><text:span text:style-name="T110"> </text:span><text:span text:style-name="T85">entrada</text:span><text:span text:style-name="T94"> </text:span><text:span text:style-name="T85">de</text:span><text:span text:style-name="T110"> </text:span><text:span text:style-name="T85">insetos</text:span><text:span text:style-name="T98"> </text:span><text:span text:style-name="T85">e</text:span><text:span text:style-name="T109"> </text:span><text:span text:style-name="T85">outros</text:span><text:span text:style-name="T94"> </text:span><text:span text:style-name="T85">animais</text:span><text:span text:style-name="T110"> </text:span><text:span text:style-name="T85">está</text:span></text:p>
              <text:p text:style-name="P112"><text:span text:style-name="T86">preservada?</text:span><text:span text:style-name="T117"> </text:span><text:span text:style-name="T61">(Obs.</text:span><text:span text:style-name="T64"> </text:span><text:span text:style-name="T61">do</text:span><text:span text:style-name="T63"> </text:span><text:span text:style-name="T61">item</text:span><text:span text:style-name="T62"> </text:span><text:span text:style-name="T61">2.1</text:span><text:span text:style-name="T62"> </text:span><text:span text:style-name="T61">do</text:span><text:span text:style-name="T63"> </text:span><text:span text:style-name="T61">Anexo</text:span><text:span text:style-name="T62"> </text:span><text:span text:style-name="T61">I</text:span><text:span text:style-name="T62"> </text:span><text:span text:style-name="T61">da</text:span><text:span text:style-name="T63"> </text:span><text:span text:style-name="T61">IN</text:span><text:span text:style-name="T70"> </text:span><text:span text:style-name="T61">57</text:span><text:span text:style-name="T63"> </text:span><text:span text:style-name="T61">de</text:span><text:span text:style-name="T75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8">
            <table:table-cell table:style-name="Tabela2.A1" office:value-type="string">
              <text:p text:style-name="P15"/>
              <text:p text:style-name="P25"/>
              <text:p text:style-name="P150">2</text:p>
            </table:table-cell>
            <table:table-cell table:style-name="Tabela2.A1" office:value-type="string">
              <text:p text:style-name="P15"/>
              <text:p text:style-name="P25"/>
              <text:p text:style-name="P167">3.11</text:p>
            </table:table-cell>
            <table:table-cell table:style-name="Tabela2.A1" office:value-type="string">
              <text:p text:style-name="P68"><text:span text:style-name="T85">O</text:span><text:span text:style-name="T88"> </text:span><text:span text:style-name="T85">fluxo</text:span><text:span text:style-name="T87"> </text:span><text:span text:style-name="T85">operacional</text:span><text:span text:style-name="T95"> </text:span><text:span text:style-name="T85">estabelecido</text:span><text:span text:style-name="T95"> </text:span><text:span text:style-name="T85">entre</text:span><text:span text:style-name="T88"> </text:span><text:span text:style-name="T85">a</text:span><text:span text:style-name="T87"> </text:span><text:span text:style-name="T85">unidade</text:span><text:span text:style-name="T100"> </text:span><text:span text:style-name="T85">laboratorial</text:span><text:span text:style-name="T88"> </text:span><text:span text:style-name="T85">e</text:span><text:span text:style-name="T87"> </text:span><text:span text:style-name="T85">as</text:span><text:span text:style-name="T92"> </text:span><text:span text:style-name="T85">demais</text:span><text:span text:style-name="T87"> </text:span><text:span text:style-name="T85">unidades</text:span><text:span text:style-name="T87"> </text:span><text:span text:style-name="T85">do</text:span><text:span text:style-name="T87"> </text:span><text:span text:style-name="T85">CPIVE</text:span><text:span text:style-name="T88"> </text:span><text:span text:style-name="T85">e</text:span><text:span text:style-name="T88"> </text:span><text:span text:style-name="T85">dentro</text:span><text:span text:style-name="T95"> </text:span><text:span text:style-name="T85">da</text:span><text:span text:style-name="T100"> </text:span><text:span text:style-name="T85">unidade</text:span><text:span text:style-name="T90"> </text:span><text:span text:style-name="T85">da</text:span><text:span text:style-name="T91"> </text:span><text:span text:style-name="T85">unidade</text:span><text:span text:style-name="T89"> </text:span><text:span text:style-name="T85">laboratorial</text:span><text:span text:style-name="T89"> </text:span><text:span text:style-name="T85">contribui</text:span><text:span text:style-name="T89"> </text:span><text:span text:style-name="T85">para</text:span><text:span text:style-name="T91"> </text:span><text:span text:style-name="T85">preservar</text:span><text:span text:style-name="T91"> </text:span><text:span text:style-name="T85">as</text:span><text:span text:style-name="T102"> </text:span><text:span text:style-name="T85">condições</text:span><text:span text:style-name="T91"> </text:span><text:span text:style-name="T85">higiênico-sanitárias</text:span><text:span text:style-name="T99"> </text:span><text:span text:style-name="T85">do</text:span><text:span text:style-name="T90"> </text:span><text:span text:style-name="T85">processo</text:span><text:span text:style-name="T97"> </text:span><text:span text:style-name="T85">de</text:span><text:span text:style-name="T91"> </text:span><text:span text:style-name="T85">produção</text:span><text:span text:style-name="T90"> </text:span><text:span text:style-name="T85">e</text:span></text:p>
              <text:p text:style-name="P113"><text:span text:style-name="T86">a</text:span><text:span text:style-name="T105"> </text:span><text:span text:style-name="T86">qualidade</text:span><text:span text:style-name="T105"> </text:span><text:span text:style-name="T86">e</text:span><text:span text:style-name="T103"> </text:span><text:span text:style-name="T86">identidade</text:span><text:span text:style-name="T105"> </text:span><text:span text:style-name="T86">do</text:span><text:span text:style-name="T103"> </text:span><text:span text:style-name="T86">produto?</text:span><text:span text:style-name="T114"> </text:span><text:span text:style-name="T61">(Item</text:span><text:span text:style-name="T65"> </text:span><text:span text:style-name="T61">3.1</text:span><text:span text:style-name="T63"> </text:span><text:span text:style-name="T61">do</text:span><text:span text:style-name="T65"> </text:span><text:span text:style-name="T61">Anexo</text:span><text:span text:style-name="T63"> </text:span><text:span text:style-name="T61">I</text:span><text:span text:style-name="T65"> </text:span><text:span text:style-name="T61">da</text:span><text:span text:style-name="T66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9">
            <table:table-cell table:style-name="Tabela2.A9" table:number-columns-spanned="2" office:value-type="string">
              <text:p text:style-name="P16"/>
              <text:p text:style-name="P175">4</text:p>
            </table:table-cell>
            <table:covered-table-cell/>
            <table:table-cell table:style-name="Tabela2.A9" office:value-type="string">
              <text:p text:style-name="P135"><text:span text:style-name="T11">ÁREA</text:span><text:span text:style-name="T17"> </text:span><text:span text:style-name="T11">PARA</text:span><text:span text:style-name="T17"> </text:span><text:span text:style-name="T11">ARMAZENAMENTO</text:span><text:span text:style-name="T52"> </text:span><text:span text:style-name="T11">DA</text:span><text:span text:style-name="T17"> </text:span><text:span text:style-name="T11">PRODUÇÃO</text:span><text:span text:style-name="T52"> </text:span><text:span text:style-name="T11">DE</text:span><text:span text:style-name="T33"> </text:span><text:span text:style-name="T11">EMBRIÕES -</text:span><text:span text:style-name="T27"> </text:span><text:span text:style-name="T11">VERIFICAR</text:span><text:span text:style-name="T35"> </text:span><text:span text:style-name="T11">MANUAL</text:span><text:span text:style-name="T37"> </text:span><text:span text:style-name="T11">DE</text:span><text:span text:style-name="T37"> </text:span><text:span text:style-name="T11">PROCEDIMENTOS ITEM</text:span><text:span text:style-name="T27"> </text:span><text:span text:style-name="T11">4.3.3.2</text:span></text:p>
            </table:table-cell>
            <table:table-cell table:style-name="Tabela2.A9" office:value-type="string">
              <text:p text:style-name="P29"/>
              <text:p text:style-name="P50"><text:span text:style-name="T85">(</text:span><text:span text:style-name="T11">S</text:span><text:span text:style-name="T85">)</text:span></text:p>
            </table:table-cell>
            <table:table-cell table:style-name="Tabela2.A9" office:value-type="string">
              <text:p text:style-name="P29"/>
              <text:p text:style-name="P51"><text:span text:style-name="T85">(</text:span><text:span text:style-name="T11">N</text:span><text:span text:style-name="T85">)</text:span></text:p>
            </table:table-cell>
            <table:table-cell table:style-name="Tabela2.A9" office:value-type="string">
              <text:p text:style-name="P29"/>
              <text:p text:style-name="P52"><text:span text:style-name="T85">(</text:span><text:span text:style-name="T11">NA</text:span><text:span text:style-name="T85">)</text:span></text:p>
            </table:table-cell>
            <table:table-cell table:style-name="Tabela2.A9" office:value-type="string">
              <text:p text:style-name="P29"/>
              <text:p text:style-name="P53"><text:span text:style-name="T85">(</text:span><text:span text:style-name="T11">NO</text:span><text:span text:style-name="T85">)</text:span></text:p>
            </table:table-cell>
          </table:table-row>
          <table:table-row table:style-name="Tabela2.1">
            <table:table-cell table:style-name="Tabela2.A1" office:value-type="string">
              <text:p text:style-name="P24"/>
              <text:p text:style-name="P150">1</text:p>
            </table:table-cell>
            <table:table-cell table:style-name="Tabela2.A1" office:value-type="string">
              <text:p text:style-name="P24"/>
              <text:p text:style-name="P162">4.1</text:p>
            </table:table-cell>
            <table:table-cell table:style-name="Tabela2.A1" office:value-type="string">
              <text:p text:style-name="P69"><text:span text:style-name="T85">A</text:span><text:span text:style-name="T122"> </text:span><text:span text:style-name="T85">descrição</text:span><text:span text:style-name="T93"> </text:span><text:span text:style-name="T85">dos</text:span><text:span text:style-name="T88"> </text:span><text:span text:style-name="T85">processos</text:span><text:span text:style-name="T95"> </text:span><text:span text:style-name="T85">tecnológicos</text:span><text:span text:style-name="T93"> </text:span><text:span text:style-name="T85">e</text:span><text:span text:style-name="T93"> </text:span><text:span text:style-name="T85">os</text:span><text:span text:style-name="T100"> </text:span><text:span text:style-name="T85">procedimentos</text:span><text:span text:style-name="T98"> </text:span><text:span text:style-name="T85">higiênico-sanitários</text:span><text:span text:style-name="T98"> </text:span><text:span text:style-name="T85">adotados</text:span><text:span text:style-name="T90"> </text:span><text:span text:style-name="T85">na</text:span><text:span text:style-name="T98"> </text:span><text:span text:style-name="T85">sala</text:span><text:span text:style-name="T94"> </text:span><text:span text:style-name="T85">de</text:span></text:p>
              <text:p text:style-name="P114"><text:span text:style-name="T85">armazenamento</text:span><text:span text:style-name="T99"> </text:span><text:span text:style-name="T85">de</text:span><text:span text:style-name="T90"> </text:span><text:span text:style-name="T85">embriões</text:span><text:span text:style-name="T90"> </text:span><text:span text:style-name="T85">está</text:span><text:span text:style-name="T90"> </text:span><text:span text:style-name="T85">atualizada?</text:span><text:span text:style-name="T112"> </text:span><text:span text:style-name="T60">(Item</text:span><text:span text:style-name="T72"> </text:span><text:span text:style-name="T60">3.2</text:span><text:span text:style-name="T78"> </text:span><text:span text:style-name="T60">do</text:span><text:span text:style-name="T80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74"> </text:span><text:span text:style-name="T61">57</text:span><text:span text:style-name="T68"> </text:span><text:span text:style-name="T61">de</text:span><text:span text:style-name="T67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1">
            <table:table-cell table:style-name="Tabela2.A1" office:value-type="string">
              <text:p text:style-name="P24"/>
              <text:p text:style-name="P150">2</text:p>
            </table:table-cell>
            <table:table-cell table:style-name="Tabela2.A1" office:value-type="string">
              <text:p text:style-name="P24"/>
              <text:p text:style-name="P162">4.2</text:p>
            </table:table-cell>
            <table:table-cell table:style-name="Tabela2.A1" office:value-type="string">
              <text:p text:style-name="P69"><text:span text:style-name="T85">Há</text:span><text:span text:style-name="T87"> </text:span><text:span text:style-name="T85">evidências</text:span><text:span text:style-name="T110"> </text:span><text:span text:style-name="T85">de</text:span><text:span text:style-name="T97"> </text:span><text:span text:style-name="T85">que</text:span><text:span text:style-name="T97"> </text:span><text:span text:style-name="T85">os</text:span><text:span text:style-name="T110"> </text:span><text:span text:style-name="T85">procedimentos</text:span><text:span text:style-name="T110"> </text:span><text:span text:style-name="T85">adotados</text:span><text:span text:style-name="T98"> </text:span><text:span text:style-name="T85">nesta</text:span><text:span text:style-name="T100"> </text:span><text:span text:style-name="T85">área</text:span><text:span text:style-name="T97"> </text:span><text:span text:style-name="T85">contribuem</text:span><text:span text:style-name="T97"> </text:span><text:span text:style-name="T85">para</text:span><text:span text:style-name="T97"> </text:span><text:span text:style-name="T85">preservar</text:span><text:span text:style-name="T97"> </text:span><text:span text:style-name="T85">as</text:span><text:span text:style-name="T97"> </text:span><text:span text:style-name="T85">condições</text:span><text:span text:style-name="T123"> </text:span><text:span text:style-name="T85">higiênico-</text:span></text:p>
              <text:p text:style-name="P115"><text:span text:style-name="T113">sanitários</text:span><text:span text:style-name="T103"> </text:span><text:span text:style-name="T86">do</text:span><text:span text:style-name="T103"> </text:span><text:span text:style-name="T86">processo</text:span><text:span text:style-name="T105"> </text:span><text:span text:style-name="T86">produtivo?</text:span><text:span text:style-name="T114"> </text:span><text:span text:style-name="T61">(Item</text:span><text:span text:style-name="T65"> </text:span><text:span text:style-name="T61">3.2</text:span><text:span text:style-name="T62"> </text:span><text:span text:style-name="T61">do</text:span><text:span text:style-name="T63"> </text:span><text:span text:style-name="T61">Anexo</text:span><text:span text:style-name="T65"> </text:span><text:span text:style-name="T61">I</text:span><text:span text:style-name="T63"> </text:span><text:span text:style-name="T61">da</text:span><text:span text:style-name="T63"> </text:span><text:span text:style-name="T61">IN</text:span><text:span text:style-name="T66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12">
            <table:table-cell table:style-name="Tabela2.A1" office:value-type="string">
              <text:p text:style-name="P15"/>
              <text:p text:style-name="P22"/>
              <text:p text:style-name="P150">2</text:p>
            </table:table-cell>
            <table:table-cell table:style-name="Tabela2.A1" office:value-type="string">
              <text:p text:style-name="P15"/>
              <text:p text:style-name="P22"/>
              <text:p text:style-name="P162">4.3</text:p>
            </table:table-cell>
            <table:table-cell table:style-name="Tabela2.A1" office:value-type="string">
              <text:p text:style-name="P70"><text:span text:style-name="T86">A sala ou área de armazenamento da produção de</text:span><text:span text:style-name="T101"> </text:span><text:span text:style-name="T86">embriões</text:span><text:span text:style-name="T103"> </text:span><text:span text:style-name="T86">está</text:span><text:span text:style-name="T105"> </text:span><text:span text:style-name="T86">mantida</text:span><text:span text:style-name="T117"> </text:span><text:span text:style-name="T86">de</text:span><text:span text:style-name="T104"> </text:span><text:span text:style-name="T86">forma</text:span><text:span text:style-name="T104"> </text:span><text:span text:style-name="T86">a</text:span><text:span text:style-name="T117"> </text:span><text:span text:style-name="T86">garantir</text:span><text:span text:style-name="T104"> </text:span><text:span text:style-name="T86">a</text:span><text:span text:style-name="T103"> </text:span><text:span text:style-name="T86">identidade</text:span><text:span text:style-name="T103"> </text:span><text:span text:style-name="T86">e</text:span><text:span text:style-name="T104"> </text:span><text:span text:style-name="T86">a</text:span><text:span text:style-name="T124"> </text:span><text:span text:style-name="T86">qualidade</text:span><text:span text:style-name="T105"> </text:span><text:span text:style-name="T86">do</text:span><text:span text:style-name="T103"> </text:span><text:span text:style-name="T86">produto,</text:span><text:span text:style-name="T117"> </text:span><text:span text:style-name="T86">assim</text:span><text:span text:style-name="T103"> </text:span><text:span text:style-name="T86">como</text:span><text:span text:style-name="T103"> </text:span><text:span text:style-name="T86">a</text:span><text:span text:style-name="T105"> </text:span><text:span text:style-name="T86">eficiência</text:span><text:span text:style-name="T103"> </text:span><text:span text:style-name="T86">no</text:span><text:span text:style-name="T105"> </text:span><text:span text:style-name="T86">controle</text:span><text:span text:style-name="T101"> </text:span><text:span text:style-name="T86">de</text:span><text:span text:style-name="T106"> </text:span><text:span text:style-name="T86">estoque?</text:span><text:span text:style-name="T125"> </text:span><text:span text:style-name="T61">(Item</text:span><text:span text:style-name="T77"> </text:span><text:span text:style-name="T61">2.6</text:span><text:span text:style-name="T77"> </text:span><text:span text:style-name="T61">do</text:span><text:span text:style-name="T77"> </text:span><text:span text:style-name="T61">Anexo</text:span><text:span text:style-name="T70"> </text:span><text:span text:style-name="T61">I</text:span><text:span text:style-name="T70"> </text:span><text:span text:style-name="T61">da</text:span><text:span text:style-name="T77"> </text:span><text:span text:style-name="T61">IN</text:span><text:span text:style-name="T77"> </text:span><text:span text:style-name="T61">57</text:span><text:span text:style-name="T77"> </text:span><text:span text:style-name="T61">de</text:span><text:span text:style-name="T70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7">
            <table:table-cell table:style-name="Tabela2.A1" office:value-type="string">
              <text:p text:style-name="P21"/>
              <text:p text:style-name="P150">2</text:p>
            </table:table-cell>
            <table:table-cell table:style-name="Tabela2.A1" office:value-type="string">
              <text:p text:style-name="P21"/>
              <text:p text:style-name="P162">4.4</text:p>
            </table:table-cell>
            <table:table-cell table:style-name="Tabela2.A1" office:value-type="string">
              <text:p text:style-name="P49"><text:span text:style-name="T85">Os</text:span><text:span text:style-name="T99"> </text:span><text:span text:style-name="T85">embriões</text:span><text:span text:style-name="T90"> </text:span><text:span text:style-name="T85">processados</text:span><text:span text:style-name="T112"> </text:span><text:span text:style-name="T85">são</text:span><text:span text:style-name="T98"> </text:span><text:span text:style-name="T85">envasados</text:span><text:span text:style-name="T90"> </text:span><text:span text:style-name="T85">em</text:span><text:span text:style-name="T118"> </text:span><text:span text:style-name="T85">palhetas</text:span></text:p>
              <text:p text:style-name="P116"><text:span text:style-name="T85">contendo</text:span><text:span text:style-name="T89"> </text:span><text:span text:style-name="T85">as</text:span><text:span text:style-name="T98"> </text:span><text:span text:style-name="T85">informações</text:span><text:span text:style-name="T89"> </text:span><text:span text:style-name="T85">exigidas</text:span><text:span text:style-name="T91"> </text:span><text:span text:style-name="T85">na</text:span><text:span text:style-name="T89"> </text:span><text:span text:style-name="T85">legislação?</text:span><text:span text:style-name="T112"> </text:span><text:span text:style-name="T60">(Item</text:span><text:span text:style-name="T81"> </text:span><text:span text:style-name="T60">6</text:span><text:span text:style-name="T82"> </text:span><text:span text:style-name="T60">do</text:span><text:span text:style-name="T80"> </text:span><text:span text:style-name="T61">Anexo</text:span><text:span text:style-name="T77"> </text:span><text:span text:style-name="T61">I</text:span><text:span text:style-name="T76"> </text:span><text:span text:style-name="T61">da</text:span><text:span text:style-name="T76"> </text:span><text:span text:style-name="T61">Instrução</text:span><text:span text:style-name="T76"> </text:span><text:span text:style-name="T61">Normativa</text:span><text:span text:style-name="T77"> </text:span><text:span text:style-name="T61">nº</text:span><text:span text:style-name="T76"> </text:span><text:span text:style-name="T61">57</text:span><text:span text:style-name="T76"> </text:span><text:span text:style-name="T61">de</text:span><text:span text:style-name="T77"> </text:span><text:span text:style-name="T61">27/09/2006)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  <table:table-row table:style-name="Tabela2.14">
            <table:table-cell table:style-name="Tabela2.A1" office:value-type="string">
              <text:p text:style-name="P15"/>
              <text:p text:style-name="P26"/>
              <text:p text:style-name="P150">2</text:p>
            </table:table-cell>
            <table:table-cell table:style-name="Tabela2.A1" office:value-type="string">
              <text:p text:style-name="P15"/>
              <text:p text:style-name="P26"/>
              <text:p text:style-name="P162">4.5</text:p>
            </table:table-cell>
            <table:table-cell table:style-name="Tabela2.A1" office:value-type="string">
              <text:p text:style-name="P129"><text:span text:style-name="T85">O</text:span><text:span text:style-name="T87"> </text:span><text:span text:style-name="T85">fluxo</text:span><text:span text:style-name="T94"> </text:span><text:span text:style-name="T85">operacional</text:span><text:span text:style-name="T109"> </text:span><text:span text:style-name="T85">estabelecido</text:span><text:span text:style-name="T87"> </text:span><text:span text:style-name="T85">entre</text:span><text:span text:style-name="T87"> </text:span><text:span text:style-name="T85">a</text:span><text:span text:style-name="T110"> </text:span><text:span text:style-name="T85">sala</text:span><text:span text:style-name="T87"> </text:span><text:span text:style-name="T85">ou</text:span><text:span text:style-name="T97"> </text:span><text:span text:style-name="T85">área</text:span><text:span text:style-name="T94"> </text:span><text:span text:style-name="T85">de</text:span></text:p>
              <text:p text:style-name="P136"><text:span text:style-name="T86">armazenamento de sêmen e as demais unidades do</text:span><text:span text:style-name="T101"> </text:span><text:span text:style-name="T85">CPIVE</text:span><text:span text:style-name="T89"> </text:span><text:span text:style-name="T85">contribui</text:span><text:span text:style-name="T91"> </text:span><text:span text:style-name="T85">para</text:span><text:span text:style-name="T91"> </text:span><text:span text:style-name="T85">preservar</text:span><text:span text:style-name="T91"> </text:span><text:span text:style-name="T85">as</text:span><text:span text:style-name="T112"> </text:span><text:span text:style-name="T85">condições</text:span><text:span text:style-name="T111"> </text:span><text:span text:style-name="T85">higiênico-</text:span><text:span text:style-name="T102"> </text:span><text:span text:style-name="T86">sanitárias do processo de produção e a qualidade e</text:span><text:span text:style-name="T101"> </text:span><text:span text:style-name="T86">identidade do produto? </text:span><text:span text:style-name="T61">(Item 3.1 do Anexo I da IN 57 de</text:span><text:span text:style-name="T83"> </text:span><text:span text:style-name="T61">27/09/2006)</text:span><text:span text:style-name="T84"> </text:span><text:span text:style-name="T86">?</text:span></text:p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/>
            </table:table-cell>
          </table:table-row>
        </table:table>
        <text:p text:style-name="Standard"><text:soft-page-break/></text:p>
      </text:section>
      <text:section text:style-name="Sect1" text:name="Seção2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 table:number-columns-repeated="4"/>
          <table:table-row table:style-name="Tabela3.1">
            <table:table-cell table:style-name="Tabela3.A1" table:number-columns-spanned="2" office:value-type="string">
              <text:p text:style-name="P176">5</text:p>
            </table:table-cell>
            <table:covered-table-cell/>
            <table:table-cell table:style-name="Tabela3.A1" office:value-type="string">
              <text:p text:style-name="P35"><text:span text:style-name="T11">UNIDADE</text:span><text:span text:style-name="T12"> </text:span><text:span text:style-name="T11">DE</text:span><text:span text:style-name="T36"> </text:span><text:span text:style-name="T11">COLETA</text:span><text:span text:style-name="T44"> </text:span><text:span text:style-name="T11">DE</text:span><text:span text:style-name="T12"> OÓCITOS</text:span></text:p>
            </table:table-cell>
            <table:table-cell table:style-name="Tabela3.A1" office:value-type="string">
              <text:p text:style-name="P89"><text:span text:style-name="T85">(</text:span><text:span text:style-name="T11">S</text:span><text:span text:style-name="T85">)</text:span></text:p>
            </table:table-cell>
            <table:table-cell table:style-name="Tabela3.A1" office:value-type="string">
              <text:p text:style-name="P94"><text:span text:style-name="T85">(</text:span><text:span text:style-name="T11">N</text:span><text:span text:style-name="T85">)</text:span></text:p>
            </table:table-cell>
            <table:table-cell table:style-name="Tabela3.A1" office:value-type="string">
              <text:p text:style-name="P99"><text:span text:style-name="T85">(</text:span><text:span text:style-name="T11">NA</text:span><text:span text:style-name="T85">)</text:span></text:p>
            </table:table-cell>
            <table:table-cell table:style-name="Tabela3.A1" office:value-type="string">
              <text:p text:style-name="P85"><text:span text:style-name="T85">(</text:span><text:span text:style-name="T11">NO</text:span><text:span text:style-name="T85">)</text:span></text:p>
            </table:table-cell>
          </table:table-row>
          <table:table-row table:style-name="Tabela3.2">
            <table:table-cell table:style-name="Tabela3.A2" office:value-type="string">
              <text:p text:style-name="P24"/>
              <text:p text:style-name="P150">1</text:p>
            </table:table-cell>
            <table:table-cell table:style-name="Tabela3.B2" office:value-type="string">
              <text:p text:style-name="P24"/>
              <text:p text:style-name="P157">5.1</text:p>
            </table:table-cell>
            <table:table-cell table:style-name="Tabela3.C2" office:value-type="string">
              <text:p text:style-name="P71"><text:span text:style-name="T85">As</text:span><text:span text:style-name="T110"> </text:span><text:span text:style-name="T85">instalações</text:span><text:span text:style-name="T110"> </text:span><text:span text:style-name="T85">estão</text:span><text:span text:style-name="T110"> </text:span><text:span text:style-name="T85">permitindo</text:span><text:span text:style-name="T110"> </text:span><text:span text:style-name="T85">a</text:span><text:span text:style-name="T87"> </text:span><text:span text:style-name="T85">contenção</text:span><text:span text:style-name="T110"> </text:span><text:span text:style-name="T85">dos</text:span><text:span text:style-name="T89"> </text:span><text:span text:style-name="T85">animais</text:span><text:span text:style-name="T100"> </text:span><text:span text:style-name="T85">de</text:span><text:span text:style-name="T107"> </text:span><text:span text:style-name="T85">forma</text:span><text:span text:style-name="T107"> </text:span><text:span text:style-name="T85">a</text:span><text:span text:style-name="T93"> </text:span><text:span text:style-name="T85">assegurar</text:span><text:span text:style-name="T107"> </text:span><text:span text:style-name="T85">o</text:span><text:span text:style-name="T88"> </text:span><text:span text:style-name="T85">bem-estar</text:span><text:span text:style-name="T88"> </text:span><text:span text:style-name="T85">dos</text:span><text:span text:style-name="T88"> </text:span><text:span text:style-name="T85">animais</text:span><text:span text:style-name="T107"> </text:span><text:span text:style-name="T85">e</text:span><text:span text:style-name="T107"> </text:span><text:span text:style-name="T85">a</text:span></text:p>
              <text:p text:style-name="P117"><text:span text:style-name="T113">proteção</text:span><text:span text:style-name="T103"> </text:span><text:span text:style-name="T86">dos</text:span><text:span text:style-name="T104"> </text:span><text:span text:style-name="T86">funcionários?</text:span><text:span text:style-name="T117"> </text:span><text:span text:style-name="T61">(Alínea</text:span><text:span text:style-name="T62"> </text:span><text:span text:style-name="T61">a</text:span><text:span text:style-name="T63"> </text:span><text:span text:style-name="T61">do</text:span><text:span text:style-name="T63"> </text:span><text:span text:style-name="T61">Item</text:span><text:span text:style-name="T63"> </text:span><text:span text:style-name="T61">2.2</text:span><text:span text:style-name="T65"> </text:span><text:span text:style-name="T61">do</text:span><text:span text:style-name="T62"> </text:span><text:span text:style-name="T61">Anexo</text:span><text:span text:style-name="T63"> </text:span><text:span text:style-name="T61">I</text:span><text:span text:style-name="T63"> </text:span><text:span text:style-name="T61">da</text:span><text:span text:style-name="T66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3.D2" office:value-type="string">
              <text:p text:style-name="P7"/>
            </table:table-cell>
            <table:table-cell table:style-name="Tabela3.E2" office:value-type="string">
              <text:p text:style-name="P7"/>
            </table:table-cell>
            <table:table-cell table:style-name="Tabela3.F2" office:value-type="string">
              <text:p text:style-name="P7"/>
            </table:table-cell>
            <table:table-cell table:style-name="Tabela3.G2" office:value-type="string">
              <text:p text:style-name="P7"/>
            </table:table-cell>
          </table:table-row>
          <table:table-row table:style-name="Tabela3.3">
            <table:table-cell table:style-name="Tabela3.A3" office:value-type="string">
              <text:p text:style-name="P23"/>
              <text:p text:style-name="P150">1</text:p>
            </table:table-cell>
            <table:table-cell table:style-name="Tabela3.B3" office:value-type="string">
              <text:p text:style-name="P23"/>
              <text:p text:style-name="P157">5.2</text:p>
            </table:table-cell>
            <table:table-cell table:style-name="Tabela3.C3" office:value-type="string">
              <text:p text:style-name="P137"><text:span text:style-name="T85">A</text:span><text:span text:style-name="T87"> </text:span><text:span text:style-name="T85">área</text:span><text:span text:style-name="T97"> </text:span><text:span text:style-name="T85">definida</text:span><text:span text:style-name="T110"> </text:span><text:span text:style-name="T85">para</text:span><text:span text:style-name="T110"> </text:span><text:span text:style-name="T85">lavagem</text:span><text:span text:style-name="T98"> </text:span><text:span text:style-name="T85">e</text:span><text:span text:style-name="T110"> </text:span><text:span text:style-name="T85">preparo</text:span><text:span text:style-name="T109"> </text:span><text:span text:style-name="T85">de</text:span><text:span text:style-name="T110"> </text:span><text:span text:style-name="T85">material</text:span></text:p>
              <text:p text:style-name="P118"><text:span text:style-name="T113">utilizado</text:span><text:span text:style-name="T105"> </text:span><text:span text:style-name="T86">na</text:span><text:span text:style-name="T103"> </text:span><text:span text:style-name="T86">coleta</text:span><text:span text:style-name="T103"> </text:span><text:span text:style-name="T86">está</text:span><text:span text:style-name="T103"> </text:span><text:span text:style-name="T86">mantida?</text:span><text:span text:style-name="T106"> </text:span><text:span text:style-name="T61">(Alínea</text:span><text:span text:style-name="T63"> </text:span><text:span text:style-name="T61">b</text:span><text:span text:style-name="T65"> </text:span><text:span text:style-name="T61">do</text:span><text:span text:style-name="T65"> </text:span><text:span text:style-name="T61">Item</text:span><text:span text:style-name="T65"> </text:span><text:span text:style-name="T61">2.2</text:span><text:span text:style-name="T63"> </text:span><text:span text:style-name="T61">do</text:span><text:span text:style-name="T66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3.D3" office:value-type="string">
              <text:p text:style-name="P7"/>
            </table:table-cell>
            <table:table-cell table:style-name="Tabela3.E3" office:value-type="string">
              <text:p text:style-name="P7"/>
            </table:table-cell>
            <table:table-cell table:style-name="Tabela3.F3" office:value-type="string">
              <text:p text:style-name="P7"/>
            </table:table-cell>
            <table:table-cell table:style-name="Tabela3.G3" office:value-type="string">
              <text:p text:style-name="P7"/>
            </table:table-cell>
          </table:table-row>
          <table:table-row table:style-name="Tabela3.4">
            <table:table-cell table:style-name="Tabela3.A4" office:value-type="string">
              <text:p text:style-name="P15"/>
              <text:p text:style-name="P22"/>
              <text:p text:style-name="P150">1</text:p>
            </table:table-cell>
            <table:table-cell table:style-name="Tabela3.B4" office:value-type="string">
              <text:p text:style-name="P15"/>
              <text:p text:style-name="P22"/>
              <text:p text:style-name="P157">5.3</text:p>
            </table:table-cell>
            <table:table-cell table:style-name="Tabela3.C4" office:value-type="string">
              <text:p text:style-name="P71"><text:span text:style-name="T85">A</text:span><text:span text:style-name="T88"> </text:span><text:span text:style-name="T85">descrição</text:span><text:span text:style-name="T87"> </text:span><text:span text:style-name="T85">dos</text:span><text:span text:style-name="T94"> </text:span><text:span text:style-name="T85">procedimentos</text:span><text:span text:style-name="T110"> </text:span><text:span text:style-name="T85">higiênico-sanitários</text:span><text:span text:style-name="T100"> </text:span><text:span text:style-name="T85">adotados</text:span><text:span text:style-name="T97"> </text:span><text:span text:style-name="T85">na</text:span><text:span text:style-name="T98"> </text:span><text:span text:style-name="T85">unidade</text:span><text:span text:style-name="T89"> </text:span><text:span text:style-name="T85">de</text:span><text:span text:style-name="T98"> </text:span><text:span text:style-name="T85">coleta</text:span><text:span text:style-name="T98"> </text:span><text:span text:style-name="T85">de</text:span><text:span text:style-name="T98"> oócitos</text:span><text:span text:style-name="T85">,</text:span><text:span text:style-name="T110"> </text:span><text:span text:style-name="T85">incluindo</text:span><text:span text:style-name="T89"> </text:span><text:span text:style-name="T85">os</text:span><text:span text:style-name="T102"> </text:span><text:span text:style-name="T85">procedimentos</text:span><text:span text:style-name="T95"> </text:span><text:span text:style-name="T85">para</text:span><text:span text:style-name="T92"> </text:span><text:span text:style-name="T85">lavagem</text:span><text:span text:style-name="T87"> </text:span><text:span text:style-name="T85">e</text:span><text:span text:style-name="T92"> </text:span><text:span text:style-name="T85">preparo</text:span><text:span text:style-name="T95"> </text:span><text:span text:style-name="T85">do</text:span><text:span text:style-name="T95"> </text:span><text:span text:style-name="T85">material</text:span></text:p>
              <text:p text:style-name="P119"><text:span text:style-name="T113">utilizado</text:span><text:span text:style-name="T105"> </text:span><text:span text:style-name="T113">na</text:span><text:span text:style-name="T103"> </text:span><text:span text:style-name="T86">coleta,</text:span><text:span text:style-name="T117"> </text:span><text:span text:style-name="T86">está</text:span><text:span text:style-name="T117"> </text:span><text:span text:style-name="T86">atualizada?</text:span><text:span text:style-name="T114"> </text:span><text:span text:style-name="T61">(Item</text:span><text:span text:style-name="T65"> </text:span><text:span text:style-name="T61">3.2</text:span><text:span text:style-name="T63"> </text:span><text:span text:style-name="T61">do</text:span><text:span text:style-name="T63"> </text:span><text:span text:style-name="T61">Anexo</text:span><text:span text:style-name="T65"> </text:span><text:span text:style-name="T61">I</text:span><text:span text:style-name="T65"> </text:span><text:span text:style-name="T61">da</text:span><text:span text:style-name="T66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3.D4" office:value-type="string">
              <text:p text:style-name="P7"/>
            </table:table-cell>
            <table:table-cell table:style-name="Tabela3.E4" office:value-type="string">
              <text:p text:style-name="P7"/>
            </table:table-cell>
            <table:table-cell table:style-name="Tabela3.F4" office:value-type="string">
              <text:p text:style-name="P7"/>
            </table:table-cell>
            <table:table-cell table:style-name="Tabela3.G4" office:value-type="string">
              <text:p text:style-name="P7"/>
            </table:table-cell>
          </table:table-row>
          <table:table-row table:style-name="Tabela3.5">
            <table:table-cell table:style-name="Tabela3.A5" office:value-type="string">
              <text:p text:style-name="P21"/>
              <text:p text:style-name="P150">1</text:p>
            </table:table-cell>
            <table:table-cell table:style-name="Tabela3.B5" office:value-type="string">
              <text:p text:style-name="P21"/>
              <text:p text:style-name="P157">5.4</text:p>
            </table:table-cell>
            <table:table-cell table:style-name="Tabela3.C5" office:value-type="string">
              <text:p text:style-name="P49"><text:span text:style-name="T85">A</text:span><text:span text:style-name="T110"> </text:span><text:span text:style-name="T85">descrição</text:span><text:span text:style-name="T89"> </text:span><text:span text:style-name="T85">do</text:span><text:span text:style-name="T89"> </text:span><text:span text:style-name="T85">processo</text:span><text:span text:style-name="T110"> </text:span><text:span text:style-name="T85">tecnológico</text:span><text:span text:style-name="T89"> </text:span><text:span text:style-name="T85">adotado</text:span><text:span text:style-name="T90"> </text:span><text:span text:style-name="T85">para</text:span><text:span text:style-name="T89"> </text:span><text:span text:style-name="T85">coleta</text:span></text:p>
              <text:p text:style-name="P120"><text:span text:style-name="T86">de</text:span><text:span text:style-name="T103"> oócitos</text:span><text:span text:style-name="T104"> </text:span><text:span text:style-name="T86">está</text:span><text:span text:style-name="T103"> </text:span><text:span text:style-name="T86">atualizada?</text:span><text:span text:style-name="T120"> </text:span><text:span text:style-name="T61">(Item</text:span><text:span text:style-name="T63"> </text:span><text:span text:style-name="T61">3.2</text:span><text:span text:style-name="T62"> </text:span><text:span text:style-name="T61">do</text:span><text:span text:style-name="T63"> </text:span><text:span text:style-name="T61">Anexo</text:span><text:span text:style-name="T63"> </text:span><text:span text:style-name="T61">I</text:span><text:span text:style-name="T62"> </text:span><text:span text:style-name="T61">da</text:span><text:span text:style-name="T63"> </text:span><text:span text:style-name="T61">IN</text:span><text:span text:style-name="T64"> </text:span><text:span text:style-name="T61">57</text:span><text:span text:style-name="T75"> </text:span><text:span text:style-name="T61">de</text:span><text:span text:style-name="T68"> </text:span><text:span text:style-name="T61">27/09/2006)</text:span></text:p>
            </table:table-cell>
            <table:table-cell table:style-name="Tabela3.D5" office:value-type="string">
              <text:p text:style-name="P7"/>
            </table:table-cell>
            <table:table-cell table:style-name="Tabela3.E5" office:value-type="string">
              <text:p text:style-name="P7"/>
            </table:table-cell>
            <table:table-cell table:style-name="Tabela3.F5" office:value-type="string">
              <text:p text:style-name="P7"/>
            </table:table-cell>
            <table:table-cell table:style-name="Tabela3.G5" office:value-type="string">
              <text:p text:style-name="P7"/>
            </table:table-cell>
          </table:table-row>
          <table:table-row table:style-name="Tabela3.6">
            <table:table-cell table:style-name="Tabela3.A6" office:value-type="string">
              <text:p text:style-name="P15"/>
              <text:p text:style-name="P26"/>
              <text:p text:style-name="P150">2</text:p>
            </table:table-cell>
            <table:table-cell table:style-name="Tabela3.B6" office:value-type="string">
              <text:p text:style-name="P15"/>
              <text:p text:style-name="P26"/>
              <text:p text:style-name="P157">5.5</text:p>
            </table:table-cell>
            <table:table-cell table:style-name="Tabela3.C6" office:value-type="string">
              <text:p text:style-name="P62"><text:span text:style-name="T86">Há evidências de que os procedimentos adotados nesta</text:span><text:span text:style-name="T124"> </text:span><text:span text:style-name="T85">unidade,</text:span><text:span text:style-name="T98"> </text:span><text:span text:style-name="T85">inclusive</text:span><text:span text:style-name="T98"> </text:span><text:span text:style-name="T85">aqueles</text:span><text:span text:style-name="T90"> </text:span><text:span text:style-name="T85">para</text:span><text:span text:style-name="T91"> </text:span><text:span text:style-name="T85">lavagem</text:span><text:span text:style-name="T91"> </text:span><text:span text:style-name="T85">e</text:span><text:span text:style-name="T90"> </text:span><text:span text:style-name="T85">preparação</text:span><text:span text:style-name="T90"> </text:span><text:span text:style-name="T85">do</text:span><text:span text:style-name="T102"> </text:span><text:span text:style-name="T85">material</text:span><text:span text:style-name="T110"> </text:span><text:span text:style-name="T85">utilizado</text:span><text:span text:style-name="T90"> </text:span><text:span text:style-name="T85">na</text:span><text:span text:style-name="T89"> </text:span><text:span text:style-name="T85">coleta,</text:span><text:span text:style-name="T97"> </text:span><text:span text:style-name="T85">contribuem</text:span><text:span text:style-name="T99"> </text:span><text:span text:style-name="T85">para</text:span><text:span text:style-name="T97"> </text:span><text:span text:style-name="T85">preservar</text:span><text:span text:style-name="T89"> </text:span><text:span text:style-name="T85">as</text:span><text:span text:style-name="T100"> </text:span><text:span text:style-name="T85">condições</text:span><text:span text:style-name="T115"> </text:span><text:span text:style-name="T85">higiênico-sanitárias</text:span><text:span text:style-name="T126"> </text:span><text:span text:style-name="T85">do</text:span><text:span text:style-name="T111"> </text:span><text:span text:style-name="T85">processo</text:span><text:span text:style-name="T118"> </text:span><text:span text:style-name="T85">de</text:span><text:span text:style-name="T127"> </text:span><text:span text:style-name="T85">produção?</text:span><text:span text:style-name="T100"> </text:span><text:span text:style-name="T61">(Item</text:span><text:span text:style-name="T76"> </text:span><text:span text:style-name="T61">3.2</text:span><text:span text:style-name="T68"> </text:span><text:span text:style-name="T61">do</text:span><text:span text:style-name="T67"> </text:span><text:span text:style-name="T61">Anexo</text:span><text:span text:style-name="T67"> </text:span><text:span text:style-name="T61">I</text:span><text:span text:style-name="T67"> </text:span><text:span text:style-name="T61">da</text:span><text:span text:style-name="T67"> </text:span><text:span text:style-name="T61">IN</text:span><text:span text:style-name="T68"> </text:span><text:span text:style-name="T61">57</text:span><text:span text:style-name="T67"> </text:span><text:span text:style-name="T61">de</text:span><text:span text:style-name="T67"> </text:span><text:span text:style-name="T61">27/09/2006)</text:span></text:p>
            </table:table-cell>
            <table:table-cell table:style-name="Tabela3.D6" office:value-type="string">
              <text:p text:style-name="P7"/>
            </table:table-cell>
            <table:table-cell table:style-name="Tabela3.E6" office:value-type="string">
              <text:p text:style-name="P7"/>
            </table:table-cell>
            <table:table-cell table:style-name="Tabela3.F6" office:value-type="string">
              <text:p text:style-name="P7"/>
            </table:table-cell>
            <table:table-cell table:style-name="Tabela3.G6" office:value-type="string">
              <text:p text:style-name="P7"/>
            </table:table-cell>
          </table:table-row>
          <table:table-row table:style-name="Tabela3.2">
            <table:table-cell table:style-name="Tabela3.A7" office:value-type="string">
              <text:p text:style-name="P24"/>
              <text:p text:style-name="P150">2</text:p>
            </table:table-cell>
            <table:table-cell table:style-name="Tabela3.B7" office:value-type="string">
              <text:p text:style-name="P24"/>
              <text:p text:style-name="P157">5.6</text:p>
            </table:table-cell>
            <table:table-cell table:style-name="Tabela3.C7" office:value-type="string">
              <text:p text:style-name="P60"><text:span text:style-name="T85">Há</text:span><text:span text:style-name="T98"> </text:span><text:span text:style-name="T85">evidências</text:span><text:span text:style-name="T90"> </text:span><text:span text:style-name="T85">de</text:span><text:span text:style-name="T91"> </text:span><text:span text:style-name="T85">que</text:span><text:span text:style-name="T90"> </text:span><text:span text:style-name="T85">os</text:span><text:span text:style-name="T90"> </text:span><text:span text:style-name="T85">processos</text:span><text:span text:style-name="T90"> </text:span><text:span text:style-name="T85">tecnológicos</text:span><text:span text:style-name="T99"> </text:span><text:span text:style-name="T85">adotados</text:span><text:span text:style-name="T102"> </text:span><text:span text:style-name="T85">nesta</text:span><text:span text:style-name="T95"> </text:span><text:span text:style-name="T85">unidade</text:span><text:span text:style-name="T109"> </text:span><text:span text:style-name="T85">contribuem</text:span><text:span text:style-name="T94"> </text:span><text:span text:style-name="T85">para</text:span><text:span text:style-name="T87"> </text:span><text:span text:style-name="T85">preservar</text:span><text:span text:style-name="T109"> </text:span><text:span text:style-name="T85">a</text:span><text:span text:style-name="T109"> </text:span><text:span text:style-name="T85">qualidade</text:span><text:span text:style-name="T94"> </text:span><text:span text:style-name="T85">e</text:span></text:p>
              <text:p text:style-name="P121"><text:span text:style-name="T86">identidade</text:span><text:span text:style-name="T104"> </text:span><text:span text:style-name="T86">do</text:span><text:span text:style-name="T104"> </text:span><text:span text:style-name="T86">produto?</text:span><text:span text:style-name="T114"> </text:span><text:span text:style-name="T61">(Item</text:span><text:span text:style-name="T63"> </text:span><text:span text:style-name="T61">3.2</text:span><text:span text:style-name="T62"> </text:span><text:span text:style-name="T61">do</text:span><text:span text:style-name="T63"> </text:span><text:span text:style-name="T61">Anexo</text:span><text:span text:style-name="T63"> </text:span><text:span text:style-name="T61">I</text:span><text:span text:style-name="T63"> </text:span><text:span text:style-name="T61">da</text:span><text:span text:style-name="T62"> </text:span><text:span text:style-name="T61">IN</text:span><text:span text:style-name="T62"> </text:span><text:span text:style-name="T61">57</text:span><text:span text:style-name="T63"> </text:span><text:span text:style-name="T61">de</text:span><text:span text:style-name="T66"> </text:span><text:span text:style-name="T61">27/09/2006)</text:span></text:p>
            </table:table-cell>
            <table:table-cell table:style-name="Tabela3.D7" office:value-type="string">
              <text:p text:style-name="P7"/>
            </table:table-cell>
            <table:table-cell table:style-name="Tabela3.E7" office:value-type="string">
              <text:p text:style-name="P7"/>
            </table:table-cell>
            <table:table-cell table:style-name="Tabela3.F7" office:value-type="string">
              <text:p text:style-name="P7"/>
            </table:table-cell>
            <table:table-cell table:style-name="Tabela3.G7" office:value-type="string">
              <text:p text:style-name="P7"/>
            </table:table-cell>
          </table:table-row>
          <table:table-row table:style-name="Tabela3.6">
            <table:table-cell table:style-name="Tabela3.A8" office:value-type="string">
              <text:p text:style-name="P15"/>
              <text:p text:style-name="P26"/>
              <text:p text:style-name="P150">2</text:p>
            </table:table-cell>
            <table:table-cell table:style-name="Tabela3.B8" office:value-type="string">
              <text:p text:style-name="P15"/>
              <text:p text:style-name="P26"/>
              <text:p text:style-name="P157">5.7</text:p>
            </table:table-cell>
            <table:table-cell table:style-name="Tabela3.C8" office:value-type="string">
              <text:p text:style-name="P72"><text:span text:style-name="T85">O</text:span><text:span text:style-name="T94"> </text:span><text:span text:style-name="T85">fluxo</text:span><text:span text:style-name="T89"> </text:span><text:span text:style-name="T85">operacional</text:span><text:span text:style-name="T110"> </text:span><text:span text:style-name="T85">estabelecido</text:span><text:span text:style-name="T110"> </text:span><text:span text:style-name="T85">entre</text:span><text:span text:style-name="T110"> </text:span><text:span text:style-name="T85">a</text:span><text:span text:style-name="T98"> </text:span><text:span text:style-name="T85">unidade</text:span><text:span text:style-name="T89"> </text:span><text:span text:style-name="T85">de</text:span><text:span text:style-name="T98"> </text:span><text:span text:style-name="T85">coleta</text:span><text:span text:style-name="T102"> </text:span><text:span text:style-name="T85">e</text:span><text:span text:style-name="T109"> </text:span><text:span text:style-name="T85">as</text:span><text:span text:style-name="T94"> </text:span><text:span text:style-name="T85">demais</text:span><text:span text:style-name="T94"> </text:span><text:span text:style-name="T85">unidades</text:span><text:span text:style-name="T98"> </text:span><text:span text:style-name="T85">do</text:span><text:span text:style-name="T94"> </text:span><text:span text:style-name="T85">CPIVE</text:span><text:span text:style-name="T92"> </text:span><text:span text:style-name="T85">contribui</text:span><text:span text:style-name="T94"> </text:span><text:span text:style-name="T85">para</text:span><text:span text:style-name="T94"> </text:span><text:span text:style-name="T85">preservar</text:span><text:span text:style-name="T100"> </text:span><text:span text:style-name="T85">as</text:span><text:span text:style-name="T100"> </text:span><text:span text:style-name="T85">condições</text:span><text:span text:style-name="T100"> </text:span><text:span text:style-name="T85">higiênico-sanitárias</text:span><text:span text:style-name="T128"> </text:span><text:span text:style-name="T85">do</text:span><text:span text:style-name="T128"> </text:span><text:span text:style-name="T85">processo de</text:span><text:span text:style-name="T100"> </text:span><text:span text:style-name="T85">produção,</text:span><text:span text:style-name="T107"> </text:span><text:span text:style-name="T85">a</text:span><text:span text:style-name="T87"> </text:span><text:span text:style-name="T85">qualidade</text:span><text:span text:style-name="T87"> </text:span><text:span text:style-name="T85">e</text:span><text:span text:style-name="T92"> </text:span><text:span text:style-name="T85">identidade</text:span><text:span text:style-name="T87"> </text:span><text:span text:style-name="T85">do</text:span><text:span text:style-name="T87"> </text:span><text:span text:style-name="T85">produto,</text:span><text:span text:style-name="T95"> </text:span><text:span text:style-name="T85">a</text:span><text:span text:style-name="T100"> </text:span><text:span text:style-name="T85">segurança</text:span><text:span text:style-name="T109"> </text:span><text:span text:style-name="T85">dos</text:span><text:span text:style-name="T98"> </text:span><text:span text:style-name="T85">funcionários</text:span><text:span text:style-name="T94"> </text:span><text:span text:style-name="T85">e</text:span><text:span text:style-name="T94"> </text:span><text:span text:style-name="T85">o</text:span><text:span text:style-name="T94"> </text:span><text:span text:style-name="T85">bem-estar</text:span><text:span text:style-name="T94"> </text:span><text:span text:style-name="T85">dos</text:span><text:span text:style-name="T94"> </text:span><text:span text:style-name="T85">animais?</text:span></text:p>
              <text:p text:style-name="P138"><text:span text:style-name="T61">(Item</text:span><text:span text:style-name="T63"> </text:span><text:span text:style-name="T61">3.1</text:span><text:span text:style-name="T62"> </text:span><text:span text:style-name="T61">do</text:span><text:span text:style-name="T63"> </text:span><text:span text:style-name="T61">Anexo</text:span><text:span text:style-name="T62"> </text:span><text:span text:style-name="T61">I</text:span><text:span text:style-name="T63"> </text:span><text:span text:style-name="T61">da</text:span><text:span text:style-name="T63"> </text:span><text:span text:style-name="T61">IN</text:span><text:span text:style-name="T62"> </text:span><text:span text:style-name="T61">57</text:span><text:span text:style-name="T62"> </text:span><text:span text:style-name="T61">de</text:span><text:span text:style-name="T63"> </text:span><text:span text:style-name="T61">27/09/2006)</text:span></text:p>
            </table:table-cell>
            <table:table-cell table:style-name="Tabela3.D8" office:value-type="string">
              <text:p text:style-name="P7"/>
            </table:table-cell>
            <table:table-cell table:style-name="Tabela3.E8" office:value-type="string">
              <text:p text:style-name="P7"/>
            </table:table-cell>
            <table:table-cell table:style-name="Tabela3.F8" office:value-type="string">
              <text:p text:style-name="P7"/>
            </table:table-cell>
            <table:table-cell table:style-name="Tabela3.G8" office:value-type="string">
              <text:p text:style-name="P7"/>
            </table:table-cell>
          </table:table-row>
          <table:table-row table:style-name="Tabela3.9">
            <table:table-cell table:style-name="Tabela3.A1" table:number-columns-spanned="2" office:value-type="string">
              <text:p text:style-name="P177">6</text:p>
            </table:table-cell>
            <table:covered-table-cell/>
            <table:table-cell table:style-name="Tabela3.A1" office:value-type="string">
              <text:p text:style-name="P131"><text:span text:style-name="T11">UNIDADE</text:span><text:span text:style-name="T21"> </text:span><text:span text:style-name="T11">DE</text:span><text:span text:style-name="T23"> </text:span><text:span text:style-name="T11">ALOJAMENTO</text:span><text:span text:style-name="T16"> </text:span><text:span text:style-name="T11">DAS</text:span><text:span text:style-name="T12"> </text:span><text:span text:style-name="T11">DOADORAS</text:span><text:span text:style-name="T23"> DE OÓCITOS</text:span></text:p>
            </table:table-cell>
            <table:table-cell table:style-name="Tabela3.A1" office:value-type="string">
              <text:p text:style-name="P90"><text:span text:style-name="T85">(</text:span><text:span text:style-name="T11">S</text:span><text:span text:style-name="T85">)</text:span></text:p>
            </table:table-cell>
            <table:table-cell table:style-name="Tabela3.A1" office:value-type="string">
              <text:p text:style-name="P95"><text:span text:style-name="T85">(</text:span><text:span text:style-name="T11">N</text:span><text:span text:style-name="T85">)</text:span></text:p>
            </table:table-cell>
            <table:table-cell table:style-name="Tabela3.A1" office:value-type="string">
              <text:p text:style-name="P100"><text:span text:style-name="T85">(</text:span><text:span text:style-name="T11">NA</text:span><text:span text:style-name="T85">)</text:span></text:p>
            </table:table-cell>
            <table:table-cell table:style-name="Tabela3.A1" office:value-type="string">
              <text:p text:style-name="P86"><text:span text:style-name="T85">(</text:span><text:span text:style-name="T11">NO</text:span><text:span text:style-name="T85">)</text:span></text:p>
            </table:table-cell>
          </table:table-row>
          <table:table-row table:style-name="Tabela3.10">
            <table:table-cell table:style-name="Tabela3.A10" table:number-columns-spanned="2" office:value-type="string">
              <text:p text:style-name="P7"/>
            </table:table-cell>
            <table:covered-table-cell/>
            <table:table-cell table:style-name="Tabela3.A10" office:value-type="string">
              <text:p text:style-name="P36"><text:span text:style-name="T11">Quantidade</text:span><text:span text:style-name="T12"> </text:span><text:span text:style-name="T11">de</text:span><text:span text:style-name="T50"> </text:span><text:span text:style-name="T11">animais</text:span><text:span text:style-name="T23"> </text:span><text:span text:style-name="T11">no</text:span><text:span text:style-name="T23"> </text:span><text:span text:style-name="T11">rebanho</text:span><text:span text:style-name="T16"> </text:span><text:span text:style-name="T11">residente</text:span></text:p>
            </table:table-cell>
            <table:table-cell table:style-name="Tabela3.D10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  <table:table-row table:style-name="Tabela3.11">
            <table:table-cell table:style-name="Tabela3.A11" office:value-type="string">
              <text:p text:style-name="P15"/>
              <text:p text:style-name="P17"/>
              <text:p text:style-name="P150">1</text:p>
            </table:table-cell>
            <table:table-cell table:style-name="Tabela3.B11" office:value-type="string">
              <text:p text:style-name="P15"/>
              <text:p text:style-name="P17"/>
              <text:p text:style-name="P157">6.1</text:p>
            </table:table-cell>
            <table:table-cell table:style-name="Tabela3.C11" office:value-type="string">
              <text:p text:style-name="P73"><text:span text:style-name="T85">As</text:span><text:span text:style-name="T98"> </text:span><text:span text:style-name="T85">instalações</text:span><text:span text:style-name="T89"> </text:span><text:span text:style-name="T85">da</text:span><text:span text:style-name="T99"> </text:span><text:span text:style-name="T85">unidade</text:span><text:span text:style-name="T110"> </text:span><text:span text:style-name="T85">de</text:span><text:span text:style-name="T89"> </text:span><text:span text:style-name="T85">alojamento</text:span><text:span text:style-name="T98"> </text:span><text:span text:style-name="T85">das</text:span><text:span text:style-name="T89"> </text:span><text:span text:style-name="T85">doadoras</text:span><text:span text:style-name="T89"> </text:span><text:span text:style-name="T85">de</text:span><text:span text:style-name="T102"> </text:span><text:span text:style-name="T85">oócitos estão assegurando as</text:span><text:span text:style-name="T100"> </text:span><text:span text:style-name="T85">condições</text:span><text:span text:style-name="T100"> </text:span><text:span text:style-name="T85">de bem-estar</text:span><text:span text:style-name="T100"> </text:span><text:span text:style-name="T85">desses</text:span><text:span text:style-name="T109"> </text:span><text:span text:style-name="T85">animais</text:span><text:span text:style-name="T109"> </text:span><text:span text:style-name="T85">e</text:span><text:span text:style-name="T95"> </text:span><text:span text:style-name="T85">o</text:span><text:span text:style-name="T109"> </text:span><text:span text:style-name="T85">isolamento</text:span><text:span text:style-name="T109"> </text:span><text:span text:style-name="T85">dos</text:span><text:span text:style-name="T110"> </text:span><text:span text:style-name="T85">animais</text:span><text:span text:style-name="T109"> </text:span><text:span text:style-name="T85">que</text:span><text:span text:style-name="T109"> </text:span><text:span text:style-name="T85">não</text:span><text:span text:style-name="T109"> </text:span><text:span text:style-name="T85">são</text:span><text:span text:style-name="T100"> </text:span><text:span text:style-name="T85">utilizados</text:span><text:span text:style-name="T96"> </text:span><text:span text:style-name="T85">para</text:span><text:span text:style-name="T122"> </text:span><text:span text:style-name="T85">a coleta?</text:span></text:p>
              <text:p text:style-name="P49"><text:span text:style-name="T61">(Item</text:span><text:span text:style-name="T63"> </text:span><text:span text:style-name="T61">2.3</text:span><text:span text:style-name="T62"> </text:span><text:span text:style-name="T61">do</text:span><text:span text:style-name="T63"> </text:span><text:span text:style-name="T61">Anexo</text:span><text:span text:style-name="T62"> </text:span><text:span text:style-name="T61">I</text:span><text:span text:style-name="T63"> </text:span><text:span text:style-name="T61">da</text:span><text:span text:style-name="T63"> </text:span><text:span text:style-name="T61">IN</text:span><text:span text:style-name="T62"> </text:span><text:span text:style-name="T61">57</text:span><text:span text:style-name="T62"> </text:span><text:span text:style-name="T61">de</text:span><text:span text:style-name="T63"> </text:span><text:span text:style-name="T61">27/09/2006)</text:span></text:p>
            </table:table-cell>
            <table:table-cell table:style-name="Tabela3.D11" office:value-type="string">
              <text:p text:style-name="P7"/>
            </table:table-cell>
            <table:table-cell table:style-name="Tabela3.E11" office:value-type="string">
              <text:p text:style-name="P7"/>
            </table:table-cell>
            <table:table-cell table:style-name="Tabela3.F11" office:value-type="string">
              <text:p text:style-name="P7"/>
            </table:table-cell>
            <table:table-cell table:style-name="Tabela3.G11" office:value-type="string">
              <text:p text:style-name="P7"/>
            </table:table-cell>
          </table:table-row>
          <table:table-row table:style-name="Tabela3.12">
            <table:table-cell table:style-name="Tabela3.A12" office:value-type="string">
              <text:p text:style-name="P18"/>
              <text:p text:style-name="P150">1</text:p>
            </table:table-cell>
            <table:table-cell table:style-name="Tabela3.B12" office:value-type="string">
              <text:p text:style-name="P18"/>
              <text:p text:style-name="P157">6.2</text:p>
            </table:table-cell>
            <table:table-cell table:style-name="Tabela3.C12" office:value-type="string">
              <text:p text:style-name="P69"><text:span text:style-name="T85">A</text:span><text:span text:style-name="T87"> </text:span><text:span text:style-name="T85">descrição</text:span><text:span text:style-name="T94"> </text:span><text:span text:style-name="T85">dos</text:span><text:span text:style-name="T98"> </text:span><text:span text:style-name="T85">procedimentos</text:span><text:span text:style-name="T98"> </text:span><text:span text:style-name="T85">higiênico-sanitários</text:span><text:span text:style-name="T100"> </text:span><text:span text:style-name="T85">adotados</text:span><text:span text:style-name="T98"> </text:span><text:span text:style-name="T85">na</text:span><text:span text:style-name="T98"> </text:span><text:span text:style-name="T85">unidade</text:span><text:span text:style-name="T99"> </text:span><text:span text:style-name="T85">de</text:span><text:span text:style-name="T98"> </text:span><text:span text:style-name="T85">alojamento</text:span><text:span text:style-name="T110"> </text:span><text:span text:style-name="T85">das</text:span><text:span text:style-name="T89"> </text:span><text:span text:style-name="T85">doadoras</text:span><text:span text:style-name="T98"> </text:span><text:span text:style-name="T85">está</text:span></text:p>
              <text:p text:style-name="P140"><text:span text:style-name="T113">atualizada?</text:span><text:span text:style-name="T105"> </text:span><text:span text:style-name="T74">(Item</text:span><text:span text:style-name="T63"> </text:span><text:span text:style-name="T74">3.2</text:span><text:span text:style-name="T62"> </text:span><text:span text:style-name="T74">do</text:span><text:span text:style-name="T62"> </text:span><text:span text:style-name="T74">Anexo</text:span><text:span text:style-name="T62"> </text:span><text:span text:style-name="T61">I</text:span><text:span text:style-name="T62"> </text:span><text:span text:style-name="T61">da</text:span><text:span text:style-name="T62"> </text:span><text:span text:style-name="T61">IN</text:span><text:span text:style-name="T70"> </text:span><text:span text:style-name="T61">57</text:span><text:span text:style-name="T62"> </text:span><text:span text:style-name="T61">de</text:span><text:span text:style-name="T63"> </text:span><text:span text:style-name="T61">27/09/2006)</text:span></text:p>
            </table:table-cell>
            <table:table-cell table:style-name="Tabela3.D12" office:value-type="string">
              <text:p text:style-name="P7"/>
            </table:table-cell>
            <table:table-cell table:style-name="Tabela3.E12" office:value-type="string">
              <text:p text:style-name="P7"/>
            </table:table-cell>
            <table:table-cell table:style-name="Tabela3.F12" office:value-type="string">
              <text:p text:style-name="P7"/>
            </table:table-cell>
            <table:table-cell table:style-name="Tabela3.G12" office:value-type="string">
              <text:p text:style-name="P7"/>
            </table:table-cell>
          </table:table-row>
          <table:table-row table:style-name="Tabela3.13">
            <table:table-cell table:style-name="Tabela3.A13" office:value-type="string">
              <text:p text:style-name="P15"/>
              <text:p text:style-name="P30"/>
              <text:p text:style-name="P150">2</text:p>
            </table:table-cell>
            <table:table-cell table:style-name="Tabela3.B13" office:value-type="string">
              <text:p text:style-name="P15"/>
              <text:p text:style-name="P30"/>
              <text:p text:style-name="P157">6.3</text:p>
            </table:table-cell>
            <table:table-cell table:style-name="Tabela3.C13" office:value-type="string">
              <text:p text:style-name="P74"><text:span text:style-name="T86">Há evidências de que os procedimentos adotados nesta</text:span><text:span text:style-name="T101"> </text:span><text:span text:style-name="T86">unidade, inclusive aqueles para entrada e saída dos</text:span><text:span text:style-name="T101"> </text:span><text:span text:style-name="T85">animais,</text:span><text:span text:style-name="T91"> </text:span><text:span text:style-name="T85">contribuem</text:span><text:span text:style-name="T111"> </text:span><text:span text:style-name="T85">para</text:span><text:span text:style-name="T112"> </text:span><text:span text:style-name="T85">preservar</text:span><text:span text:style-name="T111"> </text:span><text:span text:style-name="T85">as</text:span><text:span text:style-name="T111"> </text:span><text:span text:style-name="T85">condições</text:span><text:span text:style-name="T115"> </text:span><text:span text:style-name="T85">higiênico-</text:span><text:span text:style-name="T102"> </text:span><text:span text:style-name="T86">sanitárias</text:span><text:span text:style-name="T104"> </text:span><text:span text:style-name="T86">do</text:span><text:span text:style-name="T103"> </text:span><text:span text:style-name="T86">processo</text:span><text:span text:style-name="T103"> </text:span><text:span text:style-name="T86">de</text:span><text:span text:style-name="T104"> </text:span><text:span text:style-name="T86">produção?</text:span><text:span text:style-name="T106"> </text:span><text:span text:style-name="T61">(Item</text:span><text:span text:style-name="T62"> </text:span><text:span text:style-name="T61">3.2</text:span><text:span text:style-name="T62"> </text:span><text:span text:style-name="T61">do</text:span><text:span text:style-name="T63"> </text:span><text:span text:style-name="T61">Anexo</text:span><text:span text:style-name="T63"> </text:span><text:span text:style-name="T61">I</text:span><text:span text:style-name="T62"> </text:span><text:span text:style-name="T61">da</text:span><text:span text:style-name="T83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3.D13" office:value-type="string">
              <text:p text:style-name="P7"/>
            </table:table-cell>
            <table:table-cell table:style-name="Tabela3.E13" office:value-type="string">
              <text:p text:style-name="P7"/>
            </table:table-cell>
            <table:table-cell table:style-name="Tabela3.F13" office:value-type="string">
              <text:p text:style-name="P7"/>
            </table:table-cell>
            <table:table-cell table:style-name="Tabela3.G13" office:value-type="string">
              <text:p text:style-name="P7"/>
            </table:table-cell>
          </table:table-row>
          <table:table-row table:style-name="Tabela3.14">
            <table:table-cell table:style-name="Tabela3.A14" office:value-type="string">
              <text:p text:style-name="P15"/>
              <text:p text:style-name="P141"/>
              <text:p text:style-name="P154">2</text:p>
            </table:table-cell>
            <table:table-cell table:style-name="Tabela3.B14" office:value-type="string">
              <text:p text:style-name="P15"/>
              <text:p text:style-name="P15"/>
              <text:p text:style-name="P161">6.4</text:p>
            </table:table-cell>
            <table:table-cell table:style-name="Tabela3.C14" office:value-type="string">
              <text:p text:style-name="P67"><text:span text:style-name="T85">O</text:span><text:span text:style-name="T94"> </text:span><text:span text:style-name="T85">fluxo</text:span><text:span text:style-name="T89"> </text:span><text:span text:style-name="T85">operacional</text:span><text:span text:style-name="T110"> </text:span><text:span text:style-name="T85">estabelecido</text:span><text:span text:style-name="T110"> </text:span><text:span text:style-name="T85">entre</text:span><text:span text:style-name="T110"> </text:span><text:span text:style-name="T85">a</text:span><text:span text:style-name="T98"> </text:span><text:span text:style-name="T85">unidade</text:span><text:span text:style-name="T89"> </text:span><text:span text:style-name="T85">de</text:span><text:span text:style-name="T98"> </text:span><text:span text:style-name="T85">coleta</text:span><text:span text:style-name="T102"> </text:span><text:span text:style-name="T86">e as demais unidades do CPIVE contribui para preservar</text:span><text:span text:style-name="T124"> </text:span><text:span text:style-name="T86">as condições higiênico-sanitárias do processo de</text:span><text:span text:style-name="T101"> </text:span><text:span text:style-name="T86">produção, a qualidade e identidade do produto, a</text:span><text:span text:style-name="T101"> </text:span><text:span text:style-name="T86">segurança dos funcionários e o bem-estar dos animais?</text:span><text:span text:style-name="T101"> </text:span><text:span text:style-name="T61">(Item</text:span><text:span text:style-name="T67"> </text:span><text:span text:style-name="T61">3.1</text:span><text:span text:style-name="T68"> </text:span><text:span text:style-name="T61">do</text:span><text:span text:style-name="T67"> </text:span><text:span text:style-name="T61">Anexo</text:span><text:span text:style-name="T67"> </text:span><text:span text:style-name="T61">I</text:span><text:span text:style-name="T67"> </text:span><text:span text:style-name="T61">da</text:span><text:span text:style-name="T67"> </text:span><text:span text:style-name="T61">IN</text:span><text:span text:style-name="T68"> </text:span><text:span text:style-name="T61">57</text:span><text:span text:style-name="T67"> </text:span><text:span text:style-name="T61">de</text:span><text:span text:style-name="T67"> </text:span><text:span text:style-name="T61">27/09/2006)</text:span></text:p>
            </table:table-cell>
            <table:table-cell table:style-name="Tabela3.D14" office:value-type="string">
              <text:p text:style-name="P7"/>
            </table:table-cell>
            <table:table-cell table:style-name="Tabela3.E14" office:value-type="string">
              <text:p text:style-name="P7"/>
            </table:table-cell>
            <table:table-cell table:style-name="Tabela3.F14" office:value-type="string">
              <text:p text:style-name="P7"/>
            </table:table-cell>
            <table:table-cell table:style-name="Tabela3.G14" office:value-type="string">
              <text:p text:style-name="P7"/>
            </table:table-cell>
          </table:table-row>
        </table:table>
        <text:p text:style-name="Standard"/>
        <text:p text:style-name="Standard"><text:soft-page-break/></text:p>
        <text:p text:style-name="Standard"/>
      </text:section>
      <text:section text:style-name="Sect1" text:name="Seção3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 table:number-columns-repeated="4"/>
          <table:table-row table:style-name="Tabela4.1">
            <table:table-cell table:style-name="Tabela4.A1" table:number-columns-spanned="2" office:value-type="string">
              <text:p text:style-name="P173">7</text:p>
            </table:table-cell>
            <table:covered-table-cell/>
            <table:table-cell table:style-name="Tabela4.A1" office:value-type="string">
              <text:p text:style-name="P37"><text:span text:style-name="T11">UNIDADE</text:span><text:span text:style-name="T16"> </text:span><text:span text:style-name="T11">ADMINISTRATIVA</text:span></text:p>
            </table:table-cell>
            <table:table-cell table:style-name="Tabela4.A1" office:value-type="string">
              <text:p text:style-name="P91"><text:span text:style-name="T85">(</text:span><text:span text:style-name="T11">S</text:span><text:span text:style-name="T85">)</text:span></text:p>
            </table:table-cell>
            <table:table-cell table:style-name="Tabela4.A1" office:value-type="string">
              <text:p text:style-name="P96"><text:span text:style-name="T85">(</text:span><text:span text:style-name="T11">N</text:span><text:span text:style-name="T85">)</text:span></text:p>
            </table:table-cell>
            <table:table-cell table:style-name="Tabela4.A1" office:value-type="string">
              <text:p text:style-name="P101"><text:span text:style-name="T85">(</text:span><text:span text:style-name="T11">NA</text:span><text:span text:style-name="T85">)</text:span></text:p>
            </table:table-cell>
            <table:table-cell table:style-name="Tabela4.A1" office:value-type="string">
              <text:p text:style-name="P82"><text:span text:style-name="T85">(</text:span><text:span text:style-name="T11">NO</text:span><text:span text:style-name="T85">)</text:span></text:p>
            </table:table-cell>
          </table:table-row>
          <table:table-row table:style-name="Tabela4.2">
            <table:table-cell table:style-name="Tabela4.A2" office:value-type="string">
              <text:p text:style-name="P15"/>
              <text:p text:style-name="P155">1</text:p>
            </table:table-cell>
            <table:table-cell table:style-name="Tabela4.B2" office:value-type="string">
              <text:p text:style-name="P15"/>
              <text:p text:style-name="P165">7.1</text:p>
            </table:table-cell>
            <table:table-cell table:style-name="Tabela4.C2" office:value-type="string">
              <text:p text:style-name="P63"><text:span text:style-name="T85">A</text:span><text:span text:style-name="T90"> </text:span><text:span text:style-name="T85">unidade</text:span><text:span text:style-name="T90"> </text:span><text:span text:style-name="T85">administrativa</text:span><text:span text:style-name="T112"> </text:span><text:span text:style-name="T85">está</text:span><text:span text:style-name="T118"> </text:span><text:span text:style-name="T85">mantida</text:span><text:span text:style-name="T112"> </text:span><text:span text:style-name="T85">sem</text:span><text:span text:style-name="T111"> </text:span><text:span text:style-name="T85">comunicação</text:span><text:span text:style-name="T102"> </text:span><text:span text:style-name="T86">direta com as demais unidades do CPIVE? </text:span><text:span text:style-name="T61">(Item 2.4 do</text:span><text:span text:style-name="T83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74"> </text:span><text:span text:style-name="T61">57</text:span><text:span text:style-name="T67"> </text:span><text:span text:style-name="T61">de</text:span><text:span text:style-name="T68"> </text:span><text:span text:style-name="T61">27/09/2006)</text:span></text:p>
            </table:table-cell>
            <table:table-cell table:style-name="Tabela4.D2" office:value-type="string">
              <text:p text:style-name="P7"/>
            </table:table-cell>
            <table:table-cell table:style-name="Tabela4.E2" office:value-type="string">
              <text:p text:style-name="P7"/>
            </table:table-cell>
            <table:table-cell table:style-name="Tabela4.F2" office:value-type="string">
              <text:p text:style-name="P7"/>
            </table:table-cell>
            <table:table-cell table:style-name="Tabela4.G2" office:value-type="string">
              <text:p text:style-name="P7"/>
            </table:table-cell>
          </table:table-row>
          <table:table-row table:style-name="Tabela4.3">
            <table:table-cell table:style-name="Tabela4.A1" table:number-columns-spanned="2" office:value-type="string">
              <text:p text:style-name="P176">8</text:p>
            </table:table-cell>
            <table:covered-table-cell/>
            <table:table-cell table:style-name="Tabela4.A1" office:value-type="string">
              <text:p text:style-name="P38"><text:span text:style-name="T11">VESTIÁRIOS</text:span><text:span text:style-name="T23"> </text:span><text:span text:style-name="T11">E</text:span><text:span text:style-name="T23"> </text:span><text:span text:style-name="T11">SANITÁRIOS</text:span></text:p>
            </table:table-cell>
            <table:table-cell table:style-name="Tabela4.A1" office:value-type="string">
              <text:p text:style-name="P89"><text:span text:style-name="T85">(</text:span><text:span text:style-name="T11">S</text:span><text:span text:style-name="T85">)</text:span></text:p>
            </table:table-cell>
            <table:table-cell table:style-name="Tabela4.A1" office:value-type="string">
              <text:p text:style-name="P94"><text:span text:style-name="T85">(</text:span><text:span text:style-name="T11">N</text:span><text:span text:style-name="T85">)</text:span></text:p>
            </table:table-cell>
            <table:table-cell table:style-name="Tabela4.A1" office:value-type="string">
              <text:p text:style-name="P99"><text:span text:style-name="T85">(</text:span><text:span text:style-name="T11">NA</text:span><text:span text:style-name="T85">)</text:span></text:p>
            </table:table-cell>
            <table:table-cell table:style-name="Tabela4.A1" office:value-type="string">
              <text:p text:style-name="P85"><text:span text:style-name="T85">(</text:span><text:span text:style-name="T11">NO</text:span><text:span text:style-name="T85">)</text:span></text:p>
            </table:table-cell>
          </table:table-row>
          <table:table-row table:style-name="Tabela4.4">
            <table:table-cell table:style-name="Tabela4.A4" office:value-type="string">
              <text:p text:style-name="P15"/>
              <text:p text:style-name="P26"/>
              <text:p text:style-name="P150">1</text:p>
            </table:table-cell>
            <table:table-cell table:style-name="Tabela4.B4" office:value-type="string">
              <text:p text:style-name="P15"/>
              <text:p text:style-name="P26"/>
              <text:p text:style-name="P162">8.1</text:p>
            </table:table-cell>
            <table:table-cell table:style-name="Tabela4.C4" office:value-type="string">
              <text:p text:style-name="P59"><text:span text:style-name="T86">Os vestiários e banheiros localizados na unidade</text:span><text:span text:style-name="T101"> </text:span><text:span text:style-name="T86">laboratorial estão sendo utilizados exclusivamente pelo</text:span><text:span text:style-name="T101"> </text:span><text:span text:style-name="T86">pessoal que trabalha nesta unidade e estão dispostos de</text:span><text:span text:style-name="T124"> </text:span><text:span text:style-name="T85">maneira</text:span><text:span text:style-name="T97"> </text:span><text:span text:style-name="T85">que</text:span><text:span text:style-name="T98"> </text:span><text:span text:style-name="T85">separe</text:span><text:span text:style-name="T97"> </text:span><text:span text:style-name="T85">esta</text:span><text:span text:style-name="T98"> </text:span><text:span text:style-name="T85">unidade</text:span><text:span text:style-name="T94"> </text:span><text:span text:style-name="T85">das</text:span><text:span text:style-name="T99"> </text:span><text:span text:style-name="T85">demais</text:span><text:span text:style-name="T98"> </text:span><text:span text:style-name="T85">unidades</text:span><text:span text:style-name="T99"> </text:span><text:span text:style-name="T85">do</text:span><text:span text:style-name="T102"> </text:span><text:span text:style-name="T86">CPIVE?</text:span><text:span text:style-name="T117"> </text:span><text:span text:style-name="T61">(Obs.</text:span><text:span text:style-name="T64"> </text:span><text:span text:style-name="T61">Do</text:span><text:span text:style-name="T62"> </text:span><text:span text:style-name="T61">item</text:span><text:span text:style-name="T62"> </text:span><text:span text:style-name="T61">2.5</text:span><text:span text:style-name="T62"> </text:span><text:span text:style-name="T61">do</text:span><text:span text:style-name="T62"> </text:span><text:span text:style-name="T61">Anexo</text:span><text:span text:style-name="T64"> </text:span><text:span text:style-name="T61">I</text:span><text:span text:style-name="T64"> </text:span><text:span text:style-name="T61">da</text:span><text:span text:style-name="T62"> </text:span><text:span text:style-name="T61">IN</text:span><text:span text:style-name="T70"> </text:span><text:span text:style-name="T61">57</text:span><text:span text:style-name="T62"> </text:span><text:span text:style-name="T61">de</text:span><text:span text:style-name="T62"> </text:span><text:span text:style-name="T61">27/09/2006)</text:span></text:p>
            </table:table-cell>
            <table:table-cell table:style-name="Tabela4.D4" office:value-type="string">
              <text:p text:style-name="P7"/>
            </table:table-cell>
            <table:table-cell table:style-name="Tabela4.E4" office:value-type="string">
              <text:p text:style-name="P7"/>
            </table:table-cell>
            <table:table-cell table:style-name="Tabela4.F4" office:value-type="string">
              <text:p text:style-name="P7"/>
            </table:table-cell>
            <table:table-cell table:style-name="Tabela4.G4" office:value-type="string">
              <text:p text:style-name="P7"/>
            </table:table-cell>
          </table:table-row>
          <table:table-row table:style-name="Tabela4.3">
            <table:table-cell table:style-name="Tabela4.A1" table:number-columns-spanned="2" office:value-type="string">
              <text:p text:style-name="P176">9</text:p>
            </table:table-cell>
            <table:covered-table-cell/>
            <table:table-cell table:style-name="Tabela4.A1" office:value-type="string">
              <text:p text:style-name="P35"><text:span text:style-name="T11">CONTROLE</text:span><text:span text:style-name="T21"> </text:span><text:span text:style-name="T11">DE</text:span><text:span text:style-name="T12"> </text:span><text:span text:style-name="T11">PRAGAS</text:span></text:p>
            </table:table-cell>
            <table:table-cell table:style-name="Tabela4.A1" office:value-type="string">
              <text:p text:style-name="P89"><text:span text:style-name="T85">(</text:span><text:span text:style-name="T11">S</text:span><text:span text:style-name="T85">)</text:span></text:p>
            </table:table-cell>
            <table:table-cell table:style-name="Tabela4.A1" office:value-type="string">
              <text:p text:style-name="P94"><text:span text:style-name="T85">(</text:span><text:span text:style-name="T11">N</text:span><text:span text:style-name="T85">)</text:span></text:p>
            </table:table-cell>
            <table:table-cell table:style-name="Tabela4.A1" office:value-type="string">
              <text:p text:style-name="P99"><text:span text:style-name="T85">(</text:span><text:span text:style-name="T11">NA</text:span><text:span text:style-name="T85">)</text:span></text:p>
            </table:table-cell>
            <table:table-cell table:style-name="Tabela4.A1" office:value-type="string">
              <text:p text:style-name="P85"><text:span text:style-name="T85">(</text:span><text:span text:style-name="T11">NO</text:span><text:span text:style-name="T85">)</text:span></text:p>
            </table:table-cell>
          </table:table-row>
          <table:table-row table:style-name="Tabela4.6">
            <table:table-cell table:style-name="Tabela4.A6" office:value-type="string">
              <text:p text:style-name="P152">1</text:p>
            </table:table-cell>
            <table:table-cell table:style-name="Tabela4.B6" office:value-type="string">
              <text:p text:style-name="P166">9.1</text:p>
            </table:table-cell>
            <table:table-cell table:style-name="Tabela4.C6" office:value-type="string">
              <text:p text:style-name="P127"><text:span text:style-name="T85">O</text:span><text:span text:style-name="T109"> </text:span><text:span text:style-name="T85">programa</text:span><text:span text:style-name="T98"> </text:span><text:span text:style-name="T85">de</text:span><text:span text:style-name="T97"> </text:span><text:span text:style-name="T85">controle</text:span><text:span text:style-name="T94"> </text:span><text:span text:style-name="T85">de</text:span><text:span text:style-name="T89"> </text:span><text:span text:style-name="T85">pragas</text:span><text:span text:style-name="T99"> </text:span><text:span text:style-name="T85">estabelecido</text:span><text:span text:style-name="T97"> </text:span><text:span text:style-name="T85">está</text:span></text:p>
              <text:p text:style-name="P128"><text:span text:style-name="T86">atualizado?</text:span><text:span text:style-name="T120"> </text:span><text:span text:style-name="T61">(Item</text:span><text:span text:style-name="T65"> </text:span><text:span text:style-name="T61">3.4</text:span><text:span text:style-name="T62"> </text:span><text:span text:style-name="T61">do</text:span><text:span text:style-name="T65"> </text:span><text:span text:style-name="T61">Anexo</text:span><text:span text:style-name="T63"> </text:span><text:span text:style-name="T61">I</text:span><text:span text:style-name="T65"> </text:span><text:span text:style-name="T61">da</text:span><text:span text:style-name="T63"> </text:span><text:span text:style-name="T61">IN</text:span><text:span text:style-name="T63"> </text:span><text:span text:style-name="T61">57</text:span><text:span text:style-name="T65"> </text:span><text:span text:style-name="T61">de</text:span><text:span text:style-name="T63"> </text:span><text:span text:style-name="T61">257/09/2006)</text:span></text:p>
            </table:table-cell>
            <table:table-cell table:style-name="Tabela4.D6" office:value-type="string">
              <text:p text:style-name="P7"/>
            </table:table-cell>
            <table:table-cell table:style-name="Tabela4.E6" office:value-type="string">
              <text:p text:style-name="P7"/>
            </table:table-cell>
            <table:table-cell table:style-name="Tabela4.F6" office:value-type="string">
              <text:p text:style-name="P7"/>
            </table:table-cell>
            <table:table-cell table:style-name="Tabela4.G6" office:value-type="string">
              <text:p text:style-name="P7"/>
            </table:table-cell>
          </table:table-row>
          <table:table-row table:style-name="Tabela4.7">
            <table:table-cell table:style-name="Tabela4.A7" office:value-type="string">
              <text:p text:style-name="P15"/>
              <text:p text:style-name="P22"/>
              <text:p text:style-name="P150">2</text:p>
            </table:table-cell>
            <table:table-cell table:style-name="Tabela4.B7" office:value-type="string">
              <text:p text:style-name="P15"/>
              <text:p text:style-name="P22"/>
              <text:p text:style-name="P162">9.2</text:p>
            </table:table-cell>
            <table:table-cell table:style-name="Tabela4.C7" office:value-type="string">
              <text:p text:style-name="P75"><text:span text:style-name="T85">Há</text:span><text:span text:style-name="T110"> </text:span><text:span text:style-name="T85">evidências</text:span><text:span text:style-name="T89"> </text:span><text:span text:style-name="T85">de</text:span><text:span text:style-name="T99"> </text:span><text:span text:style-name="T85">que</text:span><text:span text:style-name="T89"> </text:span><text:span text:style-name="T85">as</text:span><text:span text:style-name="T89"> </text:span><text:span text:style-name="T85">ações</text:span><text:span text:style-name="T89"> </text:span><text:span text:style-name="T85">adotadas</text:span><text:span text:style-name="T90"> </text:span><text:span text:style-name="T85">estão</text:span><text:span text:style-name="T89"> </text:span><text:span text:style-name="T85">controlando</text:span><text:span text:style-name="T102"> </text:span><text:span text:style-name="T86">a atração e proliferação de pragas no CPIVE de forma a</text:span><text:span text:style-name="T101"> </text:span><text:span text:style-name="T85">contribuir</text:span><text:span text:style-name="T100"> </text:span><text:span text:style-name="T85">para</text:span><text:span text:style-name="T100"> </text:span><text:span text:style-name="T85">preservar</text:span><text:span text:style-name="T100"> </text:span><text:span text:style-name="T85">as</text:span><text:span text:style-name="T100"> </text:span><text:span text:style-name="T85">condições</text:span><text:span text:style-name="T128"> </text:span><text:span text:style-name="T85">higiênico-sanitárias</text:span><text:span text:style-name="T102"> </text:span><text:span text:style-name="T86">do</text:span><text:span text:style-name="T114"> </text:span><text:span text:style-name="T86">processo?</text:span><text:span text:style-name="T125"> </text:span><text:span text:style-name="T61">(Item</text:span><text:span text:style-name="T64"> </text:span><text:span text:style-name="T61">3.4</text:span><text:span text:style-name="T77"> </text:span><text:span text:style-name="T61">do</text:span><text:span text:style-name="T64"> </text:span><text:span text:style-name="T61">Anexo</text:span><text:span text:style-name="T70"> </text:span><text:span text:style-name="T61">I</text:span><text:span text:style-name="T70"> </text:span><text:span text:style-name="T61">da</text:span><text:span text:style-name="T64"> </text:span><text:span text:style-name="T61">IN</text:span><text:span text:style-name="T77"> </text:span><text:span text:style-name="T61">57</text:span><text:span text:style-name="T70"> </text:span><text:span text:style-name="T61">de</text:span><text:span text:style-name="T64"> </text:span><text:span text:style-name="T61">257/09/2006)</text:span></text:p>
            </table:table-cell>
            <table:table-cell table:style-name="Tabela4.D7" office:value-type="string">
              <text:p text:style-name="P7"/>
            </table:table-cell>
            <table:table-cell table:style-name="Tabela4.E7" office:value-type="string">
              <text:p text:style-name="P7"/>
            </table:table-cell>
            <table:table-cell table:style-name="Tabela4.F7" office:value-type="string">
              <text:p text:style-name="P7"/>
            </table:table-cell>
            <table:table-cell table:style-name="Tabela4.G7" office:value-type="string">
              <text:p text:style-name="P7"/>
            </table:table-cell>
          </table:table-row>
          <table:table-row table:style-name="Tabela4.3">
            <table:table-cell table:style-name="Tabela4.A8" table:number-columns-spanned="7" office:value-type="string">
              <text:p text:style-name="P172">DOCUMENT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9">
            <table:table-cell table:style-name="Tabela4.A8" table:number-columns-spanned="2" office:value-type="string">
              <text:p text:style-name="P178">10</text:p>
            </table:table-cell>
            <table:covered-table-cell/>
            <table:table-cell table:style-name="Tabela4.A8" office:value-type="string">
              <text:p text:style-name="P39"><text:span text:style-name="T11">VERIFICAÇÃO</text:span><text:span text:style-name="T50"> </text:span><text:span text:style-name="T11">DE</text:span><text:span text:style-name="T50"> </text:span><text:span text:style-name="T11">COMUNICAÇÃO</text:span><text:span text:style-name="T50"> </text:span><text:span text:style-name="T11">DE</text:span><text:span text:style-name="T50"> </text:span><text:span text:style-name="T11">ALTERAÇÕES</text:span></text:p>
            </table:table-cell>
            <table:table-cell table:style-name="Tabela4.A8" office:value-type="string">
              <text:p text:style-name="P92"><text:span text:style-name="T85">(</text:span><text:span text:style-name="T11">S</text:span><text:span text:style-name="T85">)</text:span></text:p>
            </table:table-cell>
            <table:table-cell table:style-name="Tabela4.A8" office:value-type="string">
              <text:p text:style-name="P97"><text:span text:style-name="T85">(</text:span><text:span text:style-name="T11">N</text:span><text:span text:style-name="T85">)</text:span></text:p>
            </table:table-cell>
            <table:table-cell table:style-name="Tabela4.A8" office:value-type="string">
              <text:p text:style-name="P102"><text:span text:style-name="T85">(</text:span><text:span text:style-name="T11">NA</text:span><text:span text:style-name="T85">)</text:span></text:p>
            </table:table-cell>
            <table:table-cell table:style-name="Tabela4.A8" office:value-type="string">
              <text:p text:style-name="P87"><text:span text:style-name="T85">(</text:span><text:span text:style-name="T11">NO</text:span><text:span text:style-name="T85">)</text:span></text:p>
            </table:table-cell>
          </table:table-row>
          <table:table-row table:style-name="Tabela4.10">
            <table:table-cell table:style-name="Tabela4.A10" office:value-type="string">
              <text:p text:style-name="P21"/>
              <text:p text:style-name="P150">1</text:p>
            </table:table-cell>
            <table:table-cell table:style-name="Tabela4.B10" office:value-type="string">
              <text:p text:style-name="P21"/>
              <text:p text:style-name="P167">10.1</text:p>
            </table:table-cell>
            <table:table-cell table:style-name="Tabela4.C10" office:value-type="string">
              <text:p text:style-name="P49"><text:span text:style-name="T85">No</text:span><text:span text:style-name="T87"> </text:span><text:span text:style-name="T85">caso</text:span><text:span text:style-name="T110"> </text:span><text:span text:style-name="T85">de</text:span><text:span text:style-name="T97"> </text:span><text:span text:style-name="T85">alteração</text:span><text:span text:style-name="T110"> </text:span><text:span text:style-name="T85">do</text:span><text:span text:style-name="T110"> </text:span><text:span text:style-name="T85">contrato</text:span><text:span text:style-name="T110"> </text:span><text:span text:style-name="T85">social,</text:span><text:span text:style-name="T87"> </text:span><text:span text:style-name="T85">houve</text:span></text:p>
              <text:p text:style-name="P122"><text:span text:style-name="T86">comunicação</text:span><text:span text:style-name="T105"> </text:span><text:span text:style-name="T86">à</text:span><text:span text:style-name="T108"> </text:span><text:span text:style-name="T86">SFA?</text:span><text:span text:style-name="T105"> </text:span><text:span text:style-name="T61">(Item</text:span><text:span text:style-name="T63"> </text:span><text:span text:style-name="T61">12</text:span><text:span text:style-name="T62"> </text:span><text:span text:style-name="T61">do</text:span><text:span text:style-name="T62"> </text:span><text:span text:style-name="T61">Anexo</text:span><text:span text:style-name="T63"> </text:span><text:span text:style-name="T61">I</text:span><text:span text:style-name="T62"> </text:span><text:span text:style-name="T61">da</text:span><text:span text:style-name="T62"> </text:span><text:span text:style-name="T61">IN</text:span><text:span text:style-name="T62"> </text:span><text:span text:style-name="T61">57</text:span><text:span text:style-name="T62"> </text:span><text:span text:style-name="T61">de</text:span><text:span text:style-name="T66"> </text:span><text:span text:style-name="T61">27/09/2006)</text:span></text:p>
            </table:table-cell>
            <table:table-cell table:style-name="Tabela4.D10" office:value-type="string">
              <text:p text:style-name="P7"/>
            </table:table-cell>
            <table:table-cell table:style-name="Tabela4.E10" office:value-type="string">
              <text:p text:style-name="P7"/>
            </table:table-cell>
            <table:table-cell table:style-name="Tabela4.F10" office:value-type="string">
              <text:p text:style-name="P7"/>
            </table:table-cell>
            <table:table-cell table:style-name="Tabela4.G10" office:value-type="string">
              <text:p text:style-name="P7"/>
            </table:table-cell>
          </table:table-row>
          <table:table-row table:style-name="Tabela4.10">
            <table:table-cell table:style-name="Tabela4.A11" office:value-type="string">
              <text:p text:style-name="P21"/>
              <text:p text:style-name="P150">1</text:p>
            </table:table-cell>
            <table:table-cell table:style-name="Tabela4.B11" office:value-type="string">
              <text:p text:style-name="P21"/>
              <text:p text:style-name="P167">10.2</text:p>
            </table:table-cell>
            <table:table-cell table:style-name="Tabela4.C11" office:value-type="string">
              <text:p text:style-name="P49"><text:span text:style-name="T85">No</text:span><text:span text:style-name="T95"> </text:span><text:span text:style-name="T85">caso</text:span><text:span text:style-name="T94"> </text:span><text:span text:style-name="T85">de</text:span><text:span text:style-name="T109"> </text:span><text:span text:style-name="T85">alteração</text:span><text:span text:style-name="T109"> </text:span><text:span text:style-name="T85">na</text:span><text:span text:style-name="T94"> </text:span><text:span text:style-name="T85">planta</text:span><text:span text:style-name="T109"> </text:span><text:span text:style-name="T85">baixa</text:span><text:span text:style-name="T109"> </text:span><text:span text:style-name="T85">do</text:span><text:span text:style-name="T109"> </text:span><text:span text:style-name="T85">CPIVE,</text:span><text:span text:style-name="T92"> </text:span><text:span text:style-name="T85">houve</text:span></text:p>
              <text:p text:style-name="P123"><text:span text:style-name="T86">aprovação</text:span><text:span text:style-name="T103"> </text:span><text:span text:style-name="T86">prévia</text:span><text:span text:style-name="T103"> </text:span><text:span text:style-name="T86">do</text:span><text:span text:style-name="T104"> </text:span><text:span text:style-name="T86">MAPA?</text:span><text:span text:style-name="T108"> </text:span><text:span text:style-name="T61">(Item</text:span><text:span text:style-name="T63"> </text:span><text:span text:style-name="T61">13</text:span><text:span text:style-name="T63"> </text:span><text:span text:style-name="T61">do</text:span><text:span text:style-name="T63"> </text:span><text:span text:style-name="T61">Anexo</text:span><text:span text:style-name="T63"> </text:span><text:span text:style-name="T61">I</text:span><text:span text:style-name="T63"> </text:span><text:span text:style-name="T61">da</text:span><text:span text:style-name="T63"> </text:span><text:span text:style-name="T61">IN</text:span><text:span text:style-name="T62"> </text:span><text:span text:style-name="T61">57</text:span><text:span text:style-name="T63"> </text:span><text:span text:style-name="T61">de</text:span><text:span text:style-name="T66"> </text:span><text:span text:style-name="T61">27/09/2006)</text:span></text:p>
            </table:table-cell>
            <table:table-cell table:style-name="Tabela4.D11" office:value-type="string">
              <text:p text:style-name="P7"/>
            </table:table-cell>
            <table:table-cell table:style-name="Tabela4.E11" office:value-type="string">
              <text:p text:style-name="P7"/>
            </table:table-cell>
            <table:table-cell table:style-name="Tabela4.F11" office:value-type="string">
              <text:p text:style-name="P7"/>
            </table:table-cell>
            <table:table-cell table:style-name="Tabela4.G11" office:value-type="string">
              <text:p text:style-name="P7"/>
            </table:table-cell>
          </table:table-row>
          <table:table-row table:style-name="Tabela4.10">
            <table:table-cell table:style-name="Tabela4.A12" office:value-type="string">
              <text:p text:style-name="P21"/>
              <text:p text:style-name="P150">1</text:p>
            </table:table-cell>
            <table:table-cell table:style-name="Tabela4.B12" office:value-type="string">
              <text:p text:style-name="P21"/>
              <text:p text:style-name="P167">10.3</text:p>
            </table:table-cell>
            <table:table-cell table:style-name="Tabela4.C12" office:value-type="string">
              <text:p text:style-name="P49"><text:span text:style-name="T85">No</text:span><text:span text:style-name="T94"> </text:span><text:span text:style-name="T85">caso</text:span><text:span text:style-name="T89"> </text:span><text:span text:style-name="T85">de</text:span><text:span text:style-name="T98"> </text:span><text:span text:style-name="T85">mudança</text:span><text:span text:style-name="T110"> </text:span><text:span text:style-name="T85">do</text:span><text:span text:style-name="T98"> </text:span><text:span text:style-name="T85">responsável</text:span><text:span text:style-name="T89"> </text:span><text:span text:style-name="T85">técnico,</text:span><text:span text:style-name="T110"> </text:span><text:span text:style-name="T85">houve</text:span></text:p>
              <text:p text:style-name="P124"><text:span text:style-name="T86">comunicação</text:span><text:span text:style-name="T103"> </text:span><text:span text:style-name="T86">à</text:span><text:span text:style-name="T108"> </text:span><text:span text:style-name="T86">SFA?</text:span><text:span text:style-name="T114"> </text:span><text:span text:style-name="T61">(Obs.</text:span><text:span text:style-name="T64"> </text:span><text:span text:style-name="T61">Do</text:span><text:span text:style-name="T63"> </text:span><text:span text:style-name="T61">item</text:span><text:span text:style-name="T64"> </text:span><text:span text:style-name="T61">8</text:span><text:span text:style-name="T62"> </text:span><text:span text:style-name="T61">do</text:span><text:span text:style-name="T62"> </text:span><text:span text:style-name="T61">Anexo</text:span><text:span text:style-name="T64"> </text:span><text:span text:style-name="T61">I</text:span><text:span text:style-name="T62"> </text:span><text:span text:style-name="T61">da</text:span><text:span text:style-name="T64"> </text:span><text:span text:style-name="T61">IN</text:span><text:span text:style-name="T70"> </text:span><text:span text:style-name="T61">57</text:span><text:span text:style-name="T62"> </text:span><text:span text:style-name="T61">de</text:span><text:span text:style-name="T66"> </text:span><text:span text:style-name="T61">27/09/2006)</text:span></text:p>
            </table:table-cell>
            <table:table-cell table:style-name="Tabela4.D12" office:value-type="string">
              <text:p text:style-name="P7"/>
            </table:table-cell>
            <table:table-cell table:style-name="Tabela4.E12" office:value-type="string">
              <text:p text:style-name="P7"/>
            </table:table-cell>
            <table:table-cell table:style-name="Tabela4.F12" office:value-type="string">
              <text:p text:style-name="P7"/>
            </table:table-cell>
            <table:table-cell table:style-name="Tabela4.G12" office:value-type="string">
              <text:p text:style-name="P7"/>
            </table:table-cell>
          </table:table-row>
          <table:table-row table:style-name="Tabela4.13">
            <table:table-cell table:style-name="Tabela4.A8" table:number-columns-spanned="2" office:value-type="string">
              <text:p text:style-name="P27"/>
              <text:p text:style-name="P179">11</text:p>
            </table:table-cell>
            <table:covered-table-cell/>
            <table:table-cell table:style-name="Tabela4.A8" office:value-type="string">
              <text:p text:style-name="P133"><text:span text:style-name="T11">VERIFICAÇÃO</text:span><text:span text:style-name="T16"> </text:span><text:span text:style-name="T11">DA</text:span><text:span text:style-name="T14"> </text:span><text:span text:style-name="T11">RASTREABILIDADE</text:span><text:span text:style-name="T16"> </text:span><text:span text:style-name="T11">DO</text:span><text:span text:style-name="T16"> </text:span><text:span text:style-name="T11">PRODUTO</text:span><text:span text:style-name="T50"> </text:span><text:span text:style-name="T11">-</text:span><text:span text:style-name="T33"> </text:span><text:span text:style-name="T11">VERIFICAR</text:span><text:span text:style-name="T29"> </text:span><text:span text:style-name="T11">MANUAL</text:span><text:span text:style-name="T44"> </text:span><text:span text:style-name="T11">DE</text:span><text:span text:style-name="T27"> </text:span><text:span text:style-name="T11">PROCEDIMENTOS</text:span><text:span text:style-name="T44"> </text:span><text:span text:style-name="T11">PARA</text:span><text:span text:style-name="T37"> </text:span><text:span text:style-name="T11">FISCALIZAÇÃO</text:span><text:span text:style-name="T40"> </text:span><text:span text:style-name="T11">–</text:span><text:span text:style-name="T59"> </text:span><text:span text:style-name="T11">ITEM</text:span><text:span text:style-name="T35"> </text:span><text:span text:style-name="T11">4.3.3.1</text:span></text:p>
            </table:table-cell>
            <table:table-cell table:style-name="Tabela4.A8" office:value-type="string">
              <text:p text:style-name="P15"/>
              <text:p text:style-name="P93"><text:span text:style-name="T85">(</text:span><text:span text:style-name="T11">S</text:span><text:span text:style-name="T85">)</text:span></text:p>
            </table:table-cell>
            <table:table-cell table:style-name="Tabela4.A8" office:value-type="string">
              <text:p text:style-name="P15"/>
              <text:p text:style-name="P98"><text:span text:style-name="T85">(</text:span><text:span text:style-name="T11">N</text:span><text:span text:style-name="T85">)</text:span></text:p>
            </table:table-cell>
            <table:table-cell table:style-name="Tabela4.A8" office:value-type="string">
              <text:p text:style-name="P15"/>
              <text:p text:style-name="P103"><text:span text:style-name="T85">(</text:span><text:span text:style-name="T11">NA</text:span><text:span text:style-name="T85">)</text:span></text:p>
            </table:table-cell>
            <table:table-cell table:style-name="Tabela4.A8" office:value-type="string">
              <text:p text:style-name="P15"/>
              <text:p text:style-name="P88"><text:span text:style-name="T85">(</text:span><text:span text:style-name="T11">NO</text:span><text:span text:style-name="T85">)</text:span></text:p>
            </table:table-cell>
          </table:table-row>
          <table:table-row table:style-name="Tabela4.14">
            <table:table-cell table:style-name="Tabela4.A14" office:value-type="string">
              <text:p text:style-name="P15"/>
              <text:p text:style-name="P22"/>
              <text:p text:style-name="P150">2</text:p>
            </table:table-cell>
            <table:table-cell table:style-name="Tabela4.B14" office:value-type="string">
              <text:p text:style-name="P15"/>
              <text:p text:style-name="P22"/>
              <text:p text:style-name="P167">11.1</text:p>
            </table:table-cell>
            <table:table-cell table:style-name="Tabela4.C14" office:value-type="string">
              <text:p text:style-name="P64"><text:span text:style-name="T85">Os</text:span><text:span text:style-name="T89"> </text:span><text:span text:style-name="T85">arquivos</text:span><text:span text:style-name="T89"> </text:span><text:span text:style-name="T85">contendo</text:span><text:span text:style-name="T110"> </text:span><text:span text:style-name="T85">as</text:span><text:span text:style-name="T91"> </text:span><text:span text:style-name="T85">informações</text:span><text:span text:style-name="T91"> </text:span><text:span text:style-name="T85">referentes</text:span><text:span text:style-name="T91"> </text:span><text:span text:style-name="T85">à</text:span><text:span text:style-name="T110"> </text:span><text:span text:style-name="T85">coleta</text:span><text:span text:style-name="T97"> </text:span><text:span text:style-name="T85">e</text:span><text:span text:style-name="T102"> </text:span><text:span text:style-name="T85">produção</text:span><text:span text:style-name="T87"> </text:span><text:span text:style-name="T85">in</text:span><text:span text:style-name="T107"> </text:span><text:span text:style-name="T85">vitro</text:span><text:span text:style-name="T92"> </text:span><text:span text:style-name="T85">de</text:span><text:span text:style-name="T92"> </text:span><text:span text:style-name="T85">embriões</text:span><text:span text:style-name="T92"> </text:span><text:span text:style-name="T85">contém</text:span><text:span text:style-name="T87"> </text:span><text:span text:style-name="T85">as</text:span><text:span text:style-name="T92"> </text:span><text:span text:style-name="T85">informações</text:span><text:span text:style-name="T100"> </text:span><text:span text:style-name="T85">requeridas</text:span><text:span text:style-name="T96"> </text:span><text:span text:style-name="T85">na</text:span><text:span text:style-name="T122"> </text:span><text:span text:style-name="T85">legislação? </text:span><text:span text:style-name="T61">(Item</text:span><text:span text:style-name="T64"> </text:span><text:span text:style-name="T61">9.1</text:span><text:span text:style-name="T77"> </text:span><text:span text:style-name="T61">e</text:span><text:span text:style-name="T64"> </text:span><text:span text:style-name="T61">9.2</text:span><text:span text:style-name="T64"> </text:span><text:span text:style-name="T61">do</text:span><text:span text:style-name="T64"> </text:span><text:span text:style-name="T61">Anexo</text:span><text:span text:style-name="T70"> </text:span><text:span text:style-name="T61">I,</text:span><text:span text:style-name="T77"> </text:span><text:span text:style-name="T61">Anexo</text:span><text:span text:style-name="T70"> </text:span><text:span text:style-name="T61">IV</text:span><text:span text:style-name="T64"> </text:span><text:span text:style-name="T61">e</text:span><text:span text:style-name="T70"> </text:span><text:span text:style-name="T61">Anexo</text:span><text:span text:style-name="T70"> </text:span><text:span text:style-name="T61">V</text:span><text:span text:style-name="T70"> </text:span><text:span text:style-name="T61">da</text:span><text:span text:style-name="T70"> </text:span><text:span text:style-name="T61">IN</text:span><text:span text:style-name="T77"> </text:span><text:span text:style-name="T61">57</text:span><text:span text:style-name="T70"> </text:span><text:span text:style-name="T61">de 27/09/2006)</text:span></text:p>
            </table:table-cell>
            <table:table-cell table:style-name="Tabela4.D14" office:value-type="string">
              <text:p text:style-name="P7"/>
            </table:table-cell>
            <table:table-cell table:style-name="Tabela4.E14" office:value-type="string">
              <text:p text:style-name="P7"/>
            </table:table-cell>
            <table:table-cell table:style-name="Tabela4.F14" office:value-type="string">
              <text:p text:style-name="P7"/>
            </table:table-cell>
            <table:table-cell table:style-name="Tabela4.G14" office:value-type="string">
              <text:p text:style-name="P7"/>
            </table:table-cell>
          </table:table-row>
          <table:table-row table:style-name="Tabela4.1">
            <table:table-cell table:style-name="Tabela4.A15" office:value-type="string">
              <text:p text:style-name="P156">2</text:p>
            </table:table-cell>
            <table:table-cell table:style-name="Tabela4.B15" office:value-type="string">
              <text:p text:style-name="P168">11.2</text:p>
            </table:table-cell>
            <table:table-cell table:style-name="Tabela4.C15" office:value-type="string">
              <text:p text:style-name="P142"><text:span text:style-name="T85">As</text:span><text:span text:style-name="T98"> </text:span><text:span text:style-name="T85">notas</text:span><text:span text:style-name="T89"> </text:span><text:span text:style-name="T85">fiscais</text:span><text:span text:style-name="T98"> </text:span><text:span text:style-name="T85">contêm</text:span><text:span text:style-name="T99"> </text:span><text:span text:style-name="T85">as</text:span><text:span text:style-name="T89"> </text:span><text:span text:style-name="T85">informações</text:span><text:span text:style-name="T89"> </text:span><text:span text:style-name="T85">exigidas</text:span><text:span text:style-name="T90"> </text:span><text:span text:style-name="T85">na</text:span></text:p>
              <text:p text:style-name="P143"><text:span text:style-name="T113">legislação?</text:span><text:span text:style-name="T103"> </text:span><text:span text:style-name="T61">(Item</text:span><text:span text:style-name="T63"> </text:span><text:span text:style-name="T61">14</text:span><text:span text:style-name="T65"> </text:span><text:span text:style-name="T61">do</text:span><text:span text:style-name="T65"> </text:span><text:span text:style-name="T61">Anexo</text:span><text:span text:style-name="T63"> </text:span><text:span text:style-name="T61">I</text:span><text:span text:style-name="T65"> </text:span><text:span text:style-name="T61">da</text:span><text:span text:style-name="T63"> </text:span><text:span text:style-name="T61">IN</text:span><text:span text:style-name="T62"> </text:span><text:span text:style-name="T61">57</text:span><text:span text:style-name="T65"> </text:span><text:span text:style-name="T61">de</text:span><text:span text:style-name="T65"> </text:span><text:span text:style-name="T61">27/09/2006)</text:span></text:p>
            </table:table-cell>
            <table:table-cell table:style-name="Tabela4.D15" office:value-type="string">
              <text:p text:style-name="P7"/>
            </table:table-cell>
            <table:table-cell table:style-name="Tabela4.E15" office:value-type="string">
              <text:p text:style-name="P7"/>
            </table:table-cell>
            <table:table-cell table:style-name="Tabela4.F15" office:value-type="string">
              <text:p text:style-name="P7"/>
            </table:table-cell>
            <table:table-cell table:style-name="Tabela4.G15" office:value-type="string">
              <text:p text:style-name="P7"/>
            </table:table-cell>
          </table:table-row>
          <table:table-row table:style-name="Tabela4.10">
            <table:table-cell table:style-name="Tabela4.A16" office:value-type="string">
              <text:p text:style-name="P21"/>
              <text:p text:style-name="P150">2</text:p>
            </table:table-cell>
            <table:table-cell table:style-name="Tabela4.B16" office:value-type="string">
              <text:p text:style-name="P21"/>
              <text:p text:style-name="P167">11.3</text:p>
            </table:table-cell>
            <table:table-cell table:style-name="Tabela4.C16" office:value-type="string">
              <text:p text:style-name="P60"><text:span text:style-name="T85">O</text:span><text:span text:style-name="T109"> </text:span><text:span text:style-name="T85">CPIVE</text:span><text:span text:style-name="T87"> </text:span><text:span text:style-name="T85">mantém</text:span><text:span text:style-name="T89"> </text:span><text:span text:style-name="T85">os</text:span><text:span text:style-name="T97"> </text:span><text:span text:style-name="T85">arquivos</text:span><text:span text:style-name="T97"> </text:span><text:span text:style-name="T85">dos</text:span><text:span text:style-name="T129"> </text:span><text:span text:style-name="T85">exames</text:span><text:span text:style-name="T89"> </text:span><text:span text:style-name="T85">sanitários</text:span><text:span text:style-name="T97"> </text:span><text:span text:style-name="T85">que</text:span><text:span text:style-name="T102"> </text:span><text:span text:style-name="T86">vierem</text:span><text:span text:style-name="T108"> </text:span><text:span text:style-name="T86">a</text:span><text:span text:style-name="T104"> </text:span><text:span text:style-name="T86">ser</text:span><text:span text:style-name="T108"> </text:span><text:span text:style-name="T86">requeridos</text:span><text:span text:style-name="T104"> </text:span><text:span text:style-name="T86">para</text:span><text:span text:style-name="T108"> </text:span><text:span text:style-name="T86">a</text:span><text:span text:style-name="T104"> </text:span><text:span text:style-name="T86">coleta</text:span><text:span text:style-name="T104"> </text:span><text:span text:style-name="T86">de</text:span><text:span text:style-name="T104"> oócitos</text:span><text:span text:style-name="T86">?</text:span><text:span text:style-name="T121"> </text:span><text:span text:style-name="T61">(Item</text:span></text:p>
              <text:p text:style-name="P139"><text:span text:style-name="T61">9.5</text:span><text:span text:style-name="T63"> </text:span><text:span text:style-name="T61">do</text:span><text:span text:style-name="T63"> </text:span><text:span text:style-name="T61">Anexo</text:span><text:span text:style-name="T62"> </text:span><text:span text:style-name="T61">I</text:span><text:span text:style-name="T63"> </text:span><text:span text:style-name="T61">da</text:span><text:span text:style-name="T63"> </text:span><text:span text:style-name="T61">IN</text:span><text:span text:style-name="T64"> </text:span><text:span text:style-name="T61">57</text:span><text:span text:style-name="T62"> </text:span><text:span text:style-name="T61">de</text:span><text:span text:style-name="T63"> </text:span><text:span text:style-name="T61">27/09/2006)</text:span></text:p>
            </table:table-cell>
            <table:table-cell table:style-name="Tabela4.D16" office:value-type="string">
              <text:p text:style-name="P7"/>
            </table:table-cell>
            <table:table-cell table:style-name="Tabela4.E16" office:value-type="string">
              <text:p text:style-name="P7"/>
            </table:table-cell>
            <table:table-cell table:style-name="Tabela4.F16" office:value-type="string">
              <text:p text:style-name="P7"/>
            </table:table-cell>
            <table:table-cell table:style-name="Tabela4.G16" office:value-type="string">
              <text:p text:style-name="P7"/>
            </table:table-cell>
          </table:table-row>
          <table:table-row table:style-name="Tabela4.17">
            <table:table-cell table:style-name="Tabela4.A17" office:value-type="string">
              <text:p text:style-name="P24"/>
              <text:p text:style-name="P150">2</text:p>
            </table:table-cell>
            <table:table-cell table:style-name="Tabela4.B17" office:value-type="string">
              <text:p text:style-name="P24"/>
              <text:p text:style-name="P167">11.4</text:p>
            </table:table-cell>
            <table:table-cell table:style-name="Tabela4.C17" office:value-type="string">
              <text:p text:style-name="P76"><text:span text:style-name="T85">O</text:span><text:span text:style-name="T109"> </text:span><text:span text:style-name="T85">controle</text:span><text:span text:style-name="T97"> </text:span><text:span text:style-name="T85">sanitário</text:span><text:span text:style-name="T97"> </text:span><text:span text:style-name="T85">das</text:span><text:span text:style-name="T97"> </text:span><text:span text:style-name="T85">doadoras</text:span><text:span text:style-name="T97"> </text:span><text:span text:style-name="T85">e</text:span><text:span text:style-name="T97"> </text:span><text:span text:style-name="T85">de</text:span><text:span text:style-name="T97"> </text:span><text:span text:style-name="T85">outros</text:span><text:span text:style-name="T97"> </text:span><text:span text:style-name="T85">animais</text:span><text:span text:style-name="T97"> </text:span><text:span text:style-name="T85">que</text:span><text:span text:style-name="T102"> </text:span><text:span text:style-name="T85">ingressam</text:span><text:span text:style-name="T95"> </text:span><text:span text:style-name="T85">no</text:span><text:span text:style-name="T95"> </text:span><text:span text:style-name="T85">CPIVE</text:span><text:span text:style-name="T93"> </text:span><text:span text:style-name="T85">está</text:span><text:span text:style-name="T88"> </text:span><text:span text:style-name="T85">em</text:span><text:span text:style-name="T92"> </text:span><text:span text:style-name="T85">conformidade</text:span><text:span text:style-name="T88"> </text:span><text:span text:style-name="T85">com</text:span><text:span text:style-name="T92"> </text:span><text:span text:style-name="T85">as</text:span></text:p>
              <text:p text:style-name="P125"><text:span text:style-name="T113">exigências</text:span><text:span text:style-name="T105"> </text:span><text:span text:style-name="T113">do</text:span><text:span text:style-name="T103"> </text:span><text:span text:style-name="T113">órgão</text:span><text:span text:style-name="T103"> </text:span><text:span text:style-name="T113">competente</text:span><text:span text:style-name="T105"> </text:span><text:span text:style-name="T86">do</text:span><text:span text:style-name="T105"> </text:span><text:span text:style-name="T86">MAPA?</text:span><text:span text:style-name="T114"> </text:span><text:span text:style-name="T61">(Item</text:span><text:span text:style-name="T65"> </text:span><text:span text:style-name="T61">3.6</text:span><text:span text:style-name="T63"> </text:span><text:span text:style-name="T61">do</text:span><text:span text:style-name="T66"> </text:span><text:span text:style-name="T61">Anexo</text:span><text:span text:style-name="T67"> </text:span><text:span text:style-name="T61">I</text:span><text:span text:style-name="T68"> </text:span><text:span text:style-name="T61">da</text:span><text:span text:style-name="T68"> </text:span><text:span text:style-name="T61">IN</text:span><text:span text:style-name="T69"> </text:span><text:span text:style-name="T61">57</text:span><text:span text:style-name="T68"> </text:span><text:span text:style-name="T61">de</text:span><text:span text:style-name="T68"> </text:span><text:span text:style-name="T61">27/09/2006)</text:span></text:p>
            </table:table-cell>
            <table:table-cell table:style-name="Tabela4.D17" office:value-type="string">
              <text:p text:style-name="P7"/>
            </table:table-cell>
            <table:table-cell table:style-name="Tabela4.E17" office:value-type="string">
              <text:p text:style-name="P7"/>
            </table:table-cell>
            <table:table-cell table:style-name="Tabela4.F17" office:value-type="string">
              <text:p text:style-name="P7"/>
            </table:table-cell>
            <table:table-cell table:style-name="Tabela4.G17" office:value-type="string">
              <text:p text:style-name="P7"/>
            </table:table-cell>
          </table:table-row>
          <table:table-row table:style-name="Tabela4.18">
            <table:table-cell table:style-name="Tabela4.A18" office:value-type="string">
              <text:p text:style-name="P27"/>
              <text:p text:style-name="P150">1</text:p>
            </table:table-cell>
            <table:table-cell table:style-name="Tabela4.B18" office:value-type="string">
              <text:p text:style-name="P27"/>
              <text:p text:style-name="P167">11.5</text:p>
            </table:table-cell>
            <table:table-cell table:style-name="Tabela4.C18" office:value-type="string">
              <text:p text:style-name="P60"><text:span text:style-name="T85">O</text:span><text:span text:style-name="T92"> </text:span><text:span text:style-name="T85">CPIVE</text:span><text:span text:style-name="T95"> </text:span><text:span text:style-name="T85">está</text:span><text:span text:style-name="T92"> </text:span><text:span text:style-name="T85">encaminhando</text:span><text:span text:style-name="T87"> </text:span><text:span text:style-name="T85">à</text:span><text:span text:style-name="T109"> </text:span><text:span text:style-name="T85">SFA,</text:span><text:span text:style-name="T87"> </text:span><text:span text:style-name="T85">até</text:span><text:span text:style-name="T109"> </text:span><text:span text:style-name="T85">o</text:span><text:span text:style-name="T94"> </text:span><text:span text:style-name="T85">último</text:span><text:span text:style-name="T92"> </text:span><text:span text:style-name="T85">dia</text:span><text:span text:style-name="T94"> </text:span><text:span text:style-name="T85">útil</text:span><text:span text:style-name="T92"> </text:span><text:span text:style-name="T85">do</text:span><text:span text:style-name="T102"> </text:span><text:span text:style-name="T85">mês</text:span><text:span text:style-name="T95"> </text:span><text:span text:style-name="T85">subsequente,</text:span><text:span text:style-name="T88"> </text:span><text:span text:style-name="T85">o</text:span><text:span text:style-name="T92"> </text:span><text:span text:style-name="T85">Relatório</text:span><text:span text:style-name="T92"> </text:span><text:span text:style-name="T85">Mensal</text:span><text:span text:style-name="T95"> </text:span><text:span text:style-name="T85">de</text:span><text:span text:style-name="T88"> </text:span><text:span text:style-name="T85">Produção</text:span><text:span text:style-name="T92"> </text:span><text:span text:style-name="T85">de</text:span></text:p>
              <text:p text:style-name="P126"><text:span text:style-name="T86">Embriões?</text:span><text:span text:style-name="T108"> </text:span><text:span text:style-name="T61">(Item</text:span><text:span text:style-name="T62"> </text:span><text:span text:style-name="T64">9.3 </text:span><text:span text:style-name="T61">do</text:span><text:span text:style-name="T62"> </text:span><text:span text:style-name="T61">Anexo</text:span><text:span text:style-name="T62"> </text:span><text:span text:style-name="T61">I</text:span><text:span text:style-name="T64"> </text:span><text:span text:style-name="T61">e</text:span><text:span text:style-name="T62"> </text:span><text:span text:style-name="T61">Anexo</text:span><text:span text:style-name="T62"> </text:span><text:span text:style-name="T61">V</text:span><text:span text:style-name="T64">I </text:span><text:span text:style-name="T61">da</text:span><text:span text:style-name="T62"> </text:span><text:span text:style-name="T61">IN</text:span><text:span text:style-name="T70"> </text:span><text:span text:style-name="T61">57</text:span><text:span text:style-name="T62"> </text:span><text:span text:style-name="T61">de</text:span><text:span text:style-name="T66"> </text:span><text:span text:style-name="T61">27/09/2006)</text:span></text:p>
            </table:table-cell>
            <table:table-cell table:style-name="Tabela4.D18" office:value-type="string">
              <text:p text:style-name="P7"/>
            </table:table-cell>
            <table:table-cell table:style-name="Tabela4.E18" office:value-type="string">
              <text:p text:style-name="P7"/>
            </table:table-cell>
            <table:table-cell table:style-name="Tabela4.F18" office:value-type="string">
              <text:p text:style-name="P7"/>
            </table:table-cell>
            <table:table-cell table:style-name="Tabela4.G18" office:value-type="string">
              <text:p text:style-name="P7"/>
            </table:table-cell>
          </table:table-row>
        </table:table>
        <text:p text:style-name="Standard"><text:soft-page-break/></text:p>
        <text:p text:style-name="Standard"/>
        <text:p text:style-name="Standard"/>
        <text:p text:style-name="Standard"/>
        <text:p text:style-name="Standard"/>
      </text:section>
      <text:section text:style-name="Sect1" text:name="Seção4"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70">OBSERVAÇÕES</text:p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  <table:table-row table:style-name="Tabela5.1">
            <table:table-cell table:style-name="Tabela5.A10" office:value-type="string">
              <text:p text:style-name="P14"/>
            </table:table-cell>
          </table:table-row>
        </table:table>
        <text:p text:style-name="P9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54"><text:span text:style-name="T3">Risco</text:span><text:span text:style-name="T4"> </text:span><text:span text:style-name="T3">Regulatório</text:span></text:p>
            </table:table-cell>
            <table:covered-table-cell/>
          </table:table-row>
          <table:table-row table:style-name="Tabela6.1">
            <table:table-cell table:style-name="Tabela6.A1" office:value-type="string">
              <text:p text:style-name="P40"><text:span text:style-name="T137"><text:s/>NC de Classificação</text:span><text:span text:style-name="T138"> </text:span><text:span text:style-name="T137">1</text:span></text:p>
            </table:table-cell>
            <table:table-cell table:style-name="Tabela6.A1" office:value-type="string">
              <text:p text:style-name="P7"/>
            </table:table-cell>
          </table:table-row>
          <table:table-row table:style-name="Tabela6.1">
            <table:table-cell table:style-name="Tabela6.A1" office:value-type="string">
              <text:p text:style-name="P40"><text:span text:style-name="T137"><text:s/>NC de Classificação</text:span><text:span text:style-name="T138"> </text:span><text:span text:style-name="T137">2</text:span></text:p>
            </table:table-cell>
            <table:table-cell table:style-name="Tabela6.A1" office:value-type="string">
              <text:p text:style-name="P7"/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31"><draw:custom-shape text:anchor-type="char" draw:z-index="10" draw:name="Figura9" draw:style-name="gr2" draw:text-style-name="P183" svg:width="7.116cm" svg:height="0.031cm" svg:x="3.828cm" svg:y="0.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Figura10" draw:style-name="gr1" draw:text-style-name="P182" svg:width="6.166cm" svg:height="0.031cm" svg:x="12.51cm" svg:y="0.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44"><text:span text:style-name="T139">Auditor(a)</text:span><text:span text:style-name="T140"> </text:span><text:span text:style-name="T139">Fiscal</text:span><text:span text:style-name="T141"> </text:span><text:span text:style-name="T139">Federal</text:span><text:span text:style-name="T141"> </text:span><text:span text:style-name="T139">Agropecuário(a)<text:tab/></text:span>Auditor(a)<text:span text:style-name="T142"> </text:span>Fiscal<text:span text:style-name="T143"> </text:span>Federal<text:span text:style-name="T143"> </text:span>Agropecuário(a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language-asian="en" style:country-asian="US" style:font-name-complex="Arial MT1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line-height="0.397cm" fo:text-indent="0cm" style:auto-text-indent="false"/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T1" style:family="text">
      <style:text-properties fo:color="#000000" loext:opacity="100%" style:font-name="Calibri" fo:font-size="10pt" style:font-size-asian="10pt"/>
    </style:style>
    <style:style style:name="MT2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9cm" fo:min-width="0.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9cm" fo:min-width="0.39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1cm" fo:margin-bottom="2.8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4" draw:name="Figura1" draw:style-name="Mgr1" draw:text-style-name="MP3" svg:width="0.909cm" svg:height="0.428cm" svg:x="10.82cm" svg:y="0.868cm"><text:p text:style-name="MP2"><text:span text:style-name="MT1">CPIV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" draw:name="Figura2" draw:style-name="Mgr2" draw:text-style-name="MP3" svg:width="0.392cm" svg:height="0.428cm" svg:x="11.079cm" svg:y="26.679cm"><text:p text:style-name="MP4"><text:span text:style-name="MT2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8:39:24</meta:creation-date>
    <meta:initial-creator>julio.brandini</meta:initial-creator>
    <dc:language>pt-BR</dc:language>
    <meta:print-date>2022-07-12T07:51:36</meta:print-date>
    <dc:date>2022-07-12T09:21:16.370000000</dc:date>
    <meta:editing-cycles>14</meta:editing-cycles>
    <dc:title>Checklists.xlsx</dc:title>
    <meta:editing-duration>PT28M26S</meta:editing-duration>
    <meta:generator>LibreOffice/7.3.2.2$Windows_X86_64 LibreOffice_project/49f2b1bff42cfccbd8f788c8dc32c1c309559be0</meta:generator>
    <meta:document-statistic meta:table-count="6" meta:image-count="0" meta:object-count="0" meta:page-count="5" meta:paragraph-count="265" meta:word-count="1764" meta:character-count="9956" meta:non-whitespace-character-count="8454"/>
    <meta:user-defined meta:name="AppVersion">15.0000</meta:user-defined>
    <meta:user-defined meta:name="Created" meta:value-type="date">2021-02-23T00:00:00</meta:user-defined>
    <meta:user-defined meta:name="LastSaved" meta:value-type="date">2021-05-17T00:00:00</meta:user-defined>
    <meta:template xlink:type="simple" xlink:actuate="onRequest" xlink:title="Normal" xlink:href=""/>
  </office:meta>
</office:document-meta>
</file>