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B0000001BFBC06EED27D9EC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2" style:master-page-name="Converted1">
      <style:paragraph-properties fo:margin-left="3.06cm" fo:margin-right="0cm" fo:margin-top="0.042cm" fo:margin-bottom="0cm" style:contextual-spacing="false" fo:line-height="100%" fo:text-align="start" style:justify-single-word="false" fo:text-indent="-0.661cm" style:auto-text-indent="false" style:page-number="auto">
        <style:tab-stops>
          <style:tab-stop style:position="3.06cm"/>
        </style:tab-stops>
      </style:paragraph-properties>
    </style:style>
    <style:style style:name="P2" style:family="paragraph" style:parent-style-name="List_20_Paragraph" style:list-style-name="WWNum2">
      <style:paragraph-properties fo:margin-left="3.06cm" fo:margin-right="0cm" fo:margin-top="0.21cm" fo:margin-bottom="0cm" style:contextual-spacing="false" fo:line-height="100%" fo:text-align="start" style:justify-single-word="false" fo:text-indent="-0.661cm" style:auto-text-indent="false">
        <style:tab-stops>
          <style:tab-stop style:position="3.06cm"/>
        </style:tab-stops>
      </style:paragraph-properties>
    </style:style>
    <style:style style:name="P3" style:family="paragraph" style:parent-style-name="List_20_Paragraph" style:list-style-name="WWNum2">
      <style:paragraph-properties fo:margin-left="3.378cm" fo:margin-right="0cm" fo:margin-top="0.215cm" fo:margin-bottom="0cm" style:contextual-spacing="false" fo:line-height="100%" fo:text-align="start" style:justify-single-word="false" fo:text-indent="-0.979cm" style:auto-text-indent="false">
        <style:tab-stops>
          <style:tab-stop style:position="3.378cm"/>
        </style:tab-stops>
      </style:paragraph-properties>
    </style:style>
    <style:style style:name="P4" style:family="paragraph" style:parent-style-name="List_20_Paragraph" style:list-style-name="WWNum2">
      <style:paragraph-properties fo:margin-left="3.378cm" fo:margin-right="0cm" fo:margin-top="0.212cm" fo:margin-bottom="0cm" style:contextual-spacing="false" fo:line-height="100%" fo:text-align="start" style:justify-single-word="false" fo:text-indent="-0.979cm" style:auto-text-indent="false">
        <style:tab-stops>
          <style:tab-stop style:position="3.378cm"/>
        </style:tab-stops>
      </style:paragraph-properties>
    </style:style>
    <style:style style:name="P5" style:family="paragraph" style:parent-style-name="List_20_Paragraph" style:list-style-name="WWNum2">
      <style:paragraph-properties fo:margin-left="3.378cm" fo:margin-right="0cm" fo:margin-top="0.21cm" fo:margin-bottom="0cm" style:contextual-spacing="false" fo:line-height="100%" fo:text-align="start" style:justify-single-word="false" fo:text-indent="-0.979cm" style:auto-text-indent="false">
        <style:tab-stops>
          <style:tab-stop style:position="3.378cm"/>
        </style:tab-stops>
      </style:paragraph-properties>
    </style:style>
    <style:style style:name="P6" style:family="paragraph" style:parent-style-name="List_20_Paragraph" style:list-style-name="WWNum2">
      <style:paragraph-properties fo:margin-left="2.425cm" fo:margin-right="1.972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3.694cm"/>
          <style:tab-stop style:position="3.695cm"/>
        </style:tab-stops>
      </style:paragraph-properties>
    </style:style>
    <style:style style:name="P7" style:family="paragraph" style:parent-style-name="List_20_Paragraph" style:list-style-name="WWNum3">
      <style:paragraph-properties fo:margin-left="3.457cm" fo:margin-right="0cm" fo:margin-top="0.004cm" fo:margin-bottom="0cm" style:contextual-spacing="false" fo:line-height="100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8" style:family="paragraph" style:parent-style-name="List_20_Paragraph" style:list-style-name="WWNum3">
      <style:paragraph-properties fo:margin-left="3.457cm" fo:margin-right="0cm" fo:margin-top="0.123cm" fo:margin-bottom="0cm" style:contextual-spacing="false" fo:line-height="100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9" style:family="paragraph" style:parent-style-name="List_20_Paragraph" style:list-style-name="WWNum3">
      <style:paragraph-properties fo:margin-left="3.457cm" fo:margin-right="0cm" fo:margin-top="0.005cm" fo:margin-bottom="0cm" style:contextual-spacing="false" fo:line-height="100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10" style:family="paragraph" style:parent-style-name="List_20_Paragraph" style:list-style-name="WWNum4">
      <style:paragraph-properties fo:margin-left="3.457cm" fo:margin-right="0cm" fo:margin-top="0.21cm" fo:margin-bottom="0cm" style:contextual-spacing="false" fo:line-height="100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11" style:family="paragraph" style:parent-style-name="List_20_Paragraph" style:list-style-name="WWNum2">
      <style:paragraph-properties fo:margin-left="2.346cm" fo:margin-right="0cm" fo:margin-top="0.21cm" fo:margin-bottom="0cm" style:contextual-spacing="false" fo:line-height="100%" fo:text-align="start" style:justify-single-word="false" fo:text-indent="-0.661cm" style:auto-text-indent="false">
        <style:tab-stops>
          <style:tab-stop style:position="2.344cm"/>
          <style:tab-stop style:position="2.346cm"/>
        </style:tab-stops>
      </style:paragraph-properties>
    </style:style>
    <style:style style:name="P12" style:family="paragraph" style:parent-style-name="List_20_Paragraph" style:list-style-name="WWNum2">
      <style:paragraph-properties fo:margin-left="2.346cm" fo:margin-right="0cm" fo:margin-top="0.206cm" fo:margin-bottom="0cm" style:contextual-spacing="false" fo:line-height="100%" fo:text-align="start" style:justify-single-word="false" fo:text-indent="-0.661cm" style:auto-text-indent="false">
        <style:tab-stops>
          <style:tab-stop style:position="2.344cm"/>
          <style:tab-stop style:position="2.346cm"/>
        </style:tab-stops>
      </style:paragraph-properties>
    </style:style>
    <style:style style:name="P13" style:family="paragraph" style:parent-style-name="List_20_Paragraph" style:list-style-name="WWNum5">
      <style:paragraph-properties fo:margin-left="4.172cm" fo:margin-right="0cm" fo:margin-top="0.213cm" fo:margin-bottom="0cm" style:contextual-spacing="false" fo:line-height="100%" fo:text-align="start" style:justify-single-word="false" fo:text-indent="-1.27cm" style:auto-text-indent="false">
        <style:tab-stops>
          <style:tab-stop style:position="4.17cm"/>
          <style:tab-stop style:position="4.172cm"/>
        </style:tab-stops>
      </style:paragraph-properties>
    </style:style>
    <style:style style:name="P14" style:family="paragraph" style:parent-style-name="List_20_Paragraph" style:list-style-name="WWNum1">
      <style:paragraph-properties fo:margin-left="2.611cm" fo:margin-right="0cm" fo:margin-top="0.367cm" fo:margin-bottom="0cm" style:contextual-spacing="false" fo:line-height="100%" fo:text-align="justify" style:justify-single-word="false" fo:text-indent="-0.963cm" style:auto-text-indent="false">
        <style:tab-stops>
          <style:tab-stop style:position="2.611cm"/>
        </style:tab-stops>
      </style:paragraph-properties>
    </style:style>
    <style:style style:name="P15" style:family="paragraph" style:parent-style-name="List_20_Paragraph" style:list-style-name="WWNum1">
      <style:paragraph-properties fo:margin-left="2.611cm" fo:margin-right="0cm" fo:margin-top="0.074cm" fo:margin-bottom="0cm" style:contextual-spacing="false" fo:line-height="100%" fo:text-align="justify" style:justify-single-word="false" fo:text-indent="-0.963cm" style:auto-text-indent="false">
        <style:tab-stops>
          <style:tab-stop style:position="2.611cm"/>
        </style:tab-stops>
      </style:paragraph-properties>
    </style:style>
    <style:style style:name="P16" style:family="paragraph" style:parent-style-name="List_20_Paragraph" style:list-style-name="WWNum1">
      <style:paragraph-properties fo:margin-left="2.611cm" fo:margin-right="0cm" fo:margin-top="0cm" fo:margin-bottom="0cm" style:contextual-spacing="false" fo:line-height="100%" fo:text-align="justify" style:justify-single-word="false" fo:text-indent="-0.963cm" style:auto-text-indent="false">
        <style:tab-stops>
          <style:tab-stop style:position="2.611cm"/>
        </style:tab-stops>
      </style:paragraph-properties>
    </style:style>
    <style:style style:name="P17" style:family="paragraph" style:parent-style-name="List_20_Paragraph" style:list-style-name="WWNum1">
      <style:paragraph-properties fo:margin-left="3.881cm" fo:margin-right="1.316cm" fo:margin-top="0cm" fo:margin-bottom="0cm" style:contextual-spacing="false" fo:line-height="100%" fo:text-align="justify" style:justify-single-word="false" fo:text-indent="-1.291cm" style:auto-text-indent="false">
        <style:tab-stops>
          <style:tab-stop style:position="3.881cm"/>
        </style:tab-stops>
      </style:paragraph-properties>
    </style:style>
    <style:style style:name="P18" style:family="paragraph" style:parent-style-name="List_20_Paragraph" style:list-style-name="WWNum1">
      <style:paragraph-properties fo:margin-left="3.881cm" fo:margin-right="1.312cm" fo:margin-top="0cm" fo:margin-bottom="0cm" style:contextual-spacing="false" fo:line-height="100%" fo:text-align="justify" style:justify-single-word="false" fo:text-indent="-1.291cm" style:auto-text-indent="false">
        <style:tab-stops>
          <style:tab-stop style:position="3.881cm"/>
        </style:tab-stops>
      </style:paragraph-properties>
    </style:style>
    <style:style style:name="P19" style:family="paragraph" style:parent-style-name="List_20_Paragraph" style:list-style-name="WWNum1">
      <style:paragraph-properties fo:margin-left="3.881cm" fo:margin-right="1.304cm" fo:margin-top="0cm" fo:margin-bottom="0cm" style:contextual-spacing="false" fo:line-height="100%" fo:text-align="justify" style:justify-single-word="false" fo:text-indent="-1.291cm" style:auto-text-indent="false">
        <style:tab-stops>
          <style:tab-stop style:position="3.881cm"/>
        </style:tab-stops>
      </style:paragraph-properties>
    </style:style>
    <style:style style:name="P20" style:family="paragraph" style:parent-style-name="List_20_Paragraph" style:list-style-name="WWNum1">
      <style:paragraph-properties fo:margin-left="3.881cm" fo:margin-right="0cm" fo:margin-top="0cm" fo:margin-bottom="0cm" style:contextual-spacing="false" fo:line-height="100%" fo:text-align="justify" style:justify-single-word="false" fo:text-indent="-1.291cm" style:auto-text-indent="false">
        <style:tab-stops>
          <style:tab-stop style:position="3.881cm"/>
        </style:tab-stops>
      </style:paragraph-properties>
    </style:style>
    <style:style style:name="P21" style:family="paragraph" style:parent-style-name="List_20_Paragraph" style:list-style-name="WWNum1">
      <style:paragraph-properties fo:margin-left="3.881cm" fo:margin-right="1.314cm" fo:margin-top="0cm" fo:margin-bottom="0cm" style:contextual-spacing="false" fo:line-height="100%" fo:text-align="justify" style:justify-single-word="false" fo:text-indent="-1.291cm" style:auto-text-indent="false">
        <style:tab-stops>
          <style:tab-stop style:position="3.881cm"/>
        </style:tab-stops>
      </style:paragraph-properties>
    </style:style>
    <style:style style:name="P22" style:family="paragraph" style:parent-style-name="List_20_Paragraph" style:list-style-name="WWNum1">
      <style:paragraph-properties fo:margin-left="3.881cm" fo:margin-right="1.296cm" fo:margin-top="0cm" fo:margin-bottom="0cm" style:contextual-spacing="false" fo:line-height="100%" fo:text-align="justify" style:justify-single-word="false" fo:text-indent="-1.291cm" style:auto-text-indent="false">
        <style:tab-stops>
          <style:tab-stop style:position="3.881cm"/>
        </style:tab-stops>
      </style:paragraph-properties>
    </style:style>
    <style:style style:name="P23" style:family="paragraph" style:parent-style-name="List_20_Paragraph" style:list-style-name="WWNum1">
      <style:paragraph-properties fo:margin-left="3.881cm" fo:margin-right="1.295cm" fo:margin-top="0cm" fo:margin-bottom="0cm" style:contextual-spacing="false" fo:line-height="100%" fo:text-align="justify" style:justify-single-word="false" fo:text-indent="-1.291cm" style:auto-text-indent="false">
        <style:tab-stops>
          <style:tab-stop style:position="3.881cm"/>
        </style:tab-stops>
      </style:paragraph-properties>
    </style:style>
    <style:style style:name="P24" style:family="paragraph" style:parent-style-name="List_20_Paragraph" style:list-style-name="WWNum1">
      <style:paragraph-properties fo:margin-left="5.151cm" fo:margin-right="1.30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5.151cm"/>
        </style:tab-stops>
      </style:paragraph-properties>
    </style:style>
    <style:style style:name="P25" style:family="paragraph" style:parent-style-name="List_20_Paragraph" style:list-style-name="WWNum1">
      <style:paragraph-properties fo:margin-left="5.151cm" fo:margin-right="1.29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5.151cm"/>
        </style:tab-stops>
      </style:paragraph-properties>
    </style:style>
    <style:style style:name="P26" style:family="paragraph" style:parent-style-name="List_20_Paragraph" style:list-style-name="WWNum2">
      <style:paragraph-properties fo:margin-left="3.06cm" fo:margin-right="1.296cm" fo:margin-top="0.208cm" fo:margin-bottom="0cm" style:contextual-spacing="false" fo:line-height="100%" fo:text-align="justify" style:justify-single-word="false" fo:text-indent="-0.661cm" style:auto-text-indent="false">
        <style:tab-stops>
          <style:tab-stop style:position="3.06cm"/>
        </style:tab-stops>
      </style:paragraph-properties>
    </style:style>
    <style:style style:name="P27" style:family="paragraph" style:parent-style-name="List_20_Paragraph" style:list-style-name="WWNum2">
      <style:paragraph-properties fo:margin-left="2.346cm" fo:margin-right="1.302cm" fo:margin-top="0.208cm" fo:margin-bottom="0cm" style:contextual-spacing="false" fo:line-height="100%" fo:text-align="justify" style:justify-single-word="false" fo:text-indent="-0.661cm" style:auto-text-indent="false">
        <style:tab-stops>
          <style:tab-stop style:position="2.346cm"/>
        </style:tab-stops>
      </style:paragraph-properties>
    </style:style>
    <style:style style:name="P28" style:family="paragraph" style:parent-style-name="List_20_Paragraph" style:list-style-name="WWNum2">
      <style:paragraph-properties fo:margin-left="2.346cm" fo:margin-right="0cm" fo:margin-top="0.208cm" fo:margin-bottom="0cm" style:contextual-spacing="false" fo:line-height="100%" fo:text-align="justify" style:justify-single-word="false" fo:text-indent="-0.661cm" style:auto-text-indent="false">
        <style:tab-stops>
          <style:tab-stop style:position="2.346cm"/>
        </style:tab-stops>
      </style:paragraph-properties>
    </style:style>
    <style:style style:name="P29" style:family="paragraph" style:parent-style-name="List_20_Paragraph" style:list-style-name="WWNum2">
      <style:paragraph-properties fo:margin-left="2.346cm" fo:margin-right="1.291cm" fo:margin-top="0.203cm" fo:margin-bottom="0cm" style:contextual-spacing="false" fo:line-height="100%" fo:text-align="justify" style:justify-single-word="false" fo:text-indent="-0.661cm" style:auto-text-indent="false">
        <style:tab-stops>
          <style:tab-stop style:position="2.346cm"/>
        </style:tab-stops>
      </style:paragraph-properties>
    </style:style>
    <style:style style:name="P30" style:family="paragraph" style:parent-style-name="List_20_Paragraph" style:list-style-name="WWNum2">
      <style:paragraph-properties fo:margin-left="2.346cm" fo:margin-right="1.295cm" fo:margin-top="0.208cm" fo:margin-bottom="0cm" style:contextual-spacing="false" fo:line-height="100%" fo:text-align="justify" style:justify-single-word="false" fo:text-indent="-0.661cm" style:auto-text-indent="false">
        <style:tab-stops>
          <style:tab-stop style:position="2.346cm"/>
        </style:tab-stops>
      </style:paragraph-properties>
    </style:style>
    <style:style style:name="P31" style:family="paragraph" style:parent-style-name="List_20_Paragraph" style:list-style-name="WWNum2">
      <style:paragraph-properties fo:margin-left="2.346cm" fo:margin-right="1.293cm" fo:margin-top="0.208cm" fo:margin-bottom="0cm" style:contextual-spacing="false" fo:line-height="100%" fo:text-align="justify" style:justify-single-word="false" fo:text-indent="-0.661cm" style:auto-text-indent="false">
        <style:tab-stops>
          <style:tab-stop style:position="2.346cm"/>
        </style:tab-stops>
      </style:paragraph-properties>
    </style:style>
    <style:style style:name="P32" style:family="paragraph" style:parent-style-name="List_20_Paragraph" style:list-style-name="WWNum2">
      <style:paragraph-properties fo:margin-left="2.346cm" fo:margin-right="1.296cm" fo:margin-top="0.208cm" fo:margin-bottom="0cm" style:contextual-spacing="false" fo:line-height="100%" fo:text-align="justify" style:justify-single-word="false" fo:text-indent="-0.661cm" style:auto-text-indent="false">
        <style:tab-stops>
          <style:tab-stop style:position="2.346cm"/>
        </style:tab-stops>
      </style:paragraph-properties>
    </style:style>
    <style:style style:name="P33" style:family="paragraph" style:parent-style-name="List_20_Paragraph" style:list-style-name="WWNum2">
      <style:paragraph-properties fo:margin-left="2.346cm" fo:margin-right="1.312cm" fo:margin-top="0.208cm" fo:margin-bottom="0cm" style:contextual-spacing="false" fo:line-height="100%" fo:text-align="justify" style:justify-single-word="false" fo:text-indent="-0.661cm" style:auto-text-indent="false">
        <style:tab-stops>
          <style:tab-stop style:position="2.346cm"/>
        </style:tab-stops>
      </style:paragraph-properties>
    </style:style>
    <style:style style:name="P34" style:family="paragraph" style:parent-style-name="List_20_Paragraph" style:list-style-name="WWNum3">
      <style:paragraph-properties fo:margin-left="3.457cm" fo:margin-right="0cm" fo:margin-top="0.215cm" fo:margin-bottom="0cm" style:contextual-spacing="false" fo:line-height="100%" fo:text-align="justify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35" style:family="paragraph" style:parent-style-name="List_20_Paragraph" style:list-style-name="WWNum3">
      <style:paragraph-properties fo:margin-left="3.457cm" fo:margin-right="1.296cm" fo:margin-top="0.337cm" fo:margin-bottom="0cm" style:contextual-spacing="false" fo:line-height="123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36" style:family="paragraph" style:parent-style-name="List_20_Paragraph" style:list-style-name="WWNum3">
      <style:paragraph-properties fo:margin-left="3.457cm" fo:margin-right="1.296cm" fo:margin-top="0.213cm" fo:margin-bottom="0cm" style:contextual-spacing="false" fo:line-height="123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37" style:family="paragraph" style:parent-style-name="List_20_Paragraph" style:list-style-name="WWNum3">
      <style:paragraph-properties fo:margin-left="3.457cm" fo:margin-right="1.304cm" fo:margin-top="0.212cm" fo:margin-bottom="0cm" style:contextual-spacing="false" fo:line-height="123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38" style:family="paragraph" style:parent-style-name="List_20_Paragraph" style:list-style-name="WWNum4">
      <style:paragraph-properties fo:margin-left="3.457cm" fo:margin-right="1.316cm" fo:margin-top="0.332cm" fo:margin-bottom="0cm" style:contextual-spacing="false" fo:line-height="123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39" style:family="paragraph" style:parent-style-name="List_20_Paragraph" style:list-style-name="WWNum3">
      <style:paragraph-properties fo:margin-left="3.457cm" fo:margin-right="1.302cm" fo:margin-top="0.113cm" fo:margin-bottom="0cm" style:contextual-spacing="false" fo:line-height="121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40" style:family="paragraph" style:parent-style-name="List_20_Paragraph" style:list-style-name="WWNum3">
      <style:paragraph-properties fo:margin-left="3.457cm" fo:margin-right="1.298cm" fo:margin-top="0.122cm" fo:margin-bottom="0cm" style:contextual-spacing="false" fo:line-height="121%" fo:text-align="start" style:justify-single-word="false" fo:text-indent="-0.556cm" style:auto-text-indent="false">
        <style:tab-stops>
          <style:tab-stop style:position="3.457cm"/>
        </style:tab-stops>
      </style:paragraph-properties>
    </style:style>
    <style:style style:name="P41" style:family="paragraph" style:parent-style-name="List_20_Paragraph" style:list-style-name="WWNum5">
      <style:paragraph-properties fo:margin-left="2.902cm" fo:margin-right="1.954cm" fo:margin-top="0.217cm" fo:margin-bottom="0cm" style:contextual-spacing="false" fo:line-height="98%" fo:text-align="justify" style:justify-single-word="false" fo:text-indent="0cm" style:auto-text-indent="false">
        <style:tab-stops>
          <style:tab-stop style:position="4.172cm"/>
        </style:tab-stops>
      </style:paragraph-properties>
    </style:style>
    <style:style style:name="P42" style:family="paragraph" style:parent-style-name="List_20_Paragraph" style:list-style-name="WWNum5">
      <style:paragraph-properties fo:margin-left="2.902cm" fo:margin-right="1.96cm" fo:margin-top="0.21cm" fo:margin-bottom="0cm" style:contextual-spacing="false" fo:line-height="98%" fo:text-align="justify" style:justify-single-word="false" fo:text-indent="0cm" style:auto-text-indent="false">
        <style:tab-stops>
          <style:tab-stop style:position="4.172cm"/>
        </style:tab-stops>
      </style:paragraph-properties>
    </style:style>
    <style:style style:name="P43" style:family="paragraph" style:parent-style-name="List_20_Paragraph" style:list-style-name="WWNum5">
      <style:paragraph-properties fo:margin-left="4.172cm" fo:margin-right="0cm" fo:margin-top="0.213cm" fo:margin-bottom="0cm" style:contextual-spacing="false" fo:line-height="100%" fo:text-align="start" style:justify-single-word="false" fo:text-indent="-1.27cm" style:auto-text-indent="false">
        <style:tab-stops>
          <style:tab-stop style:position="4.17cm"/>
          <style:tab-stop style:position="4.172cm"/>
        </style:tab-stops>
      </style:paragraph-properties>
      <style:text-properties officeooo:rsid="0003fe2a" officeooo:paragraph-rsid="0003fe2a"/>
    </style:style>
    <style:style style:name="P44" style:family="paragraph" style:parent-style-name="Text_20_body" style:master-page-name="Standard">
      <style:paragraph-properties fo:margin-left="0.176cm" fo:margin-right="0cm" fo:text-indent="0cm" style:auto-text-indent="false" style:page-number="auto"/>
    </style:style>
    <style:style style:name="P45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46" style:family="paragraph" style:parent-style-name="Text_20_body">
      <style:paragraph-properties fo:margin-top="0.018cm" fo:margin-bottom="0cm" style:contextual-spacing="false"/>
      <style:text-properties style:font-name="Times New Roman" fo:font-size="9.5pt" fo:font-weight="normal" style:font-size-asian="9.5pt" style:font-weight-asian="normal"/>
    </style:style>
    <style:style style:name="P47" style:family="paragraph" style:parent-style-name="Text_20_body">
      <style:paragraph-properties fo:margin-left="3.639cm" fo:margin-right="3.748cm" fo:margin-top="0.002cm" fo:margin-bottom="0cm" style:contextual-spacing="false" fo:text-align="center" style:justify-single-word="false" fo:text-indent="0cm" style:auto-text-indent="false"/>
    </style:style>
    <style:style style:name="P48" style:family="paragraph" style:parent-style-name="Text_20_body" style:master-page-name="Converted3">
      <style:paragraph-properties fo:margin-left="3.993cm" fo:margin-right="3.748cm" fo:margin-top="0.042cm" fo:margin-bottom="0cm" style:contextual-spacing="false" fo:text-align="center" style:justify-single-word="false" fo:text-indent="0cm" style:auto-text-indent="false" style:page-number="auto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50" style:family="paragraph" style:parent-style-name="Text_20_body">
      <style:paragraph-properties fo:margin-left="3.669cm" fo:margin-right="1.969cm" fo:text-indent="-0.582cm" style:auto-text-indent="false">
        <style:tab-stops>
          <style:tab-stop style:position="5.678cm"/>
          <style:tab-stop style:position="7.027cm"/>
          <style:tab-stop style:position="8.641cm"/>
          <style:tab-stop style:position="11.605cm"/>
          <style:tab-stop style:position="14.78cm"/>
        </style:tab-stops>
      </style:paragraph-properties>
    </style:style>
    <style:style style:name="P51" style:family="paragraph" style:parent-style-name="Text_20_body">
      <style:paragraph-properties fo:margin-left="2.902cm" fo:margin-right="0cm" fo:margin-top="0.212cm" fo:margin-bottom="0cm" style:contextual-spacing="false" fo:text-align="justify" style:justify-single-word="false" fo:text-indent="0.053cm" style:auto-text-indent="false"/>
    </style:style>
    <style:style style:name="P52" style:family="paragraph" style:parent-style-name="Text_20_body">
      <style:paragraph-properties fo:margin-left="2.902cm" fo:margin-right="1.977cm" fo:margin-top="0.115cm" fo:margin-bottom="0cm" style:contextual-spacing="false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902cm" fo:margin-right="1.958cm" fo:text-align="justify" style:justify-single-word="false" fo:text-indent="0.053cm" style:auto-text-indent="false"/>
    </style:style>
    <style:style style:name="P54" style:family="paragraph" style:parent-style-name="Text_20_body">
      <style:paragraph-properties fo:margin-left="2.425cm" fo:margin-right="1.161cm" fo:margin-top="0.21cm" fo:margin-bottom="0cm" style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187cm" fo:margin-right="0cm" fo:margin-top="0.002cm" fo:margin-bottom="0cm" style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2.187cm" fo:margin-right="1.96cm" fo:margin-top="0.002cm" fo:margin-bottom="0cm" style:contextual-spacing="false" fo:text-align="justify" style:justify-single-word="false" fo:text-indent="0cm" style:auto-text-indent="false"/>
    </style:style>
    <style:style style:name="P57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58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59" style:family="paragraph" style:parent-style-name="Text_20_body">
      <style:paragraph-properties fo:margin-left="2.187cm" fo:margin-right="1.944cm" fo:text-indent="-0.582cm" style:auto-text-indent="false"/>
    </style:style>
    <style:style style:name="P60" style:family="paragraph" style:parent-style-name="Text_20_body">
      <style:paragraph-properties fo:margin-left="2.187cm" fo:margin-right="1.312cm" fo:text-indent="-0.582cm" style:auto-text-indent="false"/>
    </style:style>
    <style:style style:name="P61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62" style:family="paragraph" style:parent-style-name="Text_20_body">
      <style:paragraph-properties fo:margin-top="0.014cm" fo:margin-bottom="0cm" style:contextual-spacing="false"/>
      <style:text-properties fo:font-size="16.5pt" style:font-size-asian="16.5pt"/>
    </style:style>
    <style:style style:name="P63" style:family="paragraph" style:parent-style-name="Text_20_body">
      <style:paragraph-properties fo:margin-left="2.187cm" fo:margin-right="1.97cm" fo:margin-top="0.002cm" fo:margin-bottom="0cm" style:contextual-spacing="false" fo:text-indent="-0.582cm" style:auto-text-indent="false"/>
    </style:style>
    <style:style style:name="P64" style:family="paragraph" style:parent-style-name="Text_20_body">
      <style:paragraph-properties fo:margin-top="0.002cm" fo:margin-bottom="0cm" style:contextual-spacing="false"/>
    </style:style>
    <style:style style:name="P65" style:family="paragraph">
      <style:paragraph-properties fo:text-align="center"/>
      <style:text-properties style:font-name="Calibri" fo:font-size="11pt"/>
    </style:style>
    <style:style style:name="P66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0pt" fo:letter-spacing="-0.037cm" fo:font-weight="normal" style:font-size-asian="10pt" style:font-weight-asian="normal"/>
    </style:style>
    <style:style style:name="T3" style:family="text">
      <style:text-properties style:font-name="Times New Roman" fo:font-size="10pt" fo:letter-spacing="0.016cm" fo:font-weight="normal" style:font-size-asian="10pt" style:font-weight-asian="normal"/>
    </style:style>
    <style:style style:name="T4" style:family="text">
      <style:text-properties style:font-name="Times New Roman" fo:font-size="10pt" fo:letter-spacing="-0.011cm" fo:font-weight="normal" style:font-size-asian="10pt" style:font-weight-asian="normal"/>
    </style:style>
    <style:style style:name="T5" style:family="text">
      <style:text-properties style:font-name="Times New Roman" fo:font-size="10pt" fo:letter-spacing="0.042cm" fo:font-weight="normal" style:font-size-asian="10pt" style:font-weight-asian="normal"/>
    </style:style>
    <style:style style:name="T6" style:family="text">
      <style:text-properties fo:color="#c25857" loext:opacity="100%"/>
    </style:style>
    <style:style style:name="T7" style:family="text">
      <style:text-properties fo:color="#c25857" loext:opacity="100%" fo:letter-spacing="-0.019cm"/>
    </style:style>
    <style:style style:name="T8" style:family="text">
      <style:text-properties fo:color="#c25857" loext:opacity="100%" fo:letter-spacing="-0.018cm"/>
    </style:style>
    <style:style style:name="T9" style:family="text">
      <style:text-properties fo:color="#c25857" loext:opacity="100%" fo:letter-spacing="-0.004cm"/>
    </style:style>
    <style:style style:name="T10" style:family="text">
      <style:text-properties fo:color="#c25857" loext:opacity="100%" fo:letter-spacing="-0.092cm"/>
    </style:style>
    <style:style style:name="T11" style:family="text">
      <style:text-properties fo:color="#c25857" loext:opacity="100%" fo:letter-spacing="-0.002cm"/>
    </style:style>
    <style:style style:name="T12" style:family="text">
      <style:text-properties fo:color="#c25857" loext:opacity="100%" fo:font-size="12pt" fo:font-weight="bold" style:font-size-asian="12pt" style:font-weight-asian="bold"/>
    </style:style>
    <style:style style:name="T13" style:family="text">
      <style:text-properties fo:color="#c25857" loext:opacity="100%" fo:font-size="12pt" fo:letter-spacing="-0.009cm" fo:font-weight="bold" style:font-size-asian="12pt" style:font-weight-asian="bold"/>
    </style:style>
    <style:style style:name="T14" style:family="text">
      <style:text-properties fo:color="#c25857" loext:opacity="100%" fo:font-size="12pt" fo:letter-spacing="-0.007cm" fo:font-weight="bold" style:font-size-asian="12pt" style:font-weight-asian="bold"/>
    </style:style>
    <style:style style:name="T15" style:family="text">
      <style:text-properties fo:color="#c25857" loext:opacity="100%" fo:font-size="12pt" fo:letter-spacing="-0.007cm" style:font-size-asian="12pt"/>
    </style:style>
    <style:style style:name="T16" style:family="text">
      <style:text-properties fo:color="#c25857" loext:opacity="100%" fo:font-size="12pt" fo:letter-spacing="0.002cm" fo:font-weight="bold" style:font-size-asian="12pt" style:font-weight-asian="bold"/>
    </style:style>
    <style:style style:name="T17" style:family="text">
      <style:text-properties fo:color="#c25857" loext:opacity="100%" fo:font-size="12pt" fo:letter-spacing="-0.002cm" fo:font-weight="bold" style:font-size-asian="12pt" style:font-weight-asian="bold"/>
    </style:style>
    <style:style style:name="T18" style:family="text">
      <style:text-properties fo:color="#c25857" loext:opacity="100%" fo:font-size="12pt" fo:letter-spacing="-0.016cm" fo:font-weight="bold" style:font-size-asian="12pt" style:font-weight-asian="bold"/>
    </style:style>
    <style:style style:name="T19" style:family="text">
      <style:text-properties fo:color="#c25857" loext:opacity="100%" fo:font-size="12pt" fo:letter-spacing="0.09cm" fo:font-weight="bold" style:font-size-asian="12pt" style:font-weight-asian="bold"/>
    </style:style>
    <style:style style:name="T20" style:family="text">
      <style:text-properties fo:color="#c25857" loext:opacity="100%" fo:font-size="12pt" fo:letter-spacing="-0.018cm" fo:font-weight="bold" style:font-size-asian="12pt" style:font-weight-asian="bold"/>
    </style:style>
    <style:style style:name="T21" style:family="text">
      <style:text-properties fo:color="#c25857" loext:opacity="100%" fo:font-size="12pt" fo:letter-spacing="-0.005cm" fo:font-weight="bold" style:font-size-asian="12pt" style:font-weight-asian="bold"/>
    </style:style>
    <style:style style:name="T22" style:family="text">
      <style:text-properties fo:color="#c25857" loext:opacity="100%" fo:font-size="12pt" fo:letter-spacing="0.042cm" fo:font-weight="bold" style:font-size-asian="12pt" style:font-weight-asian="bold"/>
    </style:style>
    <style:style style:name="T23" style:family="text">
      <style:text-properties fo:color="#c25857" loext:opacity="100%" fo:font-size="12pt" fo:letter-spacing="0.044cm" fo:font-weight="bold" style:font-size-asian="12pt" style:font-weight-asian="bold"/>
    </style:style>
    <style:style style:name="T24" style:family="text">
      <style:text-properties fo:color="#c25857" loext:opacity="100%" fo:font-size="12pt" fo:letter-spacing="0.039cm" fo:font-weight="bold" style:font-size-asian="12pt" style:font-weight-asian="bold"/>
    </style:style>
    <style:style style:name="T25" style:family="text">
      <style:text-properties fo:color="#c25857" loext:opacity="100%" fo:font-size="12pt" fo:letter-spacing="0.041cm" fo:font-weight="bold" style:font-size-asian="12pt" style:font-weight-asian="bold"/>
    </style:style>
    <style:style style:name="T26" style:family="text">
      <style:text-properties fo:color="#c25857" loext:opacity="100%" fo:font-size="12pt" fo:letter-spacing="0.018cm" fo:font-weight="bold" style:font-size-asian="12pt" style:font-weight-asian="bold"/>
    </style:style>
    <style:style style:name="T27" style:family="text">
      <style:text-properties fo:color="#c25857" loext:opacity="100%" fo:font-size="12pt" fo:letter-spacing="0.019cm" fo:font-weight="bold" style:font-size-asian="12pt" style:font-weight-asian="bold"/>
    </style:style>
    <style:style style:name="T28" style:family="text">
      <style:text-properties fo:color="#c25857" loext:opacity="100%" fo:font-size="12pt" fo:letter-spacing="0.046cm" fo:font-weight="bold" style:font-size-asian="12pt" style:font-weight-asian="bold"/>
    </style:style>
    <style:style style:name="T29" style:family="text">
      <style:text-properties fo:color="#c25857" loext:opacity="100%" fo:font-size="12pt" style:font-size-asian="12pt"/>
    </style:style>
    <style:style style:name="T30" style:family="text">
      <style:text-properties fo:color="#c25857" loext:opacity="100%" fo:font-size="12pt" fo:letter-spacing="-0.004cm" fo:font-weight="bold" style:font-size-asian="12pt" style:font-weight-asian="bold"/>
    </style:style>
    <style:style style:name="T31" style:family="text">
      <style:text-properties fo:color="#c25857" loext:opacity="100%" fo:font-size="12pt" fo:letter-spacing="0.072cm" fo:font-weight="bold" style:font-size-asian="12pt" style:font-weight-asian="bold"/>
    </style:style>
    <style:style style:name="T32" style:family="text">
      <style:text-properties fo:color="#c25857" loext:opacity="100%" fo:font-size="12pt" fo:letter-spacing="0.072cm" style:font-size-asian="12pt"/>
    </style:style>
    <style:style style:name="T33" style:family="text">
      <style:text-properties fo:color="#c25857" loext:opacity="100%" fo:font-size="12pt" fo:letter-spacing="0.071cm" fo:font-weight="bold" style:font-size-asian="12pt" style:font-weight-asian="bold"/>
    </style:style>
    <style:style style:name="T34" style:family="text">
      <style:text-properties fo:color="#c25857" loext:opacity="100%" fo:letter-spacing="0.058cm"/>
    </style:style>
    <style:style style:name="T35" style:family="text">
      <style:text-properties fo:color="#c25857" loext:opacity="100%" fo:letter-spacing="-0.09cm"/>
    </style:style>
    <style:style style:name="T36" style:family="text">
      <style:text-properties fo:color="#c25857" loext:opacity="100%" fo:letter-spacing="0.018cm"/>
    </style:style>
    <style:style style:name="T37" style:family="text">
      <style:text-properties fo:color="#c25857" loext:opacity="100%" fo:letter-spacing="0.019cm"/>
    </style:style>
    <style:style style:name="T38" style:family="text">
      <style:text-properties fo:color="#c25857" loext:opacity="100%" fo:letter-spacing="-0.007cm"/>
    </style:style>
    <style:style style:name="T39" style:family="text">
      <style:text-properties fo:color="#c25857" loext:opacity="100%" fo:letter-spacing="-0.005cm"/>
    </style:style>
    <style:style style:name="T40" style:family="text">
      <style:text-properties fo:color="#c25857" loext:opacity="100%" fo:letter-spacing="0.016cm"/>
    </style:style>
    <style:style style:name="T41" style:family="text">
      <style:text-properties fo:color="#c25857" loext:opacity="100%" fo:letter-spacing="-0.009cm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2pt" style:font-size-asian="12pt"/>
    </style:style>
    <style:style style:name="T44" style:family="text">
      <style:text-properties fo:color="#231f20" loext:opacity="100%" fo:font-size="12pt" fo:font-weight="bold" style:font-size-asian="12pt" style:font-weight-asian="bold"/>
    </style:style>
    <style:style style:name="T45" style:family="text">
      <style:text-properties fo:color="#231f20" loext:opacity="100%" fo:font-size="12pt" fo:font-weight="bold" officeooo:rsid="0003fe2a" style:font-size-asian="12pt" style:font-weight-asian="bold"/>
    </style:style>
    <style:style style:name="T46" style:family="text">
      <style:text-properties fo:color="#231f20" loext:opacity="100%" fo:font-size="12pt" fo:letter-spacing="0.002cm" fo:font-weight="bold" style:font-size-asian="12pt" style:font-weight-asian="bold"/>
    </style:style>
    <style:style style:name="T47" style:family="text">
      <style:text-properties fo:color="#231f20" loext:opacity="100%" fo:font-size="12pt" fo:letter-spacing="-0.005cm" fo:font-weight="bold" style:font-size-asian="12pt" style:font-weight-asian="bold"/>
    </style:style>
    <style:style style:name="T48" style:family="text">
      <style:text-properties fo:color="#231f20" loext:opacity="100%" fo:font-size="12pt" fo:letter-spacing="-0.004cm" fo:font-weight="bold" style:font-size-asian="12pt" style:font-weight-asian="bold"/>
    </style:style>
    <style:style style:name="T49" style:family="text">
      <style:text-properties fo:color="#231f20" loext:opacity="100%" fo:font-size="12pt" fo:letter-spacing="-0.002cm" fo:font-weight="bold" style:font-size-asian="12pt" style:font-weight-asian="bold"/>
    </style:style>
    <style:style style:name="T50" style:family="text">
      <style:text-properties fo:color="#231f20" loext:opacity="100%" fo:font-size="12pt" fo:letter-spacing="-0.092cm" fo:font-weight="bold" style:font-size-asian="12pt" style:font-weight-asian="bold"/>
    </style:style>
    <style:style style:name="T51" style:family="text">
      <style:text-properties fo:color="#231f20" loext:opacity="100%" fo:font-size="12pt" style:font-size-asian="12pt"/>
    </style:style>
    <style:style style:name="T52" style:family="text">
      <style:text-properties fo:color="#231f20" loext:opacity="100%" fo:font-size="12pt" fo:letter-spacing="-0.007cm" fo:font-weight="bold" style:font-size-asian="12pt" style:font-weight-asian="bold"/>
    </style:style>
    <style:style style:name="T53" style:family="text">
      <style:text-properties fo:color="#231f20" loext:opacity="100%" fo:font-size="12pt" fo:letter-spacing="0.09cm" fo:font-weight="bold" style:font-size-asian="12pt" style:font-weight-asian="bold"/>
    </style:style>
    <style:style style:name="T54" style:family="text">
      <style:text-properties fo:color="#231f20" loext:opacity="100%" fo:font-size="12pt" fo:letter-spacing="0.042cm" fo:font-weight="bold" style:font-size-asian="12pt" style:font-weight-asian="bold"/>
    </style:style>
    <style:style style:name="T55" style:family="text">
      <style:text-properties fo:color="#231f20" loext:opacity="100%" fo:font-size="12pt" fo:letter-spacing="0.044cm" fo:font-weight="bold" style:font-size-asian="12pt" style:font-weight-asian="bold"/>
    </style:style>
    <style:style style:name="T56" style:family="text">
      <style:text-properties fo:color="#231f20" loext:opacity="100%" fo:font-size="12pt" fo:letter-spacing="0.019cm" fo:font-weight="bold" style:font-size-asian="12pt" style:font-weight-asian="bold"/>
    </style:style>
    <style:style style:name="T57" style:family="text">
      <style:text-properties fo:color="#231f20" loext:opacity="100%" fo:font-size="12pt" fo:letter-spacing="-0.009cm" fo:font-weight="bold" style:font-size-asian="12pt" style:font-weight-asian="bold"/>
    </style:style>
    <style:style style:name="T58" style:family="text">
      <style:text-properties fo:color="#231f20" loext:opacity="100%" fo:font-size="12pt" style:text-underline-style="solid" style:text-underline-width="bold" style:text-underline-color="#231f20" fo:font-weight="bold" style:font-size-asian="12pt" style:font-weight-asian="bold"/>
    </style:style>
    <style:style style:name="T59" style:family="text">
      <style:text-properties fo:color="#231f20" loext:opacity="100%" fo:font-size="12pt" fo:letter-spacing="0.018cm" fo:font-weight="bold" style:font-size-asian="12pt" style:font-weight-asian="bold"/>
    </style:style>
    <style:style style:name="T60" style:family="text">
      <style:text-properties fo:color="#231f20" loext:opacity="100%" fo:font-size="12pt" fo:letter-spacing="0.016cm" fo:font-weight="bold" style:font-size-asian="12pt" style:font-weight-asian="bold"/>
    </style:style>
    <style:style style:name="T61" style:family="text">
      <style:text-properties fo:color="#231f20" loext:opacity="100%" fo:font-size="12pt" fo:letter-spacing="-0.09cm" fo:font-weight="bold" style:font-size-asian="12pt" style:font-weight-asian="bold"/>
    </style:style>
    <style:style style:name="T62" style:family="text">
      <style:text-properties fo:color="#231f20" loext:opacity="100%" fo:font-size="12pt" fo:letter-spacing="0.048cm" fo:font-weight="bold" style:font-size-asian="12pt" style:font-weight-asian="bold"/>
    </style:style>
    <style:style style:name="T63" style:family="text">
      <style:text-properties fo:color="#231f20" loext:opacity="100%" fo:font-size="12pt" fo:letter-spacing="0.046cm" fo:font-weight="bold" style:font-size-asian="12pt" style:font-weight-asian="bold"/>
    </style:style>
    <style:style style:name="T64" style:family="text">
      <style:text-properties fo:color="#231f20" loext:opacity="100%" fo:font-size="12pt" fo:letter-spacing="0.021cm" fo:font-weight="bold" style:font-size-asian="12pt" style:font-weight-asian="bold"/>
    </style:style>
    <style:style style:name="T65" style:family="text">
      <style:text-properties fo:color="#231f20" loext:opacity="100%" fo:font-size="12pt" fo:letter-spacing="0.023cm" fo:font-weight="bold" style:font-size-asian="12pt" style:font-weight-asian="bold"/>
    </style:style>
    <style:style style:name="T66" style:family="text">
      <style:text-properties fo:color="#231f20" loext:opacity="100%" fo:font-size="12pt" fo:letter-spacing="0.072cm" fo:font-weight="bold" style:font-size-asian="12pt" style:font-weight-asian="bold"/>
    </style:style>
    <style:style style:name="T67" style:family="text">
      <style:text-properties fo:color="#231f20" loext:opacity="100%" fo:font-size="12pt" fo:letter-spacing="-0.018cm" fo:font-weight="bold" style:font-size-asian="12pt" style:font-weight-asian="bold"/>
    </style:style>
    <style:style style:name="T68" style:family="text">
      <style:text-properties fo:color="#231f20" loext:opacity="100%" fo:font-size="12pt" fo:letter-spacing="-0.012cm" fo:font-weight="bold" style:font-size-asian="12pt" style:font-weight-asian="bold"/>
    </style:style>
    <style:style style:name="T69" style:family="text">
      <style:text-properties fo:color="#231f20" loext:opacity="100%" fo:font-size="12pt" fo:letter-spacing="-0.011cm" fo:font-weight="bold" style:font-size-asian="12pt" style:font-weight-asian="bold"/>
    </style:style>
    <style:style style:name="T70" style:family="text">
      <style:text-properties fo:color="#231f20" loext:opacity="100%" fo:font-size="12pt" fo:letter-spacing="0.069cm" fo:font-weight="bold" style:font-size-asian="12pt" style:font-weight-asian="bold"/>
    </style:style>
    <style:style style:name="T71" style:family="text">
      <style:text-properties fo:color="#231f20" loext:opacity="100%" fo:font-size="12pt" fo:letter-spacing="0.071cm" fo:font-weight="bold" style:font-size-asian="12pt" style:font-weight-asian="bold"/>
    </style:style>
    <style:style style:name="T72" style:family="text">
      <style:text-properties fo:color="#231f20" loext:opacity="100%" fo:font-size="12pt" fo:letter-spacing="0.007cm" fo:font-weight="bold" style:font-size-asian="12pt" style:font-weight-asian="bold"/>
    </style:style>
    <style:style style:name="T73" style:family="text">
      <style:text-properties fo:color="#231f20" loext:opacity="100%" fo:font-size="12pt" fo:letter-spacing="0.101cm" fo:font-weight="bold" style:font-size-asian="12pt" style:font-weight-asian="bold"/>
    </style:style>
    <style:style style:name="T74" style:family="text">
      <style:text-properties fo:color="#231f20" loext:opacity="100%" fo:font-size="12pt" fo:letter-spacing="0.102cm" fo:font-weight="bold" style:font-size-asian="12pt" style:font-weight-asian="bold"/>
    </style:style>
    <style:style style:name="T75" style:family="text">
      <style:text-properties fo:color="#231f20" loext:opacity="100%" fo:font-size="12pt" fo:letter-spacing="0.076cm" fo:font-weight="bold" style:font-size-asian="12pt" style:font-weight-asian="bold"/>
    </style:style>
    <style:style style:name="T76" style:family="text">
      <style:text-properties fo:color="#231f20" loext:opacity="100%" fo:font-size="12pt" fo:letter-spacing="0.095cm" fo:font-weight="bold" style:font-size-asian="12pt" style:font-weight-asian="bold"/>
    </style:style>
    <style:style style:name="T77" style:family="text">
      <style:text-properties fo:color="#231f20" loext:opacity="100%"/>
    </style:style>
    <style:style style:name="T78" style:family="text">
      <style:text-properties fo:color="#231f20" loext:opacity="100%" fo:letter-spacing="-0.007cm"/>
    </style:style>
    <style:style style:name="T79" style:family="text">
      <style:text-properties fo:color="#231f20" loext:opacity="100%" fo:letter-spacing="-0.005cm"/>
    </style:style>
    <style:style style:name="T80" style:family="text">
      <style:text-properties fo:color="#231f20" loext:opacity="100%" fo:letter-spacing="-0.011cm"/>
    </style:style>
    <style:style style:name="T81" style:family="text">
      <style:text-properties fo:color="#231f20" loext:opacity="100%" fo:letter-spacing="-0.009cm"/>
    </style:style>
    <style:style style:name="T82" style:family="text">
      <style:text-properties fo:color="#231f20" loext:opacity="100%" fo:letter-spacing="-0.092cm"/>
    </style:style>
    <style:style style:name="T83" style:family="text">
      <style:text-properties fo:color="#231f20" loext:opacity="100%" fo:letter-spacing="-0.002cm"/>
    </style:style>
    <style:style style:name="T84" style:family="text">
      <style:text-properties fo:color="#231f20" loext:opacity="100%" fo:letter-spacing="0.002cm"/>
    </style:style>
    <style:style style:name="T85" style:family="text">
      <style:text-properties fo:color="#231f20" loext:opacity="100%" fo:letter-spacing="-0.09cm"/>
    </style:style>
    <style:style style:name="T86" style:family="text">
      <style:text-properties fo:color="#231f20" loext:opacity="100%" fo:letter-spacing="-0.004cm"/>
    </style:style>
    <style:style style:name="T87" style:family="text">
      <style:text-properties fo:color="#231f20" loext:opacity="100%" style:font-name="Calibri" fo:font-size="12pt" fo:language="pt" fo:country="PT" fo:font-weight="bold" officeooo:rsid="0003fe2a" style:font-name-asian="Calibri1" style:font-size-asian="12pt" style:language-asian="en" style:country-asian="US" style:font-weight-asian="bold" style:font-name-complex="Calibri1" style:language-complex="ar" style:country-complex="SA"/>
    </style:style>
    <style:style style:name="T88" style:family="text">
      <style:text-properties fo:color="#231f20" loext:opacity="100%" style:font-name="Calibri" fo:font-size="12pt" fo:language="pt" fo:country="PT" fo:font-weight="bold" style:font-name-asian="Calibri1" style:font-size-asian="12pt" style:language-asian="en" style:country-asian="US" style:font-weight-asian="bold" style:font-name-complex="Calibri1" style:language-complex="ar" style:country-complex="SA"/>
    </style:style>
    <style:style style:name="T89" style:family="text">
      <style:text-properties fo:color="#231f20" loext:opacity="100%" style:font-name="Calibri" fo:font-size="12pt" fo:letter-spacing="-0.007cm" fo:language="pt" fo:country="PT" fo:font-weight="bold" officeooo:rsid="0003fe2a" style:font-name-asian="Calibri1" style:font-size-asian="12pt" style:language-asian="en" style:country-asian="US" style:font-weight-asian="bold" style:font-name-complex="Calibri1" style:language-complex="ar" style:country-complex="SA"/>
    </style:style>
    <style:style style:name="T90" style:family="text">
      <style:text-properties fo:color="#231f20" loext:opacity="100%" style:font-name="Calibri" fo:font-size="12pt" fo:letter-spacing="-0.005cm" fo:language="pt" fo:country="PT" fo:font-weight="bold" officeooo:rsid="0003fe2a" style:font-name-asian="Calibri1" style:font-size-asian="12pt" style:language-asian="en" style:country-asian="US" style:font-weight-asian="bold" style:font-name-complex="Calibri1" style:language-complex="ar" style:country-complex="SA"/>
    </style:style>
    <style:style style:name="T91" style:family="text">
      <style:text-properties fo:color="#231f20" loext:opacity="100%" style:font-name="Calibri" fo:font-size="12pt" fo:letter-spacing="-0.005cm" fo:language="pt" fo:country="PT" fo:font-weight="bold" style:font-name-asian="Calibri1" style:font-size-asian="12pt" style:language-asian="en" style:country-asian="US" style:font-weight-asian="bold" style:font-name-complex="Calibri1" style:language-complex="ar" style:country-complex="SA"/>
    </style:style>
    <style:style style:name="T92" style:family="text">
      <style:text-properties fo:font-size="12pt" fo:font-weight="bold"/>
    </style:style>
    <style:style style:name="T93" style:family="text">
      <style:text-properties fo:font-size="12pt" fo:letter-spacing="-0.013cm" fo:font-weight="bold"/>
    </style:style>
    <style:style style:name="T94" style:family="text">
      <style:text-properties fo:font-size="9pt" fo:font-weight="bold"/>
    </style:style>
    <style:style style:name="T95" style:family="text">
      <style:text-properties fo:font-size="9pt" fo:letter-spacing="-0.009cm" fo:font-weight="bold"/>
    </style:style>
    <style:style style:name="T96" style:family="text">
      <style:text-properties fo:color="#c25857" loext:opacity="100%" fo:font-size="12pt" fo:font-weight="bold"/>
    </style:style>
    <style:style style:name="T97" style:family="text">
      <style:text-properties fo:color="#c25857" loext:opacity="100%" fo:font-size="12pt" fo:letter-spacing="-0.009cm" fo:font-weight="bold"/>
    </style:style>
    <style:style style:name="T98" style:family="text">
      <style:text-properties fo:color="#c25857" loext:opacity="100%" fo:font-size="12pt" fo:letter-spacing="-0.008cm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fill-color="#ffffff" draw:textarea-vertical-align="top" draw:auto-grow-height="false" fo:min-height="0.917cm" fo:padding-top="0cm" fo:padding-bottom="0cm" fo:padding-left="0cm" fo:padding-right="0cm" style:run-through="background"/>
      <style:paragraph-properties style:writing-mode="lr-tb"/>
    </style:style>
    <style:style style:name="gr3" style:family="graphic">
      <style:graphic-properties draw:stroke="solid" svg:stroke-width="0.035cm" svg:stroke-color="#000000" draw:stroke-linejoin="miter" svg:stroke-linecap="butt" draw:fill="none" draw:fill-color="#ffffff" draw:textarea-vertical-align="top" draw:auto-grow-height="false" fo:min-height="0.95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g text:anchor-type="as-char" draw:z-index="0" draw:style-name="gr1"><draw:frame draw:style-name="gr2" draw:text-style-name="P66" svg:width="17.851cm" svg:height="0.918cm" svg:x="0cm" svg:y="0.953cm"><draw:text-box><text:p text:style-name="P65"><text:span text:style-name="T92">Referência:</text:span><text:span text:style-name="T93"> </text:span><text:span text:style-name="T94">OFÍCIO-CIRCULAR</text:span><text:span text:style-name="T95"> </text:span><text:span text:style-name="T94">Nº04/2023/CGI/DIPOA/SDA/MAPA</text:span></text:p></draw:text-box></draw:frame><draw:frame draw:style-name="gr3" draw:text-style-name="P66" svg:width="17.851cm" svg:height="0.953cm" svg:x="0cm" svg:y="0cm"><draw:text-box><text:p text:style-name="P65"><text:span text:style-name="T96">ORIENTAÇÕES</text:span><text:span text:style-name="T97"> </text:span><text:span text:style-name="T96">DE</text:span><text:span text:style-name="T97"> </text:span><text:span text:style-name="T96">PREENCHIMENTO</text:span><text:span text:style-name="T98"> </text:span><text:span text:style-name="T96">DA</text:span><text:span text:style-name="T97"> </text:span><text:span text:style-name="T96">DCPAA</text:span><text:span text:style-name="T97"> </text:span><text:span text:style-name="T96">e</text:span><text:span text:style-name="T98"> </text:span><text:span text:style-name="T96">da</text:span><text:span text:style-name="T97"> </text:span><text:span text:style-name="T96">DCPAA</text:span><text:span text:style-name="T97"> </text:span><text:span text:style-name="T96">Substituta</text:span></text:p></draw:text-box></draw:frame></draw:g></text:p>
        <text:p text:style-name="P45"/>
        <text:p text:style-name="P45"/>
        <text:p text:style-name="P46"/>
        <text:p text:style-name="P47"><text:span text:style-name="T6">ORIENTAÇÕES</text:span><text:span text:style-name="T7"> </text:span><text:span text:style-name="T6">DE</text:span><text:span text:style-name="T8"> </text:span><text:span text:style-name="T6">PREENCHIMENTO</text:span><text:span text:style-name="T7"> </text:span><text:span text:style-name="T6">DA</text:span><text:span text:style-name="T8"> </text:span><text:span text:style-name="T6">DCPAA</text:span></text:p>
        <text:p text:style-name="P49"/>
        <text:p text:style-name="P50"><draw:frame draw:style-name="fr1" draw:name="image1.png" text:anchor-type="as-char" svg:width="0.344cm" svg:height="0.344cm" draw:z-index="1"><draw:image xlink:href="Pictures/100000000000001B0000001BFBC06EED27D9ECFD.png" xlink:type="simple" xlink:show="embed" xlink:actuate="onLoad" draw:mime-type="image/png"/></draw:frame><text:span text:style-name="T1"><text:s text:c="3"/></text:span><text:span text:style-name="T2"><text:s/></text:span><text:span text:style-name="T6">DCPAA<text:tab/>Nº:<text:tab/>NÃO<text:tab/>PREENCHER,<text:tab/>NUMERAÇÃO<text:tab/></text:span><text:span text:style-name="T9">GERADA</text:span><text:span text:style-name="T10"> </text:span><text:span text:style-name="T6">AUTOMATICAMENTE</text:span><text:span text:style-name="T11"> </text:span><text:span text:style-name="T6">PELO SEI</text:span></text:p>
        <text:p text:style-name="Text_20_body"/>
        <text:list xml:id="list332309565" text:style-name="WWNum1">
          <text:list-item>
            <text:p text:style-name="P14"><text:span text:style-name="T12">Estabelecimento</text:span><text:span text:style-name="T13"> </text:span><text:span text:style-name="T12">de</text:span><text:span text:style-name="T14"> </text:span><text:span text:style-name="T12">Origem</text:span></text:p>
            <text:list>
              <text:list-item>
                <text:p text:style-name="P17"><text:span text:style-name="T12">Nº de registro do estabelecimento na Alimentação Animal: </text:span><text:span text:style-name="T44">Informar o nº</text:span><text:span text:style-name="T46"> </text:span><text:span text:style-name="T44">de</text:span><text:span text:style-name="T47"> </text:span><text:span text:style-name="T44">registro</text:span><text:span text:style-name="T48"> </text:span><text:span text:style-name="T44">junto</text:span><text:span text:style-name="T48"> </text:span><text:span text:style-name="T44">ao</text:span><text:span text:style-name="T48"> </text:span><text:span text:style-name="T44">SIPEAGRO,</text:span><text:span text:style-name="T48"> </text:span><text:span text:style-name="T44">no</text:span><text:span text:style-name="T48"> </text:span><text:span text:style-name="T44">formato</text:span><text:span text:style-name="T48"> </text:span><text:span text:style-name="T44">adequado</text:span><text:span text:style-name="T48"> </text:span><text:span text:style-name="T44">(UF</text:span><text:span text:style-name="T48"> </text:span><text:span text:style-name="T44">000000-0);</text:span></text:p>
              </text:list-item>
              <text:list-item>
                <text:p text:style-name="P18"><text:span text:style-name="T12">Remetente</text:span><text:span text:style-name="T16"> </text:span><text:span text:style-name="T12">(nome</text:span><text:span text:style-name="T16"> </text:span><text:span text:style-name="T12">empresarial</text:span><text:span text:style-name="T16"> </text:span><text:span text:style-name="T12">do</text:span><text:span text:style-name="T16"> </text:span><text:span text:style-name="T12">estabelecimento,</text:span><text:span text:style-name="T16"> </text:span><text:span text:style-name="T12">endereço</text:span><text:span text:style-name="T16"> </text:span><text:span text:style-name="T12">e</text:span><text:span text:style-name="T16"> </text:span><text:span text:style-name="T12">CNPJ)</text:span><text:span text:style-name="T16"> </text:span><text:span text:style-name="T44">Informar</text:span><text:span text:style-name="T48"> </text:span><text:span text:style-name="T44">o</text:span><text:span text:style-name="T49"> </text:span><text:span text:style-name="T44">nome</text:span><text:span text:style-name="T49"> </text:span><text:span text:style-name="T44">empresarial,</text:span><text:span text:style-name="T48"> </text:span><text:span text:style-name="T44">conforme</text:span><text:span text:style-name="T49"> </text:span><text:span text:style-name="T44">consta</text:span><text:span text:style-name="T49"> </text:span><text:span text:style-name="T44">no</text:span><text:span text:style-name="T49"> </text:span><text:span text:style-name="T44">SIPEAGRO.</text:span></text:p>
              </text:list-item>
            </text:list>
          </text:list-item>
          <text:list-item>
            <text:p text:style-name="P15"><text:span text:style-name="T12">Estabelecimento</text:span><text:span text:style-name="T13"> </text:span><text:span text:style-name="T12">de</text:span><text:span text:style-name="T13"> </text:span><text:span text:style-name="T12">Destino</text:span><text:span text:style-name="T13"> </text:span><text:span text:style-name="T12">ou</text:span><text:span text:style-name="T13"> </text:span><text:span text:style-name="T12">Unidade</text:span><text:span text:style-name="T13"> </text:span><text:span text:style-name="T12">MAPA:</text:span></text:p>
            <text:list>
              <text:list-item>
                <text:p text:style-name="P19"><text:span text:style-name="T12">Nº</text:span><text:span text:style-name="T16"> </text:span><text:span text:style-name="T12">de</text:span><text:span text:style-name="T16"> </text:span><text:span text:style-name="T12">registro</text:span><text:span text:style-name="T16"> </text:span><text:span text:style-name="T12">do</text:span><text:span text:style-name="T16"> </text:span><text:span text:style-name="T12">estabelecimento</text:span><text:span text:style-name="T16"> </text:span><text:span text:style-name="T12">de</text:span><text:span text:style-name="T16"> </text:span><text:span text:style-name="T12">destino</text:span><text:span text:style-name="T16"> </text:span><text:span text:style-name="T12">na</text:span><text:span text:style-name="T16"> </text:span><text:span text:style-name="T12">Alimentação Animal</text:span><text:span text:style-name="T16"> </text:span><text:span text:style-name="T12">(nome</text:span><text:span text:style-name="T17"> </text:span><text:span text:style-name="T12">empresarial,</text:span><text:span text:style-name="T17"> </text:span><text:span text:style-name="T12">endereço completo</text:span><text:span text:style-name="T17"> </text:span><text:span text:style-name="T12">e CNPJ)</text:span></text:p>
                <text:list>
                  <text:list-item>
                    <text:p text:style-name="P24"><text:span text:style-name="T44">Informar</text:span><text:span text:style-name="T46"> </text:span><text:span text:style-name="T44">os</text:span><text:span text:style-name="T46"> </text:span><text:span text:style-name="T44">dados</text:span><text:span text:style-name="T46"> </text:span><text:span text:style-name="T44">do</text:span><text:span text:style-name="T46"> </text:span><text:span text:style-name="T44">estabelecimento</text:span><text:span text:style-name="T46"> </text:span><text:span text:style-name="T44">registrado</text:span><text:span text:style-name="T46"> </text:span><text:span text:style-name="T44">no SIPEAGRO</text:span><text:span text:style-name="T50"> </text:span><text:span text:style-name="T44">que</text:span><text:span text:style-name="T49"> </text:span><text:span text:style-name="T44">receberá o produto;</text:span></text:p>
                  </text:list-item>
                  <text:list-item>
                    <text:p text:style-name="P25"><text:span text:style-name="T44">Informar</text:span><text:span text:style-name="T46"> </text:span><text:span text:style-name="T44">o</text:span><text:span text:style-name="T46"> </text:span><text:span text:style-name="T44">número</text:span><text:span text:style-name="T46"> </text:span><text:span text:style-name="T44">de</text:span><text:span text:style-name="T46"> </text:span><text:span text:style-name="T44">registro</text:span><text:span text:style-name="T46"> </text:span><text:span text:style-name="T44">no</text:span><text:span text:style-name="T46"> </text:span><text:span text:style-name="T44">SIPEAGRO</text:span><text:span text:style-name="T46"> </text:span><text:span text:style-name="T44">(UF</text:span><text:span text:style-name="T46"> </text:span><text:span text:style-name="T44">000000-0) do</text:span><text:span text:style-name="T46"> </text:span><text:span text:style-name="T44">estabelecimento</text:span><text:span text:style-name="T49"> </text:span><text:span text:style-name="T44">que</text:span><text:span text:style-name="T49"> </text:span><text:span text:style-name="T44">receberá o</text:span><text:span text:style-name="T49"> </text:span><text:span text:style-name="T44">produto;</text:span></text:p>
                  </text:list-item>
                </text:list>
              </text:list-item>
              <text:list-item>
                <text:p text:style-name="P20"><text:span text:style-name="T12">Unidade</text:span><text:span text:style-name="T13"> </text:span><text:span text:style-name="T12">MAPA:</text:span><text:span text:style-name="T14"> </text:span><text:span text:style-name="T12">(Unidade</text:span><text:span text:style-name="T14"> </text:span><text:span text:style-name="T12">Central</text:span><text:span text:style-name="T14"> </text:span><text:span text:style-name="T12">de</text:span><text:span text:style-name="T13"> </text:span><text:span text:style-name="T12">Certificação/</text:span><text:span text:style-name="T14"> </text:span><text:span text:style-name="T12">Unidade</text:span><text:span text:style-name="T14"> </text:span><text:span text:style-name="T12">VIGIAGRO)</text:span></text:p>
                <text:list>
                  <text:list-item>
                    <text:p text:style-name="P25"><text:span text:style-name="T44">Informar</text:span><text:span text:style-name="T46"> </text:span><text:span text:style-name="T44">os</text:span><text:span text:style-name="T46"> </text:span><text:span text:style-name="T44">dados</text:span><text:span text:style-name="T46"> </text:span><text:span text:style-name="T44">da</text:span><text:span text:style-name="T46"> </text:span><text:span text:style-name="T44">Unidade</text:span><text:span text:style-name="T46"> </text:span><text:span text:style-name="T44">do</text:span><text:span text:style-name="T46"> </text:span><text:span text:style-name="T44">MAPA</text:span><text:span text:style-name="T46"> </text:span><text:span text:style-name="T44">responsável</text:span><text:span text:style-name="T46"> </text:span><text:span text:style-name="T44">pela</text:span><text:span text:style-name="T46"> </text:span><text:span text:style-name="T44">fiscalização e emissão do certificado nos casos de transbordo do</text:span><text:span text:style-name="T46"> </text:span><text:span text:style-name="T44">produto,</text:span><text:span text:style-name="T49"> </text:span><text:span text:style-name="T44">no local de egresso</text:span><text:span text:style-name="T42">.</text:span></text:p>
                  </text:list-item>
                </text:list>
              </text:list-item>
            </text:list>
          </text:list-item>
          <text:list-item>
            <text:p text:style-name="P16"><text:span text:style-name="T12">Verificação</text:span><text:span text:style-name="T18"> </text:span><text:span text:style-name="T12">do</text:span><text:span text:style-name="T18"> </text:span><text:span text:style-name="T12">Veículo:</text:span></text:p>
            <text:list>
              <text:list-item>
                <text:p text:style-name="P21"><text:span text:style-name="T12">Data: </text:span><text:span text:style-name="T44">Informar a data em que foi verificada a condição do veículo prévia</text:span><text:span text:style-name="T46"> </text:span><text:span text:style-name="T44">ao</text:span><text:span text:style-name="T49"> </text:span><text:span text:style-name="T44">carregamento.</text:span></text:p>
              </text:list-item>
              <text:list-item>
                <text:p text:style-name="P22"><text:span text:style-name="T12">Horário: </text:span><text:span text:style-name="T44">Informar o horário em que foi verificada a condição do veículo</text:span><text:span text:style-name="T46"> </text:span><text:span text:style-name="T44">prévia</text:span><text:span text:style-name="T49"> </text:span><text:span text:style-name="T44">ao carregamento</text:span><text:span text:style-name="T51">.</text:span></text:p>
              </text:list-item>
              <text:list-item>
                <text:p text:style-name="P21"><text:span text:style-name="T12">Carreta Placa ou Nº do contentor: I</text:span><text:span text:style-name="T44">nformar o número da placa do veículo</text:span><text:span text:style-name="T46"> </text:span><text:span text:style-name="T44">que transportará o carregamento e o código identificador do contentor o</text:span><text:span text:style-name="T46"> </text:span><text:span text:style-name="T44">qual</text:span><text:span text:style-name="T52"> </text:span><text:span text:style-name="T44">a</text:span><text:span text:style-name="T47"> </text:span><text:span text:style-name="T44">carga</text:span><text:span text:style-name="T47"> </text:span><text:span text:style-name="T44">será</text:span><text:span text:style-name="T47"> </text:span><text:span text:style-name="T44">armazenada</text:span><text:span text:style-name="T47"> </text:span><text:span text:style-name="T44">durante</text:span><text:span text:style-name="T47"> </text:span><text:span text:style-name="T44">o</text:span><text:span text:style-name="T47"> </text:span><text:span text:style-name="T44">transporte,</text:span><text:span text:style-name="T47"> </text:span><text:span text:style-name="T44">quando</text:span><text:span text:style-name="T47"> </text:span><text:span text:style-name="T44">aplicável;</text:span><text:span text:style-name="T51">.</text:span></text:p>
              </text:list-item>
              <text:list-item>
                <text:p text:style-name="P18"><text:span text:style-name="T12">Condições</text:span><text:span text:style-name="T16"> </text:span><text:span text:style-name="T12">Gerais da caçamba/baú/contentor: </text:span><text:span text:style-name="T51">I</text:span><text:span text:style-name="T44">nformar se as condições</text:span><text:span text:style-name="T46"> </text:span><text:span text:style-name="T44">gerais</text:span><text:span text:style-name="T46"> </text:span><text:span text:style-name="T44">junto</text:span><text:span text:style-name="T46"> </text:span><text:span text:style-name="T44">da</text:span><text:span text:style-name="T46"> </text:span><text:span text:style-name="T44">carreta/baú/contentor</text:span><text:span text:style-name="T46"> </text:span><text:span text:style-name="T44">são</text:span><text:span text:style-name="T46"> </text:span><text:span text:style-name="T44">satisfatórias</text:span><text:span text:style-name="T46"> </text:span><text:span text:style-name="T44">ou</text:span><text:span text:style-name="T46"> </text:span><text:span text:style-name="T44">não</text:span><text:span text:style-name="T46"> </text:span><text:span text:style-name="T44">satisfatórias,</text:span><text:span text:style-name="T49"> </text:span><text:span text:style-name="T44">quando aplicável;</text:span></text:p>
              </text:list-item>
              <text:list-item>
                <text:p text:style-name="P19"><text:span text:style-name="T12">Condições</text:span><text:span text:style-name="T19"> </text:span><text:span text:style-name="T12">Higiênicas</text:span><text:span text:style-name="T19"> </text:span><text:span text:style-name="T12">da</text:span><text:span text:style-name="T19"> </text:span><text:span text:style-name="T12">caçamba/baú/contentor:</text:span><text:span text:style-name="T19"> </text:span><text:span text:style-name="T42">I</text:span><text:span text:style-name="T44">nformar</text:span><text:span text:style-name="T53"> </text:span><text:span text:style-name="T44">se</text:span><text:span text:style-name="T53"> </text:span><text:span text:style-name="T44">as</text:span><text:span text:style-name="T50"> </text:span><text:span text:style-name="T44">condições</text:span><text:span text:style-name="T46"> </text:span><text:span text:style-name="T44">higiênicas</text:span><text:span text:style-name="T46"> </text:span><text:span text:style-name="T44">da</text:span><text:span text:style-name="T46"> </text:span><text:span text:style-name="T44">carreta/baú/contentor são satisfatórias ou não</text:span><text:span text:style-name="T46"> </text:span><text:span text:style-name="T44">satisfatórias,</text:span><text:span text:style-name="T49"> </text:span><text:span text:style-name="T44">quando aplicável;</text:span></text:p>
              </text:list-item>
              <text:list-item>
                <text:p text:style-name="P22"><text:span text:style-name="T12">Gerador de frio: </text:span><text:span text:style-name="T44">Informar se o transporte do produto depende de gerador</text:span><text:span text:style-name="T46"> </text:span><text:span text:style-name="T44">de frio para manter sua integridade. Se for necessário gerador de frio,</text:span><text:span text:style-name="T46"> </text:span><text:span text:style-name="T44">informar: satisfatório/não satisfatório. Se não for necessário gerador de</text:span><text:span text:style-name="T46"> </text:span><text:span text:style-name="T44">frio,</text:span><text:span text:style-name="T49"> </text:span><text:span text:style-name="T44">informar: não aplicável.</text:span></text:p>
              </text:list-item>
              <text:list-item>
                <text:p text:style-name="P23"><text:span text:style-name="T12">Funcionamento:</text:span><text:span text:style-name="T16"> </text:span><text:span text:style-name="T44">Informar</text:span><text:span text:style-name="T46"> </text:span><text:span text:style-name="T44">se</text:span><text:span text:style-name="T46"> </text:span><text:span text:style-name="T44">as</text:span><text:span text:style-name="T46"> </text:span><text:span text:style-name="T44">condições</text:span><text:span text:style-name="T46"> </text:span><text:span text:style-name="T44">do</text:span><text:span text:style-name="T46"> </text:span><text:span text:style-name="T44">gerador</text:span><text:span text:style-name="T46"> </text:span><text:span text:style-name="T44">de</text:span><text:span text:style-name="T46"> </text:span><text:span text:style-name="T44">frio</text:span><text:span text:style-name="T46"> </text:span><text:span text:style-name="T44">estão</text:span><text:span text:style-name="T46"> </text:span><text:span text:style-name="T44">satisfatórias ou não satisfatórias. Aplicável somente para os produtos que</text:span><text:span text:style-name="T50"> </text:span><text:span text:style-name="T44">exijam transporte sob refrigeração. Informar ‘não aplicável’ para os casos</text:span><text:span text:style-name="T46"> </text:span><text:span text:style-name="T44">em</text:span><text:span text:style-name="T49"> </text:span><text:span text:style-name="T44">que</text:span><text:span text:style-name="T49"> </text:span><text:span text:style-name="T44">a</text:span><text:span text:style-name="T49"> </text:span><text:span text:style-name="T44">resposta</text:span><text:span text:style-name="T49"> </text:span><text:span text:style-name="T44">para</text:span><text:span text:style-name="T49"> </text:span><text:span text:style-name="T44">o item</text:span><text:span text:style-name="T49"> </text:span><text:span text:style-name="T44">3.7.</text:span><text:span text:style-name="T49"> </text:span><text:span text:style-name="T44">tenha</text:span><text:span text:style-name="T49"> </text:span><text:span text:style-name="T44">sido:</text:span><text:span text:style-name="T49"> </text:span><text:span text:style-name="T44">não</text:span><text:span text:style-name="T49"> </text:span><text:span text:style-name="T44">aplicável.</text:span></text:p>
              </text:list-item>
            </text:list>
          </text:list-item>
          <text:list-item>
            <text:p text:style-name="P16"><text:span text:style-name="T12">Verificação</text:span><text:span text:style-name="T20"> </text:span><text:span text:style-name="T12">do</text:span><text:span text:style-name="T18"> </text:span><text:span text:style-name="T12">carregamento:</text:span></text:p>
          </text:list-item>
        </text:list>
      </text:section>
      <text:list xml:id="list545285182" text:style-name="WWNum2">
        <text:list-item>
          <text:list>
            <text:list-item>
              <text:p text:style-name="P1"><text:span text:style-name="T12">Data</text:span><text:span text:style-name="T14"> </text:span><text:span text:style-name="T12">de</text:span><text:span text:style-name="T21"> </text:span><text:span text:style-name="T12">início:</text:span><text:span text:style-name="T21"> </text:span><text:span text:style-name="T44">informar</text:span><text:span text:style-name="T47"> </text:span><text:span text:style-name="T44">a</text:span><text:span text:style-name="T52"> </text:span><text:span text:style-name="T44">data</text:span><text:span text:style-name="T47"> </text:span><text:span text:style-name="T44">de</text:span><text:span text:style-name="T47"> </text:span><text:span text:style-name="T44">início</text:span><text:span text:style-name="T47"> </text:span><text:span text:style-name="T44">do</text:span><text:span text:style-name="T52"> </text:span><text:span text:style-name="T44">carregamento.</text:span></text:p>
              <text:list>
                <text:list-item>
                  <text:p text:style-name="P3"><text:span text:style-name="T12">Horário:</text:span><text:span text:style-name="T13"> </text:span><text:span text:style-name="T44">informar</text:span><text:span text:style-name="T52"> </text:span><text:span text:style-name="T44">o</text:span><text:span text:style-name="T52"> </text:span><text:span text:style-name="T44">horário</text:span><text:span text:style-name="T52"> </text:span><text:span text:style-name="T44">de</text:span><text:span text:style-name="T52"> </text:span><text:span text:style-name="T44">início</text:span><text:span text:style-name="T52"> </text:span><text:span text:style-name="T44">do</text:span><text:span text:style-name="T52"> </text:span><text:span text:style-name="T44">carregamento.</text:span></text:p>
                </text:list-item>
              </text:list>
            </text:list-item>
            <text:list-item>
              <text:p text:style-name="P2"><text:span text:style-name="T12">Data</text:span><text:span text:style-name="T14"> </text:span><text:span text:style-name="T12">fim:</text:span><text:span text:style-name="T14"> </text:span><text:span text:style-name="T44">informar</text:span><text:span text:style-name="T47"> </text:span><text:span text:style-name="T44">a</text:span><text:span text:style-name="T52"> </text:span><text:span text:style-name="T44">data</text:span><text:span text:style-name="T47"> </text:span><text:span text:style-name="T44">do</text:span><text:span text:style-name="T52"> </text:span><text:span text:style-name="T44">fim</text:span><text:span text:style-name="T52"> </text:span><text:span text:style-name="T44">do</text:span><text:span text:style-name="T47"> </text:span><text:span text:style-name="T44">carregamento.</text:span></text:p>
              <text:list>
                <text:list-item>
                  <text:p text:style-name="P4"><text:span text:style-name="T12">Horário:</text:span><text:span text:style-name="T13"> </text:span><text:span text:style-name="T44">informar</text:span><text:span text:style-name="T52"> </text:span><text:span text:style-name="T44">o</text:span><text:span text:style-name="T52"> </text:span><text:span text:style-name="T44">horário</text:span><text:span text:style-name="T52"> </text:span><text:span text:style-name="T44">de</text:span><text:span text:style-name="T52"> </text:span><text:span text:style-name="T44">fim</text:span><text:span text:style-name="T52"> </text:span><text:span text:style-name="T44">do</text:span><text:span text:style-name="T52"> </text:span><text:span text:style-name="T44">carregamento.</text:span></text:p>
                </text:list-item>
              </text:list>
            </text:list-item>
            <text:list-item>
              <text:p text:style-name="P6"><text:span text:style-name="T12">Data</text:span><text:span text:style-name="T22"> </text:span><text:span text:style-name="T12">da</text:span><text:span text:style-name="T22"> </text:span><text:span text:style-name="T12">lacração:</text:span><text:span text:style-name="T23"> </text:span><text:span text:style-name="T44">informar</text:span><text:span text:style-name="T54"> </text:span><text:span text:style-name="T44">a</text:span><text:span text:style-name="T54"> </text:span><text:span text:style-name="T44">data</text:span><text:span text:style-name="T55"> </text:span><text:span text:style-name="T44">em</text:span><text:span text:style-name="T54"> </text:span><text:span text:style-name="T44">que</text:span><text:span text:style-name="T55"> </text:span><text:span text:style-name="T44">foi</text:span><text:span text:style-name="T56"> </text:span><text:span text:style-name="T44">lacrado</text:span><text:span text:style-name="T56"> </text:span><text:span text:style-name="T44">o</text:span><text:span text:style-name="T56"> </text:span><text:span text:style-name="T44">carregamento</text:span><text:span text:style-name="T50"> </text:span><text:span text:style-name="T44">(se</text:span><text:span text:style-name="T49"> </text:span><text:span text:style-name="T44">aplicável).</text:span></text:p>
              <text:list>
                <text:list-item>
                  <text:p text:style-name="P5"><text:span text:style-name="T12">Horário:</text:span><text:span text:style-name="T13"> </text:span><text:span text:style-name="T44">informar</text:span><text:span text:style-name="T57"> </text:span><text:span text:style-name="T44">o</text:span><text:span text:style-name="T57"> </text:span><text:span text:style-name="T44">horário</text:span><text:span text:style-name="T57"> </text:span><text:span text:style-name="T44">de</text:span><text:span text:style-name="T57"> </text:span><text:span text:style-name="T44">lacração</text:span><text:span text:style-name="T57"> </text:span><text:span text:style-name="T44">do</text:span><text:span text:style-name="T57"> </text:span><text:span text:style-name="T44">carregamento</text:span><text:span text:style-name="T52"> </text:span><text:span text:style-name="T44">(se</text:span><text:span text:style-name="T57"> </text:span><text:span text:style-name="T44">aplicável).</text:span></text:p>
                </text:list-item>
              </text:list>
            </text:list-item>
            <text:list-item>
              <text:p text:style-name="P2"><text:span text:style-name="T12">Lacre</text:span><text:span text:style-name="T14"> </text:span><text:span text:style-name="T12">Nº:</text:span><text:span text:style-name="T21"> </text:span><text:span text:style-name="T44">informar</text:span><text:span text:style-name="T52"> </text:span><text:span text:style-name="T44">o</text:span><text:span text:style-name="T47"> </text:span><text:span text:style-name="T44">número</text:span><text:span text:style-name="T52"> </text:span><text:span text:style-name="T44">do</text:span><text:span text:style-name="T47"> </text:span><text:span text:style-name="T44">lacre</text:span><text:span text:style-name="T52"> </text:span><text:span text:style-name="T44">do</text:span><text:span text:style-name="T47"> </text:span><text:span text:style-name="T44">carregamento</text:span><text:span text:style-name="T52"> </text:span><text:span text:style-name="T44">(se</text:span><text:span text:style-name="T47"> </text:span><text:span text:style-name="T44">aplicável).</text:span></text:p>
            </text:list-item>
          </text:list>
        </text:list-item>
      </text:list>
      <text:p text:style-name="P51"><draw:frame draw:style-name="fr1" draw:name="Figura1" text:anchor-type="as-char" svg:width="0.344cm" svg:height="0.344cm" draw:z-index="2"><draw:image xlink:href="Pictures/100000000000001B0000001BFBC06EED27D9ECFD.png" xlink:type="simple" xlink:show="embed" xlink:actuate="onLoad" draw:mime-type="image/png"/></draw:frame><text:span text:style-name="T1"><text:s text:c="2"/></text:span><text:span text:style-name="T2"><text:s/></text:span><text:span text:style-name="T77">A</text:span><text:span text:style-name="T78"> </text:span><text:span text:style-name="T77">informação</text:span><text:span text:style-name="T79"> </text:span><text:span text:style-name="T77">da</text:span><text:span text:style-name="T79"> </text:span><text:span text:style-name="T77">identificação</text:span><text:span text:style-name="T79"> </text:span><text:span text:style-name="T77">do</text:span><text:span text:style-name="T79"> </text:span><text:span text:style-name="T77">lacre</text:span><text:span text:style-name="T79"> </text:span><text:span text:style-name="T77">é</text:span><text:span text:style-name="T79"> </text:span><text:span text:style-name="T77">obrigatória</text:span><text:span text:style-name="T79"> </text:span><text:span text:style-name="T77">para</text:span><text:span text:style-name="T79"> </text:span><text:span text:style-name="T77">os</text:span><text:span text:style-name="T79"> </text:span><text:span text:style-name="T77">casos</text:span><text:span text:style-name="T79"> </text:span><text:span text:style-name="T77">em</text:span><text:span text:style-name="T79"> </text:span><text:span text:style-name="T77">que</text:span></text:p>
      <text:p text:style-name="P52"><text:span text:style-name="T77">o</text:span><text:span text:style-name="T80"> </text:span><text:span text:style-name="T77">produto</text:span><text:span text:style-name="T80"> </text:span><text:span text:style-name="T77">esteja</text:span><text:span text:style-name="T81"> </text:span><text:span text:style-name="T77">carregado</text:span><text:span text:style-name="T80"> </text:span><text:span text:style-name="T77">no</text:span><text:span text:style-name="T81"> </text:span><text:span text:style-name="T77">contentor</text:span><text:span text:style-name="T80"> </text:span><text:span text:style-name="T77">de</text:span><text:span text:style-name="T80"> </text:span><text:span text:style-name="T77">exportação</text:span><text:span text:style-name="T81"> </text:span><text:span text:style-name="T77">e</text:span><text:span text:style-name="T80"> </text:span><text:span text:style-name="T77">o</text:span><text:span text:style-name="T81"> </text:span><text:span text:style-name="T77">estabelecimento</text:span><text:span text:style-name="T82"> </text:span><text:span text:style-name="T77">emita</text:span><text:span text:style-name="T83"> </text:span><text:span text:style-name="T77">a DCPAA</text:span><text:span text:style-name="T83"> </text:span><text:span text:style-name="T77">de solicitação</text:span><text:span text:style-name="T83"> </text:span><text:span text:style-name="T77">de certificação.</text:span></text:p>
      <text:p text:style-name="P53"><draw:frame draw:style-name="fr1" draw:name="Figura2" text:anchor-type="as-char" svg:width="0.344cm" svg:height="0.344cm" draw:z-index="3"><draw:image xlink:href="Pictures/100000000000001B0000001BFBC06EED27D9ECFD.png" xlink:type="simple" xlink:show="embed" xlink:actuate="onLoad" draw:mime-type="image/png"/></draw:frame><text:span text:style-name="T1"><text:s text:c="2"/></text:span><text:span text:style-name="T3"><text:s/></text:span><text:span text:style-name="T77">Para os casos de trânsito interno entre estabelecimentos registrados no</text:span><text:span text:style-name="T84"> </text:span><text:span text:style-name="T77">SIPEAGRO,</text:span><text:span text:style-name="T84"> </text:span><text:span text:style-name="T77">a</text:span><text:span text:style-name="T84"> </text:span><text:span text:style-name="T77">depender</text:span><text:span text:style-name="T84"> </text:span><text:span text:style-name="T77">do</text:span><text:span text:style-name="T84"> </text:span><text:span text:style-name="T77">tipo</text:span><text:span text:style-name="T84"> </text:span><text:span text:style-name="T77">de</text:span><text:span text:style-name="T84"> </text:span><text:span text:style-name="T77">transporte,</text:span><text:span text:style-name="T84"> </text:span><text:span text:style-name="T77">onde</text:span><text:span text:style-name="T84"> </text:span><text:span text:style-name="T77">não seja possível a</text:span><text:span text:style-name="T84"> </text:span><text:span text:style-name="T77">colocação</text:span><text:span text:style-name="T83"> </text:span><text:span text:style-name="T77">de</text:span><text:span text:style-name="T83"> </text:span><text:span text:style-name="T77">lacre,</text:span><text:span text:style-name="T83"> </text:span><text:span text:style-name="T77">deverá</text:span><text:span text:style-name="T83"> </text:span><text:span text:style-name="T77">ser informado:</text:span><text:span text:style-name="T83"> </text:span><text:span text:style-name="T77">não</text:span><text:span text:style-name="T83"> </text:span><text:span text:style-name="T77">aplicável.</text:span></text:p>
      <text:list xml:id="list134427778787840" text:continue-numbering="true" text:style-name="WWNum2">
        <text:list-item>
          <text:list>
            <text:list-item>
              <text:p text:style-name="P26"><text:span text:style-name="T12">Identificação</text:span><text:span text:style-name="T14"> </text:span><text:span text:style-name="T12">(Marca</text:span><text:span text:style-name="T14"> </text:span><text:span text:style-name="T12">de</text:span><text:span text:style-name="T21"> </text:span><text:span text:style-name="T12">Embarque):</text:span><text:span text:style-name="T14"> </text:span><text:span text:style-name="T44">Caso</text:span><text:span text:style-name="T52"> </text:span><text:span text:style-name="T44">o</text:span><text:span text:style-name="T47"> </text:span><text:span text:style-name="T44">produto</text:span><text:span text:style-name="T52"> </text:span><text:span text:style-name="T44">possua</text:span><text:span text:style-name="T52"> </text:span><text:span text:style-name="T44">em</text:span><text:span text:style-name="T47"> </text:span><text:span text:style-name="T44">sua</text:span><text:span text:style-name="T52"> </text:span><text:span text:style-name="T44">embalagem</text:span><text:span text:style-name="T50"> </text:span><text:span text:style-name="T44">alguma identificação de marca de embarque, informar tal identificação, caso</text:span><text:span text:style-name="T46"> </text:span><text:span text:style-name="T44">não</text:span><text:span text:style-name="T49"> </text:span><text:span text:style-name="T44">possua informar: não aplicável.</text:span></text:p>
            </text:list-item>
          </text:list>
        </text:list-item>
        <text:list-item>
          <text:p text:style-name="P27"><text:span text:style-name="T12">Finalidade:</text:span><text:span text:style-name="T16"> </text:span><text:span text:style-name="T44">campo</text:span><text:span text:style-name="T46"> </text:span><text:span text:style-name="T44">já</text:span><text:span text:style-name="T46"> </text:span><text:span text:style-name="T44">preenchido</text:span><text:span text:style-name="T46"> </text:span><text:span text:style-name="T44">no</text:span><text:span text:style-name="T46"> </text:span><text:span text:style-name="T44">modelo</text:span><text:span text:style-name="T46"> </text:span><text:span text:style-name="T44">disponibilizado,</text:span><text:span text:style-name="T46"> </text:span><text:span text:style-name="T44">deverá</text:span><text:span text:style-name="T46"> </text:span><text:span text:style-name="T44">constar</text:span><text:span text:style-name="T46"> </text:span><text:span text:style-name="T44">sempre</text:span><text:span text:style-name="T49"> </text:span><text:span text:style-name="T58">Alimentação Animal</text:span><text:span text:style-name="T44">.</text:span></text:p>
        </text:list-item>
        <text:list-item>
          <text:p text:style-name="P28"><text:span text:style-name="T12">Rastreabilidade</text:span><text:span text:style-name="T13"> </text:span><text:span text:style-name="T12">dos</text:span><text:span text:style-name="T14"> </text:span><text:span text:style-name="T12">produtos</text:span><text:span text:style-name="T14"> </text:span><text:span text:style-name="T12">embarcados</text:span></text:p>
        </text:list-item>
      </text:list>
      <text:list xml:id="list1094732056" text:style-name="WWNum3">
        <text:list-item>
          <text:p text:style-name="P34"><text:span text:style-name="T12">Nome:</text:span><text:span text:style-name="T14"> </text:span><text:span text:style-name="T44">informar</text:span><text:span text:style-name="T47"> </text:span><text:span text:style-name="T44">o</text:span><text:span text:style-name="T47"> </text:span><text:span text:style-name="T44">nome</text:span><text:span text:style-name="T47"> </text:span><text:span text:style-name="T44">do</text:span><text:span text:style-name="T52"> </text:span><text:span text:style-name="T44">produto</text:span><text:span text:style-name="T47"> </text:span><text:span text:style-name="T44">conforme</text:span><text:span text:style-name="T47"> </text:span><text:span text:style-name="T44">consta</text:span><text:span text:style-name="T47"> </text:span><text:span text:style-name="T44">na</text:span><text:span text:style-name="T52"> </text:span><text:span text:style-name="T44">rotulagem;</text:span></text:p>
        </text:list-item>
        <text:list-item>
          <text:p text:style-name="P35"><text:span text:style-name="T12">Nº</text:span><text:span text:style-name="T24"> </text:span><text:span text:style-name="T12">Registro:</text:span><text:span text:style-name="T25"> </text:span><text:span text:style-name="T44">informar</text:span><text:span text:style-name="T59"> </text:span><text:span text:style-name="T44">o</text:span><text:span text:style-name="T60"> </text:span><text:span text:style-name="T44">número</text:span><text:span text:style-name="T59"> </text:span><text:span text:style-name="T44">de</text:span><text:span text:style-name="T60"> </text:span><text:span text:style-name="T44">registro</text:span><text:span text:style-name="T59"> </text:span><text:span text:style-name="T44">do</text:span><text:span text:style-name="T59"> </text:span><text:span text:style-name="T44">produto</text:span><text:span text:style-name="T60"> </text:span><text:span text:style-name="T44">junto</text:span><text:span text:style-name="T59"> </text:span><text:span text:style-name="T44">ao</text:span><text:span text:style-name="T60"> </text:span><text:span text:style-name="T44">SIPEAGRO.</text:span><text:span text:style-name="T61"> </text:span><text:span text:style-name="T44">Para</text:span><text:span text:style-name="T48"> </text:span><text:span text:style-name="T44">produtos</text:span><text:span text:style-name="T49"> </text:span><text:span text:style-name="T44">isentos</text:span><text:span text:style-name="T48"> </text:span><text:span text:style-name="T44">de</text:span><text:span text:style-name="T49"> </text:span><text:span text:style-name="T44">registro</text:span><text:span text:style-name="T48"> </text:span><text:span text:style-name="T44">informar:</text:span><text:span text:style-name="T49"> </text:span><text:span text:style-name="T44">isento</text:span><text:span text:style-name="T48"> </text:span><text:span text:style-name="T44">de</text:span><text:span text:style-name="T49"> </text:span><text:span text:style-name="T44">registro;</text:span></text:p>
        </text:list-item>
        <text:list-item>
          <text:p text:style-name="P36"><text:span text:style-name="T12">Tipo</text:span><text:span text:style-name="T26"> </text:span><text:span text:style-name="T12">de</text:span><text:span text:style-name="T27"> </text:span><text:span text:style-name="T12">embalagem:</text:span><text:span text:style-name="T26"> </text:span><text:span text:style-name="T44">informar</text:span><text:span text:style-name="T56"> </text:span><text:span text:style-name="T44">o</text:span><text:span text:style-name="T56"> </text:span><text:span text:style-name="T44">tipo</text:span><text:span text:style-name="T59"> </text:span><text:span text:style-name="T44">de</text:span><text:span text:style-name="T56"> </text:span><text:span text:style-name="T44">embalagem,</text:span><text:span text:style-name="T59"> </text:span><text:span text:style-name="T44">exemplo:</text:span><text:span text:style-name="T47"> </text:span><text:span text:style-name="T44">caixas,</text:span><text:span text:style-name="T52"> </text:span><text:span text:style-name="T44">sacos,</text:span><text:span text:style-name="T61"> </text:span><text:span text:style-name="T44">bombonas,</text:span><text:span text:style-name="T49"> </text:span><text:span text:style-name="T44">à granel;</text:span></text:p>
        </text:list-item>
        <text:list-item>
          <text:p text:style-name="P37"><text:span text:style-name="T12">Número</text:span><text:span text:style-name="T28"> </text:span><text:span text:style-name="T12">de</text:span><text:span text:style-name="T28"> </text:span><text:span text:style-name="T12">Embalagens:</text:span><text:span text:style-name="T28"> </text:span><text:span text:style-name="T44">informar</text:span><text:span text:style-name="T62"> </text:span><text:span text:style-name="T44">a</text:span><text:span text:style-name="T63"> </text:span><text:span text:style-name="T44">quantidade</text:span><text:span text:style-name="T63"> </text:span><text:span text:style-name="T44">de</text:span><text:span text:style-name="T63"> </text:span><text:span text:style-name="T44">volumes,</text:span><text:span text:style-name="T62"> </text:span><text:span text:style-name="T44">se</text:span><text:span text:style-name="T64"> </text:span><text:span text:style-name="T44">for</text:span><text:span text:style-name="T65"> </text:span><text:span text:style-name="T44">carga</text:span><text:span text:style-name="T64"> </text:span><text:span text:style-name="T44">à</text:span><text:span text:style-name="T61"> </text:span><text:span text:style-name="T44">granel,</text:span><text:span text:style-name="T49"> </text:span><text:span text:style-name="T44">informar não aplicável;</text:span></text:p>
        </text:list-item>
        <text:list-item>
          <text:p text:style-name="P7"><text:span text:style-name="T12">Data</text:span><text:span text:style-name="T13"> </text:span><text:span text:style-name="T12">de</text:span><text:span text:style-name="T14"> </text:span><text:span text:style-name="T12">Fabricação</text:span><text:span text:style-name="T14"> </text:span><text:span text:style-name="T12">(dd/mm/aa)</text:span><text:span text:style-name="T29">:</text:span><text:span text:style-name="T15"> </text:span><text:span text:style-name="T44">informar</text:span><text:span text:style-name="T57"> </text:span><text:span text:style-name="T44">a</text:span><text:span text:style-name="T52"> </text:span><text:span text:style-name="T44">data</text:span><text:span text:style-name="T52"> </text:span><text:span text:style-name="T44">de</text:span><text:span text:style-name="T52"> </text:span><text:span text:style-name="T44">produção;</text:span></text:p>
        </text:list-item>
        <text:list-item>
          <text:p text:style-name="P8"><text:span text:style-name="T12">Data</text:span><text:span text:style-name="T13"> </text:span><text:span text:style-name="T12">de</text:span><text:span text:style-name="T14"> </text:span><text:span text:style-name="T12">Validade:</text:span><text:span text:style-name="T13"> </text:span><text:span text:style-name="T12">(dd/mm/aa):</text:span><text:span text:style-name="T14"> </text:span><text:span text:style-name="T44">informar</text:span><text:span text:style-name="T57"> </text:span><text:span text:style-name="T44">a</text:span><text:span text:style-name="T52"> </text:span><text:span text:style-name="T44">data</text:span><text:span text:style-name="T57"> </text:span><text:span text:style-name="T44">de</text:span><text:span text:style-name="T52"> </text:span><text:span text:style-name="T44">validade;</text:span></text:p>
        </text:list-item>
        <text:list-item>
          <text:p text:style-name="P39"><text:span text:style-name="T12">Número do Lote: </text:span><text:span text:style-name="T44">informar a identificação do lote do produto que está sendo</text:span><text:span text:style-name="T50"> </text:span><text:span text:style-name="T44">transitado;</text:span></text:p>
        </text:list-item>
        <text:list-item>
          <text:p text:style-name="P9"><text:span text:style-name="T12">Peso</text:span><text:span text:style-name="T21"> </text:span><text:span text:style-name="T12">Líquido</text:span><text:span text:style-name="T30"> </text:span><text:span text:style-name="T12">(kg):</text:span><text:span text:style-name="T30"> </text:span><text:span text:style-name="T44">informar</text:span><text:span text:style-name="T48"> </text:span><text:span text:style-name="T44">o</text:span><text:span text:style-name="T48"> </text:span><text:span text:style-name="T44">peso</text:span><text:span text:style-name="T48"> </text:span><text:span text:style-name="T44">líquido</text:span><text:span text:style-name="T48"> </text:span><text:span text:style-name="T44">total</text:span><text:span text:style-name="T48"> </text:span><text:span text:style-name="T44">de</text:span><text:span text:style-name="T48"> </text:span><text:span text:style-name="T44">cada</text:span><text:span text:style-name="T48"> </text:span><text:span text:style-name="T44">produto;</text:span></text:p>
        </text:list-item>
        <text:list-item>
          <text:p text:style-name="P40"><text:span text:style-name="T12">Peso</text:span><text:span text:style-name="T31"> </text:span><text:span text:style-name="T12">Líquido</text:span><text:span text:style-name="T33"> </text:span><text:span text:style-name="T12">Total</text:span><text:span text:style-name="T31"> </text:span><text:span text:style-name="T12">(kg)</text:span><text:span text:style-name="T29">:</text:span><text:span text:style-name="T32"> </text:span><text:span text:style-name="T44">informar</text:span><text:span text:style-name="T66"> </text:span><text:span text:style-name="T44">o</text:span><text:span text:style-name="T66"> </text:span><text:span text:style-name="T44">peso</text:span><text:span text:style-name="T66"> </text:span><text:span text:style-name="T44">líquido</text:span><text:span text:style-name="T66"> </text:span><text:span text:style-name="T44">total</text:span><text:span text:style-name="T66"> </text:span><text:span text:style-name="T44">em</text:span><text:span text:style-name="T66"> </text:span><text:span text:style-name="T44">kg</text:span><text:span text:style-name="T66"> </text:span><text:span text:style-name="T44">de</text:span><text:span text:style-name="T66"> </text:span><text:span text:style-name="T44">todos</text:span><text:span text:style-name="T66"> </text:span><text:span text:style-name="T44">os</text:span><text:span text:style-name="T61"> </text:span><text:span text:style-name="T42">produtos</text:span><text:span text:style-name="T44">.</text:span></text:p>
        </text:list-item>
      </text:list>
      <text:list xml:id="list134427803013282" text:continue-list="list134427778787840" text:style-name="WWNum2">
        <text:list-item>
          <text:p text:style-name="P11"><text:span text:style-name="T12">Temperaturas</text:span><text:span text:style-name="T20"> </text:span><text:span text:style-name="T12">dos</text:span><text:span text:style-name="T18"> </text:span><text:span text:style-name="T12">produtos</text:span><text:span text:style-name="T18"> </text:span><text:span text:style-name="T44">(se</text:span><text:span text:style-name="T67"> </text:span><text:span text:style-name="T44">aplicável):</text:span></text:p>
        </text:list-item>
      </text:list>
      <text:list xml:id="list2569000725" text:style-name="WWNum4">
        <text:list-item>
          <text:p text:style-name="P10"><text:span text:style-name="T44">informar</text:span><text:span text:style-name="T68"> </text:span><text:span text:style-name="T44">a</text:span><text:span text:style-name="T68"> </text:span><text:span text:style-name="T44">temperatura</text:span><text:span text:style-name="T68"> </text:span><text:span text:style-name="T44">dos</text:span><text:span text:style-name="T68"> </text:span><text:span text:style-name="T44">produtos</text:span><text:span text:style-name="T69"> </text:span><text:span text:style-name="T44">refrigerados;</text:span></text:p>
        </text:list-item>
        <text:list-item>
          <text:p text:style-name="P38"><text:span text:style-name="T44">para</text:span><text:span text:style-name="T70"> </text:span><text:span text:style-name="T44">produtos</text:span><text:span text:style-name="T71"> </text:span><text:span text:style-name="T44">que</text:span><text:span text:style-name="T70"> </text:span><text:span text:style-name="T44">não</text:span><text:span text:style-name="T55"> </text:span><text:span text:style-name="T44">exijam</text:span><text:span text:style-name="T63"> </text:span><text:span text:style-name="T44">refrigeração,</text:span><text:span text:style-name="T55"> </text:span><text:span text:style-name="T44">preencher</text:span><text:span text:style-name="T55"> </text:span><text:span text:style-name="T44">o</text:span><text:span text:style-name="T55"> </text:span><text:span text:style-name="T44">campo</text:span><text:span text:style-name="T63"> </text:span><text:span text:style-name="T44">com</text:span><text:span text:style-name="T55"> </text:span><text:span text:style-name="T44">“não</text:span><text:span text:style-name="T61"> </text:span><text:span text:style-name="T44">aplicável”.</text:span></text:p>
        </text:list-item>
      </text:list>
      <text:list xml:id="list134428136511536" text:continue-list="list134427803013282" text:style-name="WWNum2">
        <text:list-item>
          <text:p text:style-name="P12"><text:span text:style-name="T12">Destino</text:span><text:span text:style-name="T21"> </text:span><text:span text:style-name="T12">dos</text:span><text:span text:style-name="T21"> </text:span><text:span text:style-name="T12">Produtos:</text:span></text:p>
        </text:list-item>
      </text:list>
      <text:list xml:id="list2864475697" text:style-name="WWNum5">
        <text:list-item>
          <text:p text:style-name="P13"><text:span text:style-name="T45">Nas DCPPA de trânsito, p</text:span><text:span text:style-name="T44">ara</text:span><text:span text:style-name="T72"> </text:span><text:span text:style-name="T44">os</text:span><text:span text:style-name="T73"> </text:span><text:span text:style-name="T44">países</text:span><text:span text:style-name="T74"> </text:span><text:span text:style-name="T44">que</text:span><text:span text:style-name="T73"> </text:span><text:span text:style-name="T44">não</text:span><text:span text:style-name="T74"> </text:span><text:span text:style-name="T44">possuam</text:span><text:span text:style-name="T73"> </text:span><text:span text:style-name="T44">modelo</text:span><text:span text:style-name="T75"> </text:span><text:span text:style-name="T44">de</text:span><text:span text:style-name="T75"> </text:span><text:soft-page-break/><text:span text:style-name="T44">certificado</text:span><text:span text:style-name="T75"> </text:span><text:span text:style-name="T44">san</text:span><text:span text:style-name="T87">itário internacional</text:span><text:span text:style-name="T89"> </text:span><text:span text:style-name="T87">acordado,</text:span><text:span text:style-name="T90"> </text:span><text:span text:style-name="T87">deve</text:span><text:span text:style-name="T90"> </text:span><text:span text:style-name="T87">ser</text:span><text:span text:style-name="T90"> </text:span><text:span text:style-name="T87">informado</text:span><text:span text:style-name="T90"> </text:span><text:span text:style-name="T87">o</text:span><text:span text:style-name="T90"> </text:span><text:span text:style-name="T87">país</text:span><text:span text:style-name="T90"> </text:span><text:span text:style-name="T87">BRASIL.</text:span></text:p>
        </text:list-item>
        <text:list-item>
          <text:p text:style-name="P43"><text:span text:style-name="T87">N</text:span><text:span text:style-name="T88">as DCPAA de certificação sanitária internacional, <text:s/>deve</text:span><text:span text:style-name="T91"> </text:span><text:span text:style-name="T88">ser</text:span><text:span text:style-name="T91"> </text:span><text:span text:style-name="T88">informado</text:span><text:span text:style-name="T91"> </text:span><text:span text:style-name="T88">o</text:span><text:span text:style-name="T91"> </text:span><text:span text:style-name="T88">país</text:span><text:span text:style-name="T91"> de destino.</text:span></text:p>
        </text:list-item>
        <text:list-item>
          <text:p text:style-name="P41"><text:span text:style-name="T44">Para os países que possuam modelo de CSI acordado, deverão ser</text:span><text:span text:style-name="T46"> </text:span><text:span text:style-name="T44">informados</text:span><text:span text:style-name="T46"> </text:span><text:span text:style-name="T44">os</text:span><text:span text:style-name="T46"> </text:span><text:span text:style-name="T44">países</text:span><text:span text:style-name="T46"> </text:span><text:span text:style-name="T44">para</text:span><text:span text:style-name="T46"> </text:span><text:span text:style-name="T44">os</text:span><text:span text:style-name="T46"> </text:span><text:span text:style-name="T44">quais</text:span><text:span text:style-name="T46"> </text:span><text:span text:style-name="T44">o</text:span><text:span text:style-name="T46"> </text:span><text:span text:style-name="T44">produto</text:span><text:span text:style-name="T46"> </text:span><text:span text:style-name="T44">atende</text:span><text:span text:style-name="T46"> </text:span><text:span text:style-name="T44">os</text:span><text:span text:style-name="T76"> </text:span><text:span text:style-name="T44">requisitos</text:span><text:span text:style-name="T46"> </text:span><text:span text:style-name="T44">sanitários</text:span><text:span text:style-name="T46"> </text:span><text:span text:style-name="T44">descritos</text:span><text:span text:style-name="T46"> </text:span><text:span text:style-name="T44">nos</text:span><text:span text:style-name="T46"> </text:span><text:span text:style-name="T44">respectivos</text:span><text:span text:style-name="T46"> </text:span><text:span text:style-name="T44">certificados</text:span><text:span text:style-name="T46"> </text:span><text:span text:style-name="T44">e</text:span><text:span text:style-name="T46"> </text:span><text:span text:style-name="T44">acordos</text:span><text:span text:style-name="T46"> </text:span><text:span text:style-name="T44">bilaterais,</text:span><text:span text:style-name="T46"> </text:span><text:span text:style-name="T44">se</text:span><text:span text:style-name="T46"> </text:span><text:span text:style-name="T44">houver.</text:span></text:p>
        </text:list-item>
        <text:list-item>
          <text:p text:style-name="P42"><text:span text:style-name="T44">As orientações acima também se aplicam para os casos em que a</text:span><text:span text:style-name="T46"> </text:span><text:span text:style-name="T44">matéria-prima</text:span><text:span text:style-name="T46"> </text:span><text:span text:style-name="T44">ou</text:span><text:span text:style-name="T46"> </text:span><text:span text:style-name="T44">o</text:span><text:span text:style-name="T46"> </text:span><text:span text:style-name="T44">produto</text:span><text:span text:style-name="T46"> </text:span><text:span text:style-name="T44">fará</text:span><text:span text:style-name="T46"> </text:span><text:span text:style-name="T44">parte</text:span><text:span text:style-name="T46"> </text:span><text:span text:style-name="T44">da</text:span><text:span text:style-name="T46"> </text:span><text:span text:style-name="T44">composição</text:span><text:span text:style-name="T46"> </text:span><text:span text:style-name="T44">de</text:span><text:span text:style-name="T46"> </text:span><text:span text:style-name="T44">um</text:span><text:span text:style-name="T46"> </text:span><text:span text:style-name="T44">produto</text:span><text:span text:style-name="T46"> </text:span><text:span text:style-name="T44">acabado a ser exportado, que possua modelo de CSI acordado, mesmo que</text:span><text:span text:style-name="T46"> </text:span><text:span text:style-name="T44">não existam requisitos sanitários relativos a matéria-prima ou o produto de</text:span><text:span text:style-name="T50"> </text:span><text:span text:style-name="T44">origem</text:span><text:span text:style-name="T49"> </text:span><text:span text:style-name="T44">animal utilizado na</text:span><text:span text:style-name="T49"> </text:span><text:span text:style-name="T44">fabricação dos mesmos.</text:span></text:p>
        </text:list-item>
      </text:list>
      <text:list xml:id="list134427439982663" text:continue-list="list134428136511536" text:style-name="WWNum2">
        <text:list-item>
          <text:p text:style-name="P29"><text:span text:style-name="T12">Os</text:span><text:span text:style-name="T16"> </text:span><text:span text:style-name="T12">programas</text:span><text:span text:style-name="T16"> </text:span><text:span text:style-name="T12">de</text:span><text:span text:style-name="T16"> </text:span><text:span text:style-name="T12">Autocontrole</text:span><text:span text:style-name="T16"> </text:span><text:span text:style-name="T12">referentes</text:span><text:span text:style-name="T16"> </text:span><text:span text:style-name="T12">aos</text:span><text:span text:style-name="T16"> </text:span><text:span text:style-name="T12">produtos</text:span><text:span text:style-name="T16"> </text:span><text:span text:style-name="T12">embarcados</text:span><text:span text:style-name="T16"> </text:span><text:span text:style-name="T12">foram</text:span><text:span text:style-name="T16"> </text:span><text:span text:style-name="T12">revisados e estão conformes? </text:span><text:span text:style-name="T44">Informar se os programas de autocontrole foram</text:span><text:span text:style-name="T46"> </text:span><text:span text:style-name="T44">revisados</text:span><text:span text:style-name="T48"> </text:span><text:span text:style-name="T44">e</text:span><text:span text:style-name="T48"> </text:span><text:span text:style-name="T44">estão</text:span><text:span text:style-name="T49"> </text:span><text:span text:style-name="T44">sendo</text:span><text:span text:style-name="T48"> </text:span><text:span text:style-name="T44">aplicados</text:span><text:span text:style-name="T48"> </text:span><text:span text:style-name="T44">em</text:span><text:span text:style-name="T49"> </text:span><text:span text:style-name="T44">conformidade,</text:span><text:span text:style-name="T48"> </text:span><text:span text:style-name="T44">preenchendo</text:span><text:span text:style-name="T49"> </text:span><text:span text:style-name="T44">SIM</text:span><text:span text:style-name="T48"> </text:span><text:span text:style-name="T44">ou</text:span><text:span text:style-name="T48"> </text:span><text:span text:style-name="T44">NÃO</text:span></text:p>
        </text:list-item>
        <text:list-item>
          <text:p text:style-name="P30"><text:span text:style-name="T12">Foi</text:span><text:span text:style-name="T16"> </text:span><text:span text:style-name="T12">utilizada</text:span><text:span text:style-name="T16"> </text:span><text:span text:style-name="T12">matéria-prima</text:span><text:span text:style-name="T16"> </text:span><text:span text:style-name="T12">proveniente</text:span><text:span text:style-name="T16"> </text:span><text:span text:style-name="T12">de</text:span><text:span text:style-name="T16"> </text:span><text:span text:style-name="T12">estabelecimento</text:span><text:span text:style-name="T16"> </text:span><text:span text:style-name="T12">estrangeiro?</text:span><text:span text:style-name="T16"> </text:span><text:span text:style-name="T44">Preencher</text:span><text:span text:style-name="T49"> </text:span><text:span text:style-name="T44">SIM ou NÃO</text:span></text:p>
        </text:list-item>
        <text:list-item>
          <text:p text:style-name="P31"><text:span text:style-name="T12">Número(s) da(s) Nota(s) fiscal(is): </text:span><text:span text:style-name="T44">informar obrigatoriamente o(s) número(s) da(s)</text:span><text:span text:style-name="T46"> </text:span><text:span text:style-name="T44">nota(s)</text:span><text:span text:style-name="T49"> </text:span><text:span text:style-name="T44">fiscal(is) que</text:span><text:span text:style-name="T49"> </text:span><text:span text:style-name="T44">respaldam o carregamento.</text:span></text:p>
        </text:list-item>
        <text:list-item>
          <text:p text:style-name="P32"><text:span text:style-name="T12">Documentos Documentos de respaldo para emissão da DCPAA (NºDCPAA, DCPOA,</text:span><text:span text:style-name="T16"> </text:span><text:span text:style-name="T12">Nº(os) da(s) autorização(ões) do VIGIAGRO para o caso de produtos importados e</text:span><text:span text:style-name="T16"> </text:span><text:span text:style-name="T12">demais</text:span><text:span text:style-name="T30"> </text:span><text:span text:style-name="T12">documentos</text:span><text:span text:style-name="T17"> </text:span><text:span text:style-name="T12">relevantes</text:span><text:span text:style-name="T17"> </text:span><text:span text:style-name="T12">para</text:span><text:span text:style-name="T30"> </text:span><text:span text:style-name="T12">comprovar</text:span><text:span text:style-name="T17"> </text:span><text:span text:style-name="T12">a</text:span><text:span text:style-name="T17"> </text:span><text:span text:style-name="T12">rastreabilidade):</text:span></text:p>
        </text:list-item>
      </text:list>
      <text:p text:style-name="P54"><text:span text:style-name="T77">Inserir a identificação de todos os documentos que serviram como base para a</text:span><text:span text:style-name="T84"> </text:span><text:span text:style-name="T77">emissão</text:span><text:span text:style-name="T84"> </text:span><text:span text:style-name="T77">da</text:span><text:span text:style-name="T84"> </text:span><text:span text:style-name="T77">DCPOA-AA</text:span><text:span text:style-name="T84"> </text:span><text:span text:style-name="T77">(exemplo: número do Invoice, números das DCPOA que</text:span><text:span text:style-name="T84"> </text:span><text:span text:style-name="T77">embasaram</text:span><text:span text:style-name="T84"> </text:span><text:span text:style-name="T77">a</text:span><text:span text:style-name="T84"> </text:span><text:span text:style-name="T77">emissão</text:span><text:span text:style-name="T84"> </text:span><text:span text:style-name="T77">da</text:span><text:span text:style-name="T84"> </text:span><text:span text:style-name="T77">DCPOA</text:span><text:span text:style-name="T84"> </text:span><text:span text:style-name="T77">que</text:span><text:span text:style-name="T84"> </text:span><text:span text:style-name="T77">está</text:span><text:span text:style-name="T84"> </text:span><text:span text:style-name="T77">sendo</text:span><text:span text:style-name="T84"> </text:span><text:span text:style-name="T77">emitida,</text:span><text:span text:style-name="T84"> </text:span><text:span text:style-name="T77">LPCO,</text:span><text:span text:style-name="T84"> </text:span><text:span text:style-name="T77">Nº(os)</text:span><text:span text:style-name="T84"> </text:span><text:span text:style-name="T77">da(s)</text:span><text:span text:style-name="T84"> </text:span><text:span text:style-name="T77">autorização(ões) do VIGIAGRO para o caso de produtos importados, número de</text:span><text:span text:style-name="T84"> </text:span><text:span text:style-name="T77">laudos laboratoriais, identificação dos relatórios de tratamento específico, demais</text:span><text:span text:style-name="T84"> </text:span><text:span text:style-name="T77">documentos</text:span><text:span text:style-name="T83"> </text:span><text:span text:style-name="T77">pertinentes ao</text:span><text:span text:style-name="T83"> </text:span><text:span text:style-name="T77">carregamento).</text:span></text:p>
      <text:list xml:id="list134426987666163" text:continue-numbering="true" text:style-name="WWNum2">
        <text:list-item>
          <text:p text:style-name="P33"><text:span text:style-name="T12">Observações:</text:span><text:span text:style-name="T16"> </text:span><text:span text:style-name="T44">Campo</text:span><text:span text:style-name="T46"> </text:span><text:span text:style-name="T44">destinado</text:span><text:span text:style-name="T46"> </text:span><text:span text:style-name="T44">a</text:span><text:span text:style-name="T46"> </text:span><text:span text:style-name="T44">informações específicas do carregamento em</text:span><text:span text:style-name="T46"> </text:span><text:span text:style-name="T44">questão,</text:span><text:span text:style-name="T46"> </text:span><text:span text:style-name="T44">importantes,</text:span><text:span text:style-name="T46"> </text:span><text:span text:style-name="T44">porém</text:span><text:span text:style-name="T46"> </text:span><text:span text:style-name="T44">que</text:span><text:span text:style-name="T46"> </text:span><text:span text:style-name="T44">não</text:span><text:span text:style-name="T46"> </text:span><text:span text:style-name="T44">sejam</text:span><text:span text:style-name="T46"> </text:span><text:span text:style-name="T44">cabíveis</text:span><text:span text:style-name="T46"> </text:span><text:span text:style-name="T44">nos</text:span><text:span text:style-name="T46"> </text:span><text:span text:style-name="T44">demais</text:span><text:span text:style-name="T46"> </text:span><text:span text:style-name="T44">campos</text:span><text:span text:style-name="T46"> </text:span><text:span text:style-name="T44">do</text:span><text:span text:style-name="T46"> </text:span><text:span text:style-name="T44">documento.</text:span></text:p>
        </text:list-item>
      </text:list>
      <text:p text:style-name="P48"><text:span text:style-name="T11">ORIENTAÇÕES</text:span><text:span text:style-name="T7"> </text:span><text:span text:style-name="T11">DE</text:span><text:span text:style-name="T8"> </text:span><text:span text:style-name="T11">PREENCHIMENTO</text:span><text:span text:style-name="T8"> </text:span><text:span text:style-name="T6">DA</text:span><text:span text:style-name="T8"> </text:span><text:span text:style-name="T6">DCPAA-SUBSTITUTA</text:span></text:p>
      <text:p text:style-name="Text_20_body"/>
      <text:p text:style-name="P57"/>
      <text:p text:style-name="P59"><draw:frame draw:style-name="fr1" draw:name="Figura3" text:anchor-type="as-char" svg:width="0.344cm" svg:height="0.344cm" draw:z-index="4"><draw:image xlink:href="Pictures/100000000000001B0000001BFBC06EED27D9ECFD.png" xlink:type="simple" xlink:show="embed" xlink:actuate="onLoad" draw:mime-type="image/png"/></draw:frame><text:span text:style-name="T1"><text:s text:c="6"/></text:span><text:span text:style-name="T4"><text:s/></text:span><text:span text:style-name="T6">DCPAA-S</text:span><text:span text:style-name="T34"> </text:span><text:span text:style-name="T6">Nº:</text:span><text:span text:style-name="T34"> </text:span><text:span text:style-name="T6">NÃO</text:span><text:span text:style-name="T34"> </text:span><text:span text:style-name="T6">PREENCHER,</text:span><text:span text:style-name="T34"> </text:span><text:span text:style-name="T6">NUMERAÇÃO</text:span><text:span text:style-name="T34"> </text:span><text:span text:style-name="T6">GERADA</text:span><text:span text:style-name="T34"> </text:span><text:span text:style-name="T6">AUTOMATICAMENTE</text:span><text:span text:style-name="T35"> </text:span><text:span text:style-name="T6">PELO</text:span><text:span text:style-name="T11"> </text:span><text:span text:style-name="T6">SEI</text:span></text:p>
      <text:p text:style-name="Text_20_body"/>
      <text:p text:style-name="P58"/>
      <text:p text:style-name="P60"><draw:frame draw:style-name="fr1" draw:name="Figura4" text:anchor-type="as-char" svg:width="0.344cm" svg:height="0.344cm" draw:z-index="5"><draw:image xlink:href="Pictures/100000000000001B0000001BFBC06EED27D9ECFD.png" xlink:type="simple" xlink:show="embed" xlink:actuate="onLoad" draw:mime-type="image/png"/></draw:frame><text:span text:style-name="T1"><text:s text:c="3"/></text:span><text:span text:style-name="T5"><text:s/></text:span><text:span text:style-name="T6">Substitui</text:span><text:span text:style-name="T36"> </text:span><text:span text:style-name="T6">a</text:span><text:span text:style-name="T37"> </text:span><text:span text:style-name="T6">DCPAA</text:span><text:span text:style-name="T37"> </text:span><text:span text:style-name="T6">Nº</text:span><text:span text:style-name="T37"> </text:span><text:span text:style-name="T6">XXXXX/20XX,</text:span><text:span text:style-name="T37"> </text:span><text:span text:style-name="T6">emitida</text:span><text:span text:style-name="T38"> </text:span><text:span text:style-name="T6">em</text:span><text:span text:style-name="T39"> </text:span><text:span text:style-name="T6">xx/xx/xxxx:</text:span><text:span text:style-name="T39"> </text:span><text:span text:style-name="T77">Informar</text:span><text:span text:style-name="T79"> </text:span><text:span text:style-name="T77">o</text:span><text:span text:style-name="T78"> </text:span><text:span text:style-name="T77">número</text:span><text:span text:style-name="T79"> </text:span><text:span text:style-name="T77">e</text:span><text:span text:style-name="T79"> </text:span><text:span text:style-name="T77">a</text:span><text:span text:style-name="T85"> </text:span><text:span text:style-name="T77">data</text:span><text:span text:style-name="T86"> </text:span><text:span text:style-name="T77">de</text:span><text:span text:style-name="T83"> </text:span><text:span text:style-name="T77">emissão</text:span><text:span text:style-name="T83"> </text:span><text:span text:style-name="T77">da</text:span><text:span text:style-name="T86"> </text:span><text:span text:style-name="T77">DCPAA</text:span><text:span text:style-name="T83"> </text:span><text:span text:style-name="T77">ou</text:span><text:span text:style-name="T83"> </text:span><text:span text:style-name="T77">DCPAA-S</text:span><text:span text:style-name="T86"> </text:span><text:span text:style-name="T77">que</text:span><text:span text:style-name="T83"> </text:span><text:span text:style-name="T77">está</text:span><text:span text:style-name="T83"> </text:span><text:span text:style-name="T77">sendo</text:span><text:span text:style-name="T86"> </text:span><text:span text:style-name="T77">substituída.</text:span></text:p>
      <text:p text:style-name="P61"/>
      <text:p text:style-name="P63"><draw:frame draw:style-name="fr1" draw:name="Figura5" text:anchor-type="as-char" svg:width="0.344cm" svg:height="0.344cm" draw:z-index="6"><draw:image xlink:href="Pictures/100000000000001B0000001BFBC06EED27D9ECFD.png" xlink:type="simple" xlink:show="embed" xlink:actuate="onLoad" draw:mime-type="image/png"/></draw:frame><text:span text:style-name="T1"><text:s text:c="3"/></text:span><text:span text:style-name="T5"><text:s/></text:span><text:span text:style-name="T6">Número</text:span><text:span text:style-name="T40"> </text:span><text:span text:style-name="T6">do</text:span><text:span text:style-name="T41"> </text:span><text:span text:style-name="T6">Processo</text:span><text:span text:style-name="T41"> </text:span><text:span text:style-name="T6">SEI</text:span><text:span text:style-name="T38"> </text:span><text:span text:style-name="T6">da</text:span><text:span text:style-name="T41"> </text:span><text:span text:style-name="T6">DCPAA</text:span><text:span text:style-name="T38"> </text:span><text:span text:style-name="T6">substituída:</text:span><text:span text:style-name="T41"> </text:span><text:span text:style-name="T77">Informar</text:span><text:span text:style-name="T81"> </text:span><text:span text:style-name="T77">o</text:span><text:span text:style-name="T78"> </text:span><text:span text:style-name="T77">número</text:span><text:span text:style-name="T81"> </text:span><text:span text:style-name="T77">do</text:span><text:span text:style-name="T81"> </text:span><text:span text:style-name="T77">processo</text:span><text:span text:style-name="T85"> </text:span><text:span text:style-name="T77">SEI</text:span><text:span text:style-name="T83"> </text:span><text:span text:style-name="T77">por</text:span><text:span text:style-name="T83"> </text:span><text:span text:style-name="T77">meio</text:span><text:span text:style-name="T83"> </text:span><text:span text:style-name="T77">do</text:span><text:span text:style-name="T83"> </text:span><text:span text:style-name="T77">qual</text:span><text:span text:style-name="T83"> </text:span><text:span text:style-name="T77">foi</text:span><text:span text:style-name="T83"> </text:span><text:span text:style-name="T77">emitida</text:span><text:span text:style-name="T83"> </text:span><text:span text:style-name="T77">a</text:span><text:span text:style-name="T83"> </text:span><text:span text:style-name="T77">DCPAA</text:span><text:span text:style-name="T83"> </text:span><text:span text:style-name="T77">que</text:span><text:span text:style-name="T83"> </text:span><text:span text:style-name="T77">está</text:span><text:span text:style-name="T83"> </text:span><text:span text:style-name="T77">sendo</text:span><text:span text:style-name="T83"> </text:span><text:span text:style-name="T77">substituída.</text:span></text:p>
      <text:p text:style-name="P62"/>
      <text:p text:style-name="P55"><text:span text:style-name="T6">Campos</text:span><text:span text:style-name="T38"> </text:span><text:span text:style-name="T6">1</text:span><text:span text:style-name="T39"> </text:span><text:span text:style-name="T6">ao</text:span><text:span text:style-name="T39"> </text:span><text:span text:style-name="T6">13:</text:span><text:span text:style-name="T39"> </text:span><text:span text:style-name="T77">mesmas</text:span><text:span text:style-name="T79"> </text:span><text:span text:style-name="T77">orientações</text:span><text:span text:style-name="T79"> </text:span><text:span text:style-name="T77">de</text:span><text:span text:style-name="T78"> </text:span><text:span text:style-name="T77">preenchimento</text:span><text:span text:style-name="T79"> </text:span><text:span text:style-name="T77">da</text:span><text:span text:style-name="T79"> </text:span><text:span text:style-name="T77">DCPAA.</text:span></text:p>
      <text:p text:style-name="P64"/>
      <text:p text:style-name="P56"><text:span text:style-name="T6">Campo 14. Número dos Campos alterados em relação a DCPAA substituída (Não</text:span><text:span text:style-name="T10"> </text:span><text:span text:style-name="T6">é</text:span><text:span text:style-name="T37"> </text:span><text:span text:style-name="T6">permitida</text:span><text:span text:style-name="T39"> </text:span><text:span text:style-name="T6">a</text:span><text:span text:style-name="T39"> </text:span><text:span text:style-name="T6">alteração</text:span><text:span text:style-name="T39"> </text:span><text:span text:style-name="T6">do</text:span><text:span text:style-name="T39"> </text:span><text:span text:style-name="T6">CAMPO</text:span><text:span text:style-name="T39"> </text:span><text:span text:style-name="T6">8):</text:span><text:span text:style-name="T39"> </text:span><text:span text:style-name="T77">Informar</text:span><text:span text:style-name="T79"> </text:span><text:span text:style-name="T77">o</text:span><text:span text:style-name="T79"> </text:span><text:span text:style-name="T77">número</text:span><text:span text:style-name="T79"> </text:span><text:span text:style-name="T77">dos</text:span><text:span text:style-name="T79"> </text:span><text:span text:style-name="T77">campos</text:span><text:span text:style-name="T79"> </text:span><text:span text:style-name="T77">que</text:span><text:span text:style-name="T79"> </text:span><text:span text:style-name="T77">estão</text:span><text:span text:style-name="T82"> </text:span><text:span text:style-name="T77">sendo</text:span><text:span text:style-name="T83"> </text:span><text:span text:style-name="T77">alterados pela</text:span><text:span text:style-name="T83"> </text:span><text:span text:style-name="T77">DCPAA substitu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3.457cm" fo:margin-right="0cm" fo:text-align="justify" style:justify-single-word="false" fo:text-indent="-0.661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fo:font-weight="bold" style:font-name-asian="Arial" style:font-family-asian="Arial" style:font-family-generic-asian="system" style:font-pitch-asian="variable" style:font-size-asian="12pt" style:language-asian="en" style:country-asian="US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fo:font-weight="bold" style:font-name-asian="Arial" style:font-family-asian="Arial" style:font-family-generic-asian="system" style:font-pitch-asian="variable" style:font-size-asian="12pt" style:language-asian="en" style:country-asian="US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fo:font-weight="bold" style:font-name-asian="Arial" style:font-family-asian="Arial" style:font-family-generic-asian="system" style:font-pitch-asian="variable" style:font-size-asian="12pt" style:language-asian="en" style:country-asian="US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9" style:display-name="ListLabel 39" style:family="text">
      <style:text-properties fo:font-size="12pt" fo:language="pt" fo:country="PT" fo:font-weight="bold" style:font-name-asian="Arial" style:font-family-asian="Arial" style:font-family-generic-asian="system" style:font-pitch-asian="variable" style:font-size-asian="12pt" style:language-asian="en" style:country-asian="US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■" style:num-suffix="■" text:bullet-char="■">
        <style:list-level-properties text:list-level-position-and-space-mode="label-alignment">
          <style:list-level-label-alignment text:label-followed-by="listtab" fo:text-indent="-1.27cm" fo:margin-left="2.902cm"/>
        </style:list-level-properties>
        <style:text-properties style:font-name="Aria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4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96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49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0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5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3.6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5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■" style:num-suffix="■" text:bullet-char="■">
        <style:list-level-properties text:list-level-position-and-space-mode="label-alignment">
          <style:list-level-label-alignment text:label-followed-by="listtab" fo:text-indent="-0.556cm" fo:margin-left="3.457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4.9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4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7.89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3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0.8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32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3.80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■" style:num-suffix="■" text:bullet-char="■">
        <style:list-level-properties text:list-level-position-and-space-mode="label-alignment">
          <style:list-level-label-alignment text:label-followed-by="listtab" fo:text-indent="-0.556cm" fo:margin-left="3.457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4.93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41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7.89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3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0.8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32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3.80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4">
        <style:list-level-properties text:list-level-position-and-space-mode="label-alignment">
          <style:list-level-label-alignment text:label-followed-by="listtab" fo:text-indent="-0.661cm" fo:margin-left="3.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3.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979cm" fo:margin-left="3.378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6.68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8.33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9.98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1.63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3.28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979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963cm" fo:margin-left="2.611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91cm" fo:margin-left="3.881cm"/>
        </style:list-level-properties>
      </text:list-level-style-number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Arial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8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5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05cm" fo:margin-bottom="0.494cm" fo:margin-left="1.094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905cm" fo:margin-bottom="0.494cm" fo:margin-left="1.094cm" fo:margin-right="1.693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87cm" fo:margin-bottom="0.494cm" fo:margin-left="1.094cm" fo:margin-right="1.69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2.434cm" fo:margin-bottom="0.494cm" fo:margin-left="1.094cm" fo:margin-right="1.69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3. OrientaespreenchimentoDCPAAeDCPAASubstituta.docx</dc:title>
    <meta:creation-date>2023-05-17T17:34:29</meta:creation-date>
    <dc:date>2023-05-17T13:36:28.475000000</dc:date>
    <meta:editing-duration>PT1M52S</meta:editing-duration>
    <meta:generator>LibreOffice/7.3.1.3$Windows_X86_64 LibreOffice_project/a69ca51ded25f3eefd52d7bf9a5fad8c90b87951</meta:generator>
    <meta:editing-cycles>1</meta:editing-cycles>
    <meta:document-statistic meta:table-count="0" meta:image-count="6" meta:object-count="0" meta:page-count="4" meta:paragraph-count="63" meta:word-count="1080" meta:character-count="7100" meta:non-whitespace-character-count="6106"/>
    <meta:user-defined meta:name="AppVersion">12.0000</meta:user-defined>
    <meta:template xlink:type="simple" xlink:actuate="onRequest" xlink:title="Normal" xlink:href=""/>
  </office:meta>
</office:document-meta>
</file>