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5.828cm"/>
    </style:style>
    <style:style style:name="Tabela1.B" style:family="table-column">
      <style:table-column-properties style:column-width="6.475cm"/>
    </style:style>
    <style:style style:name="Tabela1.C" style:family="table-column">
      <style:table-column-properties style:column-width="4.706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f030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f6fea" officeooo:paragraph-rsid="001f6fea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1f6fea" officeooo:paragraph-rsid="001f6fea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PONENTE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TEXTO ORIGINAL</text:p>
          </table:table-cell>
          <table:table-cell table:style-name="Tabela1.A1" office:value-type="string">
            <text:p text:style-name="P2">SUGESTÃO DE ALTERAÇÃO/INCLUSÃO /EXCLUSÃO</text:p>
          </table:table-cell>
          <table:table-cell table:style-name="Tabela1.C1" office:value-type="string">
            <text:p text:style-name="P2"/>
            <text:p text:style-name="P2">JUSTIFICATIV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6:20:33.300000000</meta:creation-date>
    <dc:date>2024-06-19T17:46:16.406000000</dc:date>
    <meta:editing-duration>P9DT1H19M44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4" meta:word-count="8" meta:character-count="78" meta:non-whitespace-character-count="74"/>
  </office:meta>
</office:document-meta>
</file>