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191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2.891cm" style:rel-column-width="1639*"/>
    </style:style>
    <style:style style:name="Tabela1.B" style:family="table-column">
      <style:table-column-properties style:column-width="8.008cm" style:rel-column-width="4540*"/>
    </style:style>
    <style:style style:name="Tabela1.C" style:family="table-column">
      <style:table-column-properties style:column-width="0.342cm" style:rel-column-width="194*"/>
    </style:style>
    <style:style style:name="Tabela1.D" style:family="table-column">
      <style:table-column-properties style:column-width="0.919cm" style:rel-column-width="521*"/>
    </style:style>
    <style:style style:name="Tabela1.E" style:family="table-column">
      <style:table-column-properties style:column-width="0.898cm" style:rel-column-width="509*"/>
    </style:style>
    <style:style style:name="Tabela1.F" style:family="table-column">
      <style:table-column-properties style:column-width="0.153cm" style:rel-column-width="87*"/>
    </style:style>
    <style:style style:name="Tabela1.G" style:family="table-column">
      <style:table-column-properties style:column-width="1.499cm" style:rel-column-width="850*"/>
    </style:style>
    <style:style style:name="Tabela1.H" style:family="table-column">
      <style:table-column-properties style:column-width="2.478cm" style:rel-column-width="140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0" style:shadow="none"/>
      <style:text-properties fo:font-size="10pt" style:font-size-asian="10pt" style:font-name-complex="Arial1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1pt" style:font-name-asian="Times New Roman" style:font-size-asian="11pt" style:language-asian="pt" style:country-asian="BR" style:font-name-complex="Arial1"/>
    </style:style>
    <style:style style:name="P8" style:family="paragraph" style:parent-style-name="Standard">
      <style:text-properties fo:font-size="11pt" fo:font-weight="bold" style:font-size-asian="11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1pt" fo:font-weight="bold" style:font-name-asian="Times New Roman" style:font-size-asian="11pt" style:language-asian="pt" style:country-asian="BR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line-height="115%"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line-height="115%" fo:padding-left="0.141cm" fo:padding-right="0.141cm" fo:padding-top="0.035cm" fo:padding-bottom="0.035cm" fo:border="0.51pt solid #000000" style:shadow="none"/>
      <style:text-properties style:font-name-complex="Arial1"/>
    </style:style>
    <style:style style:name="P12" style:family="paragraph" style:parent-style-name="Standard">
      <style:paragraph-properties fo:margin-left="0cm" fo:margin-right="0cm" fo:line-height="115%" fo:text-indent="1.249cm" style:auto-text-indent="false" fo:padding-left="0.141cm" fo:padding-right="0.141cm" fo:padding-top="0.035cm" fo:padding-bottom="0.035cm" fo:border="0.51pt solid #000000" style:shadow="none"/>
      <style:text-properties style:font-name-complex="Arial1"/>
    </style:style>
    <style:style style:name="P13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/>
      <style:text-properties style:font-name-complex="Arial1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0" style:shadow="none"/>
      <style:text-properties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33b2" style:font-weight-asian="bold" style:font-weight-complex="bold"/>
    </style:style>
    <style:style style:name="T3" style:family="text">
      <style:text-properties fo:font-weight="bold" officeooo:rsid="0007f6de" style:font-weight-asian="bold" style:font-weight-complex="bold"/>
    </style:style>
    <style:style style:name="T4" style:family="text">
      <style:text-properties style:font-name-complex="Arial1" style:font-size-complex="12pt"/>
    </style:style>
    <style:style style:name="T5" style:family="text">
      <style:text-properties officeooo:rsid="0000a858" style:font-name-complex="Arial1" style:font-size-complex="12pt"/>
    </style:style>
    <style:style style:name="T6" style:family="text">
      <style:text-properties style:font-name-complex="Arial1" style:font-weight-complex="bold"/>
    </style:style>
    <style:style style:name="T7" style:family="text">
      <style:text-properties officeooo:rsid="0000a858" style:font-name-complex="Arial1" style:font-weight-complex="bold"/>
    </style:style>
    <style:style style:name="T8" style:family="text">
      <style:text-properties officeooo:rsid="0000a858"/>
    </style:style>
    <style:style style:name="T9" style:family="text">
      <style:text-properties officeooo:rsid="000233b2"/>
    </style:style>
    <style:style style:name="T10" style:family="text">
      <style:text-properties officeooo:rsid="00043a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">REQUERIMENTO DO SISBI-P</text:span><text:span text:style-name="T2">E</text:span><text:span text:style-name="T3">C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9">Identificação do Serviço/Órgão Reque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Nome do Órgão</text:p>
          </table:table-cell>
          <table:table-cell table:style-name="Tabela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CNPJ</text:p>
          </table:table-cell>
          <table:table-cell table:style-name="Tabela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">Endereço</text:p>
          </table:table-cell>
          <table:table-cell table:style-name="Tabela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Município</text:p>
          </table:table-cell>
          <table:table-cell table:style-name="Tabela1.B5" table:number-columns-spanned="2" office:value-type="string">
            <text:p text:style-name="P7"/>
          </table:table-cell>
          <table:covered-table-cell/>
          <table:table-cell table:style-name="Tabela1.D5" office:value-type="string">
            <text:p text:style-name="P7">UF</text:p>
          </table:table-cell>
          <table:table-cell table:style-name="Tabela1.E5" table:number-columns-spanned="2" office:value-type="string">
            <text:p text:style-name="P7"/>
          </table:table-cell>
          <table:covered-table-cell/>
          <table:table-cell table:style-name="Tabela1.G5" office:value-type="string">
            <text:p text:style-name="P7">CEP</text:p>
          </table:table-cell>
          <table:table-cell table:style-name="Tabela1.H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7">E-mail</text:p>
          </table:table-cell>
          <table:table-cell table:style-name="Tabela1.B6" table:number-columns-spanned="2" office:value-type="string">
            <text:p text:style-name="P7"/>
          </table:table-cell>
          <table:covered-table-cell/>
          <table:table-cell table:style-name="Tabela1.D6" table:number-columns-spanned="3" office:value-type="string">
            <text:p text:style-name="P7">Telefone</text:p>
          </table:table-cell>
          <table:covered-table-cell/>
          <table:covered-table-cell/>
          <table:table-cell table:style-name="Tabela1.G6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7" office:value-type="string">
            <text:p text:style-name="P7">Nome do representante para contato</text:p>
          </table:table-cell>
          <table:table-cell table:style-name="Tabela1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7">E-mail</text:p>
          </table:table-cell>
          <table:table-cell table:style-name="Tabela1.B8" office:value-type="string">
            <text:p text:style-name="P7"/>
          </table:table-cell>
          <table:table-cell table:style-name="Tabela1.C8" table:number-columns-spanned="3" office:value-type="string">
            <text:p text:style-name="P7">Telefone</text:p>
          </table:table-cell>
          <table:covered-table-cell/>
          <table:covered-table-cell/>
          <table:table-cell table:style-name="Tabela1.F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  <text:p text:style-name="P11">Senhor(a) Diretor(a) do DSN/SDA,</text:p>
      <text:p text:style-name="P11"/>
      <text:p text:style-name="P10">Vimos requerer análise <text:span text:style-name="T4">da </text:span>legislação do serviço de inspeção e Programa de Trabalho do Serviço/Órgão acima identificado<text:span text:style-name="T4">, visando </text:span>a realização de<text:note text:id="ftn1" text:note-class="footnote"><text:note-citation>1</text:note-citation><text:note-body><text:p text:style-name="Footnote"><text:s/>Colocar um “X” no tipo de atividade requerida;</text:p></text:note-body></text:note>:</text:p>
      <text:p text:style-name="P10">( <text:s text:c="3"/>) A<text:span text:style-name="T6">valiação técnica prévia do serviço de inspeção; ou</text:span></text:p>
      <text:p text:style-name="P10">( <text:s/>) Reconhecimento de equivalência do s<text:span text:style-name="T6">erviço de inspeção </text:span><text:span text:style-name="T7">e fiscalização dos insumos pecuários </text:span>e adesão ao Sistema Brasileiro de Inspeção de <text:span text:style-name="T8">Insumos Pecuários</text:span> -SISBI-P<text:span text:style-name="T8">EC</text:span>, <text:span text:style-name="T9">conforme</text:span><text:span text:style-name="T8"> </text:span><text:span text:style-name="T10">Anexo IV da </text:span><text:span text:style-name="T8">Instrução Normativa </text:span><text:span text:style-name="T4">nº </text:span><text:span text:style-name="T5">19</text:span><text:span text:style-name="T4">, de 2</text:span><text:span text:style-name="T5">4</text:span><text:span text:style-name="T4"> de </text:span><text:span text:style-name="T5">julho</text:span><text:span text:style-name="T4"> de 20</text:span><text:span text:style-name="T5">06</text:span>.</text:p>
      <text:p text:style-name="P12">Atenciosamente,</text:p>
      <text:p text:style-name="P13">Local, XX de XXXXXX de XXXX.</text:p>
      <text:p text:style-name="P14">__________________________________</text:p>
      <text:p text:style-name="P3">Assinatura e identificação do responsável pelo Órg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size-complex="9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(timbre e identificação do órgão requerente)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Lúcia Stepan</meta:initial-creator>
    <meta:editing-cycles>11</meta:editing-cycles>
    <meta:creation-date>2021-09-21T13:03:00</meta:creation-date>
    <dc:date>2022-08-22T15:04:25.340000000</dc:date>
    <meta:editing-duration>PT25M43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3" meta:word-count="127" meta:character-count="866" meta:non-whitespace-character-count="757"/>
    <meta:user-defined meta:name="AppVersion">16.0000</meta:user-defined>
    <meta:user-defined meta:name="ContentTypeId">0x0101003D9812C5BF5C76478180AA867A7FD838</meta:user-defined>
    <meta:template xlink:type="simple" xlink:actuate="onRequest" xlink:title="Normal" xlink:href=""/>
  </office:meta>
</office:document-meta>
</file>