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100000111481BE3387FE182E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ela1" style:family="table">
      <style:table-properties style:width="18.131cm" fo:margin-left="-1.515cm" fo:margin-top="0cm" fo:margin-bottom="0cm" table:align="left" fo:background-color="transparent">
        <style:background-image/>
      </style:table-properties>
    </style:style>
    <style:style style:name="Tabela1.A" style:family="table-column">
      <style:table-column-properties style:column-width="1.125cm"/>
    </style:style>
    <style:style style:name="Tabela1.B" style:family="table-column">
      <style:table-column-properties style:column-width="1.041cm"/>
    </style:style>
    <style:style style:name="Tabela1.C" style:family="table-column">
      <style:table-column-properties style:column-width="1.226cm"/>
    </style:style>
    <style:style style:name="Tabela1.D" style:family="table-column">
      <style:table-column-properties style:column-width="0.818cm"/>
    </style:style>
    <style:style style:name="Tabela1.E" style:family="table-column">
      <style:table-column-properties style:column-width="3.755cm"/>
    </style:style>
    <style:style style:name="Tabela1.F" style:family="table-column">
      <style:table-column-properties style:column-width="2.066cm"/>
    </style:style>
    <style:style style:name="Tabela1.G" style:family="table-column">
      <style:table-column-properties style:column-width="2.711cm"/>
    </style:style>
    <style:style style:name="Tabela1.H" style:family="table-column">
      <style:table-column-properties style:column-width="2.801cm"/>
    </style:style>
    <style:style style:name="Tabela1.I" style:family="table-column">
      <style:table-column-properties style:column-width="0.838cm"/>
    </style:style>
    <style:style style:name="Tabela1.J" style:family="table-column">
      <style:table-column-properties style:column-width="0.078cm"/>
    </style:style>
    <style:style style:name="Tabela1.K" style:family="table-column">
      <style:table-column-properties style:column-width="0.787cm"/>
    </style:style>
    <style:style style:name="Tabela1.L" style:family="table-column">
      <style:table-column-properties style:column-width="0.042cm"/>
    </style:style>
    <style:style style:name="Tabela1.M" style:family="table-column">
      <style:table-column-properties style:column-width="0.84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0.512cm" fo:keep-together="auto"/>
    </style:style>
    <style:style style:name="Tabela1.A3" style:family="table-cell">
      <style:table-cell-properties style:vertical-align="bottom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1.4" style:family="table-row">
      <style:table-row-properties style:min-row-height="0.369cm" fo:keep-together="auto"/>
    </style:style>
    <style:style style:name="Tabela1.A4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C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/>
    </style:style>
    <style:style style:name="Tabela1.H4" style:family="table-cell">
      <style:table-cell-properties style:vertical-align="bottom" fo:background-color="#d9d9d9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I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ela1.5" style:family="table-row">
      <style:table-row-properties style:min-row-height="0.377cm" fo:keep-together="auto"/>
    </style:style>
    <style:style style:name="Tabela1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/>
    </style:style>
    <style:style style:name="Tabela1.I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ela1.6" style:family="table-row">
      <style:table-row-properties style:min-row-height="0.093cm" fo:keep-together="auto"/>
    </style:style>
    <style:style style:name="Tabela1.A6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H6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I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7" style:family="table-row">
      <style:table-row-properties style:min-row-height="0.441cm" fo:keep-together="auto"/>
    </style:style>
    <style:style style:name="Tabela1.A7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1.I7" style:family="table-cell">
      <style:table-cell-properties style:vertical-align="middle" fo:background-color="#d0cece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8" style:family="table-row">
      <style:table-row-properties style:min-row-height="0.494cm" fo:keep-together="auto"/>
    </style:style>
    <style:style style:name="Tabela1.A8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.I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11" style:family="table-row">
      <style:table-row-properties style:min-row-height="1.06cm" fo:keep-together="auto"/>
    </style:style>
    <style:style style:name="Tabela1.12" style:family="table-row">
      <style:table-row-properties style:min-row-height="0.512cm" fo:background-color="transparent" fo:keep-together="auto">
        <style:background-image/>
      </style:table-row-properties>
    </style:style>
    <style:style style:name="Tabela1.A1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F1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13" style:family="table-row">
      <style:table-row-properties style:min-row-height="0.624cm" fo:background-color="transparent" fo:keep-together="auto">
        <style:background-image/>
      </style:table-row-properties>
    </style:style>
    <style:style style:name="Tabela1.F13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15" style:family="table-row">
      <style:table-row-properties style:min-row-height="0.386cm" fo:keep-together="auto"/>
    </style:style>
    <style:style style:name="Tabela1.A15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16" style:family="table-row">
      <style:table-row-properties style:min-row-height="0.386cm" fo:keep-together="auto"/>
    </style:style>
    <style:style style:name="Tabela1.B16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1.17" style:family="table-row">
      <style:table-row-properties style:min-row-height="0.386cm" fo:keep-together="auto"/>
    </style:style>
    <style:style style:name="Tabela1.18" style:family="table-row">
      <style:table-row-properties style:min-row-height="0.573cm" fo:keep-together="auto"/>
    </style:style>
    <style:style style:name="Tabela1.I18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.19" style:family="table-row">
      <style:table-row-properties style:min-row-height="0.573cm" fo:keep-together="auto"/>
    </style:style>
    <style:style style:name="Tabela1.I19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.20" style:family="table-row">
      <style:table-row-properties style:min-row-height="0.573cm" fo:keep-together="auto"/>
    </style:style>
    <style:style style:name="Tabela1.I20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.21" style:family="table-row">
      <style:table-row-properties style:min-row-height="0.573cm" fo:keep-together="auto"/>
    </style:style>
    <style:style style:name="Tabela1.I2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.22" style:family="table-row">
      <style:table-row-properties style:min-row-height="0.573cm" fo:keep-together="auto"/>
    </style:style>
    <style:style style:name="Tabela1.I22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23" style:family="table-row">
      <style:table-row-properties style:min-row-height="0.573cm" fo:keep-together="auto"/>
    </style:style>
    <style:style style:name="Tabela1.B2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I23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.24" style:family="table-row">
      <style:table-row-properties style:min-row-height="0.337cm" fo:keep-together="auto"/>
    </style:style>
    <style:style style:name="Tabela1.A24" style:family="table-cell">
      <style:table-cell-properties style:vertical-align="bottom" fo:background-color="#d0cece" fo:padding-left="0.123cm" fo:padding-right="0.123cm" fo:padding-top="0cm" fo:padding-bottom="0cm" fo:border="0.5pt solid #000000">
        <style:background-image/>
      </style:table-cell-properties>
    </style:style>
    <style:style style:name="Tabela1.B24" style:family="table-cell">
      <style:table-cell-properties fo:background-color="#d0cece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25" style:family="table-row">
      <style:table-row-properties style:min-row-height="0.573cm" fo:keep-together="auto"/>
    </style:style>
    <style:style style:name="Tabela1.A25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.B25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26" style:family="table-row">
      <style:table-row-properties style:min-row-height="0.573cm" fo:keep-together="auto"/>
    </style:style>
    <style:style style:name="Tabela1.B26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27" style:family="table-row">
      <style:table-row-properties style:min-row-height="0.573cm" fo:keep-together="auto"/>
    </style:style>
    <style:style style:name="Tabela1.B27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28" style:family="table-row">
      <style:table-row-properties style:min-row-height="0.573cm" fo:keep-together="auto"/>
    </style:style>
    <style:style style:name="Tabela1.B28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29" style:family="table-row">
      <style:table-row-properties style:min-row-height="0.573cm" fo:keep-together="auto"/>
    </style:style>
    <style:style style:name="Tabela1.A29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29" style:family="table-cell">
      <style:table-cell-properties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30" style:family="table-row">
      <style:table-row-properties style:min-row-height="0.573cm" fo:keep-together="auto"/>
    </style:style>
    <style:style style:name="Tabela1.B30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31" style:family="table-row">
      <style:table-row-properties style:min-row-height="0.573cm" fo:keep-together="auto"/>
    </style:style>
    <style:style style:name="Tabela1.A31" style:family="table-cell">
      <style:table-cell-properties style:vertical-align="middle" fo:background-color="#d0cece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B31" style:family="table-cell">
      <style:table-cell-properties style:vertical-align="middle" fo:background-color="#d0cece" fo:padding-left="0.123cm" fo:padding-right="0.123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1.I31" style:family="table-cell">
      <style:table-cell-properties style:vertical-align="middle" fo:background-color="#d0cece" fo:padding-left="0.123cm" fo:padding-right="0.123cm" fo:padding-top="0cm" fo:padding-bottom="0cm" fo:border="0.5pt solid #000000">
        <style:background-image/>
      </style:table-cell-properties>
    </style:style>
    <style:style style:name="Tabela1.32" style:family="table-row">
      <style:table-row-properties style:min-row-height="0.573cm" fo:keep-together="auto"/>
    </style:style>
    <style:style style:name="Tabela1.33" style:family="table-row">
      <style:table-row-properties style:min-row-height="0.573cm" fo:keep-together="auto"/>
    </style:style>
    <style:style style:name="Tabela1.I33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.34" style:family="table-row">
      <style:table-row-properties style:min-row-height="0.573cm" fo:keep-together="auto"/>
    </style:style>
    <style:style style:name="Tabela1.I34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.35" style:family="table-row">
      <style:table-row-properties style:min-row-height="0.573cm" fo:keep-together="auto"/>
    </style:style>
    <style:style style:name="Tabela1.B35" style:family="table-cell">
      <style:table-cell-properties fo:background-color="#d0cece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36" style:family="table-row">
      <style:table-row-properties style:min-row-height="0.573cm" fo:keep-together="auto"/>
    </style:style>
    <style:style style:name="Tabela1.B36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37" style:family="table-row">
      <style:table-row-properties style:min-row-height="0.573cm" fo:keep-together="auto"/>
    </style:style>
    <style:style style:name="Tabela1.B37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I38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1.39" style:family="table-row">
      <style:table-row-properties style:min-row-height="0.088cm" fo:keep-together="auto"/>
    </style:style>
    <style:style style:name="Tabela1.40" style:family="table-row">
      <style:table-row-properties style:min-row-height="0.801cm" fo:keep-together="auto"/>
    </style:style>
    <style:style style:name="Tabela1.A4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K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M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41" style:family="table-row">
      <style:table-row-properties style:min-row-height="0.4cm" fo:keep-together="auto"/>
    </style:style>
    <style:style style:name="Tabela1.A4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B4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I4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K4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M4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42" style:family="table-row">
      <style:table-row-properties style:min-row-height="0.199cm" fo:keep-together="auto"/>
    </style:style>
    <style:style style:name="Tabela1.A42" style:family="table-cell">
      <style:table-cell-properties style:vertical-align="bottom" fo:background-color="#d0cece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42" style:family="table-cell">
      <style:table-cell-properties style:vertical-align="bottom" fo:background-color="#d0cece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A4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4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A44" style:family="table-cell">
      <style:table-cell-properties style:vertical-align="bottom" fo:padding-left="0.123cm" fo:padding-right="0.123cm" fo:padding-top="0cm" fo:padding-bottom="0cm" fo:border="0.5pt solid #000000"/>
    </style:style>
    <style:style style:name="Tabela1.B4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45" style:family="table-row">
      <style:table-row-properties style:min-row-height="0.656cm" fo:keep-together="auto"/>
    </style:style>
    <style:style style:name="Tabela1.46" style:family="table-row">
      <style:table-row-properties style:min-row-height="0.386cm" fo:keep-together="auto"/>
    </style:style>
    <style:style style:name="Tabela1.I46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1.47" style:family="table-row">
      <style:table-row-properties style:min-row-height="0.123cm" fo:keep-together="auto"/>
    </style:style>
    <style:style style:name="Tabela1.I4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K4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M4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49" style:family="table-row">
      <style:table-row-properties style:min-row-height="0.415cm" fo:keep-together="auto"/>
    </style:style>
    <style:style style:name="Tabela1.A4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4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4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K4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M4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50" style:family="table-row">
      <style:table-row-properties style:min-row-height="0.647cm" fo:keep-together="auto"/>
    </style:style>
    <style:style style:name="Tabela1.A5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5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5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K5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M5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51" style:family="table-row">
      <style:table-row-properties style:min-row-height="0.647cm" fo:keep-together="auto"/>
    </style:style>
    <style:style style:name="Tabela1.A5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5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5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K5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M5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52" style:family="table-row">
      <style:table-row-properties style:min-row-height="0.647cm" fo:keep-together="auto"/>
    </style:style>
    <style:style style:name="Tabela1.A5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5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5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K5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M5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A5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5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E54" style:family="table-cell">
      <style:table-cell-properties style:vertical-align="bottom" fo:padding-left="0.123cm" fo:padding-right="0.123cm" fo:padding-top="0cm" fo:padding-bottom="0cm" fo:border="0.5pt solid #000000"/>
    </style:style>
    <style:style style:name="Tabela1.A5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5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E55" style:family="table-cell">
      <style:table-cell-properties style:vertical-align="bottom" fo:padding-left="0.123cm" fo:padding-right="0.123cm" fo:padding-top="0cm" fo:padding-bottom="0cm" fo:border="0.5pt solid #000000"/>
    </style:style>
    <style:style style:name="Tabela1.A5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5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E56" style:family="table-cell">
      <style:table-cell-properties style:vertical-align="bottom" fo:padding-left="0.123cm" fo:padding-right="0.123cm" fo:padding-top="0cm" fo:padding-bottom="0cm" fo:border="0.5pt solid #000000"/>
    </style:style>
    <style:style style:name="Tabela1.A5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5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ela1.E5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A5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5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ela1.E5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59" style:family="table-row">
      <style:table-row-properties style:min-row-height="0.12cm" fo:keep-together="auto"/>
    </style:style>
    <style:style style:name="Tabela1.B59" style:family="table-cell">
      <style:table-cell-properties fo:background-color="#d0cece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I59" style:family="table-cell">
      <style:table-cell-properties fo:background-color="#d0cece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60" style:family="table-row">
      <style:table-row-properties style:min-row-height="0.118cm" fo:keep-together="auto"/>
    </style:style>
    <style:style style:name="Tabela1.B60" style:family="table-cell">
      <style:table-cell-properties fo:background-color="#d0cece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61" style:family="table-row">
      <style:table-row-properties style:min-row-height="0.118cm" fo:keep-together="auto"/>
    </style:style>
    <style:style style:name="Tabela1.B61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62" style:family="table-row">
      <style:table-row-properties style:min-row-height="0.118cm" fo:keep-together="auto"/>
    </style:style>
    <style:style style:name="Tabela1.B62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63" style:family="table-row">
      <style:table-row-properties style:min-row-height="0.118cm" fo:keep-together="auto"/>
    </style:style>
    <style:style style:name="Tabela1.64" style:family="table-row">
      <style:table-row-properties style:min-row-height="0.118cm" fo:keep-together="auto"/>
    </style:style>
    <style:style style:name="Tabela1.65" style:family="table-row">
      <style:table-row-properties style:min-row-height="0.118cm" fo:keep-together="auto"/>
    </style:style>
    <style:style style:name="Tabela1.66" style:family="table-row">
      <style:table-row-properties style:min-row-height="0.118cm" fo:keep-together="auto"/>
    </style:style>
    <style:style style:name="Tabela1.67" style:family="table-row">
      <style:table-row-properties style:min-row-height="0.12cm" fo:keep-together="auto"/>
    </style:style>
    <style:style style:name="Tabela1.68" style:family="table-row">
      <style:table-row-properties style:min-row-height="0.118cm" fo:keep-together="auto"/>
    </style:style>
    <style:style style:name="Tabela1.69" style:family="table-row">
      <style:table-row-properties style:min-row-height="0.118cm" fo:keep-together="auto"/>
    </style:style>
    <style:style style:name="Tabela1.B69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70" style:family="table-row">
      <style:table-row-properties style:min-row-height="0.118cm" fo:keep-together="auto"/>
    </style:style>
    <style:style style:name="Tabela1.B70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71" style:family="table-row">
      <style:table-row-properties style:min-row-height="0.118cm" fo:keep-together="auto"/>
    </style:style>
    <style:style style:name="Tabela1.B71" style:family="table-cell">
      <style:table-cell-properties fo:background-color="#d0cece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E71" style:family="table-cell">
      <style:table-cell-properties fo:background-color="#d0cece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72" style:family="table-row">
      <style:table-row-properties style:min-row-height="0.118cm" fo:keep-together="auto"/>
    </style:style>
    <style:style style:name="Tabela1.B72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E72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73" style:family="table-row">
      <style:table-row-properties style:min-row-height="0.118cm" fo:keep-together="auto"/>
    </style:style>
    <style:style style:name="Tabela1.B73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E73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74" style:family="table-row">
      <style:table-row-properties style:min-row-height="0.12cm" fo:keep-together="auto"/>
    </style:style>
    <style:style style:name="Tabela1.B74" style:family="table-cell">
      <style:table-cell-properties fo:background-color="#d0cece" fo:padding-left="0.123cm" fo:padding-right="0.123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1.I74" style:family="table-cell">
      <style:table-cell-properties fo:background-color="#d0cece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75" style:family="table-row">
      <style:table-row-properties style:min-row-height="0.118cm" fo:keep-together="auto"/>
    </style:style>
    <style:style style:name="Tabela1.B75" style:family="table-cell">
      <style:table-cell-properties fo:background-color="#d0cece" fo:padding-left="0.123cm" fo:padding-right="0.123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1.76" style:family="table-row">
      <style:table-row-properties style:min-row-height="0.118cm" fo:keep-together="auto"/>
    </style:style>
    <style:style style:name="Tabela1.B76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77" style:family="table-row">
      <style:table-row-properties style:min-row-height="0.118cm" fo:keep-together="auto"/>
    </style:style>
    <style:style style:name="Tabela1.B77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78" style:family="table-row">
      <style:table-row-properties style:min-row-height="0.118cm" fo:keep-together="auto"/>
    </style:style>
    <style:style style:name="Tabela1.B78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79" style:family="table-row">
      <style:table-row-properties style:min-row-height="0.118cm" fo:keep-together="auto"/>
    </style:style>
    <style:style style:name="Tabela1.B79" style:family="table-cell">
      <style:table-cell-properties fo:background-color="#d0cece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80" style:family="table-row">
      <style:table-row-properties style:min-row-height="0.118cm" fo:keep-together="auto"/>
    </style:style>
    <style:style style:name="Tabela1.B80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81" style:family="table-row">
      <style:table-row-properties style:min-row-height="0.118cm" fo:keep-together="auto"/>
    </style:style>
    <style:style style:name="Tabela1.B81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82" style:family="table-row">
      <style:table-row-properties style:min-row-height="0.118cm" fo:keep-together="auto"/>
    </style:style>
    <style:style style:name="Tabela1.B82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83" style:family="table-row">
      <style:table-row-properties style:min-row-height="0.12cm" fo:keep-together="auto"/>
    </style:style>
    <style:style style:name="Tabela1.B83" style:family="table-cell">
      <style:table-cell-properties fo:background-color="#d0cece" fo:padding-left="0.123cm" fo:padding-right="0.123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1.I83" style:family="table-cell">
      <style:table-cell-properties fo:background-color="#d0cece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84" style:family="table-row">
      <style:table-row-properties style:min-row-height="0.118cm" fo:keep-together="auto"/>
    </style:style>
    <style:style style:name="Tabela1.B84" style:family="table-cell">
      <style:table-cell-properties fo:background-color="#d0cece" fo:padding-left="0.123cm" fo:padding-right="0.123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1.85" style:family="table-row">
      <style:table-row-properties style:min-row-height="0.118cm" fo:keep-together="auto"/>
    </style:style>
    <style:style style:name="Tabela1.B85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86" style:family="table-row">
      <style:table-row-properties style:min-row-height="0.118cm" fo:keep-together="auto"/>
    </style:style>
    <style:style style:name="Tabela1.B86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87" style:family="table-row">
      <style:table-row-properties style:min-row-height="0.118cm" fo:keep-together="auto"/>
    </style:style>
    <style:style style:name="Tabela1.B87" style:family="table-cell">
      <style:table-cell-properties fo:background-color="#d0cece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88" style:family="table-row">
      <style:table-row-properties style:min-row-height="0.118cm" fo:keep-together="auto"/>
    </style:style>
    <style:style style:name="Tabela1.B88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89" style:family="table-row">
      <style:table-row-properties style:min-row-height="0.118cm" fo:keep-together="auto"/>
    </style:style>
    <style:style style:name="Tabela1.B89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90" style:family="table-row">
      <style:table-row-properties style:min-row-height="0.353cm" fo:keep-together="auto"/>
    </style:style>
    <style:style style:name="Tabela1.I90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91" style:family="table-row">
      <style:table-row-properties style:min-row-height="0.617cm" fo:keep-together="auto"/>
    </style:style>
    <style:style style:name="Tabela1.92" style:family="table-row">
      <style:table-row-properties style:min-row-height="0.617cm" fo:keep-together="auto"/>
    </style:style>
    <style:style style:name="Tabela1.93" style:family="table-row">
      <style:table-row-properties style:min-row-height="0.617cm" fo:keep-together="auto"/>
    </style:style>
    <style:style style:name="Tabela1.94" style:family="table-row">
      <style:table-row-properties style:min-row-height="0.617cm" fo:keep-together="auto"/>
    </style:style>
    <style:style style:name="Tabela1.95" style:family="table-row">
      <style:table-row-properties style:min-row-height="0.617cm" fo:keep-together="auto"/>
    </style:style>
    <style:style style:name="Tabela1.A95" style:family="table-cell">
      <style:table-cell-properties style:vertical-align="bottom" fo:background-color="#d9d9d9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96" style:family="table-row">
      <style:table-row-properties style:min-row-height="0.586cm" fo:keep-together="auto"/>
    </style:style>
    <style:style style:name="Tabela1.97" style:family="table-row">
      <style:table-row-properties style:min-row-height="0.617cm" fo:keep-together="auto"/>
    </style:style>
    <style:style style:name="Tabela1.98" style:family="table-row">
      <style:table-row-properties style:min-row-height="0.617cm" fo:keep-together="auto"/>
    </style:style>
    <style:style style:name="Tabela1.99" style:family="table-row">
      <style:table-row-properties style:min-row-height="0.617cm" fo:keep-together="auto"/>
    </style:style>
    <style:style style:name="Tabela1.A99" style:family="table-cell">
      <style:table-cell-properties style:vertical-align="middle" fo:background-color="#d9d9d9" fo:padding-left="0.123cm" fo:padding-right="0.123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1.B99" style:family="table-cell">
      <style:table-cell-properties style:vertical-align="middle" fo:background-color="#d9d9d9" fo:padding-left="0.123cm" fo:padding-right="0.123cm" fo:padding-top="0.097cm" fo:padding-bottom="0.097cm" fo:border-left="none" fo:border-right="0.5pt solid #000000" fo:border-top="none" fo:border-bottom="0.5pt solid #000000">
        <style:background-image/>
      </style:table-cell-properties>
    </style:style>
    <style:style style:name="Tabela1.100" style:family="table-row">
      <style:table-row-properties style:min-row-height="0.617cm" fo:keep-together="auto"/>
    </style:style>
    <style:style style:name="Tabela1.101" style:family="table-row">
      <style:table-row-properties style:min-row-height="0.549cm" fo:keep-together="auto"/>
    </style:style>
    <style:style style:name="Tabela1.A10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10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10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J10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L10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A10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10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10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J10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L10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A10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10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A10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10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106" style:family="table-row">
      <style:table-row-properties style:min-row-height="0.582cm" fo:keep-together="auto"/>
    </style:style>
    <style:style style:name="Tabela1.107" style:family="table-row">
      <style:table-row-properties style:min-row-height="0.353cm" fo:keep-together="auto"/>
    </style:style>
    <style:style style:name="Tabela1.A10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10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ela1.I10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ela1.J10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ela1.L10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ela1.109" style:family="table-row">
      <style:table-row-properties style:min-row-height="0.439cm" fo:keep-together="auto"/>
    </style:style>
    <style:style style:name="Tabela1.A10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109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/>
    </style:style>
    <style:style style:name="Tabela1.I10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J10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L10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ela1.110" style:family="table-row">
      <style:table-row-properties style:min-row-height="0.439cm" fo:keep-together="auto"/>
    </style:style>
    <style:style style:name="Tabela1.A1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110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/>
    </style:style>
    <style:style style:name="Tabela1.I1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J1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L1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ela1.111" style:family="table-row">
      <style:table-row-properties style:min-row-height="0.439cm" fo:keep-together="auto"/>
    </style:style>
    <style:style style:name="Tabela1.A1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111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/>
    </style:style>
    <style:style style:name="Tabela1.I1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J1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L1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ela1.A1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1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A1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1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A1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1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A116" style:family="table-cell">
      <style:table-cell-properties style:vertical-align="bottom" fo:padding-left="0.123cm" fo:padding-right="0.123cm" fo:padding-top="0cm" fo:padding-bottom="0cm" fo:border="0.5pt solid #000000"/>
    </style:style>
    <style:style style:name="Tabela1.B116" style:family="table-cell">
      <style:table-cell-properties style:vertical-align="bottom" fo:padding-left="0.123cm" fo:padding-right="0.123cm" fo:padding-top="0cm" fo:padding-bottom="0cm" fo:border="0.5pt solid #000000"/>
    </style:style>
    <style:style style:name="Tabela1.117" style:family="table-row">
      <style:table-row-properties style:min-row-height="0.483cm" fo:keep-together="auto"/>
    </style:style>
    <style:style style:name="Tabela1.A117" style:family="table-cell">
      <style:table-cell-properties style:vertical-align="middle" fo:background-color="#d9d9d9" fo:padding-left="0.123cm" fo:padding-right="0.123cm" fo:padding-top="0.097cm" fo:padding-bottom="0.097cm" fo:border="0.5pt solid #000000">
        <style:background-image/>
      </style:table-cell-properties>
    </style:style>
    <style:style style:name="Tabela1.B117" style:family="table-cell">
      <style:table-cell-properties style:vertical-align="middle" fo:background-color="#d9d9d9" fo:padding-left="0.123cm" fo:padding-right="0.123cm" fo:padding-top="0.097cm" fo:padding-bottom="0.097cm" fo:border-left="none" fo:border-right="0.5pt solid #000000" fo:border-top="0.5pt solid #000000" fo:border-bottom="0.5pt solid #000000">
        <style:background-image/>
      </style:table-cell-properties>
    </style:style>
    <style:style style:name="Tabela1.118" style:family="table-row">
      <style:table-row-properties style:min-row-height="0.282cm" fo:keep-together="auto"/>
    </style:style>
    <style:style style:name="Tabela1.A1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1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ela1.I1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ela1.J1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ela1.L1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ela1.A1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1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ela1.I1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ela1.J1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ela1.L1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ela1.A1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1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A1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1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A124" style:family="table-cell">
      <style:table-cell-properties style:vertical-align="bottom" fo:background-color="#d9d9d9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125" style:family="table-row">
      <style:table-row-properties style:min-row-height="0.21cm" fo:keep-together="auto"/>
    </style:style>
    <style:style style:name="Tabela1.A125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126" style:family="table-row">
      <style:table-row-properties style:min-row-height="1.729cm" fo:keep-together="auto"/>
    </style:style>
    <style:style style:name="Tabela1.127" style:family="table-row">
      <style:table-row-properties style:min-row-height="0.432cm" fo:keep-together="auto"/>
    </style:style>
    <style:style style:name="Tabela1.128" style:family="table-row">
      <style:table-row-properties style:min-row-height="1.081cm" fo:keep-together="auto"/>
    </style:style>
    <style:style style:name="Tabela1.A128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.A129" style:family="table-cell">
      <style:table-cell-properties style:vertical-align="bottom" fo:background-color="#bfbfbf" fo:padding-left="0.123cm" fo:padding-right="0.123cm" fo:padding-top="0cm" fo:padding-bottom="0cm" fo:border="0.5pt solid #000000">
        <style:background-image/>
      </style:table-cell-properties>
    </style:style>
    <style:style style:name="Tabela1.A130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D130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G130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13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D13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G13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13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D13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G13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13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D13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G13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13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D13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G13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13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D13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G13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13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D13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G13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13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D13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G138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1.535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6" style:family="paragraph" style:parent-style-name="Standard">
      <style:text-properties style:font-name="Calibri" fo:font-size="11pt" style:font-name-asian="Calibri1" style:font-size-asian="11pt" style:font-name-complex="Calibri1" style:font-size-complex="11pt"/>
    </style:style>
    <style:style style:name="P7" style:family="paragraph" style:parent-style-name="Standard">
      <style:text-properties fo:color="#444444" loext:opacity="100%" style:font-name="Calibri" fo:background-color="#ffffff" style:font-name-asian="Calibri1" style:font-name-complex="Calibri1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12" style:family="paragraph" style:parent-style-name="Standard">
      <style:text-properties fo:color="#000000" loext:opacity="100%" style:font-name="Calibri" fo:font-size="11pt" officeooo:paragraph-rsid="0008072b" style:font-name-asian="Calibri1" style:font-size-asian="11pt" style:font-name-complex="Calibri1" style:font-size-complex="11pt"/>
    </style:style>
    <style:style style:name="P13" style:family="paragraph" style:parent-style-name="Standard">
      <style:text-properties fo:color="#000000" loext:opacity="100%" style:font-name="Calibri" fo:font-size="11pt" officeooo:rsid="0014df3a" officeooo:paragraph-rsid="0014df3a" style:font-name-asian="Calibri1" style:font-size-asian="11pt" style:font-name-complex="Calibri1" style:font-size-complex="11pt"/>
    </style:style>
    <style:style style:name="P14" style:family="paragraph" style:parent-style-name="Standard">
      <style:paragraph-properties fo:line-height="100%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Calibri" fo:font-size="11pt" officeooo:rsid="00255b31" officeooo:paragraph-rsid="00255b31" style:font-name-asian="Calibri1" style:font-size-asian="11pt" style:font-name-complex="Calibri1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7" style:family="paragraph" style:parent-style-name="Standard">
      <style:paragraph-properties fo:margin-left="-0.132cm" fo:margin-right="-0.155cm" fo:text-align="center" style:justify-single-word="false" fo:text-indent="0cm" style:auto-text-indent="false"/>
      <style:text-properties fo:color="#000000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8" style:family="paragraph" style:parent-style-name="Standard">
      <style:paragraph-properties fo:margin-left="-0.706cm" fo:margin-right="0cm" fo:text-align="center" style:justify-single-word="false" fo:text-indent="0cm" style:auto-text-indent="false"/>
      <style:text-properties fo:color="#000000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officeooo:paragraph-rsid="0008072b" style:font-name-asian="Calibri1" style:font-size-asian="11pt" style:font-weight-asian="bold" style:font-name-complex="Calibri1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officeooo:paragraph-rsid="000ec5c5" style:font-name-asian="Calibri1" style:font-size-asian="11pt" style:font-weight-asian="bold" style:font-name-complex="Calibri1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officeooo:paragraph-rsid="001081a5" style:font-name-asian="Calibri1" style:font-size-asian="11pt" style:font-weight-asian="bold" style:font-name-complex="Calibri1" style:font-size-complex="11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officeooo:paragraph-rsid="00189aa9" style:font-name-asian="Calibri1" style:font-size-asian="11pt" style:font-weight-asian="bold" style:font-name-complex="Calibri1" style:font-size-complex="11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officeooo:paragraph-rsid="001c264e" style:font-name-asian="Calibri1" style:font-size-asian="11pt" style:font-weight-asian="bold" style:font-name-complex="Calibri1" style:font-size-complex="11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officeooo:paragraph-rsid="001d6b92" style:font-name-asian="Calibri1" style:font-size-asian="11pt" style:font-weight-asian="bold" style:font-name-complex="Calibri1" style:font-size-complex="11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officeooo:paragraph-rsid="0021952a" style:font-name-asian="Calibri1" style:font-size-asian="11pt" style:font-weight-asian="bold" style:font-name-complex="Calibri1" style:font-size-complex="11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officeooo:paragraph-rsid="00221274" style:font-name-asian="Calibri1" style:font-size-asian="11pt" style:font-weight-asian="bold" style:font-name-complex="Calibri1" style:font-size-complex="11pt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officeooo:paragraph-rsid="0022e255" style:font-name-asian="Calibri1" style:font-size-asian="11pt" style:font-weight-asian="bold" style:font-name-complex="Calibri1" style:font-size-complex="11pt"/>
    </style:style>
    <style:style style:name="P28" style:family="paragraph" style:parent-style-name="Standard">
      <style:text-properties fo:color="#000000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29" style:family="paragraph" style:parent-style-name="Standard">
      <style:paragraph-properties fo:margin-left="-0.501cm" fo:margin-right="0cm" fo:text-indent="0.501cm" style:auto-text-indent="false"/>
      <style:text-properties fo:color="#000000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1" style:family="paragraph" style:parent-style-name="Standard">
      <style:text-properties style:font-name="Calibri" fo:font-size="11pt" style:font-name-asian="Calibri1" style:font-size-asian="11pt" style:font-name-complex="Calibri1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Calibri" fo:font-size="11pt" officeooo:paragraph-rsid="001081a5" style:font-name-asian="Calibri1" style:font-size-asian="11pt" style:font-name-complex="Calibri1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1pt" officeooo:paragraph-rsid="0014df3a" style:font-name-asian="Calibri1" style:font-size-asian="11pt" style:font-name-complex="Calibri1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36" style:family="paragraph" style:parent-style-name="Standard">
      <style:text-properties style:font-name="Calibri" fo:font-size="11pt" officeooo:rsid="00255b31" officeooo:paragraph-rsid="00255b31" style:font-name-asian="Calibri1" style:font-size-asian="11pt" style:font-name-complex="Calibri1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8" style:family="paragraph" style:parent-style-name="Standard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margin-left="-0.884cm" fo:margin-right="0cm" fo:text-align="center" style:justify-single-word="false" fo:text-indent="0cm" style:auto-text-indent="false"/>
      <style:text-properties officeooo:paragraph-rsid="0014df3a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margin-left="-0.132cm" fo:margin-right="-0.155cm" fo:text-indent="0cm" style:auto-text-indent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3" style:family="text">
      <style:text-properties style:font-name="Calibri" fo:font-size="10pt" style:font-name-asian="Calibri1" style:font-size-asian="10pt" style:font-name-complex="Calibri1" style:font-size-complex="10pt"/>
    </style:style>
    <style:style style:name="T4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5" style:family="text">
      <style:text-properties style:font-name="Calibri" fo:font-size="11pt" style:font-name-asian="Calibri1" style:font-size-asian="11pt" style:font-name-complex="Calibri1" style:font-size-complex="11pt"/>
    </style:style>
    <style:style style:name="T6" style:family="text">
      <style:text-properties style:font-name="Calibri" fo:font-size="11pt" officeooo:rsid="000cb473" style:font-name-asian="Calibri1" style:font-size-asian="11pt" style:font-name-complex="Calibri1" style:font-size-complex="11pt"/>
    </style:style>
    <style:style style:name="T7" style:family="text">
      <style:text-properties style:font-name="Calibri" fo:font-size="11pt" officeooo:rsid="001d6b92" style:font-name-asian="Calibri1" style:font-size-asian="11pt" style:font-name-complex="Calibri1" style:font-size-complex="11pt"/>
    </style:style>
    <style:style style:name="T8" style:family="text">
      <style:text-properties style:font-name="Calibri" fo:font-size="11pt" officeooo:rsid="001f2733" style:font-name-asian="Calibri1" style:font-size-asian="11pt" style:font-name-complex="Calibri1" style:font-size-complex="11pt"/>
    </style:style>
    <style:style style:name="T9" style:family="text">
      <style:text-properties style:font-name="Calibri" fo:font-size="11pt" officeooo:rsid="0021952a" style:font-name-asian="Calibri1" style:font-size-asian="11pt" style:font-name-complex="Calibri1" style:font-size-complex="11pt"/>
    </style:style>
    <style:style style:name="T10" style:family="text">
      <style:text-properties style:font-name="Calibri" fo:font-size="11pt" officeooo:rsid="00221274" style:font-name-asian="Calibri1" style:font-size-asian="11pt" style:font-name-complex="Calibri1" style:font-size-complex="11pt"/>
    </style:style>
    <style:style style:name="T11" style:family="text">
      <style:text-properties style:font-name="Calibri" fo:font-size="11pt" officeooo:rsid="0022e255" style:font-name-asian="Calibri1" style:font-size-asian="11pt" style:font-name-complex="Calibri1" style:font-size-complex="11pt"/>
    </style:style>
    <style:style style:name="T12" style:family="text">
      <style:text-properties fo:color="#ff0000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3" style:family="text"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T14" style:family="text">
      <style:text-properties fo:color="#000000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5" style:family="text">
      <style:text-properties fo:color="#000000" loext:opacity="100%" style:font-name="Calibri" fo:font-size="11pt" fo:font-weight="bold" officeooo:rsid="0073cdc0" style:font-name-asian="Calibri1" style:font-size-asian="11pt" style:font-weight-asian="bold" style:font-name-complex="Calibri1" style:font-size-complex="11pt"/>
    </style:style>
    <style:style style:name="T16" style:family="text"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T17" style:family="text">
      <style:text-properties fo:color="#162937" loext:opacity="100%"/>
    </style:style>
    <style:style style:name="T18" style:family="text">
      <style:text-properties fo:color="#162937" loext:opacity="100%" style:font-name="Arial" fo:font-size="13.5pt" fo:background-color="#ffffff" loext:char-shading-value="0" style:font-name-asian="Arial1" style:font-size-asian="13.5pt" style:font-name-complex="Arial1" style:font-size-complex="13.5pt"/>
    </style:style>
    <style:style style:name="T19" style:family="text">
      <style:text-properties fo:color="#162937" loext:opacity="100%" style:font-name="Arial" fo:font-size="11pt" style:font-name-asian="Arial1" style:font-size-asian="11pt" style:font-name-complex="Arial1" style:font-size-complex="11pt"/>
    </style:style>
    <style:style style:name="T20" style:family="text">
      <style:text-properties fo:color="#162937" loext:opacity="100%" style:font-name="Calibri" fo:font-size="11pt" style:font-name-asian="Calibri1" style:font-size-asian="11pt" style:font-name-complex="Calibri1" style:font-size-complex="11pt"/>
    </style:style>
    <style:style style:name="T21" style:family="text">
      <style:text-properties fo:color="#162937" loext:opacity="100%" style:font-name="Calibri" fo:font-size="11pt" officeooo:rsid="002108e9" style:font-name-asian="Calibri1" style:font-size-asian="11pt" style:font-name-complex="Calibri1" style:font-size-complex="11pt"/>
    </style:style>
    <style:style style:name="T22" style:family="text">
      <style:text-properties fo:color="#162937" loext:opacity="100%" style:font-name="Calibri" fo:font-size="11pt" officeooo:rsid="0021952a" style:font-name-asian="Calibri1" style:font-size-asian="11pt" style:font-name-complex="Calibri1" style:font-size-complex="11pt"/>
    </style:style>
    <style:style style:name="T23" style:family="text">
      <style:text-properties fo:color="#162937" loext:opacity="100%" style:font-name="Calibri" fo:font-size="11pt" officeooo:rsid="00221274" style:font-name-asian="Calibri1" style:font-size-asian="11pt" style:font-name-complex="Calibri1" style:font-size-complex="11pt"/>
    </style:style>
    <style:style style:name="T24" style:family="text">
      <style:text-properties fo:color="#444444" loext:opacity="100%" style:font-name="Calibri" fo:background-color="#ffffff" loext:char-shading-value="0" style:font-name-asian="Calibri1" style:font-name-complex="Calibri1"/>
    </style:style>
    <style:style style:name="T25" style:family="text">
      <style:text-properties officeooo:rsid="0008072b"/>
    </style:style>
    <style:style style:name="T26" style:family="text">
      <style:text-properties officeooo:rsid="000a2e8e"/>
    </style:style>
    <style:style style:name="T27" style:family="text">
      <style:text-properties officeooo:rsid="000acd28"/>
    </style:style>
    <style:style style:name="T28" style:family="text">
      <style:text-properties officeooo:rsid="000cb473"/>
    </style:style>
    <style:style style:name="T29" style:family="text">
      <style:text-properties officeooo:rsid="000d7cd0"/>
    </style:style>
    <style:style style:name="T30" style:family="text">
      <style:text-properties officeooo:rsid="000ec5c5"/>
    </style:style>
    <style:style style:name="T31" style:family="text">
      <style:text-properties officeooo:rsid="000fb0d5"/>
    </style:style>
    <style:style style:name="T32" style:family="text">
      <style:text-properties officeooo:rsid="001081a5"/>
    </style:style>
    <style:style style:name="T33" style:family="text">
      <style:text-properties officeooo:rsid="00134a0f"/>
    </style:style>
    <style:style style:name="T34" style:family="text">
      <style:text-properties officeooo:rsid="0014df3a"/>
    </style:style>
    <style:style style:name="T35" style:family="text">
      <style:text-properties officeooo:rsid="0073cdc0"/>
    </style:style>
    <style:style style:name="T36" style:family="text">
      <style:text-properties officeooo:rsid="0015ba87"/>
    </style:style>
    <style:style style:name="T37" style:family="text">
      <style:text-properties officeooo:rsid="0016f239"/>
    </style:style>
    <style:style style:name="T38" style:family="text">
      <style:text-properties officeooo:rsid="0019e2e3"/>
    </style:style>
    <style:style style:name="T39" style:family="text">
      <style:text-properties officeooo:rsid="001bb097"/>
    </style:style>
    <style:style style:name="T40" style:family="text">
      <style:text-properties officeooo:rsid="001bc45a"/>
    </style:style>
    <style:style style:name="T41" style:family="text">
      <style:text-properties officeooo:rsid="001c264e"/>
    </style:style>
    <style:style style:name="T42" style:family="text">
      <style:text-properties officeooo:rsid="001d6b92"/>
    </style:style>
    <style:style style:name="T43" style:family="text">
      <style:text-properties fo:background-color="#cccccc" loext:char-shading-value="0"/>
    </style:style>
    <style:style style:name="T44" style:family="text">
      <style:text-properties officeooo:rsid="001f2733"/>
    </style:style>
    <style:style style:name="T45" style:family="text">
      <style:text-properties officeooo:rsid="0022e255"/>
    </style:style>
    <style:style style:name="T46" style:family="text">
      <style:text-properties officeooo:rsid="0024e1f0"/>
    </style:style>
    <style:style style:name="T47" style:family="text">
      <style:text-properties officeooo:rsid="00255b31"/>
    </style:style>
    <style:style style:name="T48" style:family="text">
      <style:text-properties officeooo:rsid="00256b89"/>
    </style:style>
    <style:style style:name="T49" style:family="text">
      <style:text-properties officeooo:rsid="0026596f"/>
    </style:style>
    <style:style style:name="T50" style:family="text">
      <style:text-properties officeooo:rsid="0027845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columns-spanned="13" office:value-type="string">
            <text:p text:style-name="P37">RELATÓRIO DE AUDITORIA TÉCNICO-ADMINISTRATIVA DO SISBI-PO<text:span text:style-name="T25">V</text:span> (<text:span text:style-name="T25">Portaria</text:span> n° 1<text:span text:style-name="T25">53</text:span>/202<text:span text:style-name="T25">1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3" office:value-type="string">
            <text:p text:style-name="P39"><text:span text:style-name="T4"><text:s/>( <text:s text:c="3"/>) Reconhecimento de equivalência <text:s text:c="5"/>( <text:s text:c="4"/>) Manutenção de equivalência/Ampliação (</text:span><text:span text:style-name="T12">Exclusiva do MAPA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3" office:value-type="string">
            <text:p text:style-name="P37">I- IDENTIFICAÇÃO DO SERVIÇO DE INSPEÇÃO/ÓRGÃO REQUERE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rows-spanned="2" table:number-columns-spanned="2" office:value-type="string">
            <text:p text:style-name="P9">Nome:</text:p>
          </table:table-cell>
          <table:covered-table-cell/>
          <table:table-cell table:style-name="Tabela1.C5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a1.H4" office:value-type="string">
            <text:p text:style-name="P9">CNPJ: </text:p>
          </table:table-cell>
          <table:table-cell table:style-name="Tabela1.I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 table:style-name="Tabela1.A4"/>
          <table:covered-table-cell/>
          <table:covered-table-cell table:style-name="Tabela1.C5"/>
          <table:covered-table-cell/>
          <table:covered-table-cell/>
          <table:covered-table-cell/>
          <table:covered-table-cell/>
          <table:table-cell table:style-name="Tabela1.H4" office:value-type="string">
            <text:p text:style-name="P9">Município sede:</text:p>
          </table:table-cell>
          <table:table-cell table:style-name="Tabela1.I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7" office:value-type="string">
            <text:p text:style-name="P10">( <text:s text:c="2"/>) SIE <text:s text:c="8"/>( <text:s text:c="2"/>) SIM <text:s text:c="8"/>( <text:s text:c="3"/>) Consórcio Público Municip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6" office:value-type="string">
            <text:p text:style-name="P9">UF:</text:p>
          </table:table-cell>
          <table:table-cell table:style-name="Tabela1.I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8" office:value-type="string">
            <text:p text:style-name="P9">Municípios Sede dos SIM Avaliados, no caso de Consórcio Público Municip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7" table:number-columns-spanned="5" office:value-type="string">
            <text:p text:style-name="P16">Data da verificação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7" table:number-columns-spanned="5" office:value-type="string">
            <text:p text:style-name="P16">II - ÁREAS DE ATUAÇÃO AVALIADAS:</text:p>
          </table:table-cell>
          <table:covered-table-cell/>
          <table:covered-table-cell/>
          <table:covered-table-cell/>
          <table:covered-table-cell/>
          <table:table-cell table:style-name="Tabela1.H6" table:number-columns-spanned="3" office:value-type="string">
            <text:p text:style-name="P28">Identificação dos estabelecimentos amostrados </text:p>
          </table:table-cell>
          <table:covered-table-cell/>
          <table:covered-table-cell/>
          <table:table-cell table:style-name="Tabela1.H6" table:number-columns-spanned="5" office:value-type="string">
            <text:p text:style-name="P16">Data da verificação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5" office:value-type="string">
            <text:p text:style-name="P9">a) <text:span text:style-name="T25">BEBIDAS EM GERAL</text:span></text:p>
          </table:table-cell>
          <table:covered-table-cell/>
          <table:covered-table-cell/>
          <table:covered-table-cell/>
          <table:covered-table-cell/>
          <table:table-cell table:style-name="Tabela1.F12" table:number-columns-spanned="3" office:value-type="string">
            <text:p text:style-name="P9">Nome:</text:p>
            <text:p text:style-name="Standard"><text:span text:style-name="T13">CPF/CNPJ n°:</text:span><text:span text:style-name="T16"> <text:s text:c="33"/></text:span><text:span text:style-name="T13"><text:s/>N° de registro:</text:span></text:p>
          </table:table-cell>
          <table:covered-table-cell/>
          <table:covered-table-cell/>
          <table:table-cell table:style-name="Tabela1.F12" table:number-columns-spanned="5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2" table:number-columns-spanned="5" office:value-type="string">
            <text:p text:style-name="P12">b) <text:span text:style-name="T25">VINHOS E DERIVADOS</text:span></text:p>
          </table:table-cell>
          <table:covered-table-cell/>
          <table:covered-table-cell/>
          <table:covered-table-cell/>
          <table:covered-table-cell/>
          <table:table-cell table:style-name="Tabela1.F13" table:number-columns-spanned="3" office:value-type="string">
            <text:p text:style-name="P9">Nome:</text:p>
            <text:p text:style-name="Standard"><text:span text:style-name="T13">CPF/CNPJ n°:</text:span><text:span text:style-name="T16"> <text:s text:c="33"/></text:span><text:span text:style-name="T13"><text:s/>N° de registro:</text:span></text:p>
          </table:table-cell>
          <table:covered-table-cell/>
          <table:covered-table-cell/>
          <table:table-cell table:style-name="Tabela1.F13" table:number-columns-spanned="5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5" office:value-type="string">
            <text:p text:style-name="P12">c) <text:span text:style-name="T25">QUALIDADE VEGETAL</text:span></text:p>
          </table:table-cell>
          <table:covered-table-cell/>
          <table:covered-table-cell/>
          <table:covered-table-cell/>
          <table:covered-table-cell/>
          <table:table-cell table:style-name="Tabela1.F12" table:number-columns-spanned="3" office:value-type="string">
            <text:p text:style-name="P9">Nome:</text:p>
            <text:p text:style-name="Standard"><text:span text:style-name="T13">CPF/CNPJ n°:</text:span><text:span text:style-name="T16"> <text:s text:c="33"/></text:span><text:span text:style-name="T13"><text:s/>N° de registro:</text:span></text:p>
          </table:table-cell>
          <table:covered-table-cell/>
          <table:covered-table-cell/>
          <table:table-cell table:style-name="Tabela1.F12" table:number-columns-spanned="5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13" office:value-type="string">
            <text:p text:style-name="P16">III- ANÁLISE DOS REQUIS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5" office:value-type="string">
            <text:p text:style-name="P16">Item</text:p>
          </table:table-cell>
          <table:table-cell table:style-name="Tabela1.B16" table:number-columns-spanned="7" office:value-type="string">
            <text:p text:style-name="P16">Organização administrativa da(s) sede(s) <text:span text:style-name="T25">do Serviço de I</text:span>nspe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5" table:number-columns-spanned="5" office:value-type="string">
            <text:p text:style-name="P16">Avaliação</text:p>
          </table:table-cell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5" office:value-type="string">
            <text:p text:style-name="P16">1</text:p>
          </table:table-cell>
          <table:table-cell table:style-name="Tabela1.B16" table:number-columns-spanned="7" office:value-type="string">
            <text:p text:style-name="P39"><text:span text:style-name="T4">Sistemas de informações</text:span><text:span text:style-name="T14"> </text:span></text:p>
            <text:p text:style-name="P19">(inciso VI do Art 3° c/c alínea “c” do inciso II do Art. 4º da Portaria nº 153/2021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5" table:number-columns-spanned="2" office:value-type="string">
            <text:p text:style-name="P16">C</text:p>
          </table:table-cell>
          <table:covered-table-cell/>
          <table:table-cell table:style-name="Tabela1.A7" table:number-columns-spanned="2" office:value-type="string">
            <text:p text:style-name="P16">CM</text:p>
          </table:table-cell>
          <table:covered-table-cell/>
          <table:table-cell table:style-name="Tabela1.A7" office:value-type="string">
            <text:p text:style-name="P16">NC</text:p>
          </table:table-cell>
        </table:table-row>
        <table:table-row table:style-name="Tabela1.18">
          <table:table-cell table:style-name="Tabela1.A8" office:value-type="string">
            <text:p text:style-name="P6">a)</text:p>
          </table:table-cell>
          <table:table-cell table:style-name="Tabela1.I8" table:number-columns-spanned="7" office:value-type="string">
            <text:p text:style-name="P32"><text:span text:style-name="T46">C</text:span>ontrole atualizado dos estabelecimentos registrados, cancelados e com atividades suspensas, por área, classificação, e data da situação, <text:span text:style-name="T26">observado o SIPEAGRO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8" table:number-columns-spanned="2" office:value-type="string">
            <text:p text:style-name="P16"/>
          </table:table-cell>
          <table:covered-table-cell/>
          <table:table-cell table:style-name="Tabela1.A8" table:number-columns-spanned="2" office:value-type="string">
            <text:p text:style-name="P16"/>
          </table:table-cell>
          <table:covered-table-cell/>
          <table:table-cell table:style-name="Tabela1.A8" office:value-type="string">
            <text:p text:style-name="P16"/>
          </table:table-cell>
        </table:table-row>
        <table:table-row table:style-name="Tabela1.19">
          <table:table-cell table:style-name="Tabela1.A8" office:value-type="string">
            <text:p text:style-name="P6">b)</text:p>
          </table:table-cell>
          <table:table-cell table:style-name="Tabela1.I8" table:number-columns-spanned="7" office:value-type="string">
            <text:p text:style-name="P32">Processos de registros de estabelecimento seguem o rito previsto na legislação do SI avaliada como equivalente, com a presença de toda a documentação exigida, pareceres e vistorias do SI, conforme o caso, em ordem cronológica e páginas numeradas (processo físico), <text:span text:style-name="T26">observado o SIPEAGRO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9" table:number-columns-spanned="2" office:value-type="string">
            <text:p text:style-name="P16"/>
          </table:table-cell>
          <table:covered-table-cell/>
          <table:table-cell table:style-name="Tabela1.A8" table:number-columns-spanned="2" office:value-type="string">
            <text:p text:style-name="P16"/>
          </table:table-cell>
          <table:covered-table-cell/>
          <table:table-cell table:style-name="Tabela1.A8" office:value-type="string">
            <text:p text:style-name="P16"/>
          </table:table-cell>
        </table:table-row>
        <table:table-row table:style-name="Tabela1.20">
          <table:table-cell table:style-name="Tabela1.A8" office:value-type="string">
            <text:p text:style-name="P6">c)</text:p>
          </table:table-cell>
          <table:table-cell table:style-name="Tabela1.I8" table:number-columns-spanned="7" office:value-type="string">
            <text:p text:style-name="P32">Manutenção de controle atualizado dos produtos registrados e cancelados por área, estabelecimentos <text:span text:style-name="T27">e</text:span> data da situação, <text:span text:style-name="T27">observado o SIPEAGRO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0" table:number-columns-spanned="2" office:value-type="string">
            <text:p text:style-name="P16"/>
          </table:table-cell>
          <table:covered-table-cell/>
          <table:table-cell table:style-name="Tabela1.A8" table:number-columns-spanned="2" office:value-type="string">
            <text:p text:style-name="P16"/>
          </table:table-cell>
          <table:covered-table-cell/>
          <table:table-cell table:style-name="Tabela1.A8" office:value-type="string">
            <text:p text:style-name="P16"/>
          </table:table-cell>
        </table:table-row>
        <table:table-row table:style-name="Tabela1.22">
          <table:table-cell table:style-name="Tabela1.A8" office:value-type="string">
            <text:p text:style-name="P6">d)</text:p>
          </table:table-cell>
          <table:table-cell table:style-name="Tabela1.I8" table:number-columns-spanned="7" office:value-type="string">
            <text:p text:style-name="P41"><text:span text:style-name="T13">Processos de registros de produtos </text:span><text:span text:style-name="T5">seguem o rito previsto na legislação do SI </text:span><text:span text:style-name="T6">e no SIPEAGRO</text:span><text:span text:style-name="T5">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1" table:number-columns-spanned="2" office:value-type="string">
            <text:p text:style-name="P16"/>
          </table:table-cell>
          <table:covered-table-cell/>
          <table:table-cell table:style-name="Tabela1.A8" table:number-columns-spanned="2" office:value-type="string">
            <text:p text:style-name="P16"/>
          </table:table-cell>
          <table:covered-table-cell/>
          <table:table-cell table:style-name="Tabela1.A8" office:value-type="string">
            <text:p text:style-name="P16"/>
          </table:table-cell>
        </table:table-row>
        <table:table-row table:style-name="Tabela1.22">
          <table:table-cell table:style-name="Tabela1.A12" office:value-type="string">
            <text:p text:style-name="P36">e)</text:p>
          </table:table-cell>
          <table:table-cell table:style-name="Tabela1.F12" table:number-columns-spanned="7" office:value-type="string">
            <text:p text:style-name="P15">Verificação periódica dos produtos registrados no SIPEAGRO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2" table:number-columns-spanned="2" office:value-type="string">
            <text:p text:style-name="P16"/>
          </table:table-cell>
          <table:covered-table-cell/>
          <table:table-cell table:style-name="Tabela1.A12" table:number-columns-spanned="2" office:value-type="string">
            <text:p text:style-name="P16"/>
          </table:table-cell>
          <table:covered-table-cell/>
          <table:table-cell table:style-name="Tabela1.A12" office:value-type="string">
            <text:p text:style-name="P16"/>
          </table:table-cell>
        </table:table-row>
        <table:table-row table:style-name="Tabela1.23">
          <table:table-cell table:style-name="Tabela1.A8" office:value-type="string">
            <text:p text:style-name="P6"><text:span text:style-name="T47">f</text:span>)</text:p>
          </table:table-cell>
          <table:table-cell table:style-name="Tabela1.B23" table:number-columns-spanned="7" office:value-type="string">
            <text:p text:style-name="P32"><text:span text:style-name="T48">C</text:span>ontrole do recebimento <text:span text:style-name="T28">da declaração de produção anual de produção e estoques </text:span><text:span text:style-name="T29">(bebidas em geral); ou </text:span><text:span text:style-name="T30">d</text:span><text:span text:style-name="T29">a declaração das vendas ou outras saídas, compras, transferências, manipulações ou transformações (vinhos e derivados)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3" table:number-columns-spanned="2" office:value-type="string">
            <text:p text:style-name="P16"/>
          </table:table-cell>
          <table:covered-table-cell/>
          <table:table-cell table:style-name="Tabela1.A8" table:number-columns-spanned="2" office:value-type="string">
            <text:p text:style-name="P16"/>
          </table:table-cell>
          <table:covered-table-cell/>
          <table:table-cell table:style-name="Tabela1.A8" office:value-type="string">
            <text:p text:style-name="P16"/>
          </table:table-cell>
        </table:table-row>
        <table:table-row table:style-name="Tabela1.24">
          <table:table-cell table:style-name="Tabela1.A24" office:value-type="string">
            <text:p text:style-name="P28">Item</text:p>
          </table:table-cell>
          <table:table-cell table:style-name="Tabela1.B24" table:number-columns-spanned="12" office:value-type="string">
            <text:p text:style-name="P16">Descrições das oportunidades de melhorias ou não conform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25" office:value-type="string">
            <text:p text:style-name="P9"/>
          </table:table-cell>
          <table:table-cell table:style-name="Tabela1.B25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5" office:value-type="string">
            <text:p text:style-name="P9"/>
          </table:table-cell>
          <table:table-cell table:style-name="Tabela1.B26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5" office:value-type="string">
            <text:p text:style-name="P9"/>
          </table:table-cell>
          <table:table-cell table:style-name="Tabela1.B27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25" office:value-type="string">
            <text:p text:style-name="P9"/>
          </table:table-cell>
          <table:table-cell table:style-name="Tabela1.B28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29" office:value-type="string">
            <text:p text:style-name="P9"/>
          </table:table-cell>
          <table:table-cell table:style-name="Tabela1.B29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25" office:value-type="string">
            <text:p text:style-name="P9"/>
          </table:table-cell>
          <table:table-cell table:style-name="Tabela1.B30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31" table:number-rows-spanned="2" office:value-type="string">
            <text:p text:style-name="P28">2</text:p>
          </table:table-cell>
          <table:table-cell table:style-name="Tabela1.B31" table:number-rows-spanned="2" table:number-columns-spanned="7" office:value-type="string">
            <text:p text:style-name="P37">Controles de documentos</text:p>
            <text:p text:style-name="P20">(Art 3°- V da Portaria nº 153/202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1" table:number-columns-spanned="5" office:value-type="string">
            <text:p text:style-name="P16">Avaliação</text:p>
          </table:table-cell>
          <table:covered-table-cell/>
          <table:covered-table-cell/>
          <table:covered-table-cell/>
          <table:covered-table-cell/>
        </table:table-row>
        <table:table-row table:style-name="Tabela1.32">
          <table:covered-table-cell table:style-name="Tabela1.A31"/>
          <table:covered-table-cell table:style-name="Tabela1.B3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1" table:number-columns-spanned="2" office:value-type="string">
            <text:p text:style-name="P37">C</text:p>
          </table:table-cell>
          <table:covered-table-cell/>
          <table:table-cell table:style-name="Tabela1.I31" table:number-columns-spanned="2" office:value-type="string">
            <text:p text:style-name="P37">CM</text:p>
          </table:table-cell>
          <table:covered-table-cell/>
          <table:table-cell table:style-name="Tabela1.I31" office:value-type="string">
            <text:p text:style-name="P37">NC</text:p>
          </table:table-cell>
        </table:table-row>
        <table:table-row table:style-name="Tabela1.33">
          <table:table-cell table:style-name="Tabela1.A8" office:value-type="string">
            <text:p text:style-name="P6">a)</text:p>
          </table:table-cell>
          <table:table-cell table:style-name="Tabela1.B23" table:number-columns-spanned="7" office:value-type="string">
            <text:p text:style-name="P6">Registro do controle de entrada, tramitação interna e saída de document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3" table:number-columns-spanned="2" office:value-type="string">
            <text:p text:style-name="P16"/>
          </table:table-cell>
          <table:covered-table-cell/>
          <table:table-cell table:style-name="Tabela1.A8" table:number-columns-spanned="2" office:value-type="string">
            <text:p text:style-name="P16"/>
          </table:table-cell>
          <table:covered-table-cell/>
          <table:table-cell table:style-name="Tabela1.A8" office:value-type="string">
            <text:p text:style-name="P16"/>
          </table:table-cell>
        </table:table-row>
        <text:soft-page-break/>
        <table:table-row table:style-name="Tabela1.34">
          <table:table-cell table:style-name="Tabela1.A8" office:value-type="string">
            <text:p text:style-name="P6">b)</text:p>
          </table:table-cell>
          <table:table-cell table:style-name="Tabela1.B23" table:number-columns-spanned="7" office:value-type="string">
            <text:p text:style-name="P6"><text:span text:style-name="T31">C</text:span>onstituição de processo administrativo segue o rito informado no programa de trabalh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4" table:number-columns-spanned="2" office:value-type="string">
            <text:p text:style-name="P16"/>
          </table:table-cell>
          <table:covered-table-cell/>
          <table:table-cell table:style-name="Tabela1.A8" table:number-columns-spanned="2" office:value-type="string">
            <text:p text:style-name="P16"/>
          </table:table-cell>
          <table:covered-table-cell/>
          <table:table-cell table:style-name="Tabela1.A8" office:value-type="string">
            <text:p text:style-name="P16"/>
          </table:table-cell>
        </table:table-row>
        <table:table-row table:style-name="Tabela1.35">
          <table:table-cell table:style-name="Tabela1.A24" office:value-type="string">
            <text:p text:style-name="P42"><text:span text:style-name="T13"><text:s/></text:span><text:span text:style-name="T14">Item</text:span></text:p>
          </table:table-cell>
          <table:table-cell table:style-name="Tabela1.B35" table:number-columns-spanned="12" office:value-type="string">
            <text:p text:style-name="P16">Descrições das oportunidades de melhorias ou não conform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6">
          <table:table-cell table:style-name="Tabela1.A8" office:value-type="string">
            <text:p text:style-name="P6"/>
          </table:table-cell>
          <table:table-cell table:style-name="Tabela1.B36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7">
          <table:table-cell table:style-name="Tabela1.A8" office:value-type="string">
            <text:p text:style-name="P6"/>
          </table:table-cell>
          <table:table-cell table:style-name="Tabela1.B37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5" table:number-rows-spanned="2" office:value-type="string">
            <text:p text:style-name="P29">3</text:p>
          </table:table-cell>
          <table:table-cell table:style-name="Tabela1.B16" table:number-rows-spanned="2" table:number-columns-spanned="7" office:value-type="string">
            <text:p text:style-name="P16">Infraestrutura administrativa da(s) sede(s) <text:span text:style-name="T32">do Serviço de</text:span> <text:span text:style-name="T32">I</text:span>nspeção</text:p>
            <text:p text:style-name="P21">(<text:span text:style-name="T38">inciso III do </text:span>Art 3 da Port<text:span text:style-name="T38">aria</text:span> nº 153/202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8" table:number-columns-spanned="5" office:value-type="string">
            <text:p text:style-name="P16">Avaliação</text:p>
          </table:table-cell>
          <table:covered-table-cell/>
          <table:covered-table-cell/>
          <table:covered-table-cell/>
          <table:covered-table-cell/>
        </table:table-row>
        <table:table-row table:style-name="Tabela1.39">
          <table:covered-table-cell table:style-name="Tabela1.A15"/>
          <table:covered-table-cell table:style-name="Tabela1.B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1" table:number-columns-spanned="2" office:value-type="string">
            <text:p text:style-name="P16">C</text:p>
          </table:table-cell>
          <table:covered-table-cell/>
          <table:table-cell table:style-name="Tabela1.I31" table:number-columns-spanned="2" office:value-type="string">
            <text:p text:style-name="P28">CM</text:p>
          </table:table-cell>
          <table:covered-table-cell/>
          <table:table-cell table:style-name="Tabela1.I31" office:value-type="string">
            <text:p text:style-name="P28">NC</text:p>
          </table:table-cell>
        </table:table-row>
        <table:table-row table:style-name="Tabela1.40">
          <table:table-cell table:style-name="Tabela1.A40" office:value-type="string">
            <text:p text:style-name="P9">a)</text:p>
          </table:table-cell>
          <table:table-cell table:style-name="Tabela1.B40" table:number-columns-spanned="7" office:value-type="string">
            <text:p text:style-name="P32">Estruturas físicas correspondem ao descrito no programa de trabalho avaliado, tais como: sede, escritórios regionais e escritórios locai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0" table:number-columns-spanned="2" office:value-type="string">
            <text:p text:style-name="P9"/>
          </table:table-cell>
          <table:covered-table-cell/>
          <table:table-cell table:style-name="Tabela1.K40" table:number-columns-spanned="2" office:value-type="string">
            <text:p text:style-name="P9"/>
          </table:table-cell>
          <table:covered-table-cell/>
          <table:table-cell table:style-name="Tabela1.M40" office:value-type="string">
            <text:p text:style-name="P9"/>
          </table:table-cell>
        </table:table-row>
        <table:table-row table:style-name="Tabela1.41">
          <table:table-cell table:style-name="Tabela1.A41" office:value-type="string">
            <text:p text:style-name="P9">b)</text:p>
          </table:table-cell>
          <table:table-cell table:style-name="Tabela1.B41" table:number-columns-spanned="7" office:value-type="string">
            <text:p text:style-name="P33">Materiais e equipamentos disponíveis <text:span text:style-name="T32">para as</text:span> atividades do SI correspondem ao descrito no programa de trabalho avaliado, tais como: mobiliário, computadores, impressoras/scaners e veícul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1" table:number-columns-spanned="2" office:value-type="string">
            <text:p text:style-name="P9"/>
          </table:table-cell>
          <table:covered-table-cell/>
          <table:table-cell table:style-name="Tabela1.K41" table:number-columns-spanned="2" office:value-type="string">
            <text:p text:style-name="P9"/>
          </table:table-cell>
          <table:covered-table-cell/>
          <table:table-cell table:style-name="Tabela1.M41" office:value-type="string">
            <text:p text:style-name="P9"/>
          </table:table-cell>
        </table:table-row>
        <table:table-row table:style-name="Tabela1.42">
          <table:table-cell table:style-name="Tabela1.A42" office:value-type="string">
            <text:p text:style-name="P17">Item</text:p>
          </table:table-cell>
          <table:table-cell table:style-name="Tabela1.B42" table:number-columns-spanned="12" office:value-type="string">
            <text:p text:style-name="P16">Descrições das oportunidades de melhorias ou não conform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3" office:value-type="string">
            <text:p text:style-name="P9"/>
          </table:table-cell>
          <table:table-cell table:style-name="Tabela1.B43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4" office:value-type="string">
            <text:p text:style-name="P9"/>
          </table:table-cell>
          <table:table-cell table:style-name="Tabela1.B44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5">
          <table:table-cell table:style-name="Tabela1.A7" office:value-type="string">
            <text:p text:style-name="P18">4</text:p>
          </table:table-cell>
          <table:table-cell table:style-name="Tabela1.A7" table:number-columns-spanned="12" office:value-type="string">
            <text:p text:style-name="P40"><text:span text:style-name="T14">Execução da inspeção e fiscalização (alínea “h” do inciso II do Art 4° </text:span><text:span text:style-name="T15">da</text:span><text:span text:style-name="T14"> Portaria 153/202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6">
          <table:table-cell table:style-name="Tabela1.A15" table:number-rows-spanned="2" office:value-type="string">
            <text:p text:style-name="P28">4.1</text:p>
          </table:table-cell>
          <table:table-cell table:style-name="Tabela1.B16" table:number-rows-spanned="2" table:number-columns-spanned="7" office:value-type="string">
            <text:p text:style-name="P16">Inspeção e fiscalização de rot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6" table:number-columns-spanned="5" office:value-type="string">
            <text:p text:style-name="P16">Avaliação</text:p>
          </table:table-cell>
          <table:covered-table-cell/>
          <table:covered-table-cell/>
          <table:covered-table-cell/>
          <table:covered-table-cell/>
        </table:table-row>
        <table:table-row table:style-name="Tabela1.47">
          <table:covered-table-cell table:style-name="Tabela1.A15"/>
          <table:covered-table-cell table:style-name="Tabela1.B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string">
            <text:p text:style-name="P16">C</text:p>
          </table:table-cell>
          <table:covered-table-cell/>
          <table:table-cell table:style-name="Tabela1.A7" table:number-columns-spanned="2" office:value-type="string">
            <text:p text:style-name="P16">CM</text:p>
          </table:table-cell>
          <table:covered-table-cell/>
          <table:table-cell table:style-name="Tabela1.A7" office:value-type="string">
            <text:p text:style-name="P16">NC</text:p>
          </table:table-cell>
        </table:table-row>
        <table:table-row table:style-name="Tabela1.3">
          <table:table-cell table:style-name="Tabela1.A8" office:value-type="string">
            <text:p text:style-name="P9">a)</text:p>
          </table:table-cell>
          <table:table-cell table:style-name="Tabela1.I8" table:number-columns-spanned="7" office:value-type="string">
            <text:p text:style-name="P32"><text:span text:style-name="T33">I</text:span>nstalações e equipamentos do estabelecimento de acordo <text:span text:style-name="T49">com </text:span>o projeto aprovado e conforme a legislação pertinen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8" table:number-columns-spanned="2" office:value-type="string">
            <text:p text:style-name="P28"/>
          </table:table-cell>
          <table:covered-table-cell/>
          <table:table-cell table:style-name="Tabela1.K48" table:number-columns-spanned="2" office:value-type="string">
            <text:p text:style-name="P28"/>
          </table:table-cell>
          <table:covered-table-cell/>
          <table:table-cell table:style-name="Tabela1.M48" office:value-type="string">
            <text:p text:style-name="P28"/>
          </table:table-cell>
        </table:table-row>
        <table:table-row table:style-name="Tabela1.49">
          <table:table-cell table:style-name="Tabela1.A49" office:value-type="string">
            <text:p text:style-name="P9">b)</text:p>
          </table:table-cell>
          <table:table-cell table:style-name="Tabela1.B49" table:number-columns-spanned="7" office:value-type="string">
            <text:p text:style-name="P32">Volume de produção compatível com as instalações/<text:span text:style-name="T36">equipamentos</text:span> e <text:span text:style-name="T34">demais informações constantes </text:span>d<text:span text:style-name="T34">o processo de</text:span> registro do estabeleci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9" table:number-columns-spanned="2" office:value-type="string">
            <text:p text:style-name="P9"/>
          </table:table-cell>
          <table:covered-table-cell/>
          <table:table-cell table:style-name="Tabela1.K49" table:number-columns-spanned="2" office:value-type="string">
            <text:p text:style-name="P9"/>
          </table:table-cell>
          <table:covered-table-cell/>
          <table:table-cell table:style-name="Tabela1.M49" office:value-type="string">
            <text:p text:style-name="P9"/>
          </table:table-cell>
        </table:table-row>
        <table:table-row table:style-name="Tabela1.52">
          <table:table-cell table:style-name="Tabela1.A52" office:value-type="string">
            <text:p text:style-name="P9">c)</text:p>
          </table:table-cell>
          <table:table-cell table:style-name="Tabela1.B52" table:number-columns-spanned="7" office:value-type="string">
            <text:p text:style-name="P32">Atendimento, pelos estabelecimentos, das exigências do Serviço <text:span text:style-name="T33">de Inspeção</text:span> e de planos de 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52" table:number-columns-spanned="2" office:value-type="string">
            <text:p text:style-name="P9"/>
          </table:table-cell>
          <table:covered-table-cell/>
          <table:table-cell table:style-name="Tabela1.K52" table:number-columns-spanned="2" office:value-type="string">
            <text:p text:style-name="P9"/>
          </table:table-cell>
          <table:covered-table-cell/>
          <table:table-cell table:style-name="Tabela1.M52" office:value-type="string">
            <text:p text:style-name="P9"/>
          </table:table-cell>
        </table:table-row>
        <table:table-row table:style-name="Tabela1.52">
          <table:table-cell table:style-name="Tabela1.A52" office:value-type="string">
            <text:p text:style-name="P13">d)</text:p>
          </table:table-cell>
          <table:table-cell table:style-name="Tabela1.B52" table:number-columns-spanned="7" office:value-type="string">
            <text:p text:style-name="P34">Registros das verificações oficiais dos autocontroles realizadas pelos<text:span text:style-name="T18"> </text:span>servidores <text:span text:style-name="T34">concursados</text:span> designados como autoridades responsávei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52" table:number-columns-spanned="2" office:value-type="string">
            <text:p text:style-name="P9"/>
          </table:table-cell>
          <table:covered-table-cell/>
          <table:table-cell table:style-name="Tabela1.K52" table:number-columns-spanned="2" office:value-type="string">
            <text:p text:style-name="P9"/>
          </table:table-cell>
          <table:covered-table-cell/>
          <table:table-cell table:style-name="Tabela1.M52" office:value-type="string">
            <text:p text:style-name="P9"/>
          </table:table-cell>
        </table:table-row>
        <table:table-row table:style-name="Tabela1.52">
          <table:table-cell table:style-name="Tabela1.A52" office:value-type="string">
            <text:p text:style-name="P13">e)</text:p>
          </table:table-cell>
          <table:table-cell table:style-name="Tabela1.B52" table:number-columns-spanned="7" office:value-type="string">
            <text:p text:style-name="P34"><text:span text:style-name="T37">F</text:span>requência/programação estabelecida para as inspeções realizada<text:span text:style-name="T37">s</text:span> conforme descrito no <text:span text:style-name="T17">programa de trabalho e em conformidade com o risco estima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52" table:number-columns-spanned="2" office:value-type="string">
            <text:p text:style-name="P9"/>
          </table:table-cell>
          <table:covered-table-cell/>
          <table:table-cell table:style-name="Tabela1.K52" table:number-columns-spanned="2" office:value-type="string">
            <text:p text:style-name="P9"/>
          </table:table-cell>
          <table:covered-table-cell/>
          <table:table-cell table:style-name="Tabela1.M52" office:value-type="string">
            <text:p text:style-name="P9"/>
          </table:table-cell>
        </table:table-row>
        <table:table-row table:style-name="Tabela1.3">
          <table:table-cell table:style-name="Tabela1.A42" office:value-type="string">
            <text:p text:style-name="P28">Item</text:p>
          </table:table-cell>
          <table:table-cell table:style-name="Tabela1.B42" table:number-columns-spanned="3" office:value-type="string">
            <text:p text:style-name="P16">Área(s)</text:p>
          </table:table-cell>
          <table:covered-table-cell/>
          <table:covered-table-cell/>
          <table:table-cell table:style-name="Tabela1.A24" table:number-columns-spanned="9" office:value-type="string">
            <text:p text:style-name="P16">Descrições das oportunidades de melhorias ou não conform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54" office:value-type="string">
            <text:p text:style-name="P9"/>
          </table:table-cell>
          <table:table-cell table:style-name="Tabela1.B54" table:number-columns-spanned="3" office:value-type="string">
            <text:p text:style-name="P9"/>
          </table:table-cell>
          <table:covered-table-cell/>
          <table:covered-table-cell/>
          <table:table-cell table:style-name="Tabela1.E5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55" office:value-type="string">
            <text:p text:style-name="P9"/>
          </table:table-cell>
          <table:table-cell table:style-name="Tabela1.B55" table:number-columns-spanned="3" office:value-type="string">
            <text:p text:style-name="P9"/>
          </table:table-cell>
          <table:covered-table-cell/>
          <table:covered-table-cell/>
          <table:table-cell table:style-name="Tabela1.E55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58" office:value-type="string">
            <text:p text:style-name="P9"/>
          </table:table-cell>
          <table:table-cell table:style-name="Tabela1.B56" table:number-columns-spanned="3" office:value-type="string">
            <text:p text:style-name="P9"/>
          </table:table-cell>
          <table:covered-table-cell/>
          <table:covered-table-cell/>
          <table:table-cell table:style-name="Tabela1.E56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58" office:value-type="string">
            <text:p text:style-name="P9"/>
          </table:table-cell>
          <table:table-cell table:style-name="Tabela1.B58" table:number-columns-spanned="3" office:value-type="string">
            <text:p text:style-name="P9"/>
          </table:table-cell>
          <table:covered-table-cell/>
          <table:covered-table-cell/>
          <table:table-cell table:style-name="Tabela1.E58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58" office:value-type="string">
            <text:p text:style-name="P9"/>
          </table:table-cell>
          <table:table-cell table:style-name="Tabela1.B58" table:number-columns-spanned="3" office:value-type="string">
            <text:p text:style-name="P9"/>
          </table:table-cell>
          <table:covered-table-cell/>
          <table:covered-table-cell/>
          <table:table-cell table:style-name="Tabela1.E58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9">
          <table:table-cell table:style-name="Tabela1.I31" table:number-rows-spanned="2" office:value-type="string">
            <text:p text:style-name="P28">4.1.<text:span text:style-name="T40">1</text:span></text:p>
          </table:table-cell>
          <table:table-cell table:style-name="Tabela1.B60" table:number-rows-spanned="2" table:number-columns-spanned="7" office:value-type="string">
            <text:p text:style-name="P16">Identidade e qualidade dos produtos elaborados pelos estabelecimentos</text:p>
            <text:p text:style-name="P22">(incisos IV e V do Art. 3° c/c alínea “h” do Art. 4º da Portaria nº 153/2021 <text:span text:style-name="T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59" table:number-columns-spanned="5" office:value-type="string">
            <text:p text:style-name="P16">Avaliação</text:p>
          </table:table-cell>
          <table:covered-table-cell/>
          <table:covered-table-cell/>
          <table:covered-table-cell/>
          <table:covered-table-cell/>
        </table:table-row>
        <table:table-row table:style-name="Tabela1.60">
          <table:covered-table-cell table:style-name="Tabela1.I31"/>
          <table:covered-table-cell table:style-name="Tabela1.B60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7" office:value-type="string">
            <text:p text:style-name="P16">C</text:p>
          </table:table-cell>
          <table:table-cell table:style-name="Tabela1.I7" table:number-columns-spanned="2" office:value-type="string">
            <text:p text:style-name="P28">CM</text:p>
          </table:table-cell>
          <table:covered-table-cell/>
          <table:table-cell table:style-name="Tabela1.I7" table:number-columns-spanned="2" office:value-type="string">
            <text:p text:style-name="P28">NC</text:p>
          </table:table-cell>
          <table:covered-table-cell/>
        </table:table-row>
        <table:table-row table:style-name="Tabela1.61">
          <table:table-cell table:style-name="Tabela1.A8" office:value-type="string">
            <text:p text:style-name="P6">a)</text:p>
          </table:table-cell>
          <table:table-cell table:style-name="Tabela1.B61" table:number-columns-spanned="7" office:value-type="string">
            <text:p text:style-name="P32">Controles de formulação e processo de fabricação dos produtos atendem <text:span text:style-name="T50">a</text:span>os regulamentos técnicos de identidade e qualidade do MAPA ou <text:span text:style-name="T39">às </text:span>diretrizes do MAPA, <text:span text:style-name="T39">no caso de produtos sem complementação do padrão de identidade e qualidade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8" office:value-type="string">
            <text:p text:style-name="P28"/>
          </table:table-cell>
          <table:table-cell table:style-name="Tabela1.I8" table:number-columns-spanned="2" office:value-type="string">
            <text:p text:style-name="P28"/>
          </table:table-cell>
          <table:covered-table-cell/>
          <table:table-cell table:style-name="Tabela1.I8" table:number-columns-spanned="2" office:value-type="string">
            <text:p text:style-name="P28"/>
          </table:table-cell>
          <table:covered-table-cell/>
        </table:table-row>
        <table:table-row table:style-name="Tabela1.62">
          <table:table-cell table:style-name="Tabela1.A8" office:value-type="string">
            <text:p text:style-name="P6">b)</text:p>
          </table:table-cell>
          <table:table-cell table:style-name="Tabela1.B62" table:number-columns-spanned="7" office:value-type="string">
            <text:p text:style-name="P6">Rotulage<text:span text:style-name="T40">ns</text:span> atendem à legislação pertinente e correspondem <text:span text:style-name="T40">aos produtos registrados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8" office:value-type="string">
            <text:p text:style-name="P28"/>
          </table:table-cell>
          <table:table-cell table:style-name="Tabela1.I8" table:number-columns-spanned="2" office:value-type="string">
            <text:p text:style-name="P28"/>
          </table:table-cell>
          <table:covered-table-cell/>
          <table:table-cell table:style-name="Tabela1.I8" table:number-columns-spanned="2" office:value-type="string">
            <text:p text:style-name="P28"/>
          </table:table-cell>
          <table:covered-table-cell/>
        </table:table-row>
        <table:table-row table:style-name="Tabela1.63">
          <table:table-cell table:style-name="Tabela1.I31" office:value-type="string">
            <text:p text:style-name="P28">Item</text:p>
          </table:table-cell>
          <table:table-cell table:style-name="Tabela1.I7" table:number-columns-spanned="3" office:value-type="string">
            <text:p text:style-name="P16">Área(s)</text:p>
          </table:table-cell>
          <table:covered-table-cell/>
          <table:covered-table-cell/>
          <table:table-cell table:style-name="Tabela1.I7" table:number-columns-spanned="9" office:value-type="string">
            <text:p text:style-name="P16">Descrições das oportunidades de melhorias ou não conform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4">
          <table:table-cell table:style-name="Tabela1.A8" office:value-type="string">
            <text:p text:style-name="P6"/>
          </table:table-cell>
          <table:table-cell table:style-name="Tabela1.I8" table:number-columns-spanned="3" office:value-type="string">
            <text:p text:style-name="P6"/>
          </table:table-cell>
          <table:covered-table-cell/>
          <table:covered-table-cell/>
          <table:table-cell table:style-name="Tabela1.I8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5">
          <table:table-cell table:style-name="Tabela1.A8" office:value-type="string">
            <text:p text:style-name="P6"/>
          </table:table-cell>
          <table:table-cell table:style-name="Tabela1.I8" table:number-columns-spanned="3" office:value-type="string">
            <text:p text:style-name="P6"/>
          </table:table-cell>
          <table:covered-table-cell/>
          <table:covered-table-cell/>
          <table:table-cell table:style-name="Tabela1.I8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6">
          <table:table-cell table:style-name="Tabela1.A8" office:value-type="string">
            <text:p text:style-name="P6"/>
          </table:table-cell>
          <table:table-cell table:style-name="Tabela1.I8" table:number-columns-spanned="3" office:value-type="string">
            <text:p text:style-name="P6"/>
          </table:table-cell>
          <table:covered-table-cell/>
          <table:covered-table-cell/>
          <table:table-cell table:style-name="Tabela1.I8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7">
          <table:table-cell table:style-name="Tabela1.A31" table:number-rows-spanned="2" office:value-type="string">
            <text:p text:style-name="P28">4.1.<text:span text:style-name="T40">2</text:span></text:p>
          </table:table-cell>
          <table:table-cell table:style-name="Tabela1.B31" table:number-rows-spanned="2" table:number-columns-spanned="7" office:value-type="string">
            <text:p text:style-name="P16">Programas de autocontroles </text:p>
            <text:p text:style-name="P23">(alínea “h” do inciso II do Art 4° <text:span text:style-name="T35">da</text:span> Portaria 153/202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7" table:number-columns-spanned="5" office:value-type="string">
            <text:p text:style-name="P16">Avaliação</text:p>
          </table:table-cell>
          <table:covered-table-cell/>
          <table:covered-table-cell/>
          <table:covered-table-cell/>
          <table:covered-table-cell/>
        </table:table-row>
        <table:table-row table:style-name="Tabela1.68">
          <table:covered-table-cell table:style-name="Tabela1.A31"/>
          <table:covered-table-cell table:style-name="Tabela1.B3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7" office:value-type="string">
            <text:p text:style-name="P16">C</text:p>
          </table:table-cell>
          <table:table-cell table:style-name="Tabela1.I7" table:number-columns-spanned="3" office:value-type="string">
            <text:p text:style-name="P28">CM</text:p>
          </table:table-cell>
          <table:covered-table-cell/>
          <table:covered-table-cell/>
          <table:table-cell table:style-name="Tabela1.I7" office:value-type="string">
            <text:p text:style-name="P28">NC</text:p>
          </table:table-cell>
        </table:table-row>
        <table:table-row table:style-name="Tabela1.69">
          <table:table-cell table:style-name="Tabela1.A8" office:value-type="string">
            <text:p text:style-name="P6">a)</text:p>
          </table:table-cell>
          <table:table-cell table:style-name="Tabela1.B69" table:number-columns-spanned="7" office:value-type="string">
            <text:p text:style-name="P32"><text:span text:style-name="T40">E</text:span>stabelecimento(s) possui(em) Programas de Autocontrole pertinentes <text:span text:style-name="T40">descritos </text:span><text:span text:style-name="T41">e organizados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8" office:value-type="string">
            <text:p text:style-name="P28"/>
          </table:table-cell>
          <table:table-cell table:style-name="Tabela1.I8" table:number-columns-spanned="3" office:value-type="string">
            <text:p text:style-name="P28"/>
          </table:table-cell>
          <table:covered-table-cell/>
          <table:covered-table-cell/>
          <table:table-cell table:style-name="Tabela1.I8" office:value-type="string">
            <text:p text:style-name="P28"/>
          </table:table-cell>
        </table:table-row>
        <table:table-row table:style-name="Tabela1.70">
          <table:table-cell table:style-name="Tabela1.A8" office:value-type="string">
            <text:p text:style-name="P6">b)</text:p>
          </table:table-cell>
          <table:table-cell table:style-name="Tabela1.B70" table:number-columns-spanned="7" office:value-type="string">
            <text:p text:style-name="P32">Implantação dos Programas de Autocontrole: monitoramento; ações preventivas /corretivas; verificação; e registro dos programas pelo estabeleci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8" office:value-type="string">
            <text:p text:style-name="P28"/>
          </table:table-cell>
          <table:table-cell table:style-name="Tabela1.I8" table:number-columns-spanned="3" office:value-type="string">
            <text:p text:style-name="P28"/>
          </table:table-cell>
          <table:covered-table-cell/>
          <table:covered-table-cell/>
          <table:table-cell table:style-name="Tabela1.I8" office:value-type="string">
            <text:p text:style-name="P28"/>
          </table:table-cell>
        </table:table-row>
        <text:soft-page-break/>
        <table:table-row table:style-name="Tabela1.71">
          <table:table-cell table:style-name="Tabela1.I31" office:value-type="string">
            <text:p text:style-name="P28">Item</text:p>
          </table:table-cell>
          <table:table-cell table:style-name="Tabela1.B71" table:number-columns-spanned="3" office:value-type="string">
            <text:p text:style-name="P16">Área(s)</text:p>
          </table:table-cell>
          <table:covered-table-cell/>
          <table:covered-table-cell/>
          <table:table-cell table:style-name="Tabela1.E71" table:number-columns-spanned="9" office:value-type="string">
            <text:p text:style-name="P16">Descrições das oportunidades de melhorias ou não conform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2">
          <table:table-cell table:style-name="Tabela1.A8" office:value-type="string">
            <text:p text:style-name="P28"/>
          </table:table-cell>
          <table:table-cell table:style-name="Tabela1.B72" table:number-columns-spanned="3" office:value-type="string">
            <text:p text:style-name="P16"/>
          </table:table-cell>
          <table:covered-table-cell/>
          <table:covered-table-cell/>
          <table:table-cell table:style-name="Tabela1.E7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3">
          <table:table-cell table:style-name="Tabela1.A8" office:value-type="string">
            <text:p text:style-name="P28"/>
          </table:table-cell>
          <table:table-cell table:style-name="Tabela1.B73" table:number-columns-spanned="3" office:value-type="string">
            <text:p text:style-name="P16"/>
          </table:table-cell>
          <table:covered-table-cell/>
          <table:covered-table-cell/>
          <table:table-cell table:style-name="Tabela1.E73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4">
          <table:table-cell table:style-name="Tabela1.A31" table:number-rows-spanned="2" office:value-type="string">
            <text:p text:style-name="P28">4.1.<text:span text:style-name="T40">3</text:span></text:p>
          </table:table-cell>
          <table:table-cell table:style-name="Tabela1.B75" table:number-rows-spanned="2" table:number-columns-spanned="7" office:value-type="string">
            <text:p text:style-name="P16">Autuação e aplicações de penalidades</text:p>
            <text:p text:style-name="P16">(Art. 3° - XI e Art. 4º -II, “b” da IN 17/20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74" table:number-columns-spanned="5" office:value-type="string">
            <text:p text:style-name="P16">Avaliação</text:p>
          </table:table-cell>
          <table:covered-table-cell/>
          <table:covered-table-cell/>
          <table:covered-table-cell/>
          <table:covered-table-cell/>
        </table:table-row>
        <table:table-row table:style-name="Tabela1.75">
          <table:covered-table-cell table:style-name="Tabela1.A31"/>
          <table:covered-table-cell table:style-name="Tabela1.B75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7" table:number-columns-spanned="2" office:value-type="string">
            <text:p text:style-name="P16">C</text:p>
          </table:table-cell>
          <table:covered-table-cell/>
          <table:table-cell table:style-name="Tabela1.I7" table:number-columns-spanned="2" office:value-type="string">
            <text:p text:style-name="P16">CM</text:p>
          </table:table-cell>
          <table:covered-table-cell/>
          <table:table-cell table:style-name="Tabela1.I7" office:value-type="string">
            <text:p text:style-name="P16">NC</text:p>
          </table:table-cell>
        </table:table-row>
        <table:table-row table:style-name="Tabela1.76">
          <table:table-cell table:style-name="Tabela1.A8" office:value-type="string">
            <text:p text:style-name="P9">a)</text:p>
          </table:table-cell>
          <table:table-cell table:style-name="Tabela1.B76" table:number-columns-spanned="7" office:value-type="string">
            <text:p text:style-name="P11">Processos administrativos de julgamento de auto de infração e aplicação de penalidade(s) seguem o rito descrito <text:span text:style-name="T42">na legislação e na descrição constante do</text:span> programa de trabalh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8" table:number-columns-spanned="2" office:value-type="string">
            <text:p text:style-name="P16"/>
          </table:table-cell>
          <table:covered-table-cell/>
          <table:table-cell table:style-name="Tabela1.I8" table:number-columns-spanned="2" office:value-type="string">
            <text:p text:style-name="P16"/>
          </table:table-cell>
          <table:covered-table-cell/>
          <table:table-cell table:style-name="Tabela1.I8" office:value-type="string">
            <text:p text:style-name="P16"/>
          </table:table-cell>
        </table:table-row>
        <table:table-row table:style-name="Tabela1.77">
          <table:table-cell table:style-name="Tabela1.A8" office:value-type="string">
            <text:p text:style-name="P9">b)</text:p>
          </table:table-cell>
          <table:table-cell table:style-name="Tabela1.B77" table:number-columns-spanned="7" office:value-type="string">
            <text:p text:style-name="P9">As sanções são aplicadas conforme a legislação do S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8" table:number-columns-spanned="2" office:value-type="string">
            <text:p text:style-name="P16"/>
          </table:table-cell>
          <table:covered-table-cell/>
          <table:table-cell table:style-name="Tabela1.I8" table:number-columns-spanned="2" office:value-type="string">
            <text:p text:style-name="P16"/>
          </table:table-cell>
          <table:covered-table-cell/>
          <table:table-cell table:style-name="Tabela1.I8" office:value-type="string">
            <text:p text:style-name="P16"/>
          </table:table-cell>
        </table:table-row>
        <table:table-row table:style-name="Tabela1.78">
          <table:table-cell table:style-name="Tabela1.A8" office:value-type="string">
            <text:p text:style-name="P9">c)</text:p>
          </table:table-cell>
          <table:table-cell table:style-name="Tabela1.B78" table:number-columns-spanned="7" office:value-type="string">
            <text:p text:style-name="P41"><text:span text:style-name="T20">Existe</text:span><text:span text:style-name="T5"> controle do histórico das autuações e da aplicação de penalidad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8" table:number-columns-spanned="2" office:value-type="string">
            <text:p text:style-name="P16"/>
          </table:table-cell>
          <table:covered-table-cell/>
          <table:table-cell table:style-name="Tabela1.I8" table:number-columns-spanned="2" office:value-type="string">
            <text:p text:style-name="P16"/>
          </table:table-cell>
          <table:covered-table-cell/>
          <table:table-cell table:style-name="Tabela1.I8" office:value-type="string">
            <text:p text:style-name="P16"/>
          </table:table-cell>
        </table:table-row>
        <table:table-row table:style-name="Tabela1.79">
          <table:table-cell table:style-name="Tabela1.I31" office:value-type="string">
            <text:p text:style-name="P28">Item</text:p>
          </table:table-cell>
          <table:table-cell table:style-name="Tabela1.B79" table:number-columns-spanned="12" office:value-type="string">
            <text:p text:style-name="P16">Descrições das oportunidades de melhorias ou não conform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0">
          <table:table-cell table:style-name="Tabela1.A8" office:value-type="string">
            <text:p text:style-name="P9"/>
          </table:table-cell>
          <table:table-cell table:style-name="Tabela1.B80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1">
          <table:table-cell table:style-name="Tabela1.A8" office:value-type="string">
            <text:p text:style-name="P9"/>
          </table:table-cell>
          <table:table-cell table:style-name="Tabela1.B8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2">
          <table:table-cell table:style-name="Tabela1.A8" office:value-type="string">
            <text:p text:style-name="P9"/>
          </table:table-cell>
          <table:table-cell table:style-name="Tabela1.B82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3">
          <table:table-cell table:style-name="Tabela1.A31" table:number-rows-spanned="2" office:value-type="string">
            <text:p text:style-name="P28">4.2</text:p>
          </table:table-cell>
          <table:table-cell table:style-name="Tabela1.B84" table:number-rows-spanned="2" table:number-columns-spanned="7" office:value-type="string">
            <text:p text:style-name="P16">Supervisão</text:p>
            <text:p text:style-name="P24">(Art.<text:span text:style-name="T43"> 3° - V </text:span>e Art. 4°- II, “h" da Portaria nº 153/202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83" table:number-columns-spanned="5" office:value-type="string">
            <text:p text:style-name="P16">Avaliação</text:p>
          </table:table-cell>
          <table:covered-table-cell/>
          <table:covered-table-cell/>
          <table:covered-table-cell/>
          <table:covered-table-cell/>
        </table:table-row>
        <table:table-row table:style-name="Tabela1.84">
          <table:covered-table-cell table:style-name="Tabela1.A31"/>
          <table:covered-table-cell table:style-name="Tabela1.B84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7" table:number-columns-spanned="2" office:value-type="string">
            <text:p text:style-name="P16">C</text:p>
          </table:table-cell>
          <table:covered-table-cell/>
          <table:table-cell table:style-name="Tabela1.I7" table:number-columns-spanned="2" office:value-type="string">
            <text:p text:style-name="P16">CM</text:p>
          </table:table-cell>
          <table:covered-table-cell/>
          <table:table-cell table:style-name="Tabela1.I7" office:value-type="string">
            <text:p text:style-name="P16">NC</text:p>
          </table:table-cell>
        </table:table-row>
        <table:table-row table:style-name="Tabela1.85">
          <table:table-cell table:style-name="Tabela1.A8" office:value-type="string">
            <text:p text:style-name="P9">a)</text:p>
          </table:table-cell>
          <table:table-cell table:style-name="Tabela1.B85" table:number-columns-spanned="7" office:value-type="string">
            <text:p text:style-name="P32"><text:span text:style-name="T42">E</text:span>xecução das supervisões ocorre de acordo com o descrito no programa de trabalho, sendo devidamente registrada <text:span text:style-name="T42">e organizada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8" table:number-columns-spanned="2" office:value-type="string">
            <text:p text:style-name="P16"/>
          </table:table-cell>
          <table:covered-table-cell/>
          <table:table-cell table:style-name="Tabela1.I8" table:number-columns-spanned="2" office:value-type="string">
            <text:p text:style-name="P16"/>
          </table:table-cell>
          <table:covered-table-cell/>
          <table:table-cell table:style-name="Tabela1.I8" office:value-type="string">
            <text:p text:style-name="P16"/>
          </table:table-cell>
        </table:table-row>
        <table:table-row table:style-name="Tabela1.86">
          <table:table-cell table:style-name="Tabela1.A8" office:value-type="string">
            <text:p text:style-name="P9">b)</text:p>
          </table:table-cell>
          <table:table-cell table:style-name="Tabela1.B86" table:number-columns-spanned="7" office:value-type="string">
            <text:p text:style-name="P41"><text:span text:style-name="T7">F</text:span><text:span text:style-name="T5">requência/programação estabelecida para as supervisões é realizada conforme descrito no </text:span><text:span text:style-name="T20">programa de trabalh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8" table:number-columns-spanned="2" office:value-type="string">
            <text:p text:style-name="P16"/>
          </table:table-cell>
          <table:covered-table-cell/>
          <table:table-cell table:style-name="Tabela1.I8" table:number-columns-spanned="2" office:value-type="string">
            <text:p text:style-name="P16"/>
          </table:table-cell>
          <table:covered-table-cell/>
          <table:table-cell table:style-name="Tabela1.I8" office:value-type="string">
            <text:p text:style-name="P16"/>
          </table:table-cell>
        </table:table-row>
        <table:table-row table:style-name="Tabela1.87">
          <table:table-cell table:style-name="Tabela1.I31" office:value-type="string">
            <text:p text:style-name="P38">Item</text:p>
          </table:table-cell>
          <table:table-cell table:style-name="Tabela1.B87" table:number-columns-spanned="12" office:value-type="string">
            <text:p text:style-name="P37">Descrições das oportunidades de melhorias ou não conform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8">
          <table:table-cell table:style-name="Tabela1.A8" office:value-type="string">
            <text:p text:style-name="P38"/>
          </table:table-cell>
          <table:table-cell table:style-name="Tabela1.B88" table:number-columns-spanned="1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9">
          <table:table-cell table:style-name="Tabela1.A8" office:value-type="string">
            <text:p text:style-name="P38"/>
          </table:table-cell>
          <table:table-cell table:style-name="Tabela1.B89" table:number-columns-spanned="1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0">
          <table:table-cell table:style-name="Tabela1.A15" table:number-rows-spanned="2" office:value-type="string">
            <text:p text:style-name="P28"><text:bookmark text:name="_gjdgxs"/>4.3</text:p>
          </table:table-cell>
          <table:table-cell table:style-name="Tabela1.B16" table:number-rows-spanned="2" table:number-columns-spanned="7" office:value-type="string">
            <text:p text:style-name="P16">Coleta de amostras para análises laboratoriais</text:p>
            <text:p text:style-name="P24">(Art. 3 - V e Art. 4 - II,”h” da Portaria nº 153/202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90" table:number-columns-spanned="5" office:value-type="string">
            <text:p text:style-name="P16">Avaliação</text:p>
          </table:table-cell>
          <table:covered-table-cell/>
          <table:covered-table-cell/>
          <table:covered-table-cell/>
          <table:covered-table-cell/>
        </table:table-row>
        <table:table-row table:style-name="Tabela1.91">
          <table:covered-table-cell table:style-name="Tabela1.A15"/>
          <table:covered-table-cell table:style-name="Tabela1.B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90" office:value-type="string">
            <text:p text:style-name="P16">C</text:p>
          </table:table-cell>
          <table:table-cell table:style-name="Tabela1.I90" table:number-columns-spanned="2" office:value-type="string">
            <text:p text:style-name="P16">CM</text:p>
          </table:table-cell>
          <table:covered-table-cell/>
          <table:table-cell table:style-name="Tabela1.I90" table:number-columns-spanned="2" office:value-type="string">
            <text:p text:style-name="P16">NC</text:p>
          </table:table-cell>
          <table:covered-table-cell/>
        </table:table-row>
        <table:table-row table:style-name="Tabela1.92">
          <table:table-cell table:style-name="Tabela1.A8" office:value-type="string">
            <text:p text:style-name="P32">a)</text:p>
          </table:table-cell>
          <table:table-cell table:style-name="Tabela1.I8" table:number-columns-spanned="7" office:value-type="string">
            <text:p text:style-name="P41"><text:span text:style-name="T8">R</text:span><text:span text:style-name="T5">egistros, </text:span><text:span text:style-name="T8">guarda e organização</text:span><text:span text:style-name="T5"> dos resultados d</text:span><text:span text:style-name="T8">as</text:span><text:span text:style-name="T5"> anális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8" office:value-type="string">
            <text:p text:style-name="P30"/>
          </table:table-cell>
          <table:table-cell table:style-name="Tabela1.I8" table:number-columns-spanned="2" office:value-type="string">
            <text:p text:style-name="P30"/>
          </table:table-cell>
          <table:covered-table-cell/>
          <table:table-cell table:style-name="Tabela1.I8" table:number-columns-spanned="2" office:value-type="string">
            <text:p text:style-name="P30"/>
          </table:table-cell>
          <table:covered-table-cell/>
        </table:table-row>
        <table:table-row table:style-name="Tabela1.93">
          <table:table-cell table:style-name="Tabela1.A8" office:value-type="string">
            <text:p text:style-name="P32">b)</text:p>
          </table:table-cell>
          <table:table-cell table:style-name="Tabela1.I8" table:number-columns-spanned="7" office:value-type="string">
            <text:p text:style-name="P41"><text:span text:style-name="T8">F</text:span><text:span text:style-name="T5">requência/programação de análises laboratoriais oficiais realizada conforme descrito no </text:span><text:span text:style-name="T20">programa de trabalho, </text:span><text:span text:style-name="T21">inclusive PNCRC, se for o caso</text:span><text:span text:style-name="T20">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8" office:value-type="string">
            <text:p text:style-name="P30"/>
          </table:table-cell>
          <table:table-cell table:style-name="Tabela1.I8" table:number-columns-spanned="2" office:value-type="string">
            <text:p text:style-name="P30"/>
          </table:table-cell>
          <table:covered-table-cell/>
          <table:table-cell table:style-name="Tabela1.I8" table:number-columns-spanned="2" office:value-type="string">
            <text:p text:style-name="P30"/>
          </table:table-cell>
          <table:covered-table-cell/>
        </table:table-row>
        <table:table-row table:style-name="Tabela1.94">
          <table:table-cell table:style-name="Tabela1.A8" office:value-type="string">
            <text:p text:style-name="P11">c)</text:p>
          </table:table-cell>
          <table:table-cell table:style-name="Tabela1.I8" table:number-columns-spanned="7" office:value-type="string">
            <text:p text:style-name="P32"><text:span text:style-name="T44">A</text:span>doção de medidas adequadas, em conformidade com a legislação do SI, diante de laudos não-conform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8" office:value-type="string">
            <text:p text:style-name="P30"/>
          </table:table-cell>
          <table:table-cell table:style-name="Tabela1.I8" table:number-columns-spanned="2" office:value-type="string">
            <text:p text:style-name="P30"/>
          </table:table-cell>
          <table:covered-table-cell/>
          <table:table-cell table:style-name="Tabela1.I8" table:number-columns-spanned="2" office:value-type="string">
            <text:p text:style-name="P30"/>
          </table:table-cell>
          <table:covered-table-cell/>
        </table:table-row>
        <table:table-row table:style-name="Tabela1.95">
          <table:table-cell table:style-name="Tabela1.A95" office:value-type="string">
            <text:p text:style-name="P28">Item</text:p>
          </table:table-cell>
          <table:table-cell table:style-name="Tabela1.H4" table:number-columns-spanned="12" office:value-type="string">
            <text:p text:style-name="P16">Descrições das oportunidades de melhorias ou não conform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6">
          <table:table-cell table:style-name="Tabela1.A8" office:value-type="string">
            <text:p text:style-name="P9"/>
          </table:table-cell>
          <table:table-cell table:style-name="Tabela1.I8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7">
          <table:table-cell table:style-name="Tabela1.A8" office:value-type="string">
            <text:p text:style-name="P9"/>
          </table:table-cell>
          <table:table-cell table:style-name="Tabela1.I8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8">
          <table:table-cell table:style-name="Tabela1.A8" office:value-type="string">
            <text:p text:style-name="P9"/>
          </table:table-cell>
          <table:table-cell table:style-name="Tabela1.I8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9">
          <table:table-cell table:style-name="Tabela1.A99" table:number-rows-spanned="2" office:value-type="string">
            <text:p text:style-name="P28">4.4</text:p>
          </table:table-cell>
          <table:table-cell table:style-name="Tabela1.B99" table:number-rows-spanned="2" table:number-columns-spanned="7" office:value-type="string">
            <text:p text:style-name="P16">Prevenção e combate à fraude econômica</text:p>
            <text:p text:style-name="P25">(Art. 4 - II,”h” da Portaria nº 153/202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90" table:number-columns-spanned="5" office:value-type="string">
            <text:p text:style-name="P16">Avaliação</text:p>
          </table:table-cell>
          <table:covered-table-cell/>
          <table:covered-table-cell/>
          <table:covered-table-cell/>
          <table:covered-table-cell/>
        </table:table-row>
        <table:table-row table:style-name="Tabela1.100">
          <table:covered-table-cell table:style-name="Tabela1.A99"/>
          <table:covered-table-cell table:style-name="Tabela1.B99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90" office:value-type="string">
            <text:p text:style-name="P16">C</text:p>
          </table:table-cell>
          <table:table-cell table:style-name="Tabela1.I90" table:number-columns-spanned="2" office:value-type="string">
            <text:p text:style-name="P16">CM</text:p>
          </table:table-cell>
          <table:covered-table-cell/>
          <table:table-cell table:style-name="Tabela1.I90" table:number-columns-spanned="2" office:value-type="string">
            <text:p text:style-name="P16">NC</text:p>
          </table:table-cell>
          <table:covered-table-cell/>
        </table:table-row>
        <table:table-row table:style-name="Tabela1.101">
          <table:table-cell table:style-name="Tabela1.A101" office:value-type="string">
            <text:p text:style-name="P11">a)</text:p>
          </table:table-cell>
          <table:table-cell table:style-name="Tabela1.B101" table:number-columns-spanned="7" office:value-type="string">
            <text:p text:style-name="P41"><text:span text:style-name="T22">R</text:span><text:span text:style-name="T20">egistros da execução das ações de </text:span><text:span text:style-name="T22">p</text:span><text:span text:style-name="T13">revenção e combate à fraude econôm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01" office:value-type="string">
            <text:p text:style-name="P11"/>
          </table:table-cell>
          <table:table-cell table:style-name="Tabela1.J101" table:number-columns-spanned="2" office:value-type="string">
            <text:p text:style-name="P11"/>
          </table:table-cell>
          <table:covered-table-cell/>
          <table:table-cell table:style-name="Tabela1.L101" table:number-columns-spanned="2" office:value-type="string">
            <text:p text:style-name="P11"/>
          </table:table-cell>
          <table:covered-table-cell/>
        </table:table-row>
        <table:table-row table:style-name="Tabela1.3">
          <table:table-cell table:style-name="Tabela1.A102" office:value-type="string">
            <text:p text:style-name="P11">b)</text:p>
          </table:table-cell>
          <table:table-cell table:style-name="Tabela1.B102" table:number-columns-spanned="7" office:value-type="string">
            <text:p text:style-name="P41"><text:span text:style-name="T9">F</text:span><text:span text:style-name="T5">requência/programação de ações de prevenção e combate à fraude realizada conforme descrito no </text:span><text:span text:style-name="T20">programa de trabalh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02" office:value-type="string">
            <text:p text:style-name="P11"/>
          </table:table-cell>
          <table:table-cell table:style-name="Tabela1.J102" table:number-columns-spanned="2" office:value-type="string">
            <text:p text:style-name="P11"/>
          </table:table-cell>
          <table:covered-table-cell/>
          <table:table-cell table:style-name="Tabela1.L102" table:number-columns-spanned="2" office:value-type="string">
            <text:p text:style-name="P11"/>
          </table:table-cell>
          <table:covered-table-cell/>
        </table:table-row>
        <table:table-row table:style-name="Tabela1.3">
          <table:table-cell table:style-name="Tabela1.A42" office:value-type="string">
            <text:p text:style-name="P28">Item</text:p>
          </table:table-cell>
          <table:table-cell table:style-name="Tabela1.B42" table:number-columns-spanned="12" office:value-type="string">
            <text:p text:style-name="P16">Descrições das oportunidades de melhorias ou não conform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04" office:value-type="string">
            <text:p text:style-name="P9"/>
          </table:table-cell>
          <table:table-cell table:style-name="Tabela1.B104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05" office:value-type="string">
            <text:p text:style-name="P9"/>
          </table:table-cell>
          <table:table-cell table:style-name="Tabela1.B105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6">
          <table:table-cell table:style-name="Tabela1.A15" table:number-rows-spanned="2" office:value-type="string">
            <text:p text:style-name="P28">4.5</text:p>
          </table:table-cell>
          <table:table-cell table:style-name="Tabela1.B16" table:number-rows-spanned="2" table:number-columns-spanned="7" office:value-type="string">
            <text:p text:style-name="P16">Ações de Combate às Atividades Clandestinas e de Educação Sanitária</text:p>
            <text:p text:style-name="P26">(Art. 4 - II,”h” da Portaria nº 153/202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90" table:number-columns-spanned="5" office:value-type="string">
            <text:p text:style-name="P16">Avaliação</text:p>
          </table:table-cell>
          <table:covered-table-cell/>
          <table:covered-table-cell/>
          <table:covered-table-cell/>
          <table:covered-table-cell/>
        </table:table-row>
        <table:table-row table:style-name="Tabela1.107">
          <table:covered-table-cell table:style-name="Tabela1.A15"/>
          <table:covered-table-cell table:style-name="Tabela1.B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90" office:value-type="string">
            <text:p text:style-name="P16">C</text:p>
          </table:table-cell>
          <table:table-cell table:style-name="Tabela1.I90" table:number-columns-spanned="2" office:value-type="string">
            <text:p text:style-name="P16">CM</text:p>
          </table:table-cell>
          <table:covered-table-cell/>
          <table:table-cell table:style-name="Tabela1.I90" table:number-columns-spanned="2" office:value-type="string">
            <text:p text:style-name="P16">NC</text:p>
          </table:table-cell>
          <table:covered-table-cell/>
        </table:table-row>
        <table:table-row table:style-name="Tabela1.3">
          <table:table-cell table:style-name="Tabela1.A108" office:value-type="string">
            <text:p text:style-name="P9">a)</text:p>
          </table:table-cell>
          <table:table-cell table:style-name="Tabela1.B108" table:number-columns-spanned="7" office:value-type="string">
            <text:p text:style-name="P41"><text:span text:style-name="T23">R</text:span><text:span text:style-name="T20">egistros da execução de</text:span><text:span text:style-name="T5"> ações de combate às atividades clandestin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08" office:value-type="string">
            <text:p text:style-name="P9"/>
          </table:table-cell>
          <table:table-cell table:style-name="Tabela1.J108" table:number-columns-spanned="2" office:value-type="string">
            <text:p text:style-name="P9"/>
          </table:table-cell>
          <table:covered-table-cell/>
          <table:table-cell table:style-name="Tabela1.L108" table:number-columns-spanned="2" office:value-type="string">
            <text:p text:style-name="P9"/>
          </table:table-cell>
          <table:covered-table-cell/>
        </table:table-row>
        <table:table-row table:style-name="Tabela1.109">
          <table:table-cell table:style-name="Tabela1.A109" office:value-type="string">
            <text:p text:style-name="P14">b)</text:p>
          </table:table-cell>
          <table:table-cell table:style-name="Tabela1.B109" table:number-columns-spanned="7" office:value-type="string">
            <text:p text:style-name="P41"><text:span text:style-name="T10">F</text:span><text:span text:style-name="T5">requência/programação de ações de combate às atividades clandestinas realizada conforme descrito no </text:span><text:span text:style-name="T20">programa de trabalho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09" office:value-type="string">
            <text:p text:style-name="P9"/>
          </table:table-cell>
          <table:table-cell table:style-name="Tabela1.J109" table:number-columns-spanned="2" office:value-type="string">
            <text:p text:style-name="P9"/>
          </table:table-cell>
          <table:covered-table-cell/>
          <table:table-cell table:style-name="Tabela1.L109" table:number-columns-spanned="2" office:value-type="string">
            <text:p text:style-name="P9"/>
          </table:table-cell>
          <table:covered-table-cell/>
        </table:table-row>
        <table:table-row table:style-name="Tabela1.110">
          <table:table-cell table:style-name="Tabela1.A110" office:value-type="string">
            <text:p text:style-name="P9">c)</text:p>
          </table:table-cell>
          <table:table-cell table:style-name="Tabela1.B110" table:number-columns-spanned="7" office:value-type="string">
            <text:p text:style-name="P41"><text:span text:style-name="T23">R</text:span><text:span text:style-name="T20">egistros da execução de</text:span><text:span text:style-name="T5"> ações </text:span><text:span text:style-name="T13">de Educação Sanitária</text:span><text:span text:style-name="T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10" office:value-type="string">
            <text:p text:style-name="P9"/>
          </table:table-cell>
          <table:table-cell table:style-name="Tabela1.J110" table:number-columns-spanned="2" office:value-type="string">
            <text:p text:style-name="P9"/>
          </table:table-cell>
          <table:covered-table-cell/>
          <table:table-cell table:style-name="Tabela1.L110" table:number-columns-spanned="2" office:value-type="string">
            <text:p text:style-name="P9"/>
          </table:table-cell>
          <table:covered-table-cell/>
        </table:table-row>
        <text:soft-page-break/>
        <table:table-row table:style-name="Tabela1.111">
          <table:table-cell table:style-name="Tabela1.A111" office:value-type="string">
            <text:p text:style-name="P9">d)</text:p>
          </table:table-cell>
          <table:table-cell table:style-name="Tabela1.B111" table:number-columns-spanned="7" office:value-type="string">
            <text:p text:style-name="P41"><text:span text:style-name="T10">F</text:span><text:span text:style-name="T5">requência/programação de ações </text:span><text:span text:style-name="T20">de </text:span><text:span text:style-name="T13">Educação Sanitária </text:span><text:span text:style-name="T5">realizada conforme descrito no </text:span><text:span text:style-name="T20">programa de trabalho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11" office:value-type="string">
            <text:p text:style-name="P9"/>
          </table:table-cell>
          <table:table-cell table:style-name="Tabela1.J111" table:number-columns-spanned="2" office:value-type="string">
            <text:p text:style-name="P9"/>
          </table:table-cell>
          <table:covered-table-cell/>
          <table:table-cell table:style-name="Tabela1.L111" table:number-columns-spanned="2" office:value-type="string">
            <text:p text:style-name="P9"/>
          </table:table-cell>
          <table:covered-table-cell/>
        </table:table-row>
        <table:table-row table:style-name="Tabela1.3">
          <table:table-cell table:style-name="Tabela1.A42" office:value-type="string">
            <text:p text:style-name="P28">Item</text:p>
          </table:table-cell>
          <table:table-cell table:style-name="Tabela1.B42" table:number-columns-spanned="12" office:value-type="string">
            <text:p text:style-name="P16">Descrições das oportunidades de melhorias ou não conform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13" office:value-type="string">
            <text:p text:style-name="P9"/>
          </table:table-cell>
          <table:table-cell table:style-name="Tabela1.B113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14" office:value-type="string">
            <text:p text:style-name="P9"/>
          </table:table-cell>
          <table:table-cell table:style-name="Tabela1.B114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15" office:value-type="string">
            <text:p text:style-name="P9"/>
          </table:table-cell>
          <table:table-cell table:style-name="Tabela1.B115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16" office:value-type="string">
            <text:p text:style-name="P9"/>
          </table:table-cell>
          <table:table-cell table:style-name="Tabela1.B116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7">
          <table:table-cell table:style-name="Tabela1.A117" table:number-rows-spanned="2" office:value-type="string">
            <text:p text:style-name="P28">5</text:p>
          </table:table-cell>
          <table:table-cell table:style-name="Tabela1.B117" table:number-rows-spanned="2" table:number-columns-spanned="7" office:value-type="string">
            <text:p text:style-name="P16">Capacitação de pessoal</text:p>
            <text:p text:style-name="P27"><text:s/>(Art. 4° - inciso II, alínea "i" da Portaria nº 153/202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90" table:number-columns-spanned="5" office:value-type="string">
            <text:p text:style-name="P16">Avaliação</text:p>
          </table:table-cell>
          <table:covered-table-cell/>
          <table:covered-table-cell/>
          <table:covered-table-cell/>
          <table:covered-table-cell/>
        </table:table-row>
        <table:table-row table:style-name="Tabela1.118">
          <table:covered-table-cell table:style-name="Tabela1.A117"/>
          <table:covered-table-cell table:style-name="Tabela1.B1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90" office:value-type="string">
            <text:p text:style-name="P16">C</text:p>
          </table:table-cell>
          <table:table-cell table:style-name="Tabela1.I90" table:number-columns-spanned="2" office:value-type="string">
            <text:p text:style-name="P16">CM</text:p>
          </table:table-cell>
          <table:covered-table-cell/>
          <table:table-cell table:style-name="Tabela1.I90" table:number-columns-spanned="2" office:value-type="string">
            <text:p text:style-name="P16">NC</text:p>
          </table:table-cell>
          <table:covered-table-cell/>
        </table:table-row>
        <table:table-row table:style-name="Tabela1.3">
          <table:table-cell table:style-name="Tabela1.A119" office:value-type="string">
            <text:p text:style-name="P9">a)</text:p>
          </table:table-cell>
          <table:table-cell table:style-name="Tabela1.B119" table:number-columns-spanned="7" office:value-type="string">
            <text:p text:style-name="P11"><text:span text:style-name="T45">R</text:span>egistros d<text:span text:style-name="T45">e</text:span> cursos, reuniões de nivelamento e capacitações relacionadas às áreas de ades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19" office:value-type="string">
            <text:p text:style-name="P9"/>
          </table:table-cell>
          <table:table-cell table:style-name="Tabela1.J119" table:number-columns-spanned="2" office:value-type="string">
            <text:p text:style-name="P9"/>
          </table:table-cell>
          <table:covered-table-cell/>
          <table:table-cell table:style-name="Tabela1.L119" table:number-columns-spanned="2" office:value-type="string">
            <text:p text:style-name="P9"/>
          </table:table-cell>
          <table:covered-table-cell/>
        </table:table-row>
        <table:table-row table:style-name="Tabela1.3">
          <table:table-cell table:style-name="Tabela1.A120" office:value-type="string">
            <text:p text:style-name="P9">b) </text:p>
          </table:table-cell>
          <table:table-cell table:style-name="Tabela1.B120" table:number-columns-spanned="7" office:value-type="string">
            <text:p text:style-name="P41"><text:span text:style-name="T11">P</text:span><text:span text:style-name="T5">rogramação das ações de capacitação de pessoal realizada conforme descrito no </text:span><text:span text:style-name="T20">programa de trabalh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20" office:value-type="string">
            <text:p text:style-name="P9"/>
          </table:table-cell>
          <table:table-cell table:style-name="Tabela1.J120" table:number-columns-spanned="2" office:value-type="string">
            <text:p text:style-name="P9"/>
          </table:table-cell>
          <table:covered-table-cell/>
          <table:table-cell table:style-name="Tabela1.L120" table:number-columns-spanned="2" office:value-type="string">
            <text:p text:style-name="P9"/>
          </table:table-cell>
          <table:covered-table-cell/>
        </table:table-row>
        <table:table-row table:style-name="Tabela1.3">
          <table:table-cell table:style-name="Tabela1.A42" office:value-type="string">
            <text:p text:style-name="P9">Item</text:p>
          </table:table-cell>
          <table:table-cell table:style-name="Tabela1.B42" table:number-columns-spanned="12" office:value-type="string">
            <text:p text:style-name="P16">Descrições das oportunidades de melhorias ou não conform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22" office:value-type="string">
            <text:p text:style-name="P9"/>
          </table:table-cell>
          <table:table-cell table:style-name="Tabela1.B122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23" office:value-type="string">
            <text:p text:style-name="P9"/>
          </table:table-cell>
          <table:table-cell table:style-name="Tabela1.B123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24" table:number-columns-spanned="13" office:value-type="string">
            <text:p text:style-name="P37">IV - PAREC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5">
          <table:table-cell table:style-name="Tabela1.A125" table:number-columns-spanned="13" office:value-type="string">
            <text:p text:style-name="P11">A verificação e avaliação da execução e dos registros implementados pelo Serviço de Inspeção, em relação aos requisitos do SISBI-PO<text:span text:style-name="T45">V</text:span>, indicam qu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6">
          <table:table-cell table:style-name="Tabela1.A29" table:number-columns-spanned="13" office:value-type="string">
            <text:p text:style-name="P11">( <text:s/>) necessita apresentar plano de ação para as adequações das não conformidades e implementação de melhorias.</text:p>
            <text:p text:style-name="P11">( <text:s text:c="2"/>) executa as ações conforme os requisitos do SISBI-PO<text:span text:style-name="T45">V</text:span>, havendo oportunidade de melhorias para as quais deve apresentar plano de ação.</text:p>
            <text:p text:style-name="P11">( <text:s text:c="3"/>) executa todas as ações conforme os requisitos do SISBI-PO<text:span text:style-name="T45">V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7">
          <table:table-cell table:style-name="Tabela1.A3" table:number-columns-spanned="13" office:value-type="string">
            <text:p text:style-name="P16">V – OBSERVAÇÕES ADICION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8">
          <table:table-cell table:style-name="Tabela1.A128" table:number-columns-spanned="13" office:value-type="string"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29" table:number-columns-spanned="13" office:value-type="string">
            <text:p text:style-name="P37">Equipe de Audit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30" table:number-columns-spanned="3" office:value-type="string">
            <text:p text:style-name="P10">Nome</text:p>
          </table:table-cell>
          <table:covered-table-cell/>
          <table:covered-table-cell/>
          <table:table-cell table:style-name="Tabela1.D130" table:number-columns-spanned="3" office:value-type="string">
            <text:p text:style-name="P35">Formação e cargo</text:p>
          </table:table-cell>
          <table:covered-table-cell/>
          <table:covered-table-cell/>
          <table:table-cell table:style-name="Tabela1.G130" table:number-columns-spanned="7" office:value-type="string">
            <text:p text:style-name="P10">Lotação ou Órg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31" table:number-columns-spanned="3" office:value-type="string">
            <text:p text:style-name="P9"/>
          </table:table-cell>
          <table:covered-table-cell/>
          <table:covered-table-cell/>
          <table:table-cell table:style-name="Tabela1.D131" table:number-columns-spanned="3" office:value-type="string">
            <text:p text:style-name="P9"/>
          </table:table-cell>
          <table:covered-table-cell/>
          <table:covered-table-cell/>
          <table:table-cell table:style-name="Tabela1.G13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32" table:number-columns-spanned="3" office:value-type="string">
            <text:p text:style-name="P9"/>
          </table:table-cell>
          <table:covered-table-cell/>
          <table:covered-table-cell/>
          <table:table-cell table:style-name="Tabela1.D132" table:number-columns-spanned="3" office:value-type="string">
            <text:p text:style-name="P9"/>
          </table:table-cell>
          <table:covered-table-cell/>
          <table:covered-table-cell/>
          <table:table-cell table:style-name="Tabela1.G13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33" table:number-columns-spanned="3" office:value-type="string">
            <text:p text:style-name="P9"/>
          </table:table-cell>
          <table:covered-table-cell/>
          <table:covered-table-cell/>
          <table:table-cell table:style-name="Tabela1.D133" table:number-columns-spanned="3" office:value-type="string">
            <text:p text:style-name="P9"/>
          </table:table-cell>
          <table:covered-table-cell/>
          <table:covered-table-cell/>
          <table:table-cell table:style-name="Tabela1.G13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I31" table:number-columns-spanned="13" office:value-type="string">
            <text:p text:style-name="P37">Autoridades e Técnicos do SI avaliado presentes na audit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35" table:number-columns-spanned="3" office:value-type="string">
            <text:p text:style-name="P10">Nome</text:p>
          </table:table-cell>
          <table:covered-table-cell/>
          <table:covered-table-cell/>
          <table:table-cell table:style-name="Tabela1.D135" table:number-columns-spanned="3" office:value-type="string">
            <text:p text:style-name="P35">Formação e cargo</text:p>
          </table:table-cell>
          <table:covered-table-cell/>
          <table:covered-table-cell/>
          <table:table-cell table:style-name="Tabela1.G135" table:number-columns-spanned="7" office:value-type="string">
            <text:p text:style-name="P10">Lo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36" table:number-columns-spanned="3" office:value-type="string">
            <text:p text:style-name="P9"/>
          </table:table-cell>
          <table:covered-table-cell/>
          <table:covered-table-cell/>
          <table:table-cell table:style-name="Tabela1.D136" table:number-columns-spanned="3" office:value-type="string">
            <text:p text:style-name="P6"/>
          </table:table-cell>
          <table:covered-table-cell/>
          <table:covered-table-cell/>
          <table:table-cell table:style-name="Tabela1.G13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37" table:number-columns-spanned="3" office:value-type="string">
            <text:p text:style-name="P9"/>
          </table:table-cell>
          <table:covered-table-cell/>
          <table:covered-table-cell/>
          <table:table-cell table:style-name="Tabela1.D137" table:number-columns-spanned="3" office:value-type="string">
            <text:p text:style-name="P6"/>
          </table:table-cell>
          <table:covered-table-cell/>
          <table:covered-table-cell/>
          <table:table-cell table:style-name="Tabela1.G13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38" table:number-columns-spanned="3" office:value-type="string">
            <text:p text:style-name="P9"/>
          </table:table-cell>
          <table:covered-table-cell/>
          <table:covered-table-cell/>
          <table:table-cell table:style-name="Tabela1.D138" table:number-columns-spanned="3" office:value-type="string">
            <text:p text:style-name="P6"/>
          </table:table-cell>
          <table:covered-table-cell/>
          <table:covered-table-cell/>
          <table:table-cell table:style-name="Tabela1.G138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center" style:justify-single-word="false" fo:keep-with-next="always"/>
      <style:text-properties style:font-name="Comic Sans MS" fo:font-family="'Comic Sans MS'" style:font-family-generic="roman" style:font-pitch="variable" fo:font-weight="bold" style:font-name-asian="Comic Sans MS1" style:font-family-asian="'Comic Sans MS'" style:font-family-generic-asian="system" style:font-pitch-asian="variable" style:font-weight-asian="bold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71cm" fo:margin-bottom="0cm" style:contextual-spacing="false" fo:line-height="100%" fo:keep-together="always" fo:keep-with-next="always"/>
      <style:text-properties fo:color="#2f5496" loext:opacity="100%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>
        <style:tab-stops>
          <style:tab-stop style:position="1.535cm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Standard">
      <style:text-properties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T3" style:family="text">
      <style:text-properties style:font-name="Calibri" fo:font-size="10pt" style:font-name-asian="Calibri1" style:font-size-asian="10pt" style:font-name-complex="Calibri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34cm" fo:margin-left="3cm" fo:margin-right="0.998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807cm" svg:y="-0.224cm" svg:width="1.388cm" svg:height="1.388cm" draw:z-index="3"><draw:image xlink:href="Pictures/100000000000011100000111481BE3387FE182E2.png" xlink:type="simple" xlink:show="embed" xlink:actuate="onLoad" draw:mime-type="image/png"/><svg:desc>LOGO_147_MEMO</svg:desc></draw:frame></text:p>
        <text:p text:style-name="MP2"><text:tab/></text:p>
        <text:p text:style-name="MP3"/>
        <text:p text:style-name="MP4">MINISTÉRIO DA AGRICULTURA, PECUÁRIA E ABASTECIMENTO</text:p>
        <text:p text:style-name="MP4">Secretaria de Defesa Agropecuária</text:p>
        <text:p text:style-name="MP4">Departamento de Suporte e Normas – DSN</text:p>
        <text:p text:style-name="MP4">Coordenação do SUASA- CSU</text:p>
      </style:header>
      <style:footer>
        <text:p text:style-name="MP5"><text:span text:style-name="MT1">C – Conforme / CM – Conforme com necessidade de melhorias /NC - Não conforme</text:span><text:span text:style-name="MT2"> <text:s text:c="3"/>Ver</text:span><text:span text:style-name="MT3">são 1.1</text:span><text:span text:style-name="MT2"> <text:s text:c="11"/>Página </text:span><text:page-number text:select-page="current">2</text:page-number><text:span text:style-name="MT2"><text:s/>de </text:span>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date>2023-01-30T14:01:34.070000000</dc:date>
    <meta:editing-duration>PT4H7M17S</meta:editing-duration>
    <meta:editing-cycles>26</meta:editing-cycles>
    <meta:document-statistic meta:table-count="1" meta:image-count="1" meta:object-count="0" meta:page-count="4" meta:paragraph-count="227" meta:word-count="1238" meta:character-count="8230" meta:non-whitespace-character-count="7041"/>
  </office:meta>
</office:document-meta>
</file>