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5.5151666666667cm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085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_Classificadas_202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ÓRGÃO</text:p>
          </table:table-cell>
          <table:table-cell office:value-type="string" table:style-name="ce3">
            <text:p>PERGUNTA</text:p>
          </table:table-cell>
          <table:table-cell office:value-type="string" table:style-name="ce3">
            <text:p>RESPOSTA</text:p>
          </table:table-cell>
          <table:table-cell office:value-type="string" table:style-name="ce3">
            <text:p>ÚLTIMA ATUALIZAÇÃ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BGF - Agencia Brasileira Gestora de Fundos Garantidores e Garantia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EB – Agência Espacial Brasilei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26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26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GU – Advocacia-Geral da Uni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07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9/03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mazonas Geração e Transmissão de Energia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MAZUL - Amazônia Azul Tecnologias de Defesa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 – Arquivo Nacion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12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A – Agência Nacional de Águ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AC – Agência Nacional de Aviação Civi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22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ATEL – Agência Nacional de Telecomunicaçõ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CINE – Agência Nacional do Cinem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EEL – Agência Nacional de Energia Elétr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M - Agência Nacional de Mineraç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P – Agência Nacional do Petróleo, Gás Natural e Biocombustíve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PD - Autoridade Nacional de Proteção de Dad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S – Agência Nacional de Saúde Suplementa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5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TAQ – Agência Nacional de Transportes Aquaviári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19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TT – Agência Nacional de Transportes Terrestr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NVISA – Agência Nacional de Vigilância Sanitár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Autoridade Portuária de Santo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ACEN – Banco Central do Brasi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ASA – Banco da Amazônia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B – Banco do Brasi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B Tecnologia e Serviç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6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BTur Viagens e Turismo Ltd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NB – Banco do Nordeste do Brasi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BNDES – Banco Nacional de Desenvolvimento Econômico e Soci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6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6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5/06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ADE – Conselho Administrativo de Defesa Econôm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APES – Coordenação de Aperfeiçoamento de Pessoal de Nível Superio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5/07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25/07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7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BPF – Centro Brasileiro de Pesquisas Físic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BTU – Companhia Brasileira de Trens Urbanos<text:s/>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25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C-PR – Casa Civil da Presidência da Re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DC – Companhia Docas do Ce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DP – Companhia Docas do P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DRJ – Companhia Docas do Rio de Ja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AGESP – Companhia de Entrepostos e Armazéns Gerais de São Paulo<text:s/>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ASA-MG – Centrais de Abastecimento de Minas Gerai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F – Caixa Econômica Feder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FET-MG – Centro Federal de Educação Tecnológica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FET-RJ – Centro Federal de Educação Tecnológica Celso Suckow da Fonse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ITEC/S.A. – Centro Nacional de Tecnologia Eletrônica Avançada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TEM – Centro de Tecnologia Miner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TENE – Centro de Tecnologias Estratégicas do Nordes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EX – Comando do Exérci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2948" table:style-name="ce4">
            <text:p>2948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GU – Controladoria-Geral da Uni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26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6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6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HESF – Companhia Hidro Elétrica do São Francis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MAR – Comando da Marinh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77268" table:style-name="ce4">
            <text:p>77268</text:p>
          </table:table-cell>
          <table:table-cell office:value-type="string" table:style-name="ce4">
            <text:p>02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02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2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2558" table:style-name="ce4">
            <text:p>12558</text:p>
          </table:table-cell>
          <table:table-cell office:value-type="string" table:style-name="ce4">
            <text:p>01/06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MB – Casa da Moeda do Brasi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NEN – Comissão Nacional de Energia Nuclea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NPQ – Conselho Nacional de Desenvolvimento Científico e Tecnológi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DEBA – Companhia das Docas do Estado da Bah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DERN – Companhia Docas do Rio Grande do Nor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DESA – Companhia Docas do Espírito San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3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DEVASF – Companhia de Desenvolvimento dos Vales do São Francisco e do Parnaíb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MAER – Comando da Aeronáut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4096" table:style-name="ce4">
            <text:p>14096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1258" table:style-name="ce4">
            <text:p>11258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mpanhia de Geração e Transmissão de Energia Elétrica do Sul do Brasil - CGT ELETROSU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ONAB – Companhia Nacional de Abastecimen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4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P II – Colégio Pedro II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9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PRM – Companhia de Pesquisa de Recursos Min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TI – Centro de Tecnologia da Informação Renato Arche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CVM – Comissão de Valores Mobiliári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DATAPREV – Empresa de Tecnologia e Informações da Previdênc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2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DEPEN – Departamento Penitenciário Nacion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DNIT – Departamento Nacional de Infraestrutura de Transport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3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DNOCS – Departamento Nacional de Obras Contra as Sec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DPF – Departamento de Polícia Feder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>25/08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DPRF – Departamento de Polícia Rodoviária Feder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9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/02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C – Empresa Brasil de Comunicação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CHC-UFC (HUWC) - Hospital Universitário Walter Cântídio<text:s/>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CHC-UFC (MEAC) - Maternidade Escola Assis Chateaubriand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– CHC-UFPR (HC e MVFA) Complexo Hospitalar de Clínicas da Universidade Federal do Paran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– CHU-UFPA (HUJBB e HUBFS) – Complexo Hospitalar Universitário da Universidade Federal do Pará – Hospitais Universitários João de Barros Barreto e Bettina Ferro de Souz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C-UFG - Hospital das Clínicas da Universidade Federal de Goiá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C-UFMG - Hospital das Clínicas da Universidade Federal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C-UFPE - Hospital das Clínicas de Pernambu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1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1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1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12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C-UFTM - Hospital das Clínicas da Universidade Federal do Triângulo Mi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C-UFU - Hospital de Clínicas de Uberlând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2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DT/UFT - Hospital de Doenças Tropic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E-UFPEL - Hospital Escola da Universidade Federal de Pelot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AB-UFRN - Hospital Universitário Ana Bezer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AC-UFCG - Hospital Universitário Alcides Car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3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AP-UFF - Hospital Universitário Antônio Ped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B-UNB - Hospital Universitário de Brasíl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CAM-UFES - Hospital Universitário Cassiano Antônio Mora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FURG - Hospital Universitário Dr. Miguel Riet Côrrea Júnio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GG - Hospital Universitáio Gaffrée e Guinl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GV-UFAM – Hospital Universitário Getúlio Varg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JB-UFCG - Hospital Universitário Júlio Maria Bandeira de Mell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JM-UFMT – Hospital Universitário Julio Mulle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L-UFS - Hospital Regional de Lagar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LW-UFPB - Hospital Universitário Lauro Wanderley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MAP-UFMS - Hospital Universitário Maria Aparecida Pedrossian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OL-UFRN - Hospital Universitário Onofre Lop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PAA-UFAL - Hospital Universitário Professor Alberto Antun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PES-UFBA - Complexo Hospitalar Universitário Professor Edgard Sant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SM-UFSM - Hospital Universitário de Santa Mar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GD – Hospital Universitário de Grande Dourad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1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JF - Hospital Universitário de Juiz de Fo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MA - Hospital Universitário da Universidade Federal do Maranh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PI - Hospital Universitário da Universidade Federal do Piauí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S - Hospital Universitário da Universidade Federal de Sergip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SC - Hospital Universitário Professor Polydoro Ernani de São Thiag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2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FSCAR - Hospital Universitário da Universidade Federal de São Carl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HU-UNIVASF - Hospital de Ensino Dr. Washington Antônio de Barr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MCO-UFBA - Maternidade Climério de Olivei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- MEJC-UFRN - Maternidade Escola Januário Cic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BSERH – sede - Empresa Brasileira de Serviços Hospitalar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CT – Empresa Brasileira de Correios e Telégraf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LETROBRÁS – Centrais Elétricas Brasileira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LETRONORTE – Centrais Elétricas do Norte do Brasi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LETRONUCLEAR – Eletrobrás Termonuclear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MBRAPA – Empresa Brasileira de Pesquisa Agropecuár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MGEA – Empresa Gestora de Ativ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MGEPRON – Empresa Gerencial de Projetos Nav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NAP – Fundação Escola Nacional de Administração 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PE – Empresa de Pesquisa Energét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3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2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3/02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PL – Empresa de Planejamento e Logística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ESG – Escola Superior de Guer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BN – Fundação Biblioteca Nacion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3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CP – Fundação Cultural Palmar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CRB – Fundação Casa de Rui Barbos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INEP – Financiadora de Estudos e Projet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IOCRUZ – Fundação Oswaldo Cruz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NDE – Fundo Nacional de Desenvolvimento da Educaç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AG – Fundação Alexandre de Gusm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AI – Fundação Nacional do Índi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ARTE – Fundação Nacional de Art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ASA – Fundação Nacional de Saúd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DACENTRO – Fundação Jorge Duprat Figueiredo, de Segurança e Medicina do Trabalh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DAJ – Fundação Joaquim Nabu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PRESP <text:s/>- Fundação de Previdência Complementar do Servidor Público Federal do Poder Executiv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NRei - Fundação Universidade Federal de São João Del Rei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RG – Fundação Universidade Federal do Rio Grand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FURNAS – Furnas Centrais Elétrica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GSI-PR – Gabinete de Segurança Institucional da Presidência da Re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941" table:style-name="ce4">
            <text:p>1941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HCPA – Hospital de Clínicas de Porto Alegr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HEMOBRÁS – Empresa Brasileira de Hemoderivados e Biotecnolog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9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HFA – Hospital das Forças Armad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28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HNSC – Hospital Nossa Senhora da Conceição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BAMA – Instituto Brasileiro do Meio Ambiente e dos Recursos Naturais Renováve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BC – Instituto Benjamin Constant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BGE – Fundação Instituto Brasileiro de Geografia e Estatíst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BICT – Instituto Brasileiro de Informação em Ciência e Tecnolog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3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3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BRAM – Instituto Brasileiro de Museu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CMBio – Instituto Chico Mendes de Conservação da Biodiversidad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 BAIANO – Instituto Federal de Educação, Ciência e Tecnologia Baian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 FLUMINENSE – Instituto Federal de Educação, Ciência e Tecnologia Fluminens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 GOIANO – Instituto Federal de Educação, Ciência e Tecnologia Goian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1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1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7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AC – Instituto Federal de Educação, Ciência e Tecnologia do Acr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AL – Instituto Federal de Educação, Ciência e Tecnologia de Alago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AM – Instituto Federal de Educação, Ciência e Tecnologia do Amazon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AP – Instituto Federal de Educação, Ciência e Tecnologia do Amap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B – Instituto Federal de Educação, Ciência e Tecnologia de Brasíl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BA – Instituto Federal de Educação, Ciência e Tecnologia da Bah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C – Instituto Federal de Educação, Ciência e Tecnologia Catarinens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CE – Instituto Federal de Educação, Ciência e Tecnologia do Ce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ES – Instituto Federal de Educação, Ciência e Tecnologia do Espírito San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FAR – Instituto Federal de Educação, Ciência e Tecnologia Farroupilh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9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/09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G – Instituto Federal de Educação, Ciência e Tecnologia de Goiá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MA – Instituto Federal de Educação, Ciência e Tecnologia do Maranh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MG – Instituto Federal de Educação, Ciência e Tecnologia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MGSE – Instituto Federal de Educação, Ciência e Tecnologia do Sudeste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0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0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0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8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MS – Instituto Federal de Educação, Ciência e Tecnologia do Mato Grosso do Su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MT – Instituto Federal de Educação, Ciência e Tecnologia do Mato Gross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9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NMG – Instituto Federal de Educação, Ciência e Tecnologia do Norte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PA – Instituto Federal de Educação, Ciência e Tecnologia do P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PB – Instituto Federal de Educação, Ciência e Tecnologia da Paraíb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PE – Instituto Federal de Educação, Ciência e Tecnologia de Pernambu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PI – Instituto Federal de Educação, Ciência e Tecnologia do Piauí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PR – Instituto Federal de Educação, Ciência e Tecnologia do Paran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RJ – Instituto Federal de Educação, Ciência e Tecnologia do Rio de Ja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RN – Instituto Federal de Educação, Ciência e Tecnologia do Rio Grande do Nor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RO – Instituto Federal de Educação, Ciência e Tecnologia de Rondôn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RR – Instituto Federal de Educação, Ciência e Tecnologia de Roraim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RS – Instituto Federal de Educação, Ciência e Tecnologia do Rio Grande do Su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SC – Instituto Federal de Educação, Ciência e Tecnologia de Santa Catarin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SE – Instituto Federal de Educação, Ciência e Tecnologia de Sergip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SP – Instituto Federal de Educação, Ciência e Tecnologia de São Paul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SPE – Instituto Federal de Educação, Ciência e Tecnologia do Sertão Pernambucan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Sul – Instituto Federal de Educação, Ciência e Tecnologia Sul-Rio-Grandens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1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SULDEMINAS – Instituto Federal de Educação, Ciência e Tecnologia do Sul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TM – Instituto Federal de Educação, Ciência e Tecnologia do Triângulo Mi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12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FTO – Instituto Federal de Educação, Ciência e Tecnologia do Tocantin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MBEL – Indústria de Material Bélico do Brasi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B – Indústrias Nucleares do Brasi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CRA – Instituto Nacional de Colonização e Reforma Agrár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EP – Instituto Nacional de Estudos e Pesquisas Educacionais Anísio Teixei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3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ES – Instituto Nacional de Educação de Surd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FRAERO – Empresa Brasileira de Infra-Estrutura Aeroportuár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9331" table:style-name="ce4">
            <text:p>9331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METRO – Instituto Nacional de Metrologia, Qualidade e Tecnolog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PA – Instituto Nacional de Pesquisas da Amazôn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2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2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1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PE-MCT – Instituto Nacional de Pesquisas Espaci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PI – Instituto Nacional da Propriedade Industri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0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9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SA – Instituto Nacional do Semi-Árid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SS – Instituto Nacional do Seguro Soci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11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NT – Instituto Nacional de Tecnolog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3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PEA – Fundação Instituto de Pesquisa Econômica Aplicad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PHAN – Instituto do Patrimônio Histórico e Artístico Nacion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ITI – Instituto Nacional de Tecnologia da Informaç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JBRJ – Instituto de Pesquisas Jardim Botânico do Rio de Ja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LNA – Laboratório Nacional de Astrofís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LNCC-MCT – Laboratório Nacional de Computação Científ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APA – Ministério da Agricultura, Pecuária e Abastecimen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AST – Museu de Astronomia e Ciências Afin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CIDADANIA - Ministério da Cidadania (Desenvolvimento Social e Esporte)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5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COM - Ministério das Comunicaçõ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CTI – Ministério da Ciência, Tecnologia, Inovaçõ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16/10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D – Ministério da Defes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10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10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/08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>10/08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DR - Ministério do Desenvolvimento Region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E - Ministério da Econom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25/06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25/06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6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25/06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EC – Ministério da Educaç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GEP-MCT – Museu Paraense Emílio Goeldi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12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INFRA - Ministério da Infraestrutu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JSP – Ministério da Justiça e Segurança 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093" table:style-name="ce4">
            <text:p>2093</text:p>
          </table:table-cell>
          <table:table-cell office:value-type="string" table:style-name="ce4">
            <text:p>15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5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15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2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MA – Ministério do Meio Ambien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ME – Ministério de Minas e Energ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MFDH – Ministério da Mulher, da Família e dos Direitos Human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RE – Ministério das Relações Exteriore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2521" table:style-name="ce4">
            <text:p>2521</text:p>
          </table:table-cell>
          <table:table-cell office:value-type="string" table:style-name="ce4">
            <text:p>21/10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18249" table:style-name="ce4">
            <text:p>18249</text:p>
          </table:table-cell>
          <table:table-cell office:value-type="string" table:style-name="ce4">
            <text:p>08/10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S – Ministério da Saúd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14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-113" table:style-name="ce4">
            <text:p>-113</text:p>
          </table:table-cell>
          <table:table-cell office:value-type="string" table:style-name="ce4">
            <text:p>14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11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MTur - Ministério do Turismo (Turismo e Cultura)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NUCLEP – Nuclebrás Equipamentos Pesado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ON-MCT – Observatório Naciona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ETROBRAS – Petróleo Brasileiro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4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4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etrobras Biocombustíve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etrobras Gá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etrobras Logística de Exploração e Produção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R – Presidência da Re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ré-Sal Petróleo S.A - Empresa Brasileira de Administração de Petróleo e Gás Natura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PREVIC – Superintendência Nacional de Previdência Complementar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EGOV/PR - Secretaria de Governo da Presidência da Re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ERPRO – Serviço Federal de Processamento de Dad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GPR – Secretaria-Geral da Presidência da Re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UDAM – Superintendência do Desenvolvimento da Amazôn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9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9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UDECO – Superintendência de Desenvolvimento do Centro-Oes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UDENE – Superintendência do Desenvolvimento do Nordes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UFRAMA – Superintendência da Zona Franca de Manau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6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6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SUSEP – Superintendência de Seguros Privad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TELEBRÁS – Telecomunicações Brasileira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TERMOMACAÉ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TRANSPETRO - Petrobras Transporte S.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Transportadora Brasileira Gasoduto Bolívia-Brasil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TRENSURB – Empresa de Trens Urbanos de Porto Alegre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ABC – Fundação Universidade Federal do ABC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AC – Fundação Universidade Federal do Acr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AL – Universidade Federal de Alago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AM – Fundação Universidade do Amazon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BA – Universidade Federal da Bah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C – Universidade Federal do Ce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6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CA - Universidade Federal do Cariri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11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CG – Universidade Federal de Campina Grand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CSPA – Fundação Universidade Federal de Ciências da Saúde de Porto Alegr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ERSA-RN – Universidade Federal Rural do Semi-Árid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ES – Universidade Federal do Espírito San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2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4/01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ESBA - Universidade Federal do Sul da Bah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F – Universidade Federal Fluminens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FS – Universidade Federal da Fronteira Su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11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G – Universidade Federal de Goiá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GD – Fundação Universidade Federal da Grande Dourad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JF – Universidade Federal de Juiz de Fo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LA – Universidade Federal de Lavr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MA – Fundação Universidade Federal do Maranhã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8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MG – Universidade Federal de Minas Gerai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MS – Fundação Universidade Federal de Mato Grosso do Su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MT – Fundação Universidade Federal de Mato Gross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OB - Universidade Federal do Oeste da Bah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OP – Fundação Universidade Federal de Ouro Pret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1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OPA – Universidade Federal do Oeste do P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PA – Universidade Federal do P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7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PB – Universidade Federal da Paraíb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PE – Universidade Federal de Pernambu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Pel – Fundação Universidade Federal de Pelot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12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PI – Fundação Universidade Federal do Piauí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PR – Universidade Federal do Paran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A – Universidade Federal Rural da Amazôn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/03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B – Universidade Federal do Recôncavo da Bah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GS – Universidade Federal do Rio Grande do Sul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J – Universidade Federal do Rio de Ja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3/10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9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N – Universidade Federal do Rio Grande do Nort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/05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PE – Universidade Federal Rural de Pernambu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R – Fundação Universidade Federal de Roraim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11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6/11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RRJ – Universidade Federal Rural do Rio de Ja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7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07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S – Fundação Universidade Federal de Sergipe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10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3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3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SC – Universidade Federal de Santa Catarin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2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2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2/09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2/09/2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SCar – Fundação Universidade Federal de São Carlo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SM – Universidade Federal de Santa Mar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3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/03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T – Fundação Universidade Federal do Tocantin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TM – Universidade Federal do Triângulo Mi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/06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U – Universidade Federal de Uberlând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1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V – Fundação Universidade Federal de Viços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FVJM – Universidade Federal dos Vales do Jequitinhonha e Mucuri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B – Fundação Universidade de Brasíl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FAL-MG – Universidade Federal de Alfenas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1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1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FAP – Fundação Universidade Federal do Amap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1/08/201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FEI – Universidade Federal de Itajub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4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FESP – Universidade Federal de São Paul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FESSPA – Universidade Federal do Sul e Sudeste do Par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LA – Universidade Federal da Integração Latino-American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LAB – Universidade da Integração Internacional da Lusofonia Afro-Brasileir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PAMPA – Fundação Universidade Federal do Pamp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8/05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R – Fundação Universidade Federal de Rondôni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/08/2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RIO – Universidade Federal do Estado do Rio de Janeir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VASF – Fundação Universidade Federal do Vale do São Francisco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niversidade Federal de Catalão - UFCAT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UTFPR – Universidade Tecnológica Federal do Paraná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/11/201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VALEC – Engenharia, Construções e Ferrovias S.A.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1/2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/01/20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VPR – Vice-Presidência da República</text:p>
          </table:table-cell>
          <table:table-cell office:value-type="string" table:style-name="ce1">
            <text:p>Qual o total de Informações Classificadas como ‘Reservad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Classificadas como ‘Ultrassecretas’ no órgão ou entidade atualmente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Qual o total de informações desclassificadas no órgão ou entidade no período de 1º de junho do ano anterior a 31 de maio do corrente ano?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/04/20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Fonte: Sistema de Transparência Ativa - STA / Plataforma Integrada de Ouvidoria e Acesso à Informação - Fala.BR</text:p>
            <text:p>Observação: Levantamento realizado pela Controladoria-Geral da União (CGU) a partir dos números de informações classificadas e desclassificadas, entre o período de junho de 2020 a maio de 2021, registradas pelos órgãos e entidades federais no STA.</text:p>
            <text:p>Data de Extração: Junho de 2021</text:p>
          </table:table-cell>
          <table:covered-table-cell table:number-columns-repeated="3"/>
          <table:table-cell table:number-columns-repeated="16380"/>
        </table:table-row>
        <table:table-row table:number-rows-repeated="1047353" table:style-name="ro1">
          <table:table-cell table:number-columns-repeated="16384"/>
        </table:table-row>
      </table:table>
      <table:database-ranges>
        <table:database-range table:target-range-address="Infos_Classificadas_2021.A2:Infos_Classificadas_2021.D2752" table:contains-header="false">
          <table:sort>
            <table:sort-by table:field-number="0"/>
          </table:sort>
        </table:database-range>
        <table:database-range table:target-range-address="Infos_Classificadas_2021.A1:Infos_Classificadas_2021.D12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Raquel de Souza Costa</meta:initial-creator>
    <dc:creator>Dell Inspiron</dc:creator>
    <meta:creation-date>2021-06-23T18:29:30Z</meta:creation-date>
    <dc:date>2021-08-16T18:03:28Z</dc:date>
  </office:meta>
</office:document-meta>
</file>