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/>
    </style:style>
    <style:style style:name="ce4" style:family="table-cell" style:parent-style-name="Hiperlink" style:data-style-name="N0">
      <style:table-cell-properties fo:border="thin solid #000000" fo:background-color="#D9D9D9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-classificadas-0108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Levantamento de informações classificadas e desclassificadas dos órgãos do poder executivo feder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Lei de Acesso à Informaç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Planilha atualizada até 01/08/201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3">
            <text:p>Órgão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1" table:number-rows-spanned="2" table:style-name="ce14">
            <text:p>Endereco da pagina web com as informações</text:p>
          </table:table-cell>
          <table:table-cell office:value-type="string" table:number-columns-spanned="3" table:number-rows-spanned="1" table:style-name="ce15">
            <text:p>Informações Classificadas</text:p>
          </table:table-cell>
          <table:covered-table-cell table:number-columns-repeated="2"/>
          <table:table-cell office:value-type="string" table:number-columns-spanned="1" table:number-rows-spanned="2" table:style-name="ce16">
            <text:p>Total de Informações Classificadas</text:p>
          </table:table-cell>
          <table:table-cell office:value-type="string" table:number-columns-spanned="1" table:number-rows-spanned="2" table:style-name="ce16">
            <text:p>Total de Informações Classificadas</text:p>
          </table:table-cell>
          <table:table-cell office:value-type="string" table:number-columns-spanned="1" table:number-rows-spanned="2" table:style-name="ce16">
            <text:p>Informações desclassificadas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Reservadas (5 anos)</text:p>
          </table:table-cell>
          <table:table-cell office:value-type="string" table:style-name="ce2">
            <text:p>Secretas (15 anos)</text:p>
          </table:table-cell>
          <table:table-cell office:value-type="string" table:style-name="ce2">
            <text:p>Ultrassecretas (25 anos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AEB – Agência Espacial Brasileir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aeb.gov.br/acesso-a-informacao/informacoes-classificadas/">http://www.aeb.gov.br/acesso-a-informacao/informacoes-classificadas/</text:a></text:p>
          </table:table-cell>
          <table:table-cell office:value-type="float" office:value="10" table:style-name="ce5">
            <text:p>10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192" table:formula="msoxl:=SUM(D7:F7)" table:style-name="ce5">
            <text:p>192</text:p>
          </table:table-cell>
          <table:table-cell office:value-type="float" office:value="192" table:formula="msoxl:=SUM(D7:F7)" table:style-name="ce5">
            <text:p>192</text:p>
          </table:table-cell>
          <table:table-cell office:value-type="float" office:value="4" table:style-name="ce5">
            <text:p>4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AGU – Advocacia-Geral da Uniã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agu.gov.br/page/content/detail/id_conteudo/238595">http://www.agu.gov.br/page/content/detail/id_conteudo/238595</text:a>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formula="msoxl:=SUM(D8:F8)" table:style-name="ce5">
            <text:p>220</text:p>
          </table:table-cell>
          <table:table-cell office:value-type="float" office:value="220" table:formula="msoxl:=SUM(D8:F8)" table:style-name="ce5">
            <text:p>22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AmE – Amazonas Distribuidora de Energia S.A.</text:p>
          </table:table-cell>
          <table:table-cell office:value-type="string" table:style-name="ce3">
            <text:p>Amazonas (AM)</text:p>
          </table:table-cell>
          <table:table-cell office:value-type="string" table:style-name="ce4">
            <text:p><text:a xlink:href="http://www.eletrobrasamazonas.com/cms/wp-content/uploads/2013/06/Portaria-PR-001-2014-Documento-Sigilosos.pdf">http://www.eletrobrasamazonas.com/cms/wp-content/uploads/2013/06/Portaria-PR-001-2014-Documento-Sigilosos.pdf</text:a>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formula="msoxl:=SUM(D9:F9)" table:style-name="ce5">
            <text:p>91</text:p>
          </table:table-cell>
          <table:table-cell office:value-type="float" office:value="91" table:formula="msoxl:=SUM(D9:F9)" table:style-name="ce5">
            <text:p>91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ANAC – Agência Nacional de Aviação Civil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2.anac.gov.br/AcessoAInformacao/Informacoes_classificadas.asp">http://www2.anac.gov.br/AcessoAInformacao/Informacoes_classificadas.asp</text:a></text:p>
          </table:table-cell>
          <table:table-cell office:value-type="float" office:value="2842" table:style-name="ce5">
            <text:p>2.84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853" table:formula="msoxl:=SUM(D10:F10)" table:style-name="ce5">
            <text:p>2.853</text:p>
          </table:table-cell>
          <table:table-cell office:value-type="float" office:value="2853" table:formula="msoxl:=SUM(D10:F10)" table:style-name="ce5">
            <text:p>2.853</text:p>
          </table:table-cell>
          <table:table-cell office:value-type="float" office:value="593" table:style-name="ce5">
            <text:p>593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ANATEL – Agência Nacional de Telecomunicaçõe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anatel.gov.br/acessoainformacao/informacoesclassificadas">http://www.anatel.gov.br/acessoainformacao/informacoes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1:F11)" table:style-name="ce5">
            <text:p>0</text:p>
          </table:table-cell>
          <table:table-cell office:value-type="float" office:value="0" table:formula="msoxl:=SUM(D11:F1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ANCINE – Agência Nacional do Cinema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ancine.gov.br/acesso-a-informacao/informacoes-classificadas">http://www.ancine.gov.br/acesso-a-informacao/informacoes-classificadas</text:a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D12:F12)" table:style-name="ce5">
            <text:p>5</text:p>
          </table:table-cell>
          <table:table-cell office:value-type="float" office:value="5" table:formula="msoxl:=SUM(D12:F12)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ANP – Agência Nacional do Petróleo, Gás Natural e Biocombustíveis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anp.gov.br/?id=2799">http://anp.gov.br/?id=2799</text:a>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msoxl:=SUM(D13:F13)" table:style-name="ce5">
            <text:p>14</text:p>
          </table:table-cell>
          <table:table-cell office:value-type="float" office:value="14" table:formula="msoxl:=SUM(D13:F13)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ANS – Agência Nacional de Saúde Suplementar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ans.gov.br/acesso-a-informacao/informacoes-classificadas">http://www.ans.gov.br/acesso-a-informacao/informacoes-classificadas</text:a>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formula="msoxl:=SUM(D14:F14)" table:style-name="ce5">
            <text:p>31</text:p>
          </table:table-cell>
          <table:table-cell office:value-type="float" office:value="31" table:formula="msoxl:=SUM(D14:F14)" table:style-name="ce5">
            <text:p>31</text:p>
          </table:table-cell>
          <table:table-cell office:value-type="float" office:value="26" table:style-name="ce5">
            <text:p>26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ANTAQ – Agência Nacional de Transportes Aquaviário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antaq.gov.br/Acessoainformacao/">http://www.antaq.gov.br/Acessoainformacao/</text:a>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" table:formula="msoxl:=SUM(D15:F15)" table:style-name="ce5">
            <text:p>268</text:p>
          </table:table-cell>
          <table:table-cell office:value-type="float" office:value="268" table:formula="msoxl:=SUM(D15:F15)" table:style-name="ce5">
            <text:p>268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ANTT – Agência Nacional de Transportes Terrestre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antt.gov.br/index.php/content/view/21879/Informacoes_Classificadas.html">http://www.antt.gov.br/index.php/content/view/21879/Informacoes_Classificadas.html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6:F16)" table:style-name="ce5">
            <text:p>0</text:p>
          </table:table-cell>
          <table:table-cell office:value-type="float" office:value="0" table:formula="msoxl:=SUM(D16:F16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BASA – Banco da Amazônia S.A.</text:p>
          </table:table-cell>
          <table:table-cell office:value-type="string" table:style-name="ce3">
            <text:p>Pará (PA)</text:p>
          </table:table-cell>
          <table:table-cell office:value-type="string" table:style-name="ce4">
            <text:p><text:a xlink:href="http://www.bancoamazonia.com.br/index.php/informacoes-classificadas">http://www.bancoamazonia.com.br/index.php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7:F17)" table:style-name="ce5">
            <text:p>0</text:p>
          </table:table-cell>
          <table:table-cell office:value-type="float" office:value="0" table:formula="msoxl:=SUM(D17:F1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BB – Banco do Brasil S.A.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bb.com.br/portalbb/page47,19387,19397,20,0,1,1.bb?codigoMenu=16613&amp;codigoNoticia=37983&amp;codigoRet=18082&amp;bread=6">http://www.bb.com.br/portalbb/page47,19387,19397,20,0,1,1.bb?codigoMenu=16613&amp;codigoNoticia=37983&amp;codigoRet=18082&amp;bread=6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8:F18)" table:style-name="ce5">
            <text:p>0</text:p>
          </table:table-cell>
          <table:table-cell office:value-type="float" office:value="0" table:formula="msoxl:=SUM(D18:F1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BBTur Viagens e Turismo Ltd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bb.com.br/portalbb/page3,122,500626,22,0,1,0.bb?codigoMenu=18826&amp;codigoNoticia=41353&amp;codigoRet=18877&amp;bread=2">http://www.bb.com.br/portalbb/page3,122,500626,22,0,1,0.bb?codigoMenu=18826&amp;codigoNoticia=41353&amp;codigoRet=18877&amp;bread=2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9:F19)" table:style-name="ce5">
            <text:p>0</text:p>
          </table:table-cell>
          <table:table-cell office:value-type="float" office:value="0" table:formula="msoxl:=SUM(D19:F1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BNB – Banco do Nordeste do Brasil S.A.</text:p>
          </table:table-cell>
          <table:table-cell office:value-type="string" table:style-name="ce3">
            <text:p>Ceará (CE)</text:p>
          </table:table-cell>
          <table:table-cell office:value-type="string" table:style-name="ce4">
            <text:p><text:a xlink:href="http://www.bnb.gov.br/web/guest/informacoes-classificadas">http://www.bnb.gov.br/web/guest/informacoes-classificadas</text:a></text:p>
          </table:table-cell>
          <table:table-cell office:value-type="float" office:value="96" table:style-name="ce5">
            <text:p>96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5" table:formula="msoxl:=SUM(D20:F20)" table:style-name="ce5">
            <text:p>125</text:p>
          </table:table-cell>
          <table:table-cell office:value-type="float" office:value="125" table:formula="msoxl:=SUM(D20:F20)" table:style-name="ce5">
            <text:p>125</text:p>
          </table:table-cell>
          <table:table-cell office:value-type="float" office:value="8" table:style-name="ce5">
            <text:p>8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BNDES – Banco Nacional de Desenvolvimento Econômico e Social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bndes.gov.br/SiteBNDES/bndes/bndes_pt/Institucional/acesso_a_informacao/Informacoes-classificadas/">http://www.bndes.gov.br/SiteBNDES/bndes/bndes_pt/Institucional/acesso_a_informacao/Informacoes-classificadas/</text:a>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formula="msoxl:=SUM(D21:F21)" table:style-name="ce5">
            <text:p>56</text:p>
          </table:table-cell>
          <table:table-cell office:value-type="float" office:value="56" table:formula="msoxl:=SUM(D21:F21)" table:style-name="ce5">
            <text:p>56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ADE – Conselho Administrativo de Defesa Econômic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cade.gov.br/Default.aspx?93a6778293889c66b09daf83d960">http://www.cade.gov.br/Default.aspx?93a6778293889c66b09daf83d960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22:F22)" table:style-name="ce5">
            <text:p>0</text:p>
          </table:table-cell>
          <table:table-cell office:value-type="float" office:value="0" table:formula="msoxl:=SUM(D22:F2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APES – Coordenação de Aperfeiçoamento de Pessoal de Nível Superior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capes.gov.br/acesso-ainformacao/informacoes-classificadas">http://capes.gov.br/acesso-ainformacao/informacoes-classificadas</text:a></text:p>
          </table:table-cell>
          <table:table-cell office:value-type="float" office:value="3" table:style-name="ce5">
            <text:p>3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246" table:formula="msoxl:=SUM(D23:F23)" table:style-name="ce5">
            <text:p>246</text:p>
          </table:table-cell>
          <table:table-cell office:value-type="float" office:value="246" table:formula="msoxl:=SUM(D23:F23)" table:style-name="ce5">
            <text:p>246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C - Casa Civil</text:p>
          </table:table-cell>
          <table:table-cell office:value-type="string" table:style-name="ce3">
            <text:p>Distrito Federal (DF)</text:p>
          </table:table-cell>
          <table:table-cell office:value-type="string" table:style-name="ce3">
            <text:p>http://www.casacivil.gov.br/acesso-a-informacao/informacoes-classific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24:F24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DC – Companhia Docas do Ceará</text:p>
          </table:table-cell>
          <table:table-cell office:value-type="string" table:style-name="ce3">
            <text:p>Ceará (CE)</text:p>
          </table:table-cell>
          <table:table-cell office:value-type="string" table:style-name="ce4">
            <text:p><text:a xlink:href="http://sistemas.docasdoceara.com.br/lai/frmInformacoesClassificadas.aspx">http://sistemas.docasdoceara.com.br/lai/frmInformacoesClassificadas.aspx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25:F25)" table:style-name="ce5">
            <text:p>0</text:p>
          </table:table-cell>
          <table:table-cell office:value-type="float" office:value="0" table:formula="msoxl:=SUM(D25:F2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DP – Companhia Docas do Pará</text:p>
          </table:table-cell>
          <table:table-cell office:value-type="string" table:style-name="ce3">
            <text:p>Pará (PA)</text:p>
          </table:table-cell>
          <table:table-cell office:value-type="string" table:style-name="ce4">
            <text:p><text:a xlink:href="http://www.cdp.com.br/acessoainformacao/sigilo">http://www.cdp.com.br/acessoainformacao/sigilo</text:a>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formula="msoxl:=SUM(D26:F26)" table:style-name="ce5">
            <text:p>91</text:p>
          </table:table-cell>
          <table:table-cell office:value-type="float" office:value="91" table:formula="msoxl:=SUM(D26:F26)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DRJ – Companhia Docas do Rio de Janeiro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portosrio.gov.br/informacoes-classificadas">http://www.portosrio.gov.br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27:F27)" table:style-name="ce5">
            <text:p>0</text:p>
          </table:table-cell>
          <table:table-cell office:value-type="float" office:value="0" table:formula="msoxl:=SUM(D27:F2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EAGESP – Companhia de Entrepostos e Armazéns Gerais de São Paulo</text:p>
          </table:table-cell>
          <table:table-cell office:value-type="string" table:style-name="ce3">
            <text:p>São Paulo (SP)</text:p>
          </table:table-cell>
          <table:table-cell office:value-type="string" table:style-name="ce4">
            <text:p><text:a xlink:href="http://www.ceagesp.gov.br/a-ceagesp/informacoes-classificadas/">http://www.ceagesp.gov.br/a-ceagesp/informacoes-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28:F28)" table:style-name="ce5">
            <text:p>0</text:p>
          </table:table-cell>
          <table:table-cell office:value-type="float" office:value="0" table:formula="msoxl:=SUM(D28:F2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EF – Caixa Econômica Federal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caixa.gov.br/acesso-a-informacao/Paginas/default.aspx">http://www.caixa.gov.br/acesso-a-informacao/Paginas/default.aspx</text:a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D29:F29)" table:style-name="ce5">
            <text:p>1</text:p>
          </table:table-cell>
          <table:table-cell office:value-type="float" office:value="1" table:formula="msoxl:=SUM(D29:F29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EFET-RJ – Centro Federal de Educação Tecnológica Celso Suckow da Fonseca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cefet-rj.br/index.php/informacoes-classificadas">http://www.cefet-rj.br/index.php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30:F30)" table:style-name="ce5">
            <text:p>0</text:p>
          </table:table-cell>
          <table:table-cell office:value-type="float" office:value="0" table:formula="msoxl:=SUM(D30:F3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EPEL – Centro de Pesquisas de Energia Elétrica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cepel.br/main.jsp?lumPageId=21CF888C49BDD3E50149F75B180F0F43">http://www.cepel.br/main.jsp?lumPageId=21CF888C49BDD3E50149F75B180F0F43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31:F31)" table:style-name="ce5">
            <text:p>0</text:p>
          </table:table-cell>
          <table:table-cell office:value-type="float" office:value="0" table:formula="msoxl:=SUM(D31:F3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EPISA – Companhia Energética do Piauí</text:p>
          </table:table-cell>
          <table:table-cell office:value-type="string" table:style-name="ce3">
            <text:p>Piauí (PI)</text:p>
          </table:table-cell>
          <table:table-cell office:value-type="string" table:style-name="ce4">
            <text:p><text:a xlink:href="http://www.eletrobraspiaui.com/classificacao_informacao.php">http://www.eletrobraspiaui.com/classificacao_informacao.php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32:F32)" table:style-name="ce5">
            <text:p>0</text:p>
          </table:table-cell>
          <table:table-cell office:value-type="float" office:value="0" table:formula="msoxl:=SUM(D32:F3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ETEM – Centro de Tecnologia Mineral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cetem.gov.br/transparencia/sic">http://www.cetem.gov.br/transparencia/sic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33:F33)" table:style-name="ce5">
            <text:p>0</text:p>
          </table:table-cell>
          <table:table-cell office:value-type="float" office:value="0" table:formula="msoxl:=SUM(D33:F3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ETENE – Centro de Tecnologias Estratégicas do Nordeste</text:p>
          </table:table-cell>
          <table:table-cell office:value-type="string" table:style-name="ce3">
            <text:p>Pernambuco (PE)</text:p>
          </table:table-cell>
          <table:table-cell office:value-type="string" table:style-name="ce4">
            <text:p><text:a xlink:href="http://www.cetene.gov.br/">www.cetene.gov.br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34:F34)" table:style-name="ce5">
            <text:p>0</text:p>
          </table:table-cell>
          <table:table-cell office:value-type="float" office:value="0" table:formula="msoxl:=SUM(D34:F34)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EX – Comando do Exércit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eb.mil.br/sic/informacoes-classificadas-desclassificadas">http://www.eb.mil.br/sic/informacoes-classificadas-desclassificadas</text:a></text:p>
          </table:table-cell>
          <table:table-cell office:value-type="float" office:value="811" table:style-name="ce5">
            <text:p>811</text:p>
          </table:table-cell>
          <table:table-cell office:value-type="float" office:value="1056" table:style-name="ce5">
            <text:p>1.056</text:p>
          </table:table-cell>
          <table:table-cell office:value-type="float" office:value="0" table:style-name="ce5">
            <text:p>0</text:p>
          </table:table-cell>
          <table:table-cell office:value-type="float" office:value="1867" table:formula="msoxl:=SUM(D35:F35)" table:style-name="ce5">
            <text:p>1.867</text:p>
          </table:table-cell>
          <table:table-cell office:value-type="float" office:value="1867" table:formula="msoxl:=SUM(D35:F35)" table:style-name="ce5">
            <text:p>1.867</text:p>
          </table:table-cell>
          <table:table-cell office:value-type="float" office:value="17224" table:style-name="ce5">
            <text:p>17.224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GU – Controladoria-Geral da Uniã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cgu.gov.br/sobre/informacoes-classificadas">http://www.cgu.gov.br/sobre/informacoes-classificadas</text:a>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msoxl:=SUM(D36:F36)" table:style-name="ce5">
            <text:p>15</text:p>
          </table:table-cell>
          <table:table-cell office:value-type="float" office:value="15" table:formula="msoxl:=SUM(D36:F36)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HESF – Companhia Hidro Elétrica do São Francisco</text:p>
          </table:table-cell>
          <table:table-cell office:value-type="string" table:style-name="ce3">
            <text:p>Pernambuco (PE)</text:p>
          </table:table-cell>
          <table:table-cell office:value-type="string" table:style-name="ce4">
            <text:p><text:a xlink:href="http://www.chesf.gov.br/portal/page/portal/chesf_portal/paginas/acesso_a_informacao/acesso_a_informacao_info_classificadas/conteiner_info_classificadas">http://www.chesf.gov.br/portal/page/portal/chesf_portal/paginas/acesso_a_informacao/acesso_a_informacao_info_classificadas/conteiner_info_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37:F37)" table:style-name="ce5">
            <text:p>0</text:p>
          </table:table-cell>
          <table:table-cell office:value-type="float" office:value="0" table:formula="msoxl:=SUM(D37:F3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MB – Casa da Moeda do Brasil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casadamoeda.gov.br/acessoinformacao/informacoes-classificadas.php">http://www.casadamoeda.gov.br/acessoinformacao/informacoes-classificadas.php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38:F38)" table:style-name="ce5">
            <text:p>0</text:p>
          </table:table-cell>
          <table:table-cell office:value-type="float" office:value="0" table:formula="msoxl:=SUM(D38:F3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NPQ – Conselho Nacional de Desenvolvimento Científico e Tecnológic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cnpq.br/web/guest/informacoes-classificadas">http://www.cnpq.br/web/guest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39:F39)" table:style-name="ce5">
            <text:p>0</text:p>
          </table:table-cell>
          <table:table-cell office:value-type="float" office:value="0" table:formula="msoxl:=SUM(D39:F3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ODERN – Companhia Docas do Rio Grande do Norte</text:p>
          </table:table-cell>
          <table:table-cell office:value-type="string" table:style-name="ce3">
            <text:p>Rio Grande do Norte (RN)</text:p>
          </table:table-cell>
          <table:table-cell office:value-type="string" table:style-name="ce4">
            <text:p><text:a xlink:href="http://codern.com.br/acesso-a-informacao/informacoes-classificadas-e-desclassificadas/">http://codern.com.br/acesso-a-informacao/informacoes-classificadas-e-des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40:F40)" table:style-name="ce5">
            <text:p>0</text:p>
          </table:table-cell>
          <table:table-cell office:value-type="float" office:value="0" table:formula="msoxl:=SUM(D40:F4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ODESP – Companhia Docas do Estado de São Paulo</text:p>
          </table:table-cell>
          <table:table-cell office:value-type="string" table:style-name="ce3">
            <text:p>São Paulo (SP)</text:p>
          </table:table-cell>
          <table:table-cell office:value-type="string" table:style-name="ce4">
            <text:p><text:a xlink:href="http://www.portodesantos.com.br/acessoinfo.php?pagina=sigilo">http://www.portodesantos.com.br/acessoinfo.php?pagina=sigilo</text:a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D41:F41)" table:style-name="ce5">
            <text:p>2</text:p>
          </table:table-cell>
          <table:table-cell office:value-type="float" office:value="2" table:formula="msoxl:=SUM(D41:F41)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OMAER – Comando da Aeronáutic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fab.mil.br/informacoesclassificadas">http://www.fab.mil.br/informacoesclassificadas</text:a></text:p>
          </table:table-cell>
          <table:table-cell office:value-type="float" office:value="45248" table:style-name="ce5">
            <text:p>45.248</text:p>
          </table:table-cell>
          <table:table-cell office:value-type="float" office:value="687" table:style-name="ce5">
            <text:p>687</text:p>
          </table:table-cell>
          <table:table-cell office:value-type="float" office:value="0" table:style-name="ce5">
            <text:p>0</text:p>
          </table:table-cell>
          <table:table-cell office:value-type="float" office:value="45935" table:formula="msoxl:=SUM(D42:F42)" table:style-name="ce5">
            <text:p>45.935</text:p>
          </table:table-cell>
          <table:table-cell office:value-type="float" office:value="45935" table:formula="msoxl:=SUM(D42:F42)" table:style-name="ce5">
            <text:p>45.935</text:p>
          </table:table-cell>
          <table:table-cell office:value-type="float" office:value="43187" table:style-name="ce5">
            <text:p>43.187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ONAB – Companhia Nacional de Abasteciment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conab.gov.br/conab_acesso_info.php?a=1379&amp;t=1#conteudo">http://www.conab.gov.br/conab_acesso_info.php?a=1379&amp;t=1#conteudo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43:F43)" table:style-name="ce5">
            <text:p>0</text:p>
          </table:table-cell>
          <table:table-cell office:value-type="float" office:value="0" table:formula="msoxl:=SUM(D43:F4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P II – Colégio Pedro II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cp2.g12.br/acessoainformacao/informacoes-classificadas.html">http://www.cp2.g12.br/acessoainformacao/informacoes-classificadas.html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44:F44)" table:style-name="ce5">
            <text:p>0</text:p>
          </table:table-cell>
          <table:table-cell office:value-type="float" office:value="0" table:formula="msoxl:=SUM(D44:F4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TI – Centro de Tecnologia da Informação Renato Archer</text:p>
          </table:table-cell>
          <table:table-cell office:value-type="string" table:style-name="ce3">
            <text:p>São Paulo (SP)</text:p>
          </table:table-cell>
          <table:table-cell office:value-type="string" table:style-name="ce4">
            <text:p><text:a xlink:href="http://www.cti.gov.br/informacoes-classificadas">http://www.cti.gov.br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45:F45)" table:style-name="ce5">
            <text:p>0</text:p>
          </table:table-cell>
          <table:table-cell office:value-type="float" office:value="0" table:formula="msoxl:=SUM(D45:F4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CVM – Comissão de Valores Mobiliários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cvm.gov.br/menu/acesso_informacao/infosclassif/informacoes.html">http://www.cvm.gov.br/menu/acesso_informacao/infosclassif/informacoes.html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46:F46)" table:style-name="ce5">
            <text:p>0</text:p>
          </table:table-cell>
          <table:table-cell office:value-type="float" office:value="0" table:formula="msoxl:=SUM(D46:F46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DATAPREV – Empresa de Tecnologia e Informações da Previdência Social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portal.dataprev.gov.br/acessoainformacao/">http://portal.dataprev.gov.br/acessoainformacao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47:F47)" table:style-name="ce5">
            <text:p>0</text:p>
          </table:table-cell>
          <table:table-cell office:value-type="float" office:value="0" table:formula="msoxl:=SUM(D47:F4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DNOCS – Departamento Nacional de Obras Contra as Secas</text:p>
          </table:table-cell>
          <table:table-cell office:value-type="string" table:style-name="ce3">
            <text:p>Ceará (CE)</text:p>
          </table:table-cell>
          <table:table-cell office:value-type="string" table:style-name="ce4">
            <text:p><text:a xlink:href="http://www.dnocs.gov.br/acessoinformacao/">http://www.dnocs.gov.br/acessoinformacao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48:F48)" table:style-name="ce5">
            <text:p>0</text:p>
          </table:table-cell>
          <table:table-cell office:value-type="float" office:value="0" table:formula="msoxl:=SUM(D48:F4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DNPM – Departamento Nacional de Produção Mineral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dnpm.gov.br/acesso-a-informacao/informacoes-classificadas">http://www.dnpm.gov.br/acesso-a-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49:F49)" table:style-name="ce5">
            <text:p>0</text:p>
          </table:table-cell>
          <table:table-cell office:value-type="float" office:value="0" table:formula="msoxl:=SUM(D49:F4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EBC – Empresa Brasil de Comunicação S.A.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ebc.com.br/acessoainformacao/informacoes-classificadas/">http://www.ebc.com.br/acessoainformacao/informacoes-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0:F50)" table:style-name="ce5">
            <text:p>0</text:p>
          </table:table-cell>
          <table:table-cell office:value-type="float" office:value="0" table:formula="msoxl:=SUM(D50:F5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EBSERH – Empresa Brasileira de Serviços Hospitalare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ebserh.gov.br/web/portal-ebserh/informacoes-classificadas">http://www.ebserh.gov.br/web/portal-ebserh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1:F51)" table:style-name="ce5">
            <text:p>0</text:p>
          </table:table-cell>
          <table:table-cell office:value-type="float" office:value="0" table:formula="msoxl:=SUM(D51:F5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ELETROBRÁS – Centrais Elétricas Brasileiras S.A.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eletrobras.com/elb/main.asp?View=%7bD5CEB63E-A80C-4B62-BFC9-3E8DD31D66AE%7d&amp;Team=&amp;params=itemID=;&amp;UIPartUID=%7bD90F22DB-05D4-4644-A8F2-FAD4803C8898%7d">http://www.eletrobras.com/elb/main.asp?View=%7BD5CEB63E-A80C-4B62-BFC9-3E8DD31D66AE%7D&amp;Team=&amp;params=itemID=;&amp;UIPartUID=%7BD90F22DB-05D4-4644-A8F2-FAD4803C8898%7D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2:F52)" table:style-name="ce5">
            <text:p>0</text:p>
          </table:table-cell>
          <table:table-cell office:value-type="float" office:value="0" table:formula="msoxl:=SUM(D52:F5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ELETROPAR – Eletrobrás Participações S.A.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eletrobraspar.com/main.asp?Team=%7b33334CDB-CFA6-4A53-A2C2-B8A65938D6A3%7d">http://www.eletrobraspar.com/main.asp?Team={33334CDB-CFA6-4A53-A2C2-B8A65938D6A3}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3:F53)" table:style-name="ce5">
            <text:p>0</text:p>
          </table:table-cell>
          <table:table-cell office:value-type="float" office:value="0" table:formula="msoxl:=SUM(D53:F5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ELETROSUL – Eletrosul Centrais Elétricas S.A.</text:p>
          </table:table-cell>
          <table:table-cell office:value-type="string" table:style-name="ce3">
            <text:p>Santa Catarina (SC)</text:p>
          </table:table-cell>
          <table:table-cell office:value-type="string" table:style-name="ce4">
            <text:p><text:a xlink:href="http://www.eletrosul.gov.br/ampnbsp/informacoes-classificadas">http://www.eletrosul.gov.br/ampnbsp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4:F54)" table:style-name="ce5">
            <text:p>0</text:p>
          </table:table-cell>
          <table:table-cell office:value-type="float" office:value="0" table:formula="msoxl:=SUM(D54:F5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EMBRATUR – Instituto Brasileiro de Turism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embratur.gov.br/lai_embratur/opencms/acessoainformacao/menu/embratur/InformacoesClassificadas.html">http://www.embratur.gov.br/lai_embratur/opencms/acessoainformacao/menu/embratur/InformacoesClassificadas.html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5:F55)" table:style-name="ce5">
            <text:p>0</text:p>
          </table:table-cell>
          <table:table-cell office:value-type="float" office:value="0" table:formula="msoxl:=SUM(D55:F5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EMGEA – Empresa Gestora de Ativo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emgea.gov.br/Acessoainformacao/Acessoainformacao/cd6026b2-076d-476e-8107-b6efb07072d8?mn=Acesso%20à%20Informação&amp;vn=Acessoainformacao">http://www.emgea.gov.br/Acessoainformacao/Acessoainformacao/cd6026b2-076d-476e-8107-b6efb07072d8?mn=Acesso%20%C3%A0%20Informa%C3%A7%C3%A3o&amp;vn=Acessoainformacao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6:F56)" table:style-name="ce5">
            <text:p>0</text:p>
          </table:table-cell>
          <table:table-cell office:value-type="float" office:value="0" table:formula="msoxl:=SUM(D56:F56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EPE – Empresa de Pesquisa Energética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epe.gov.br/acessoainformacao/Paginas/informacoesclassificadas.aspx">http://www.epe.gov.br/acessoainformacao/Paginas/informacoesclassificadas.aspx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7:F57)" table:style-name="ce5">
            <text:p>0</text:p>
          </table:table-cell>
          <table:table-cell office:value-type="float" office:value="0" table:formula="msoxl:=SUM(D57:F5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EPL – Empresa de Planejamento e Logística S.A.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epl.gov.br/informacoes-classificadas">http://www.epl.gov.br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8:F58)" table:style-name="ce5">
            <text:p>0</text:p>
          </table:table-cell>
          <table:table-cell office:value-type="float" office:value="0" table:formula="msoxl:=SUM(D58:F5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FBN – Fundação Biblioteca Nacional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bn.br/acesso-informacao/informacoes-classificadas">http://www.bn.br/acesso-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59:F59)" table:style-name="ce5">
            <text:p>0</text:p>
          </table:table-cell>
          <table:table-cell office:value-type="float" office:value="0" table:formula="msoxl:=SUM(D59:F5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FIOCRUZ – Fundação Oswaldo Cruz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portal.fiocruz.br/pt-br/content/informações-classificadas-0">http://portal.fiocruz.br/pt-br/content/informa%C3%A7%C3%B5es-classificadas-0</text:a>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4" table:formula="msoxl:=SUM(D60:F60)" table:style-name="ce5">
            <text:p>54</text:p>
          </table:table-cell>
          <table:table-cell office:value-type="float" office:value="54" table:formula="msoxl:=SUM(D60:F60)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FUNAG – Fundação Alexandre de Gusmã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funag.gov.br/acessoainformacao/informacoes-classificadas">http://www.funag.gov.br/acessoa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61:F61)" table:style-name="ce5">
            <text:p>0</text:p>
          </table:table-cell>
          <table:table-cell office:value-type="float" office:value="0" table:formula="msoxl:=SUM(D61:F6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FUNARTE – Fundação Nacional de Artes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funarte.gov.br/acessoainformacao/informacoesclassificadas/">http://www.funarte.gov.br/acessoainformacao/informacoes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62:F62)" table:style-name="ce5">
            <text:p>0</text:p>
          </table:table-cell>
          <table:table-cell office:value-type="float" office:value="0" table:formula="msoxl:=SUM(D62:F6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FUNDAJ – Fundação Joaquim Nabuco</text:p>
          </table:table-cell>
          <table:table-cell office:value-type="string" table:style-name="ce3">
            <text:p>Pernambuco (PE)</text:p>
          </table:table-cell>
          <table:table-cell office:value-type="string" table:style-name="ce4">
            <text:p><text:a xlink:href="http://www.fundaj.gov.br/index.php?option=com_content&amp;view=article&amp;id=740&amp;Itemid=461">http://www.fundaj.gov.br/index.php?option=com_content&amp;view=article&amp;id=740&amp;Itemid=461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63:F63)" table:style-name="ce5">
            <text:p>0</text:p>
          </table:table-cell>
          <table:table-cell office:value-type="float" office:value="0" table:formula="msoxl:=SUM(D63:F6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FURG – Fundação Universidade Federal do Rio Grande</text:p>
          </table:table-cell>
          <table:table-cell office:value-type="string" table:style-name="ce3">
            <text:p>Rio Grande do Sul (RS)</text:p>
          </table:table-cell>
          <table:table-cell office:value-type="string" table:style-name="ce4">
            <text:p><text:a xlink:href="http://www.acessoainformacao.furg.br/">http://www.acessoainformacao.furg.br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64:F64)" table:style-name="ce5">
            <text:p>0</text:p>
          </table:table-cell>
          <table:table-cell office:value-type="float" office:value="0" table:formula="msoxl:=SUM(D64:F6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FURNAS – Furnas Centrais Elétricas S.A.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furnas.com.br/frmAIInformcoesClassificadas.aspx">http://www.furnas.com.br/frmAIInformcoesClassificadas.aspx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65:F65)" table:style-name="ce5">
            <text:p>0</text:p>
          </table:table-cell>
          <table:table-cell office:value-type="float" office:value="0" table:formula="msoxl:=SUM(D65:F6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GSI-PR – Gabinete de Segurança Institucional da Presidência da Repúblic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gsi.gov.br/acesso-a-informacao/informacoes-classificadas">http://www.gsi.gov.br/acesso-a-informacao/informacoes-classificadas</text:a></text:p>
          </table:table-cell>
          <table:table-cell office:value-type="float" office:value="4090" table:style-name="ce5">
            <text:p>4.090</text:p>
          </table:table-cell>
          <table:table-cell office:value-type="float" office:value="3800" table:style-name="ce5">
            <text:p>3.800</text:p>
          </table:table-cell>
          <table:table-cell office:value-type="float" office:value="0" table:style-name="ce5">
            <text:p>0</text:p>
          </table:table-cell>
          <table:table-cell office:value-type="float" office:value="7890" table:formula="msoxl:=SUM(D66:F66)" table:style-name="ce5">
            <text:p>7.890</text:p>
          </table:table-cell>
          <table:table-cell office:value-type="float" office:value="7890" table:formula="msoxl:=SUM(D66:F66)" table:style-name="ce5">
            <text:p>7.890</text:p>
          </table:table-cell>
          <table:table-cell office:value-type="float" office:value="1437" table:style-name="ce5">
            <text:p>1.437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C - UFPE - Hospital das Clínicas</text:p>
          </table:table-cell>
          <table:table-cell office:value-type="string" table:style-name="ce3">
            <text:p>Pernambuco (PE)</text:p>
          </table:table-cell>
          <table:table-cell office:value-type="string" table:style-name="ce4">
            <text:p><text:a xlink:href="https://www.ufpe.br/hc/index.php?option=com_content&amp;view=article&amp;id=561&amp;Itemid=202">https://www.ufpe.br/hc/index.php?option=com_content&amp;view=article&amp;id=561&amp;Itemid=202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67:F67)" table:style-name="ce5">
            <text:p>0</text:p>
          </table:table-cell>
          <table:table-cell office:value-type="float" office:value="0" table:formula="msoxl:=SUM(D67:F6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NSC – Hospital Nossa Senhora da Conceição S.A.</text:p>
          </table:table-cell>
          <table:table-cell office:value-type="string" table:style-name="ce3">
            <text:p>Rio Grande do Sul (RS)</text:p>
          </table:table-cell>
          <table:table-cell office:value-type="string" table:style-name="ce4">
            <text:p><text:a xlink:href="http://plone.ghc.com.br/acessoainformacao/acesso-a-informacao/informacoes-classificadas">http://plone.ghc.com.br/acessoainformacao/acesso-a-informacao/informacoes-classificadas</text:a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D68:F68)" table:style-name="ce5">
            <text:p>1</text:p>
          </table:table-cell>
          <table:table-cell office:value-type="float" office:value="1" table:formula="msoxl:=SUM(D68:F68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U/FUFMA - Hospital Universitário</text:p>
          </table:table-cell>
          <table:table-cell office:value-type="string" table:style-name="ce3">
            <text:p>Maranhão (MA)</text:p>
          </table:table-cell>
          <table:table-cell office:value-type="string" table:style-name="ce4">
            <text:p><text:a xlink:href="http://www.ebserh.gov.br/web/hu-ufma/informacoes-classificadas">http://www.ebserh.gov.br/web/hu-ufma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69:F69)" table:style-name="ce5">
            <text:p>0</text:p>
          </table:table-cell>
          <table:table-cell office:value-type="float" office:value="0" table:formula="msoxl:=SUM(D69:F6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U/UFGD – Hospital Universitário da Universidade Federal da Grande Dourados</text:p>
          </table:table-cell>
          <table:table-cell office:value-type="string" table:style-name="ce3">
            <text:p>Mato Grosso do Sul (MS)</text:p>
          </table:table-cell>
          <table:table-cell office:value-type="string" table:style-name="ce4">
            <text:p><text:a xlink:href="http://www.ebserh.gov.br/web/hu-ufgd/informacoes-classificadas">http://www.ebserh.gov.br/web/hu-ufgd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70:F70)" table:style-name="ce5">
            <text:p>0</text:p>
          </table:table-cell>
          <table:table-cell office:value-type="float" office:value="0" table:formula="msoxl:=SUM(D70:F7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U/UFPI – Hospital Universitário da Universidade Federal do Piauí</text:p>
          </table:table-cell>
          <table:table-cell office:value-type="string" table:style-name="ce3">
            <text:p>Piauí (PI)</text:p>
          </table:table-cell>
          <table:table-cell office:value-type="string" table:style-name="ce4">
            <text:p><text:a xlink:href="http://www.ebserh.gov.br/web/portal-ebserh/informacoes-classificadas">http://www.ebserh.gov.br/web/portal-ebserh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71:F71)" table:style-name="ce5">
            <text:p>0</text:p>
          </table:table-cell>
          <table:table-cell office:value-type="float" office:value="0" table:formula="msoxl:=SUM(D71:F7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U/UFS - Hospital Universitário da Universidade Federal de Sergipe</text:p>
          </table:table-cell>
          <table:table-cell office:value-type="string" table:style-name="ce3">
            <text:p>Sergipe (SE)</text:p>
          </table:table-cell>
          <table:table-cell office:value-type="string" table:style-name="ce4">
            <text:p><text:a xlink:href="http://www.ebserh.gov.br/web/portal-ebserh/informacoes-classificadas">http://www.ebserh.gov.br/web/portal-ebserh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72:F72)" table:style-name="ce5">
            <text:p>0</text:p>
          </table:table-cell>
          <table:table-cell office:value-type="float" office:value="0" table:formula="msoxl:=SUM(D72:F7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UGV-UFAM – Hospital Universitário Getúlio Vargas</text:p>
          </table:table-cell>
          <table:table-cell office:value-type="string" table:style-name="ce3">
            <text:p>Amazonas (AM)</text:p>
          </table:table-cell>
          <table:table-cell office:value-type="string" table:style-name="ce4">
            <text:p><text:a xlink:href="http://www.ebserh.gov.br/web/portal-ebserh/informacoes-classificadas">http://www.ebserh.gov.br/web/portal-ebserh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73:F73)" table:style-name="ce5">
            <text:p>0</text:p>
          </table:table-cell>
          <table:table-cell office:value-type="float" office:value="0" table:formula="msoxl:=SUM(D73:F7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UJM-UFMT – Hospital Universitário Julio Muller</text:p>
          </table:table-cell>
          <table:table-cell office:value-type="string" table:style-name="ce3">
            <text:p>Mato Grosso (MT)</text:p>
          </table:table-cell>
          <table:table-cell office:value-type="string" table:style-name="ce4">
            <text:p><text:a xlink:href="http://hujm.ufmt.br/">http://hujm.ufmt.br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74:F74)" table:style-name="ce5">
            <text:p>0</text:p>
          </table:table-cell>
          <table:table-cell office:value-type="float" office:value="0" table:formula="msoxl:=SUM(D74:F7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UOL – Hospital Universitário Onofre Lopes</text:p>
          </table:table-cell>
          <table:table-cell office:value-type="string" table:style-name="ce3">
            <text:p>Rio Grande do Norte (RN)</text:p>
          </table:table-cell>
          <table:table-cell office:value-type="string" table:style-name="ce4">
            <text:p><text:a xlink:href="http://www.ebserh.gov.br/web/huol-ufrn/informacoes-classificadas">http://www.ebserh.gov.br/web/huol-ufrn/informacoes-classificadas</text:a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D75:F75)" table:style-name="ce5">
            <text:p>2</text:p>
          </table:table-cell>
          <table:table-cell office:value-type="float" office:value="2" table:formula="msoxl:=SUM(D75:F75)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UPES - Complexo Hospitalar Universitário Professor Edgard Santos</text:p>
          </table:table-cell>
          <table:table-cell office:value-type="string" table:style-name="ce3">
            <text:p>Bahia (BA)</text:p>
          </table:table-cell>
          <table:table-cell office:value-type="string" table:style-name="ce4">
            <text:p><text:a xlink:href="http://www.complexohupes.ufba.br/ouvidoria/informacoes-classificadas-desclassificadas/">http://www.complexohupes.ufba.br/ouvidoria/informacoes-classificadas-des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76:F76)" table:style-name="ce5">
            <text:p>0</text:p>
          </table:table-cell>
          <table:table-cell office:value-type="float" office:value="0" table:formula="msoxl:=SUM(D76:F76)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HUWC - Hospital Universitário Walter Cantídio</text:p>
          </table:table-cell>
          <table:table-cell office:value-type="string" table:style-name="ce3">
            <text:p>Ceará (CE)</text:p>
          </table:table-cell>
          <table:table-cell office:value-type="string" table:style-name="ce4">
            <text:p><text:a xlink:href="http://www.huwc.ufc.br/site.php?pag=101">http://www.huwc.ufc.br/site.php?pag=101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77:F77)" table:style-name="ce5">
            <text:p>0</text:p>
          </table:table-cell>
          <table:table-cell office:value-type="float" office:value="0" table:formula="msoxl:=SUM(D77:F7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BAMA – Instituto Brasileiro do Meio Ambiente e dos Recursos Naturais Renovávei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ibama.gov.br/acesso-a-informacao/informacoes-classificadas">http://www.ibama.gov.br/acesso-a-informacao/informacoes-classificadas</text:a>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" table:formula="msoxl:=SUM(D78:F78)" table:style-name="ce5">
            <text:p>146</text:p>
          </table:table-cell>
          <table:table-cell office:value-type="float" office:value="146" table:formula="msoxl:=SUM(D78:F78)" table:style-name="ce5">
            <text:p>146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BC – Instituto Benjamin Constant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ibc.gov.br/?%20itemid=10409about:Tabs">http://www.ibc.gov.br/? itemid=10409about:Tab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79:F79)" table:style-name="ce5">
            <text:p>0</text:p>
          </table:table-cell>
          <table:table-cell office:value-type="float" office:value="0" table:formula="msoxl:=SUM(D79:F7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BICT – Instituto Brasileiro de Informação em Ciência e Tecnologi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ibict.br/servico-de-informacao-ao-cidadao-1/informacoes-classificadas">http://www.ibict.br/servico-de-informacao-ao-cidadao-1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0:F80)" table:style-name="ce5">
            <text:p>0</text:p>
          </table:table-cell>
          <table:table-cell office:value-type="float" office:value="0" table:formula="msoxl:=SUM(D80:F8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BRAM – Instituto Brasileiro de Museu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museus.gov.br/acessoainformacao/sigilo/">http://www.museus.gov.br/acessoainformacao/sigilo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1:F81)" table:style-name="ce5">
            <text:p>0</text:p>
          </table:table-cell>
          <table:table-cell office:value-type="float" office:value="0" table:formula="msoxl:=SUM(D81:F8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CMBio – Instituto Chico Mendes de Conservação da Biodiversidade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icmbio.gov.br/acessoainformacao/informacoes-classificadas.html">http://www.icmbio.gov.br/acessoainformacao/informacoes-classificadas.html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2:F82)" table:style-name="ce5">
            <text:p>0</text:p>
          </table:table-cell>
          <table:table-cell office:value-type="float" office:value="0" table:formula="msoxl:=SUM(D82:F8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AC – Instituto Federal de Educação, Ciência e Tecnologia do Acre</text:p>
          </table:table-cell>
          <table:table-cell office:value-type="string" table:style-name="ce3">
            <text:p>Acre (AC)</text:p>
          </table:table-cell>
          <table:table-cell office:value-type="string" table:style-name="ce4">
            <text:p><text:a xlink:href="http://www.ifac.edu.br/index.php?option=com_content&amp;view=article&amp;id=2820">http://www.ifac.edu.br/index.php?option=com_content&amp;view=article&amp;id=2820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3:F83)" table:style-name="ce5">
            <text:p>0</text:p>
          </table:table-cell>
          <table:table-cell office:value-type="float" office:value="0" table:formula="msoxl:=SUM(D83:F8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B – Instituto Federal de Educação, Ciência e Tecnologia de Brasíli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ifb.edu.br/acesso-a-informacao/acesso-a-informacao/informacoes-classificadas">http://www.ifb.edu.br/acesso-a-informacao/acesso-a-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4:F84)" table:style-name="ce5">
            <text:p>0</text:p>
          </table:table-cell>
          <table:table-cell office:value-type="float" office:value="0" table:formula="msoxl:=SUM(D84:F8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CE – Instituto Federal de Educação, Ciência e Tecnologia do Ceará</text:p>
          </table:table-cell>
          <table:table-cell office:value-type="string" table:style-name="ce3">
            <text:p>Ceará (CE)</text:p>
          </table:table-cell>
          <table:table-cell office:value-type="string" table:style-name="ce4">
            <text:p><text:a xlink:href="http://www.ifce.edu.br/informacao/informacoes-classificadas.html">http://www.ifce.edu.br/informacao/informacoes-classificadas.html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5:F85)" table:style-name="ce5">
            <text:p>0</text:p>
          </table:table-cell>
          <table:table-cell office:value-type="float" office:value="0" table:formula="msoxl:=SUM(D85:F8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ES – Instituto Federal de Educação, Ciência e Tecnologia do Espírito Santo</text:p>
          </table:table-cell>
          <table:table-cell office:value-type="string" table:style-name="ce3">
            <text:p>Espírito Santo (ES)</text:p>
          </table:table-cell>
          <table:table-cell office:value-type="string" table:style-name="ce4">
            <text:p><text:a xlink:href="http://www.ifes.edu.br/informacoes-classificadas">http://www.ifes.edu.br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6:F86)" table:style-name="ce5">
            <text:p>0</text:p>
          </table:table-cell>
          <table:table-cell office:value-type="float" office:value="0" table:formula="msoxl:=SUM(D86:F86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GO – Instituto Federal de Educação, Ciência e Tecnologia de Goiás</text:p>
          </table:table-cell>
          <table:table-cell office:value-type="string" table:style-name="ce3">
            <text:p>Goiás (GO)</text:p>
          </table:table-cell>
          <table:table-cell office:value-type="string" table:style-name="ce4">
            <text:p><text:a xlink:href="http://www.ifg.edu.br/sic/index.php/informacoes-classificadas">http://www.ifg.edu.br/sic/index.php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7:F87)" table:style-name="ce5">
            <text:p>0</text:p>
          </table:table-cell>
          <table:table-cell office:value-type="float" office:value="0" table:formula="msoxl:=SUM(D87:F8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MGSE – Instituto Federal de Educação, Ciência e Tecnologia do Sudeste de Minas Gerais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www.ifsudestemg.edu.br/acesso_informacao">http://www.ifsudestemg.edu.br/acesso_informacao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8:F88)" table:style-name="ce5">
            <text:p>0</text:p>
          </table:table-cell>
          <table:table-cell office:value-type="float" office:value="0" table:formula="msoxl:=SUM(D88:F8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MT – Instituto Federal de Educação, Ciência e Tecnologia do Mato Grosso</text:p>
          </table:table-cell>
          <table:table-cell office:value-type="string" table:style-name="ce3">
            <text:p>Mato Grosso (MT)</text:p>
          </table:table-cell>
          <table:table-cell office:value-type="string" table:style-name="ce4">
            <text:p><text:a xlink:href="http://www.ifmt.edu.br/post/1000959/">http://www.ifmt.edu.br/post/1000959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89:F89)" table:style-name="ce5">
            <text:p>0</text:p>
          </table:table-cell>
          <table:table-cell office:value-type="float" office:value="0" table:formula="msoxl:=SUM(D89:F8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PA – Instituto Federal de Educação, Ciência e Tecnologia do Pará</text:p>
          </table:table-cell>
          <table:table-cell office:value-type="string" table:style-name="ce3">
            <text:p>Pará (PA)</text:p>
          </table:table-cell>
          <table:table-cell office:value-type="string" table:style-name="ce4">
            <text:p><text:a xlink:href="http://www.ifpa.edu.br/classificadas">http://www.ifpa.edu.br/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0:F90)" table:style-name="ce5">
            <text:p>0</text:p>
          </table:table-cell>
          <table:table-cell office:value-type="float" office:value="0" table:formula="msoxl:=SUM(D90:F9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PB – Instituto Federal de Educação, Ciência e Tecnologia da Paraíba</text:p>
          </table:table-cell>
          <table:table-cell office:value-type="string" table:style-name="ce3">
            <text:p>Paraíba (PB)</text:p>
          </table:table-cell>
          <table:table-cell office:value-type="string" table:style-name="ce4">
            <text:p><text:a xlink:href="http://www.ifpb.edu.br/acessoainformacao/informacoes-classificadas">http://www.ifpb.edu.br/acessoa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1:F91)" table:style-name="ce5">
            <text:p>0</text:p>
          </table:table-cell>
          <table:table-cell office:value-type="float" office:value="0" table:formula="msoxl:=SUM(D91:F9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PR – Instituto Federal de Educação, Ciência e Tecnologia do Paraná</text:p>
          </table:table-cell>
          <table:table-cell office:value-type="string" table:style-name="ce3">
            <text:p>Paraná (PR)</text:p>
          </table:table-cell>
          <table:table-cell office:value-type="string" table:style-name="ce4">
            <text:p><text:a xlink:href="http://reitoria.ifpr.edu.br/menu-institucional/acesso-a-informacao/informacoes-classificadas/">http://reitoria.ifpr.edu.br/menu-institucional/acesso-a-informacao/informacoes-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2:F92)" table:style-name="ce5">
            <text:p>0</text:p>
          </table:table-cell>
          <table:table-cell office:value-type="float" office:value="0" table:formula="msoxl:=SUM(D92:F9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RJ – Instituto Federal de Educação, Ciência e Tecnologia do Rio de Janeiro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ifrj.edu.br/node/2605">http://www.ifrj.edu.br/node/2605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3:F93)" table:style-name="ce5">
            <text:p>0</text:p>
          </table:table-cell>
          <table:table-cell office:value-type="float" office:value="0" table:formula="msoxl:=SUM(D93:F9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RO – Instituto Federal de Educação, Ciência e Tecnologia de Rondônia</text:p>
          </table:table-cell>
          <table:table-cell office:value-type="string" table:style-name="ce3">
            <text:p>Rondônia (RO)</text:p>
          </table:table-cell>
          <table:table-cell office:value-type="string" table:style-name="ce4">
            <text:p><text:a xlink:href="http://www.ifro.edu.br/site/?page_id=17873">http://www.ifro.edu.br/site/?page_id=17873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4:F94)" table:style-name="ce5">
            <text:p>0</text:p>
          </table:table-cell>
          <table:table-cell office:value-type="float" office:value="0" table:formula="msoxl:=SUM(D94:F9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RS – Instituto Federal de Educação, Ciência e Tecnologia do Rio Grande do Sul</text:p>
          </table:table-cell>
          <table:table-cell office:value-type="string" table:style-name="ce3">
            <text:p>Rio Grande do Sul (RS)</text:p>
          </table:table-cell>
          <table:table-cell office:value-type="string" table:style-name="ce4">
            <text:p><text:a xlink:href="http://www.ifrs.edu.br/site/conteudo.php?cat=244">http://www.ifrs.edu.br/site/conteudo.php?cat=244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5:F95)" table:style-name="ce5">
            <text:p>0</text:p>
          </table:table-cell>
          <table:table-cell office:value-type="float" office:value="0" table:formula="msoxl:=SUM(D95:F9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SE – Instituto Federal de Educação, Ciência e Tecnologia de Sergipe</text:p>
          </table:table-cell>
          <table:table-cell office:value-type="string" table:style-name="ce3">
            <text:p>Sergipe (SE)</text:p>
          </table:table-cell>
          <table:table-cell office:value-type="string" table:style-name="ce4">
            <text:p><text:a xlink:href="http://www.ifs.edu.br/acesso-a-informacao-119/informacoes-classificadas">http://www.ifs.edu.br/acesso-a-informacao-119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6:F96)" table:style-name="ce5">
            <text:p>0</text:p>
          </table:table-cell>
          <table:table-cell office:value-type="float" office:value="0" table:formula="msoxl:=SUM(D96:F96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SP – Instituto Federal de Educação, Ciência e Tecnologia de São Paulo</text:p>
          </table:table-cell>
          <table:table-cell office:value-type="string" table:style-name="ce3">
            <text:p>São Paulo (SP)</text:p>
          </table:table-cell>
          <table:table-cell office:value-type="string" table:style-name="ce4">
            <text:p><text:a xlink:href="http://www.ifsp.edu.br/acessoainformacao/InformacoesClassificadas.php">http://www.ifsp.edu.br/acessoainformacao/InformacoesClassificadas.php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7:F97)" table:style-name="ce5">
            <text:p>0</text:p>
          </table:table-cell>
          <table:table-cell office:value-type="float" office:value="0" table:formula="msoxl:=SUM(D97:F9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SPE – Instituto Federal de Educação, Ciência e Tecnologia do Sertão Pernambucano</text:p>
          </table:table-cell>
          <table:table-cell office:value-type="string" table:style-name="ce3">
            <text:p>Pernambuco (PE)</text:p>
          </table:table-cell>
          <table:table-cell office:value-type="string" table:style-name="ce4">
            <text:p><text:a xlink:href="http://www.ifsertao-pe.edu.br/index.php/informacoes-classificadas">http://www.ifsertao-pe.edu.br/index.php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8:F98)" table:style-name="ce5">
            <text:p>0</text:p>
          </table:table-cell>
          <table:table-cell office:value-type="float" office:value="0" table:formula="msoxl:=SUM(D98:F9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Sul – Instituto Federal de Educação, Ciência e Tecnologia Sul-Rio-Grandense</text:p>
          </table:table-cell>
          <table:table-cell office:value-type="string" table:style-name="ce3">
            <text:p>Rio Grande do Sul (RS)</text:p>
          </table:table-cell>
          <table:table-cell office:value-type="string" table:style-name="ce4">
            <text:p><text:a xlink:href="http://www.ifsul.edu.br/index.php?option=com_content&amp;view=article&amp;id=951&amp;Itemid=179">http://www.ifsul.edu.br/index.php?option=com_content&amp;view=article&amp;id=951&amp;Itemid=179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99:F99)" table:style-name="ce5">
            <text:p>0</text:p>
          </table:table-cell>
          <table:table-cell office:value-type="float" office:value="0" table:formula="msoxl:=SUM(D99:F9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www.ifsuldeminas.edu.br/index.php/en/component/content/article/3896">http://www.ifsuldeminas.edu.br/index.php/en/component/content/article/3896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00:F100)" table:style-name="ce5">
            <text:p>0</text:p>
          </table:table-cell>
          <table:table-cell office:value-type="float" office:value="0" table:formula="msoxl:=SUM(D100:F10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TM – Instituto Federal de Educação, Ciência e Tecnologia do Triângulo Mineiro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www.iftm.edu.br/acessoainformacao/informacoesclassificadas">www.iftm.edu.br/acessoainformacao/informacoes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01:F101)" table:style-name="ce5">
            <text:p>0</text:p>
          </table:table-cell>
          <table:table-cell office:value-type="float" office:value="0" table:formula="msoxl:=SUM(D101:F10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FTO – Instituto Federal de Educação, Ciência e Tecnologia do Tocantins</text:p>
          </table:table-cell>
          <table:table-cell office:value-type="string" table:style-name="ce3">
            <text:p>Tocantins (TO)</text:p>
          </table:table-cell>
          <table:table-cell office:value-type="string" table:style-name="ce4">
            <text:p><text:a xlink:href="http://www.ifto.edu.br/portal/layout.php?pagina=page/informacoes_classificadas.php">http://www.ifto.edu.br/portal/layout.php?pagina=page/informacoes_classificadas.php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02:F102)" table:style-name="ce5">
            <text:p>0</text:p>
          </table:table-cell>
          <table:table-cell office:value-type="float" office:value="0" table:formula="msoxl:=SUM(D102:F10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MBEL – Indústria de Material Bélico do Brasil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imbel.gov.br/index.php/informacoes-classificadas">http://www.imbel.gov.br/index.php/informacoes-classificadas</text:a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D103:F103)" table:style-name="ce5">
            <text:p>7</text:p>
          </table:table-cell>
          <table:table-cell office:value-type="float" office:value="7" table:formula="msoxl:=SUM(D103:F103)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N – Imprensa Nacional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portal.in.gov.br/acesso-a-informacao/informacoes-classificadas">http://portal.in.gov.br/acesso-a-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04:F104)" table:style-name="ce5">
            <text:p>0</text:p>
          </table:table-cell>
          <table:table-cell office:value-type="float" office:value="0" table:formula="msoxl:=SUM(D104:F10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NEP – Instituto Nacional de Estudos e Pesquisas Educacionais Anísio Teixeir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portal.inep.gov.br/web/acesso-a-informacao/informacoes-classificadas">http://portal.inep.gov.br/web/acesso-a-informacao/informacoes-classificadas</text:a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D105:F105)" table:style-name="ce5">
            <text:p>10</text:p>
          </table:table-cell>
          <table:table-cell office:value-type="float" office:value="10" table:formula="msoxl:=SUM(D105:F105)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NFRAERO – Empresa Brasileira de Infra-Estrutura Aeroportuári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infraero.gov.br/index.php/br/informacoes-classificadas/informacoes-classificadas.html">http://www.infraero.gov.br/index.php/br/informacoes-classificadas/informacoes-classificadas.html</text:a></text:p>
          </table:table-cell>
          <table:table-cell office:value-type="float" office:value="2099" table:style-name="ce5">
            <text:p>2.0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9" table:formula="msoxl:=SUM(D106:F106)" table:style-name="ce5">
            <text:p>2.099</text:p>
          </table:table-cell>
          <table:table-cell office:value-type="float" office:value="2099" table:formula="msoxl:=SUM(D106:F106)" table:style-name="ce5">
            <text:p>2.099</text:p>
          </table:table-cell>
          <table:table-cell office:value-type="float" office:value="8" table:style-name="ce5">
            <text:p>8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NSA – Instituto Nacional do Semi-Árido</text:p>
          </table:table-cell>
          <table:table-cell office:value-type="string" table:style-name="ce3">
            <text:p>Paraíba (PB)</text:p>
          </table:table-cell>
          <table:table-cell office:value-type="string" table:style-name="ce4">
            <text:p><text:a xlink:href="http://www.insa.gov.br/acessoainformacao/index.php?option=com_content&amp;view=article&amp;id=73&amp;Itemid=80">http://www.insa.gov.br/acessoainformacao/index.php?option=com_content&amp;view=article&amp;id=73&amp;Itemid=80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07:F107)" table:style-name="ce5">
            <text:p>0</text:p>
          </table:table-cell>
          <table:table-cell office:value-type="float" office:value="0" table:formula="msoxl:=SUM(D107:F10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PEA – Fundação Instituto de Pesquisa Econômica Aplicad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ipea.gov.br/acessoainformacao/informacoes-classificadas">http://www.ipea.gov.br/acessoa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08:F108)" table:style-name="ce5">
            <text:p>0</text:p>
          </table:table-cell>
          <table:table-cell office:value-type="float" office:value="0" table:formula="msoxl:=SUM(D108:F10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IPHAN – Instituto do Patrimônio Histórico e Artístico Nacional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portal.iphan.gov.br/pagina/detalhes/914">http://portal.iphan.gov.br/pagina/detalhes/914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09:F109)" table:style-name="ce5">
            <text:p>0</text:p>
          </table:table-cell>
          <table:table-cell office:value-type="float" office:value="0" table:formula="msoxl:=SUM(D109:F10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JBRJ – Instituto de Pesquisas Jardim Botânico do Rio de Janeiro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jbrj.gov.br/acesso_info">http://jbrj.gov.br/acesso_info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10:F110)" table:style-name="ce5">
            <text:p>0</text:p>
          </table:table-cell>
          <table:table-cell office:value-type="float" office:value="0" table:formula="msoxl:=SUM(D110:F11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LNA – Laboratório Nacional de Astrofísica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lnapadrao.lna.br/acesso-a-informacao/informacoes-classificadas">http://lnapadrao.lna.br/acesso-a-informacao/informacoes-classificadas</text:a>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formula="msoxl:=SUM(D111:F111)" table:style-name="ce5">
            <text:p>100</text:p>
          </table:table-cell>
          <table:table-cell office:value-type="float" office:value="100" table:formula="msoxl:=SUM(D111:F111)" table:style-name="ce5">
            <text:p>10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AST – Museu de Astronomia e Ciências Afins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mast.br/sic_informacoes_classificadas.html">http://www.mast.br/sic_informacoes_classificadas.html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12:F112)" table:style-name="ce5">
            <text:p>0</text:p>
          </table:table-cell>
          <table:table-cell office:value-type="float" office:value="0" table:formula="msoxl:=SUM(D112:F11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C – Ministério das Comunicaçõe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comunicacoes.gov.br/sigilo">http://www.comunicacoes.gov.br/sigilo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13:F113)" table:style-name="ce5">
            <text:p>0</text:p>
          </table:table-cell>
          <table:table-cell office:value-type="float" office:value="0" table:formula="msoxl:=SUM(D113:F11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CIDADES – Ministério das Cidade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cidades.gov.br/acessoainformacao/index.php/informacoes-classificadas.html">http://www.cidades.gov.br/acessoainformacao/index.php/informacoes-classificadas.html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14:F114)" table:style-name="ce5">
            <text:p>0</text:p>
          </table:table-cell>
          <table:table-cell office:value-type="float" office:value="0" table:formula="msoxl:=SUM(D114:F11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CT – Ministério da Ciência e Tecnologi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mcti.gov.br/informacoes-classificadas">http://www.mcti.gov.br/informacoes-classificadas</text:a></text:p>
          </table:table-cell>
          <table:table-cell office:value-type="float" office:value="87" table:style-name="ce5">
            <text:p>8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10" table:formula="msoxl:=SUM(D115:F115)" table:style-name="ce5">
            <text:p>110</text:p>
          </table:table-cell>
          <table:table-cell office:value-type="float" office:value="110" table:formula="msoxl:=SUM(D115:F115)" table:style-name="ce5">
            <text:p>11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D – Ministério da Defes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defesa.gov.br/informações-classificadas">http://www.defesa.gov.br/informações-classificadas</text:a></text:p>
          </table:table-cell>
          <table:table-cell office:value-type="float" office:value="2825" table:style-name="ce5">
            <text:p>2.825</text:p>
          </table:table-cell>
          <table:table-cell office:value-type="float" office:value="764" table:style-name="ce5">
            <text:p>764</text:p>
          </table:table-cell>
          <table:table-cell office:value-type="float" office:value="33" table:style-name="ce5">
            <text:p>33</text:p>
          </table:table-cell>
          <table:table-cell office:value-type="float" office:value="3622" table:formula="msoxl:=SUM(D116:F116)" table:style-name="ce5">
            <text:p>3.622</text:p>
          </table:table-cell>
          <table:table-cell office:value-type="float" office:value="3622" table:formula="msoxl:=SUM(D116:F116)" table:style-name="ce5">
            <text:p>3.622</text:p>
          </table:table-cell>
          <table:table-cell office:value-type="float" office:value="651" table:style-name="ce5">
            <text:p>651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">
            <text:p>MDA – Ministério do Desenvolvimento Agrári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mda.gov.br/sitemda/pagina/informações-classificadas">http://www.mda.gov.br/sitemda/pagina/informaçõ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17:F117)" table:style-name="ce5">
            <text:p>0</text:p>
          </table:table-cell>
          <table:table-cell office:value-type="float" office:value="0" table:formula="msoxl:=SUM(D117:F11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DIC – Ministério do Desenvolvimento, Indústria e Comércio Exterior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mdic.gov.br/sitio/interna/interna.php?area=1&amp;menu=3932">http://www.mdic.gov.br/sitio/interna/interna.php?area=1&amp;menu=3932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msoxl:=SUM(D118:F118)" table:style-name="ce5">
            <text:p>1</text:p>
          </table:table-cell>
          <table:table-cell office:value-type="float" office:value="1" table:formula="msoxl:=SUM(D118:F118)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DS – Ministério do Desenvolvimento Social e Combate à Fome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mds.gov.br/acesso-a-informacao/informacoes-classificadas">http://www.mds.gov.br/acesso-a-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19:F119)" table:style-name="ce5">
            <text:p>0</text:p>
          </table:table-cell>
          <table:table-cell office:value-type="float" office:value="0" table:formula="msoxl:=SUM(D119:F11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E – Ministério do Esporte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esporte.gov.br/index.php/institucional/acesso-a-informacao/informacoes-classificadas">http://www.esporte.gov.br/index.php/institucional/acesso-a-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20:F120)" table:style-name="ce5">
            <text:p>0</text:p>
          </table:table-cell>
          <table:table-cell office:value-type="float" office:value="0" table:formula="msoxl:=SUM(D120:F12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EAC - Maternidade Escola Assis Chateaubriand</text:p>
          </table:table-cell>
          <table:table-cell office:value-type="string" table:style-name="ce3">
            <text:p>Ceará (CE)</text:p>
          </table:table-cell>
          <table:table-cell office:value-type="string" table:style-name="ce4">
            <text:p><text:a xlink:href="http://www.meac.ufc.br/site.php?pag=217">http://www.meac.ufc.br/site.php?pag=217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21:F121)" table:style-name="ce5">
            <text:p>0</text:p>
          </table:table-cell>
          <table:table-cell office:value-type="float" office:value="0" table:formula="msoxl:=SUM(D121:F12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EC – Ministério da Educaçã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portal.mec.gov.br/index.php?option=com_content&amp;view=article&amp;id=18806&amp;Itemid=1224">http://portal.mec.gov.br/index.php?option=com_content&amp;view=article&amp;id=18806&amp;Itemid=1224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22:F122)" table:style-name="ce5">
            <text:p>0</text:p>
          </table:table-cell>
          <table:table-cell office:value-type="float" office:value="0" table:formula="msoxl:=SUM(D122:F12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F – Ministério da Fazend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s://www1.fazenda.gov.br/acessoainformacao/informacoes_classificadas/informacoes_classificadas.htm">https://www1.fazenda.gov.br/acessoainformacao/informacoes_classificadas/informacoes_classificadas.htm</text:a>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" table:formula="msoxl:=SUM(D123:F123)" table:style-name="ce5">
            <text:p>139</text:p>
          </table:table-cell>
          <table:table-cell office:value-type="float" office:value="139" table:formula="msoxl:=SUM(D123:F123)" table:style-name="ce5">
            <text:p>139</text:p>
          </table:table-cell>
          <table:table-cell office:value-type="float" office:value="20" table:style-name="ce5">
            <text:p>2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MA – Ministério do Meio Ambiente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mma.gov.br/informacoes-classificadas">www.mma.gov.br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24:F124)" table:style-name="ce5">
            <text:p>0</text:p>
          </table:table-cell>
          <table:table-cell office:value-type="float" office:value="0" table:formula="msoxl:=SUM(D124:F12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P – Ministério do Planejamento, Orçamento e Gestã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planejamento.gov.br/editoria.asp?p=editoria&amp;index=62&amp;ler=s1198">http://www.planejamento.gov.br/editoria.asp?p=editoria&amp;index=62&amp;ler=s1198</text:a>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msoxl:=SUM(D125:F125)" table:style-name="ce5">
            <text:p>22</text:p>
          </table:table-cell>
          <table:table-cell office:value-type="float" office:value="22" table:formula="msoxl:=SUM(D125:F125)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PA – Ministério da Pesca e Aquicultur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mpa.gov.br/informacoes-classificadas">http://www.mpa.gov.br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26:F126)" table:style-name="ce5">
            <text:p>0</text:p>
          </table:table-cell>
          <table:table-cell office:value-type="float" office:value="0" table:formula="msoxl:=SUM(D126:F126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RE – Ministério das Relações Exteriore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itamaraty.gov.br/index.php?option=com_content&amp;view=article&amp;id=682&amp;Itemid=409&amp;lang=pt-BR">http://www.itamaraty.gov.br/index.php?option=com_content&amp;view=article&amp;id=682&amp;Itemid=409&amp;lang=pt-BR</text:a></text:p>
          </table:table-cell>
          <table:table-cell office:value-type="float" office:value="17552" table:style-name="ce5">
            <text:p>17.552</text:p>
          </table:table-cell>
          <table:table-cell office:value-type="float" office:value="4082" table:style-name="ce5">
            <text:p>4.082</text:p>
          </table:table-cell>
          <table:table-cell office:value-type="float" office:value="151" table:style-name="ce5">
            <text:p>151</text:p>
          </table:table-cell>
          <table:table-cell office:value-type="float" office:value="21785" table:formula="msoxl:=SUM(D127:F127)" table:style-name="ce5">
            <text:p>21.785</text:p>
          </table:table-cell>
          <table:table-cell office:value-type="float" office:value="21785" table:formula="msoxl:=SUM(D127:F127)" table:style-name="ce5">
            <text:p>21.785</text:p>
          </table:table-cell>
          <table:table-cell office:value-type="float" office:value="17544" table:style-name="ce5">
            <text:p>17.544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MTE – Ministério do Trabalho e Emprego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portal.mte.gov.br/acesinformacao/informacoes-classificadas/">http://portal.mte.gov.br/acesinformacao/informacoes-classificadas/</text:a>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msoxl:=SUM(D128:F128)" table:style-name="ce5">
            <text:p>32</text:p>
          </table:table-cell>
          <table:table-cell office:value-type="float" office:value="32" table:formula="msoxl:=SUM(D128:F128)" table:style-name="ce5">
            <text:p>32</text:p>
          </table:table-cell>
          <table:table-cell office:value-type="float" office:value="4" table:style-name="ce5">
            <text:p>4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NHU - UFMS - Hospital Universitário Maria Aparecida Pedrossian</text:p>
          </table:table-cell>
          <table:table-cell office:value-type="string" table:style-name="ce3">
            <text:p>Mato Grosso do Sul (MS)</text:p>
          </table:table-cell>
          <table:table-cell office:value-type="string" table:style-name="ce4">
            <text:p><text:a xlink:href="http://www.ebserh.gov.br/web/humap-ufms/informacoes-classificadas">http://www.ebserh.gov.br/web/humap-ufms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29:F129)" table:style-name="ce5">
            <text:p>0</text:p>
          </table:table-cell>
          <table:table-cell office:value-type="float" office:value="0" table:formula="msoxl:=SUM(D129:F12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ON-MCT – Observatório Nacional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on.br/acessoainformacao/sigilo/">http://www.on.br/acessoainformacao/sigilo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30:F130)" table:style-name="ce5">
            <text:p>0</text:p>
          </table:table-cell>
          <table:table-cell office:value-type="float" office:value="0" table:formula="msoxl:=SUM(D130:F13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PETROBRAS – Petróleo Brasileiro S.A.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sites.petrobras.com.br/minisite/acessoainformacao/quantitativo/">http://sites.petrobras.com.br/minisite/acessoainformacao/quantitativo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31:F131)" table:style-name="ce5">
            <text:p>0</text:p>
          </table:table-cell>
          <table:table-cell office:value-type="float" office:value="0" table:formula="msoxl:=SUM(D131:F13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PREVIC – Superintendência Nacional de Previdência Complementar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http://www.previdencia.gov.br/acesso-a-informacao/informacoes-classificadas/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32:F132)" table:style-name="ce5">
            <text:p>0</text:p>
          </table:table-cell>
          <table:table-cell office:value-type="float" office:value="0" table:formula="msoxl:=SUM(D132:F13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AC – Secretaria de Aviação Civil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aviacaocivil.gov.br/acesso-a-informacao/informacoes-classificadas">http://www.aviacaocivil.gov.br/acesso-a-informacao/informacoes-classificadas</text:a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D133:F133)" table:style-name="ce5">
            <text:p>7</text:p>
          </table:table-cell>
          <table:table-cell office:value-type="float" office:value="7" table:formula="msoxl:=SUM(D133:F133)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AE/PR – Secretaria de Assuntos Estratégicos da Presidência da Repúblic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sae.gov.br/institucional/informacoes-classificadas/">http://www.sae.gov.br/institucional/informacoes-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34:F134)" table:style-name="ce5">
            <text:p>0</text:p>
          </table:table-cell>
          <table:table-cell office:value-type="float" office:value="0" table:formula="msoxl:=SUM(D134:F13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ECOM-PR – Secretaria de Comunicação Social da Presidência da Repúblic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secom.gov.br/acesso-a-informacao/informacoes-classificadas-1">http://www.secom.gov.br/acesso-a-informacao/informacoes-classificadas-1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35:F135)" table:style-name="ce5">
            <text:p>0</text:p>
          </table:table-cell>
          <table:table-cell office:value-type="float" office:value="0" table:formula="msoxl:=SUM(D135:F13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EP – Secretaria de Porto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portosdobrasil.gov.br/sobre-1/informacoes-classificadas">http://www.portosdobrasil.gov.br/sobre-1/informacoes-classificadas</text:a>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formula="msoxl:=SUM(D136:F136)" table:style-name="ce5">
            <text:p>27</text:p>
          </table:table-cell>
          <table:table-cell office:value-type="float" office:value="27" table:formula="msoxl:=SUM(D136:F136)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EPPIR – Secretaria de Políticas de Promoção da Igualdade Racial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seppir.gov.br/acesso-a-informacao/informacao-classificada-e-desclassificada">http://www.seppir.gov.br/acesso-a-informacao/informacao-classificada-e-desclassificada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37:F137)" table:style-name="ce5">
            <text:p>0</text:p>
          </table:table-cell>
          <table:table-cell office:value-type="float" office:value="0" table:formula="msoxl:=SUM(D137:F13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ERPRO – Serviço Federal de Processamento de Dado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s://www.serpro.gov.br/sobre/lei-de-acesso-a-informacao-1/acesso-a-informacao">https://www.serpro.gov.br/sobre/lei-de-acesso-a-informacao-1/acesso-a-informacao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38:F138)" table:style-name="ce5">
            <text:p>0</text:p>
          </table:table-cell>
          <table:table-cell office:value-type="float" office:value="0" table:formula="msoxl:=SUM(D138:F13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MPE - Secretaria da Micro e Pequena Empresa da Presidência da Repúblic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smpe.gov.br/acesso_a_informacao/informacoes-classificadas">http://www.smpe.gov.br/acesso_a_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39:F139)" table:style-name="ce5">
            <text:p>0</text:p>
          </table:table-cell>
          <table:table-cell office:value-type="float" office:value="0" table:formula="msoxl:=SUM(D139:F13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PM – Secretaria de Políticas para as Mulheres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spm.gov.br/sobre/informacoes-classificadas">http://www.spm.gov.br/sobre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40:F140)" table:style-name="ce5">
            <text:p>0</text:p>
          </table:table-cell>
          <table:table-cell office:value-type="float" office:value="0" table:formula="msoxl:=SUM(D140:F14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UDECO – Superintendência de Desenvolvimento do Centro-Oeste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sudeco.gov.br/web/guest/informacoes-classificadas">http://www.sudeco.gov.br/web/guest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41:F141)" table:style-name="ce5">
            <text:p>0</text:p>
          </table:table-cell>
          <table:table-cell office:value-type="float" office:value="0" table:formula="msoxl:=SUM(D141:F14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UFRAMA – Superintendência da Zona Franca de Manaus</text:p>
          </table:table-cell>
          <table:table-cell office:value-type="string" table:style-name="ce3">
            <text:p>Amazonas (AM)</text:p>
          </table:table-cell>
          <table:table-cell office:value-type="string" table:style-name="ce4">
            <text:p><text:a xlink:href="http://www.suframa.gov.br/acessoainformacao/informacoes_classificadas.cfm">http://www.suframa.gov.br/acessoainformacao/informacoes_classificadas.cfm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42:F142)" table:style-name="ce5">
            <text:p>0</text:p>
          </table:table-cell>
          <table:table-cell office:value-type="float" office:value="0" table:formula="msoxl:=SUM(D142:F14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SUSEP – Superintendência de Seguros Privados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susep.gov.br/menu/acesso-a-informacao/informacoes-classificadas">http://www.susep.gov.br/menu/acesso-a-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43:F143)" table:style-name="ce5">
            <text:p>0</text:p>
          </table:table-cell>
          <table:table-cell office:value-type="float" office:value="0" table:formula="msoxl:=SUM(D143:F14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TELEBRÁS – Telecomunicações Brasileiras S.A.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telebras.com.br/info_classificadas.php">http://www.telebras.com.br/info_classificadas.php</text:a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D144:F144)" table:style-name="ce5">
            <text:p>3</text:p>
          </table:table-cell>
          <table:table-cell office:value-type="float" office:value="3" table:formula="msoxl:=SUM(D144:F144)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TRENSURB – Empresa de Trens Urbanos de Porto Alegre S.A.</text:p>
          </table:table-cell>
          <table:table-cell office:value-type="string" table:style-name="ce3">
            <text:p>Rio Grande do Sul (RS)</text:p>
          </table:table-cell>
          <table:table-cell office:value-type="string" table:style-name="ce4">
            <text:p><text:a xlink:href="http://www.trensurb.gov.br/paginas/paginas_detalhe.php?codigo_sitemap=3717">http://www.trensurb.gov.br/paginas/paginas_detalhe.php?codigo_sitemap=3717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45:F145)" table:style-name="ce5">
            <text:p>0</text:p>
          </table:table-cell>
          <table:table-cell office:value-type="float" office:value="0" table:formula="msoxl:=SUM(D145:F14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ABC – Fundação Universidade Federal do ABC</text:p>
          </table:table-cell>
          <table:table-cell office:value-type="string" table:style-name="ce3">
            <text:p>São Paulo (SP)</text:p>
          </table:table-cell>
          <table:table-cell office:value-type="string" table:style-name="ce4">
            <text:p><text:a xlink:href="http://www.ufabc.edu.br/index.php?option=com_content&amp;view=article&amp;id=7776">http://www.ufabc.edu.br/index.php?option=com_content&amp;view=article&amp;id=7776</text:a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D146:F146)" table:style-name="ce5">
            <text:p>4</text:p>
          </table:table-cell>
          <table:table-cell office:value-type="float" office:value="4" table:formula="msoxl:=SUM(D146:F146)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BA – Universidade Federal da Bahia</text:p>
          </table:table-cell>
          <table:table-cell office:value-type="string" table:style-name="ce3">
            <text:p>Bahia (BA)</text:p>
          </table:table-cell>
          <table:table-cell office:value-type="string" table:style-name="ce4">
            <text:p><text:a xlink:href="https://www.ufba.br/acessoaInformacao">https://www.ufba.br/acessoaInformacao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47:F147)" table:style-name="ce5">
            <text:p>0</text:p>
          </table:table-cell>
          <table:table-cell office:value-type="float" office:value="0" table:formula="msoxl:=SUM(D147:F14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C – Universidade Federal do Ceará</text:p>
          </table:table-cell>
          <table:table-cell office:value-type="string" table:style-name="ce3">
            <text:p>Ceará (CE)</text:p>
          </table:table-cell>
          <table:table-cell office:value-type="string" table:style-name="ce4">
            <text:p><text:a xlink:href="http://www.ufc.br/acessoainformacao/informacoes-classificadas">http://www.ufc.br/acessoa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48:F148)" table:style-name="ce5">
            <text:p>0</text:p>
          </table:table-cell>
          <table:table-cell office:value-type="float" office:value="0" table:formula="msoxl:=SUM(D148:F14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CSPA – Fundação Universidade Federal de Ciências da Saúde de Porto Alegre</text:p>
          </table:table-cell>
          <table:table-cell office:value-type="string" table:style-name="ce3">
            <text:p>Rio Grande do Sul (RS)</text:p>
          </table:table-cell>
          <table:table-cell office:value-type="string" table:style-name="ce4">
            <text:p><text:a xlink:href="http://www6.ufcspa.edu.br/index.php/informacoes-classificadas">http://www6.ufcspa.edu.br/index.php/informacoes-classificadas</text:a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D149:F149)" table:style-name="ce5">
            <text:p>1</text:p>
          </table:table-cell>
          <table:table-cell office:value-type="float" office:value="1" table:formula="msoxl:=SUM(D149:F149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ERSA-RN – Universidade Federal Rural do Semi-Árido</text:p>
          </table:table-cell>
          <table:table-cell office:value-type="string" table:style-name="ce3">
            <text:p>Rio Grande do Norte (RN)</text:p>
          </table:table-cell>
          <table:table-cell office:value-type="string" table:style-name="ce4">
            <text:p><text:a xlink:href="http://sic.ufersa.edu.br/informacoes-classificadas/">http://sic.ufersa.edu.br/informacoes-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50:F150)" table:style-name="ce5">
            <text:p>0</text:p>
          </table:table-cell>
          <table:table-cell office:value-type="float" office:value="0" table:formula="msoxl:=SUM(D150:F15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JF – Universidade Federal de Juiz de Fora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www.ufjf.br/portal/universidade/acessoainformacao/">http://www.ufjf.br/portal/universidade/acessoainformacao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51:F151)" table:style-name="ce5">
            <text:p>0</text:p>
          </table:table-cell>
          <table:table-cell office:value-type="float" office:value="0" table:formula="msoxl:=SUM(D151:F151)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LA – Universidade Federal de Lavras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ufla.br/acessoainformacao/?page_id=457">http://ufla.br/acessoainformacao/?page_id=457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52:F152)" table:style-name="ce5">
            <text:p>0</text:p>
          </table:table-cell>
          <table:table-cell office:value-type="float" office:value="0" table:formula="msoxl:=SUM(D152:F15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MA – Fundação Universidade Federal do Maranhão</text:p>
          </table:table-cell>
          <table:table-cell office:value-type="string" table:style-name="ce3">
            <text:p>Maranhão (MA)</text:p>
          </table:table-cell>
          <table:table-cell office:value-type="string" table:style-name="ce4">
            <text:p><text:a xlink:href="http://portais.ufma.br/PortalUfma/paginas/pagina_interna.jsf?pagina=327&amp;tipo=6">http://portais.ufma.br/PortalUfma/paginas/pagina_interna.jsf?pagina=327&amp;tipo=6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53:F153)" table:style-name="ce5">
            <text:p>0</text:p>
          </table:table-cell>
          <table:table-cell office:value-type="float" office:value="0" table:formula="msoxl:=SUM(D153:F15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MT – Fundação Universidade Federal de Mato Grosso</text:p>
          </table:table-cell>
          <table:table-cell office:value-type="string" table:style-name="ce3">
            <text:p>Mato Grosso (MT)</text:p>
          </table:table-cell>
          <table:table-cell office:value-type="string" table:style-name="ce4">
            <text:p><text:a xlink:href="http://www.ufmt.br/acessoainformacao/">http://www.ufmt.br/acessoainformacao/</text:a>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3" table:formula="msoxl:=SUM(D154:F154)" table:style-name="ce5">
            <text:p>383</text:p>
          </table:table-cell>
          <table:table-cell office:value-type="float" office:value="383" table:formula="msoxl:=SUM(D154:F154)" table:style-name="ce5">
            <text:p>383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PE – Universidade Federal de Pernambuco</text:p>
          </table:table-cell>
          <table:table-cell office:value-type="string" table:style-name="ce3">
            <text:p>Pernambuco (PE)</text:p>
          </table:table-cell>
          <table:table-cell office:value-type="string" table:style-name="ce4">
            <text:p><text:a xlink:href="https://www.ufpe.br/acessoainformacao/index.php?option=com_content&amp;view=article&amp;id=309&amp;Itemid=242">https://www.ufpe.br/acessoainformacao/index.php?option=com_content&amp;view=article&amp;id=309&amp;Itemid=242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55:F155)" table:style-name="ce5">
            <text:p>0</text:p>
          </table:table-cell>
          <table:table-cell office:value-type="float" office:value="0" table:formula="msoxl:=SUM(D155:F15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Pel – Fundação Universidade Federal de Pelotas</text:p>
          </table:table-cell>
          <table:table-cell office:value-type="string" table:style-name="ce3">
            <text:p>Rio Grande do Sul (RS)</text:p>
          </table:table-cell>
          <table:table-cell office:value-type="string" table:style-name="ce4">
            <text:p><text:a xlink:href="http://wp.ufpel.edu.br/acessoainformacao/classificadas/">http://wp.ufpel.edu.br/acessoainformacao/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56:F156)" table:style-name="ce5">
            <text:p>0</text:p>
          </table:table-cell>
          <table:table-cell office:value-type="float" office:value="0" table:formula="msoxl:=SUM(D156:F156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RB – Universidade Federal do Recôncavo da Bahia</text:p>
          </table:table-cell>
          <table:table-cell office:value-type="string" table:style-name="ce3">
            <text:p>Bahia (BA)</text:p>
          </table:table-cell>
          <table:table-cell office:value-type="string" table:style-name="ce4">
            <text:p><text:a xlink:href="http://www1.ufrb.edu.br/acessoainformacao/informacoes-classificadas">http://www1.ufrb.edu.br/acessoainformacao/informaco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57:F157)" table:style-name="ce5">
            <text:p>0</text:p>
          </table:table-cell>
          <table:table-cell office:value-type="float" office:value="0" table:formula="msoxl:=SUM(D157:F157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RJ – Universidade Federal do Rio de Janeiro</text:p>
          </table:table-cell>
          <table:table-cell office:value-type="string" table:style-name="ce3">
            <text:p>Rio de Janeiro (RJ)</text:p>
          </table:table-cell>
          <table:table-cell office:value-type="string" table:style-name="ce4">
            <text:p><text:a xlink:href="http://www.ufrj.br/lai/conteudo_pr.php?sigla=CLASSIFICADA">http://www.ufrj.br/lai/conteudo_pr.php?sigla=CLASSIFICADA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58:F158)" table:style-name="ce5">
            <text:p>0</text:p>
          </table:table-cell>
          <table:table-cell office:value-type="float" office:value="0" table:formula="msoxl:=SUM(D158:F15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RPE – Universidade Federal Rural de Pernambuco</text:p>
          </table:table-cell>
          <table:table-cell office:value-type="string" table:style-name="ce3">
            <text:p>Pernambuco (PE)</text:p>
          </table:table-cell>
          <table:table-cell office:value-type="string" table:style-name="ce4">
            <text:p><text:a xlink:href="http://ww4.ufrpe.br/acessoainformacao/classificadas/classificadas.html">http://ww4.ufrpe.br/acessoainformacao/classificadas/classificadas.html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59:F159)" table:style-name="ce5">
            <text:p>0</text:p>
          </table:table-cell>
          <table:table-cell office:value-type="float" office:value="0" table:formula="msoxl:=SUM(D159:F15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SC – Universidade Federal de Santa Catarina</text:p>
          </table:table-cell>
          <table:table-cell office:value-type="string" table:style-name="ce3">
            <text:p>Santa Catarina (SC)</text:p>
          </table:table-cell>
          <table:table-cell office:value-type="string" table:style-name="ce4">
            <text:p><text:a xlink:href="https://acessoainformacao.ufsc.br/">https://acessoainformacao.ufsc.br</text:a></text:p>
          </table:table-cell>
          <table:table-cell office:value-type="float" office:value="866" table:style-name="ce5">
            <text:p>86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69" table:formula="msoxl:=SUM(D160:F160)" table:style-name="ce5">
            <text:p>869</text:p>
          </table:table-cell>
          <table:table-cell office:value-type="float" office:value="869" table:formula="msoxl:=SUM(D160:F160)" table:style-name="ce5">
            <text:p>869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SCar – Fundação Universidade Federal de São Carlos</text:p>
          </table:table-cell>
          <table:table-cell office:value-type="string" table:style-name="ce3">
            <text:p>São Paulo (SP)</text:p>
          </table:table-cell>
          <table:table-cell office:value-type="string" table:style-name="ce4">
            <text:p><text:a xlink:href="http://www2.ufscar.br/acessoainformacao/informacoesclassificadas.php">http://www2.ufscar.br/acessoainformacao/informacoesclassificadas.php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61:F161)" table:style-name="ce5">
            <text:p>0</text:p>
          </table:table-cell>
          <table:table-cell office:value-type="float" office:value="0" table:formula="msoxl:=SUM(D161:F161)" table:style-name="ce5">
            <text:p>0</text:p>
          </table:table-cell>
          <table:table-cell office:value-type="float" office:value="105" table:style-name="ce5">
            <text:p>105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SJ - Universidade Federal de São João Del-Rei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www.ufsj.edu.br/acessoainformacao/informacoes_classificadas.php">http://www.ufsj.edu.br/acessoainformacao/informacoes_classificadas.php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62:F162)" table:style-name="ce5">
            <text:p>0</text:p>
          </table:table-cell>
          <table:table-cell office:value-type="float" office:value="0" table:formula="msoxl:=SUM(D162:F16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T – Fundação Universidade Federal do Tocantins</text:p>
          </table:table-cell>
          <table:table-cell office:value-type="string" table:style-name="ce3">
            <text:p>Tocantins (TO)</text:p>
          </table:table-cell>
          <table:table-cell office:value-type="string" table:style-name="ce4">
            <text:p><text:a xlink:href="http://ww1.uft.edu.br/index.php/acessoainformacao">http://ww1.uft.edu.br/index.php/acessoainformacao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63:F163)" table:style-name="ce5">
            <text:p>0</text:p>
          </table:table-cell>
          <table:table-cell office:value-type="float" office:value="0" table:formula="msoxl:=SUM(D163:F163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TM – Universidade Federal do Triângulo Mineiro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www.uftm.edu.br/acessoainformacao/index.php/informacoes-classificadas">http://www.uftm.edu.br/acessoainformacao/index.php/informacoes-classificadas</text:a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D164:F164)" table:style-name="ce5">
            <text:p>1</text:p>
          </table:table-cell>
          <table:table-cell office:value-type="float" office:value="1" table:formula="msoxl:=SUM(D164:F164)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FV – Fundação Universidade Federal de Viçosa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www.sic.ufv.br/?area=informacoes_classificadas">http://www.sic.ufv.br/?area=informacoes_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65:F165)" table:style-name="ce5">
            <text:p>0</text:p>
          </table:table-cell>
          <table:table-cell office:value-type="float" office:value="0" table:formula="msoxl:=SUM(D165:F165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NIFAL-MG – Universidade Federal de Alfenas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www.unifal-mg.edu.br/acessoainformacao/informacaoclassificada">http://www.unifal-mg.edu.br/acessoainformacao/informacaoclassificada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66:F166)" table:style-name="ce5">
            <text:p>0</text:p>
          </table:table-cell>
          <table:table-cell office:value-type="float" office:value="0" table:formula="msoxl:=SUM(D166:F166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NIFEI – Universidade Federal de Itajubá</text:p>
          </table:table-cell>
          <table:table-cell office:value-type="string" table:style-name="ce3">
            <text:p>Minas Gerais (MG)</text:p>
          </table:table-cell>
          <table:table-cell office:value-type="string" table:style-name="ce4">
            <text:p><text:a xlink:href="http://www.unifei.edu.br/acessoainformacao/acesso-informacao-informacoes-classificadas-desclassificadas">http://www.unifei.edu.br/acessoainformacao/acesso-informacao-informacoes-classificadas-des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D167:F167)" table:style-name="ce5">
            <text:p>3</text:p>
          </table:table-cell>
          <table:table-cell office:value-type="float" office:value="3" table:formula="msoxl:=SUM(D167:F167)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NILA – Universidade Federal da Integração Latino-Americana</text:p>
          </table:table-cell>
          <table:table-cell office:value-type="string" table:style-name="ce3">
            <text:p>Paraná (PR)</text:p>
          </table:table-cell>
          <table:table-cell office:value-type="string" table:style-name="ce4">
            <text:p><text:a xlink:href="http://www.unila.edu.br/acessoainformacao/informações-classificadas">http://www.unila.edu.br/acessoainformacao/informa%C3%A7%C3%B5es-classificadas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68:F168)" table:style-name="ce5">
            <text:p>0</text:p>
          </table:table-cell>
          <table:table-cell office:value-type="float" office:value="0" table:formula="msoxl:=SUM(D168:F168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NIPAMPA – Fundação Universidade Federal do Pampa</text:p>
          </table:table-cell>
          <table:table-cell office:value-type="string" table:style-name="ce3">
            <text:p>Rio Grande do Sul (RS)</text:p>
          </table:table-cell>
          <table:table-cell office:value-type="string" table:style-name="ce4">
            <text:p><text:a xlink:href="http://porteiras.r.unipampa.edu.br/portais/acessoainformacao/informacoes-classificadas/">http://porteiras.r.unipampa.edu.br/portais/acessoainformacao/informacoes-classificadas/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69:F169)" table:style-name="ce5">
            <text:p>0</text:p>
          </table:table-cell>
          <table:table-cell office:value-type="float" office:value="0" table:formula="msoxl:=SUM(D169:F169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NIR – Fundação Universidade Federal de Rondônia</text:p>
          </table:table-cell>
          <table:table-cell office:value-type="string" table:style-name="ce3">
            <text:p>Rondônia (RO)</text:p>
          </table:table-cell>
          <table:table-cell office:value-type="string" table:style-name="ce4">
            <text:p><text:a xlink:href="http://www.sic.unir.br/">www.sic.unir.br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70:F170)" table:style-name="ce5">
            <text:p>0</text:p>
          </table:table-cell>
          <table:table-cell office:value-type="float" office:value="0" table:formula="msoxl:=SUM(D170:F17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NIVASF – Fundação Universidade Federal do Vale do São Francisco</text:p>
          </table:table-cell>
          <table:table-cell office:value-type="string" table:style-name="ce3">
            <text:p>Pernambuco (PE)</text:p>
          </table:table-cell>
          <table:table-cell office:value-type="string" table:style-name="ce4">
            <text:p><text:a xlink:href="http://www.univasf.edu.br/acessoainformacao/informacoesclassificadas.php">http://www.univasf.edu.br/acessoainformacao/informacoesclassificadas.php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71:F171)" table:style-name="ce5">
            <text:p>0</text:p>
          </table:table-cell>
          <table:table-cell office:value-type="float" office:value="0" table:formula="msoxl:=SUM(D171:F171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UTFPR – Universidade Tecnológica Federal do Paraná</text:p>
          </table:table-cell>
          <table:table-cell office:value-type="string" table:style-name="ce3">
            <text:p>Paraná (PR)</text:p>
          </table:table-cell>
          <table:table-cell office:value-type="string" table:style-name="ce4">
            <text:p><text:a xlink:href="http://www.utfpr.edu.br/acesso-a-informacao/sigilo">http://www.utfpr.edu.br/acesso-a-informacao/sigilo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72:F172)" table:style-name="ce5">
            <text:p>0</text:p>
          </table:table-cell>
          <table:table-cell office:value-type="float" office:value="0" table:formula="msoxl:=SUM(D172:F172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VALEC – Engenharia, Construções e Ferrovias S.A.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.valec.gov.br/acessoainformacao/classificadas.php">http://www.valec.gov.br/acessoainformacao/classificadas.php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73:F173)" table:style-name="ce5">
            <text:p>0</text:p>
          </table:table-cell>
          <table:table-cell office:value-type="float" office:value="0" table:formula="msoxl:=SUM(D173:F173)" table:style-name="ce5">
            <text:p>0</text:p>
          </table:table-cell>
          <table:table-cell office:value-type="float" office:value="195" table:style-name="ce5">
            <text:p>195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3">
            <text:p>VPR – Vice-Presidência da República</text:p>
          </table:table-cell>
          <table:table-cell office:value-type="string" table:style-name="ce3">
            <text:p>Distrito Federal (DF)</text:p>
          </table:table-cell>
          <table:table-cell office:value-type="string" table:style-name="ce4">
            <text:p><text:a xlink:href="http://www2.planalto.gov.br/acesso-a-informacao/informacoes-classificadas/vice-presidencia">http://www2.planalto.gov.br/acesso-a-informacao/informacoes-classificadas/vice-presidencia</text:a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D174:F174)" table:style-name="ce5">
            <text:p>0</text:p>
          </table:table-cell>
          <table:table-cell office:value-type="float" office:value="0" table:formula="msoxl:=SUM(D174:F174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 table:style-name="ce6"/>
        </table:table-row>
        <table:table-row table:style-name="ro5">
          <table:table-cell table:number-columns-repeated="3" table:style-name="ce8"/>
          <table:table-cell office:value-type="float" office:value="78198" table:formula="msoxl:=SUM(D7:D174)" table:style-name="ce5">
            <text:p>78.198</text:p>
          </table:table-cell>
          <table:table-cell office:value-type="float" office:value="10947" table:formula="msoxl:=SUM(E7:E174)" table:style-name="ce5">
            <text:p>10.947</text:p>
          </table:table-cell>
          <table:table-cell office:value-type="float" office:value="185" table:formula="msoxl:=SUM(F7:F174)" table:style-name="ce5">
            <text:p>185</text:p>
          </table:table-cell>
          <table:table-cell office:value-type="float" office:value="89330" table:formula="msoxl:=SUM(G7:G174)" table:style-name="ce5">
            <text:p>89.330</text:p>
          </table:table-cell>
          <table:table-cell office:value-type="float" office:value="89330" table:formula="msoxl:=SUM(H7:H174)" table:style-name="ce5">
            <text:p>89.330</text:p>
          </table:table-cell>
          <table:table-cell office:value-type="float" office:value="81125" table:formula="msoxl:=SUM(I7:I174)" table:style-name="ce5">
            <text:p>81.125</text:p>
          </table:table-cell>
          <table:table-cell table:number-columns-repeated="16375" table:style-name="ce6"/>
        </table:table-row>
        <table:table-row table:number-rows-repeated="14" table:style-name="ro3">
          <table:table-cell table:number-columns-repeated="16384" table:style-name="ce6"/>
        </table:table-row>
        <table:table-row table:number-rows-repeated="1048387" table:style-name="ro3">
          <table:table-cell table:number-columns-repeated="16384"/>
        </table:table-row>
      </table:table>
      <table:database-ranges>
        <table:database-range table:target-range-address="info-classificadas-010815.A2:info-classificadas-010815.M18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pe Tonin</meta:initial-creator>
    <dc:creator>Tamara Figueiroa Bakuzis</dc:creator>
    <meta:creation-date>2015-07-30T12:31:07Z</meta:creation-date>
    <dc:date>2015-08-21T17:31:50Z</dc:date>
    <meta:print-date>2015-08-04T13:41:58Z</meta:print-date>
  </office:meta>
</office:document-meta>
</file>